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6-07-26:</text:span></text:p>
      <text:p text:style-name="P5"><text:span text:style-name="T6">Lietuvos Respublikos ryšių reguliavimo tarnyba, Įsakymas</text:span></text:p>
      <text:p text:style-name="P7"><text:span text:style-name="T8">Nr.<text:s/></text:span><text:a xlink:href="https://www.e-tar.lt/portal/legalAct.html?documentId=84df1c00525911e6b72ff16034f7f796" office:target-frame-name="_top" xlink:show="replace"><text:span text:style-name="T9">1V-808</text:span></text:a><text:span text:style-name="T10">, 2016-07-25, paskelbta TAR 2016-07-25, i. k.<text:s/></text:span><text:span text:style-name="T11">2016-21016</text:span></text:p>
      <text:p text:style-name="P12"><text:span text:style-name="T13">Dėl Lietuvos Respublikos ryšių reguliavimo tarnybos direktoriaus 2011 m. balandžio 19 d. įsakymo Nr. 1V-410 „Dėl Sertifikavimo paslaugų teikėjų akreditavimo reikalavimų ir tvarkos aprašo patvirtinimo“ pripažinimo netekusiu galios</text:span></text:p>
      <text:p text:style-name="P14"/>
      <text:p text:style-name="P15"><text:span text:style-name="T16">Suvestinė reda</text:span><text:span text:style-name="T17">kcija nuo 2014-05-10 iki 2016-07-25</text:span></text:p>
      <text:p text:style-name="P18"/>
      <text:p text:style-name="P19"><text:span text:style-name="T20">Įsakymas paskelbtas: Žin. 2011, Nr.<text:s/></text:span><text:a xlink:href="https://www.e-tar.lt/portal/legalAct.html?documentId=TAR.EAB2C79CDAC5" office:target-frame-name="_top" xlink:show="replace"><text:span text:style-name="T21">48-2352</text:span></text:a><text:span text:style-name="T22">, i. k. 11111RRISAK001V-410</text:span></text:p>
      <text:p text:style-name="P23"/>
      <text:p text:style-name="P24"><text:span text:style-name="T25"/><text:span text:style-name="T26">LIETU</text:span><text:span text:style-name="T27">VOS RESPUBLIKOS RYŠIŲ REGULIAVIMO TARNYBOS DIREKTORIAUS</text:span></text:p>
      <text:p text:style-name="P28">ĮSAKYMAS</text:p>
      <text:p text:style-name="P29"/>
      <text:p text:style-name="P30">Dėl sertifikavimo paslaugų teikėjų akreditavimo reikalavimų ir tvarkos aprašo PATVIRTINIMO</text:p>
      <text:p text:style-name="P31"/>
      <text:p text:style-name="P32">2011 m. balandžio 19 d. Nr. 1V-410</text:p>
      <text:p text:style-name="P33">Vilnius</text:p>
      <text:p text:style-name="P34"/>
      <text:p text:style-name="P35"><text:span text:style-name="T36">Vadovaudamasis Lietuvos Respublikos elektroninio parašo įstatymo (Žin., 2000, Nr.<text:s/></text:span><text:a xlink:href="https://www.e-tar.lt/portal/lt/legalAct/TAR.382345294FBF" office:target-frame-name="_blank" xlink:show="new"><text:span text:style-name="T37">61-1827</text:span></text:a><text:span text:style-name="T38">) 14 straipsniu ir Lietuvos Respublikos Vyriausybės 2011 m. sausio 17 d. nutarimo<text:s/></text:span><text:span text:style-name="T39">Nr. 32 „Dėl elektroninio parašo priežiūros institucijos“ (Žin., 2011, Nr.<text:s/></text:span><text:a xlink:href="https://www.e-tar.lt/portal/lt/legalAct/TAR.88FD6C5958CC" office:target-frame-name="_blank" xlink:show="new"><text:span text:style-name="T40">8-316</text:span></text:a><text:span text:style-name="T41">) 1 punktu:</text:span></text:p>
      <text:p text:style-name="P42"><text:span text:style-name="T43">1</text:span><text:span text:style-name="T44">.<text:s/></text:span><text:span text:style-name="T45">Tvirtinu</text:span><text:span text:style-name="T46"><text:s/>Sertifikavimo paslaugų teikėjų akreditavimo reikalavimų ir tvark</text:span><text:span text:style-name="T47">os aprašą (pridedama).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11 m. gegužės 1 d.</text:span></text:p>
      <text:p text:style-name="P53"><text:span text:style-name="T54">3</text:span><text:span text:style-name="T55">.<text:s/></text:span><text:span text:style-name="T56">Nurodau</text:span><text:span text:style-name="T57"><text:s/>paskelbti šį įsakymą oficialiame leidinyje „Valstybės žinios“.</text:span></text:p>
      <text:p text:style-name="P58"/>
      <text:p text:style-name="P59"/>
      <text:p text:style-name="P60"/>
      <text:p text:style-name="P61"><text:span text:style-name="T62">Direktorius</text:span><text:span text:style-name="T63"><text:tab/>Tomas Barakauskas</text:span></text:p>
      <text:soft-page-break/>
      <text:p text:style-name="P64"><text:span text:style-name="T65">PATVIRTINTA</text:span></text:p>
      <text:p text:style-name="P66">Lietuvos Respublikos<text:s/></text:p>
      <text:p text:style-name="P67">ryšių reguliavimo tarnybos direktoriaus<text:s/></text:p>
      <text:p text:style-name="P68">2011 m. balandžio 19 d. įsakymu Nr. 1V-410</text:p>
      <text:p text:style-name="P69"/>
      <text:p text:style-name="P70"><text:span text:style-name="T71">sertifikavimo paslaugų teikėjų akreditavimo reikalavimų ir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Sertifikavimo paslaugų teikėjų akreditavimo reikalavimų ir<text:s/></text:span><text:span text:style-name="T81">tvarkos aprašas (toliau – Aprašas) nustato sertifikavimo paslaugų teikėjų (toliau – paslaugų teikėjas) akreditacinius reikalavimus ir akreditavimo tvarką.</text:span></text:p>
      <text:p text:style-name="P82"><text:span text:style-name="T83">2</text:span><text:span text:style-name="T84">. Paslaugų teikėjų savanoriškos akreditacijos tikslas – įvertinti ir pripažinti paslaugų teikėjo</text:span><text:span text:style-name="T85"><text:s/>sugebėjimus teikti kokybiškas paslaugas pagal techninius ir saugumo reikalavimus, ne žemesnius negu reikalavimai kvalifikuotus sertifikatus sudarantiems paslaugų teikėjams, ir skatinti elektroninio parašo naudotojų pasitikėjimą paslaugų teikėjų teikiamomi</text:span><text:span text:style-name="T86">s paslaugomis.</text:span></text:p>
      <text:p text:style-name="P87"><text:span text:style-name="T88">3</text:span><text:span text:style-name="T89">. Akreditavimo objektas – paslaugų teikėjo veiklą apibrėžiančių dokumentų ir paslaugų teikimo atitikimas akreditaciniams reikalavimams.</text:span></text:p>
      <text:p text:style-name="P90"><text:span text:style-name="T91">4</text:span><text:span text:style-name="T92">. Apraše vartojamos sąvokos apibrėžtos Lietuvos Respublikos elektroninio parašo įstatyme (Žin.,</text:span><text:span text:style-name="T93"><text:s/>2000, Nr.<text:s/></text:span><text:a xlink:href="https://www.e-tar.lt/portal/lt/legalAct/TAR.382345294FBF" office:target-frame-name="_blank" xlink:show="new"><text:span text:style-name="T94">61-1827</text:span></text:a><text:span text:style-name="T95">).</text:span></text:p>
      <text:p text:style-name="P96"/>
      <text:p text:style-name="P97"><text:span text:style-name="T98">II</text:span><text:span text:style-name="T99">.<text:s/></text:span><text:span text:style-name="T100">AKREDITACINIAI REIKALAVIMAI SERTIFIKAVIMO PASLAUGŲ TEIKĖJAMS</text:span></text:p>
      <text:p text:style-name="P101"/>
      <text:p text:style-name="P102"><text:span text:style-name="T103">5</text:span><text:span text:style-name="T104">. Paslaugų teikėjas, sudarantis ir tvarkantis sertifikatus, turi teikti<text:s/></text:span><text:span text:style-name="T105">paslaugas taikydamas Lietuvos standartą LST ETSI TS 101 456 „Strateginiai reikalavimai, keliami kvalifikuotus sertifikatus išduodantiems sertifikavimo paslaugų teikėjams“.</text:span></text:p>
      <text:p text:style-name="P106"><text:span text:style-name="T107">6</text:span><text:span text:style-name="T108">. Paslaugų teikėjas, teikiantis laiko žymos paslaugas, turi teikti paslaugas ta</text:span><text:span text:style-name="T109">ikydamas Lietuvos standartą LST ETSI TS 102 023 „Strateginiai reikalavimai, keliami laiko žymėjimo paslaugų teikėjams“.</text:span></text:p>
      <text:p text:style-name="P110"><text:span text:style-name="T111">7</text:span><text:span text:style-name="T112">. Paslaugų teikėjas turi būti įdiegęs kokybės vadybos sistemą taikydamas Lietuvos standartą LST ISO 9001:2001 „Kokybės vadybos sist</text:span><text:span text:style-name="T113">emos. Reikalavimai“.</text:span></text:p>
      <text:p text:style-name="P114"><text:span text:style-name="T115">8</text:span><text:span text:style-name="T116">. Paslaugų teikėjas iki prašymo gauti akreditaciją pateikimo datos savo civilinę atsakomybę privalo apdrausti ne mažesne kaip Lietuvos Respublikos ryšių reguliavimo tarnybos (toliau – Tarnyba) nustatyta suma.</text:span></text:p>
      <text:p text:style-name="P117"/>
      <text:p text:style-name="P118"><text:span text:style-name="T119">III</text:span><text:span text:style-name="T120">.<text:s/></text:span><text:span text:style-name="T121">AKREDITACIJOS TEIKIMAS</text:span></text:p>
      <text:p text:style-name="P122"/>
      <text:p text:style-name="P123"><text:span text:style-name="T124">9</text:span><text:span text:style-name="T125">. Paslaugų teikėjus akredituoja Tarnyba.</text:span></text:p>
      <text:p text:style-name="P126"><text:span text:style-name="T127">10</text:span><text:span text:style-name="T128">. Tarnyba, priimdama sprendimą dėl akreditacijos, remiasi paslaugų teikėjo pateiktais, naudojamos elektroninio parašo įrangos techninį ir saugumo lygį patvirtinančiais dokumentais,</text:span><text:span text:style-name="T129"><text:s/>akredituotų paslaugų teikimo atitikties vertintojų išvadomis ir Lietuvos Respublikos Vyriausybės bei Tarnybos patvirtintų teisės aktų nustatytais reikalavimais.</text:span></text:p>
      <text:p text:style-name="P130"><text:span text:style-name="T131">11</text:span><text:span text:style-name="T132">. Visas su akreditavimu susijusias išlaidas sumoka paslaugų teikėjas.</text:span></text:p>
      <text:p text:style-name="P133"/>
      <text:p text:style-name="P134"><text:span text:style-name="T135">IV</text:span><text:span text:style-name="T136">.<text:s/></text:span><text:span text:style-name="T137">PRAŠYMO</text:span><text:span text:style-name="T138"><text:s/>PATEIKIMAS</text:span></text:p>
      <text:p text:style-name="P139"/>
      <text:p text:style-name="P140"><text:span text:style-name="T141">12</text:span><text:span text:style-name="T142">. Paslaugų teikėjas, prieš kreipdamasis į Tarnybą dėl akreditacijos, turi atlikti paslaugų teikimo atitikties įvertinimą, sudaręs sutartį su akredituota paslaugų teikėjų teikiamų paslaugų atitikties įvertinimo įstaiga (toliau – Įstaiga),</text:span><text:span text:style-name="T143"><text:s/>ir gauti dokumentus, patvirtinančius paslaugų teikėjo teikiamų paslaugų atitiktį akreditaciniams reikalavimams. Įstaiga turi būti<text:s/></text:span><text:soft-page-break/><text:span text:style-name="T144">akredituota Lietuvoje arba Europos Sąjungos šalyje paslaugų teikėjų atitikties įvertinimo veiklai.</text:span></text:p>
      <text:p text:style-name="P145"><text:span text:style-name="T146">13</text:span><text:span text:style-name="T147">. Paslaugų teikėjas,</text:span><text:span text:style-name="T148"><text:s/>norėdamas akredituotis, turi pateikti Tarnybai vadovo ar įgalioto asmens pasirašytą prašymą, kuriame būtų:</text:span></text:p>
      <text:p text:style-name="P149"><text:span text:style-name="T150">13.1</text:span><text:span text:style-name="T151">. paslaugų teikėjo pavadinimas;</text:span></text:p>
      <text:p text:style-name="P152"><text:span text:style-name="T153">13.2</text:span><text:span text:style-name="T154">. paslaugų teikėjo teisinė forma;</text:span></text:p>
      <text:p text:style-name="P155"><text:span text:style-name="T156">13.3</text:span><text:span text:style-name="T157">. paslaugų teikėjo buveinės adresas;</text:span></text:p>
      <text:p text:style-name="P158"><text:span text:style-name="T159">13.4</text:span><text:span text:style-name="T160">. paslaugų teik</text:span><text:span text:style-name="T161">ėjo juridinio asmens kodas;</text:span></text:p>
      <text:p text:style-name="P162"><text:span text:style-name="T163">13.5</text:span><text:span text:style-name="T164">. paslaugų teikėjo registravimo pažymėjimo numeris bei išdavimo data;</text:span></text:p>
      <text:p text:style-name="P165"><text:span text:style-name="T166">13.6</text:span><text:span text:style-name="T167">. paslaugų teikėjo vadovo vardas, pavardė, pareigos ir kontaktiniai duomenys;</text:span></text:p>
      <text:p text:style-name="P168"><text:span text:style-name="T169">13.7</text:span><text:span text:style-name="T170">. pridedamų dokumentų sąrašas.</text:span></text:p>
      <text:p text:style-name="P171"><text:span text:style-name="T172">14</text:span><text:span text:style-name="T173">. Paslaugų teikėj</text:span><text:span text:style-name="T174">as kartu su prašymu turi pateikti šiuos dokumentus:</text:span></text:p>
      <text:p text:style-name="P175"><text:span text:style-name="T176">14.1</text:span><text:span text:style-name="T177">. paslaugų teikėjo registracijos pažymėjimo kopiją;</text:span></text:p>
      <text:p text:style-name="P178"><text:span text:style-name="T179">14.2</text:span><text:span text:style-name="T180">. paslaugų teikėjo įstatų kopiją;</text:span></text:p>
      <text:p text:style-name="P181"><text:span text:style-name="T182">14.3</text:span><text:span text:style-name="T183">. paslaugų teikėjo steigimo dokumentų kopiją;</text:span></text:p>
      <text:p text:style-name="P184"><text:span text:style-name="T185">14.4</text:span><text:span text:style-name="T186">. paslaugų teikėjo sertifikavimo veiklos n</text:span><text:span text:style-name="T187">uostatus;</text:span></text:p>
      <text:p text:style-name="P188"><text:span text:style-name="T189">14.5</text:span><text:span text:style-name="T190">. paslaugų teikėjo civilinės atsakomybės draudimo poliso kopiją;</text:span></text:p>
      <text:p text:style-name="P191"><text:span text:style-name="T192">14.6</text:span><text:span text:style-name="T193">. Valstybinės duomenų apsaugos inspekcijos pažymą apie paslaugų teikėjo įregistravimą asmens duomenų valdytojų valstybės registre;</text:span></text:p>
      <text:p text:style-name="P194"><text:span text:style-name="T195">14.7</text:span><text:span text:style-name="T196">. kokybės sistemos sertifi</text:span><text:span text:style-name="T197">katą;</text:span></text:p>
      <text:p text:style-name="P198"><text:span text:style-name="T199">14.8</text:span><text:span text:style-name="T200">. Įstaigos išduotus liudijimus (sertifikatus), patvirtinančius paslaugų teikėjo teikiamų paslaugų atitiktį, ir paslaugų teikėjo naudojamos elektroninio parašo įrangos gamintojo deklaracijų, patvirtinančių įrangos atitiktį, kopijas.</text:span></text:p>
      <text:p text:style-name="P201"><text:span text:style-name="T202">15</text:span><text:span text:style-name="T203">.<text:s/></text:span><text:span text:style-name="T204">Tarnyba, nustačiusi, kad pateikti visi Aprašo 13 ir 14 punktuose reikalaujami duomenys ir dokumentai, registruoja prašymą. Priešingu atveju prašymas neregistruojamas, apie tai informuojant paslaugų teikėją.</text:span></text:p>
      <text:p text:style-name="P205"/>
      <text:p text:style-name="P206"><text:span text:style-name="T207">V</text:span><text:span text:style-name="T208">.<text:s/></text:span><text:span text:style-name="T209">PRAŠYMO NAGRINĖJIMAS IR SPRENDIMO<text:s/></text:span><text:span text:style-name="T210">PRIĖMIMAS</text:span></text:p>
      <text:p text:style-name="P211"/>
      <text:p text:style-name="P212"><text:span text:style-name="T213">16</text:span><text:span text:style-name="T214">. Prašymą akredituoti paslaugų teikėją Tarnyba turi išnagrinėti ir priimti sprendimą per 60 kalendorinių dienų nuo prašymo užregistravimo.</text:span></text:p>
      <text:p text:style-name="P215"><text:span text:style-name="T216">17</text:span><text:span text:style-name="T217">. Tarnyba prašymo nagrinėjimo laikotarpiu gali prašyti paslaugų teikėją patikslinti ar papildy</text:span><text:span text:style-name="T218">ti Aprašo 13 ir 14 punktuose reikalaujamus duomenis ir dokumentus.</text:span></text:p>
      <text:p text:style-name="P219"><text:span text:style-name="T220">18</text:span><text:span text:style-name="T221">. Tarnyba, išanalizavusi paslaugų teikėjo pateiktus dokumentus bei atitikties įvertinimo medžiagą, priima sprendimą dėl akreditacijos.</text:span></text:p>
      <text:p text:style-name="P222"><text:span text:style-name="T223">19</text:span><text:span text:style-name="T224">. Jei nustatoma, kad paslaugų teikėjas nea</text:span><text:span text:style-name="T225">titinka Aprašo II skyriaus reikalavimų, priklausomai nuo neatitikčių pobūdžio Tarnybos siūlymu gali būti nustatomas abipusiai priimtinas terminas neatitiktims pašalinti.</text:span></text:p>
      <text:p text:style-name="P226"><text:span text:style-name="T227">20</text:span><text:span text:style-name="T228">. Jei nustatoma, kad paslaugų teikėjas atitinka Aprašo II skyriaus reikalavimus,</text:span><text:span text:style-name="T229"><text:s/>paslaugų teikėjui išduodamas akreditacijos pažymėjimas. Apie paslaugų teikėjo akreditaciją skelbiama Tarnybos interneto svetainėje</text:span><text:span text:style-name="T230"><text:s/>adresu www.rrt.lt</text:span><text:span text:style-name="T231">.</text:span><text:s/></text:p>
      <text:p text:style-name="P232">Punkto pakeitimai:</text:p>
      <text:p text:style-name="P233"><text:span text:style-name="T234">Nr.<text:s/></text:span><text:a xlink:href="https://www.e-tar.lt/portal/legalAct.html?documentId=b108df90d76e11e3bb00c40fca124f97" office:target-frame-name="_top" xlink:show="replace"><text:span text:style-name="T235">1V-686</text:span></text:a><text:span text:style-name="T236">, 2014-05-09, paskelbta TAR 2014-05-09, i. k. 2014-05260</text:span></text:p>
      <text:p text:style-name="Normal"/>
      <text:p text:style-name="P237"><text:span text:style-name="T238">21</text:span><text:span text:style-name="T239">. Tarnyba atsisako akredituoti paslaugų teikėją, jei iš pateiktų dokumentų nustato, kad paslaugų teikėjas neatitinka Aprašo II skyriaus reikalavimų ir nepašalina neatiti</text:span><text:span text:style-name="T240">kčių per nustatytą abipusiai priimtiną terminą arba paslaugų teikėjo prašyme, prie prašymo pridėtuose dokumentuose pateikti klaidingi duomenys.</text:span></text:p>
      <text:p text:style-name="P241"><text:span text:style-name="T242">22</text:span><text:span text:style-name="T243">. Paslaugų teikėjo akreditacija yra suteikiama 2 metams. Iki akreditacijos galiojimo termino pabaigos pate</text:span><text:span text:style-name="T244">ikus teigiamas Įstaigos pakartotinio įvertinimo išvadas, akreditacija gali būti pratęsta dar 2 metams.</text:span></text:p>
      <text:p text:style-name="P245"><text:span text:style-name="T246">23</text:span><text:span text:style-name="T247">. Paslaugų teikėjas gali kreiptis į Tarnybą dėl atitikimo akreditaciniams reikalavimams pakeitimo, jei jo veikloje įvyko pokyčiai, sąlygojantys akr</text:span><text:span text:style-name="T248">editacinių<text:s/></text:span><text:soft-page-break/><text:span text:style-name="T249">reikalavimų tenkinimą.</text:span></text:p>
      <text:p text:style-name="P250"><text:span text:style-name="T251">24</text:span><text:span text:style-name="T252">. Paslaugų teikėjo akreditacija panaikinama, kai paslaugų teikėjas nepratęsia akreditacijos iki suteiktos akreditacijos pabaigos, kai paslaugų teikėjas kreipiasi į Tarnybą su prašymu panaikinti paslaugų teikėjo<text:s/></text:span><text:span text:style-name="T253">akreditaciją ar kai paslaugų teikėjas nutraukia savo veiklą.</text:span></text:p>
      <text:p text:style-name="P254"><text:span text:style-name="T255">25</text:span><text:span text:style-name="T256">. Apie paslaugų teikėjo akreditacijos statuso pakeitimus turi būti skelbiama Tarnybos interneto svetainėje</text:span><text:span text:style-name="T257"><text:s/>adresu www.rrt.lt</text:span><text:span text:style-name="T258">.</text:span><text:s/></text:p>
      <text:p text:style-name="P259">Punkto pakeitimai:</text:p>
      <text:p text:style-name="P260"><text:span text:style-name="T261">Nr.<text:s/></text:span><text:a xlink:href="https://www.e-tar.lt/portal/legalAct.html?documentId=b108df90d76e11e3bb00c40fca124f97" office:target-frame-name="_top" xlink:show="replace"><text:span text:style-name="T262">1V-686</text:span></text:a><text:span text:style-name="T263">, 2014-05-09, paskelbta TAR 2014-05-09, i. k. 2014-05260</text:span></text:p>
      <text:p text:style-name="Normal"/>
      <text:p text:style-name="P264"><text:span text:style-name="T265">_________________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ryšių reguliavimo tarnyba, Įsakymas</text:span></text:p>
      <text:p text:style-name="P275"><text:span text:style-name="T276">Nr.<text:s/></text:span><text:a xlink:href="https://www.e-tar.lt/portal/legalAct.html?documentId=b108df90d76e11e3bb00c40fca124f97" office:target-frame-name="_top" xlink:show="replace"><text:span text:style-name="T277">1V-686</text:span></text:a><text:span text:style-name="T278">, 2014-05-09, paskelbta TAR 2014-05-09, i. k. 2014-05260</text:span></text:p>
      <text:p text:style-name="P279"><text:span text:style-name="T280">Dėl Lietuvos Respublikos ryšių reguliavimo tarnybos direktoriaus 2011 m. balandžio 19 d. įsakymo<text:s/></text:span><text:span text:style-name="T281">Nr. 1V-410 „Dėl Sertifikavimo paslaugų teikėjų akreditavimo reikalavimų ir tvarkos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8-12T11:38:00Z</meta:creation-date>
    <dc:date>2016-08-12T11:38:00Z</dc:date>
    <meta:template xlink:href="Normal" xlink:type="simple"/>
    <meta:editing-cycles>2</meta:editing-cycles>
    <meta:editing-duration>PT0S</meta:editing-duration>
    <meta:document-statistic meta:page-count="4" meta:paragraph-count="85" meta:word-count="1071" meta:character-count="9066" meta:row-count="299" meta:non-whitespace-character-count="8080"/>
  </office:meta>
</office:document-meta>
</file>