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font-weight="bold" style:font-weight-asian="bold" style:font-weight-complex="bold" fo:font-style="italic" style:font-style-asian="italic" style:font-style-complex="italic"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font-style="italic" style:font-style-asian="italic" style:font-style-complex="italic" fo:color="#000000"/>
    </style:style>
    <style:style style:name="T247" style:parent-style-name="DefaultParagraphFont" style:family="text">
      <style:text-properties fo:font-weight="bold" style:font-weight-asian="bold" style:font-weight-complex="bold" fo:font-style="italic" style:font-style-asian="italic" style:font-style-complex="italic"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font-style="italic" style:font-style-asian="italic" style:font-style-complex="italic" fo:color="#000000"/>
    </style:style>
    <style:style style:name="T307" style:parent-style-name="DefaultParagraphFont" style:family="text">
      <style:text-properties fo:font-weight="bold" style:font-weight-asian="bold" style:font-weight-complex="bold" fo:font-style="italic" style:font-style-asian="italic" style:font-style-complex="italic"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break-before="page"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3.1493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text-align="justify" fo:margin-left="4in" fo:text-indent="0.3937in">
        <style:tab-stops/>
      </style:paragraph-properties>
    </style:style>
    <style:style style:name="P517" style:parent-style-name="Normal" style:family="paragraph">
      <style:paragraph-properties fo:text-align="center">
        <style:tab-stops>
          <style:tab-stop style:type="left" style:leader-style="solid" style:leader-text="_" style:position="6.1812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left" style:leader-style="solid" style:leader-text="_" style:position="6.1812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keep-with-next="always" fo:text-align="center"/>
      <style:text-properties fo:font-weight="bold" style:font-weight-asian="bold" style:font-weight-complex="bold"/>
    </style:style>
    <style:style style:name="P525" style:parent-style-name="Normal" style:family="paragraph">
      <style:paragraph-properties fo:keep-with-next="always" fo:text-align="center"/>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style>
    <style:style style:name="P535" style:parent-style-name="Normal" style:family="paragraph">
      <style:paragraph-properties fo:margin-right="0.05in" fo:text-indent="5.3159in"/>
    </style:style>
    <style:style style:name="TableColumn537" style:family="table-column">
      <style:table-column-properties style:column-width="0.5562in"/>
    </style:style>
    <style:style style:name="TableColumn538" style:family="table-column">
      <style:table-column-properties style:column-width="4.3631in"/>
    </style:style>
    <style:style style:name="TableColumn539" style:family="table-column">
      <style:table-column-properties style:column-width="1.3791in"/>
    </style:style>
    <style:style style:name="Table536" style:family="table">
      <style:table-properties style:width="6.2986in" fo:margin-left="0in" table:align="left"/>
    </style:style>
    <style:style style:name="TableRow540" style:family="table-row">
      <style:table-row-properties style:min-row-height="0.386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367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style:text-properties fo:font-weight="bold" style:font-weight-asian="bold" style:font-weight-complex="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min-row-height="0.3777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style:style>
    <style:style style:name="P568" style:parent-style-name="Normal" style:family="paragraph">
      <style:paragraph-properties fo:text-indent="5.3159in"/>
    </style:style>
    <style:style style:name="TableColumn570" style:family="table-column">
      <style:table-column-properties style:column-width="0.5659in"/>
    </style:style>
    <style:style style:name="TableColumn571" style:family="table-column">
      <style:table-column-properties style:column-width="4.3437in"/>
    </style:style>
    <style:style style:name="TableColumn572" style:family="table-column">
      <style:table-column-properties style:column-width="1.3902in"/>
    </style:style>
    <style:style style:name="Table569" style:family="table">
      <style:table-properties style:width="6.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style>
    <style:style style:name="P811" style:parent-style-name="Normal" style:family="paragraph">
      <style:paragraph-properties fo:text-align="center"/>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style:style>
    <style:style style:name="P817" style:parent-style-name="Normal" style:family="paragraph">
      <style:paragraph-properties fo:margin-right="-0.0145in" fo:text-indent="5.2173in"/>
    </style:style>
    <style:style style:name="TableColumn819" style:family="table-column">
      <style:table-column-properties style:column-width="0.5743in"/>
    </style:style>
    <style:style style:name="TableColumn820" style:family="table-column">
      <style:table-column-properties style:column-width="4.4159in"/>
    </style:style>
    <style:style style:name="TableColumn821" style:family="table-column">
      <style:table-column-properties style:column-width="1.3097in"/>
    </style:style>
    <style:style style:name="Table818" style:family="table">
      <style:table-properties style:width="6.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style:text-properties fo:font-weight="bold" style:font-weight-asian="bold" style:font-weight-complex="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style:text-properties fo:font-weight="bold" style:font-weight-asian="bold"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fo:font-weight="bold" style:font-weight-asian="bold" style:font-weight-complex="bold" fo:font-size="11pt" style:font-size-asian="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style>
    <style:style style:name="P1128" style:parent-style-name="Normal" style:family="paragraph">
      <style:text-properties fo:font-weight="bold" style:font-weight-asian="bold" style:font-weight-complex="bold"/>
    </style:style>
    <style:style style:name="TableColumn1130" style:family="table-column">
      <style:table-column-properties style:column-width="3.0784in" style:use-optimal-column-width="false"/>
    </style:style>
    <style:style style:name="TableColumn1131" style:family="table-column">
      <style:table-column-properties style:column-width="1.3409in" style:use-optimal-column-width="false"/>
    </style:style>
    <style:style style:name="TableColumn1132" style:family="table-column">
      <style:table-column-properties style:column-width="1.8791in" style:use-optimal-column-width="false"/>
    </style:style>
    <style:style style:name="Table1129" style:family="table">
      <style:table-properties style:width="6.2986in" fo:margin-left="0in" table:align="lef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style:style>
    <style:style style:name="P1163" style:parent-style-name="Normal" style:family="paragraph">
      <style:paragraph-properties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paragraph-properties fo:margin-left="3.1493in">
        <style:tab-stops/>
      </style:paragraph-properties>
    </style:style>
    <style:style style:name="P1166" style:parent-style-name="Normal" style:family="paragraph">
      <style:paragraph-properties fo:margin-left="3.1493in">
        <style:tab-stops/>
      </style:paragraph-properties>
    </style:style>
    <style:style style:name="P1167" style:parent-style-name="Normal" style:family="paragraph">
      <style:paragraph-properties fo:text-align="justify" fo:margin-left="4in" fo:text-indent="0.3937in">
        <style:tab-stops/>
      </style:paragraph-properties>
    </style:style>
    <style:style style:name="P1168" style:parent-style-name="Normal" style:family="paragraph">
      <style:paragraph-properties fo:text-align="center">
        <style:tab-stops>
          <style:tab-stop style:type="left" style:leader-style="solid" style:leader-text="_" style:position="6.1812in"/>
        </style:tab-stops>
      </style:paragraph-properties>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center">
        <style:tab-stops>
          <style:tab-stop style:type="left" style:leader-style="solid" style:leader-text="_" style:position="6.1812in"/>
        </style:tab-stops>
      </style:paragraph-properties>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keep-with-next="always" fo:text-align="center"/>
      <style:text-properties fo:font-weight="bold" style:font-weight-asian="bold" style:font-weight-complex="bold"/>
    </style:style>
    <style:style style:name="P1175" style:parent-style-name="Normal" style:family="paragraph">
      <style:paragraph-properties fo:keep-with-next="always" fo:text-align="center"/>
      <style:text-properties fo:font-weight="bold" style:font-weight-asian="bold" style:font-weight-complex="bold"/>
    </style:style>
    <style:style style:name="P1176" style:parent-style-name="Normal" style:family="paragraph">
      <style:paragraph-properties fo:text-align="center"/>
      <style:text-properties fo:font-weight="bold" style:font-weight-asian="bold" style:font-weight-complex="bold"/>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style>
    <style:style style:name="P1185" style:parent-style-name="Normal" style:family="paragraph">
      <style:paragraph-properties fo:text-indent="5.7097in"/>
    </style:style>
    <style:style style:name="TableColumn1187" style:family="table-column">
      <style:table-column-properties style:column-width="0.5486in"/>
    </style:style>
    <style:style style:name="TableColumn1188" style:family="table-column">
      <style:table-column-properties style:column-width="4.3798in"/>
    </style:style>
    <style:style style:name="TableColumn1189" style:family="table-column">
      <style:table-column-properties style:column-width="1.3715in"/>
    </style:style>
    <style:style style:name="Table1186" style:family="table">
      <style:table-properties style:width="6.3in" fo:margin-left="0in" table:align="lef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tyle="italic" style:font-style-asian="italic"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style>
    <style:style style:name="P1218" style:parent-style-name="Normal" style:family="paragraph">
      <style:paragraph-properties fo:text-indent="5.7097in"/>
    </style:style>
    <style:style style:name="TableColumn1220" style:family="table-column">
      <style:table-column-properties style:column-width="0.5694in"/>
    </style:style>
    <style:style style:name="TableColumn1221" style:family="table-column">
      <style:table-column-properties style:column-width="4.3402in"/>
    </style:style>
    <style:style style:name="TableColumn1222" style:family="table-column">
      <style:table-column-properties style:column-width="1.3902in"/>
    </style:style>
    <style:style style:name="Table1219" style:family="table">
      <style:table-properties style:width="6.3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text-align="center"/>
    </style:style>
    <style:style style:name="P1229" style:parent-style-name="Normal" style:family="paragraph">
      <style:paragraph-properties fo:text-align="center"/>
      <style:text-properties fo:font-weight="bold" style:font-weight-asian="bold"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weight-complex="bold"/>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weight-complex="bold"/>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weight="bold" style:font-weight-asian="bold"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break-before="page"/>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break-before="page"/>
      <style:text-properties fo:font-weight="bold" style:font-weight-asian="bold" style:font-weight-complex="bold"/>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style:style>
    <style:style style:name="P1391" style:parent-style-name="Normal" style:family="paragraph">
      <style:paragraph-properties fo:keep-with-next="always" fo:text-align="center"/>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style:style>
    <style:style style:name="P1397" style:parent-style-name="Normal" style:family="paragraph">
      <style:paragraph-properties fo:text-indent="5.4145in"/>
    </style:style>
    <style:style style:name="TableColumn1399" style:family="table-column">
      <style:table-column-properties style:column-width="0.5625in"/>
    </style:style>
    <style:style style:name="TableColumn1400" style:family="table-column">
      <style:table-column-properties style:column-width="4.3895in"/>
    </style:style>
    <style:style style:name="TableColumn1401" style:family="table-column">
      <style:table-column-properties style:column-width="1.3479in"/>
    </style:style>
    <style:style style:name="Table1398" style:family="table">
      <style:table-properties style:width="6.3in" fo:margin-left="0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fo:font-size="11pt" style:font-size-asian="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11pt" style:font-size-asian="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fo:font-size="11pt" style:font-size-asian="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fo:font-size="11pt" style:font-size-asian="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1pt" style:font-size-asian="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ize="11pt" style:font-size-asian="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text:display="none" fo:font-size="11pt" style:font-size-asian="11pt"/>
    </style:style>
    <style:style style:name="T1627" style:parent-style-name="DefaultParagraphFont" style:family="text">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fo:font-size="11pt" style:font-size-asian="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style:style>
    <style:style style:name="T1635" style:parent-style-name="DefaultParagraphFont" style:family="text">
      <style:text-properties text:display="none" fo:font-size="11pt" style:font-size-asian="11pt"/>
    </style:style>
    <style:style style:name="T1636" style:parent-style-name="DefaultParagraphFont" style:family="text">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fo:font-size="11pt" style:font-size-asian="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1pt" style:font-size-asian="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fo:font-size="11pt" style:font-size-asian="11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fo:font-size="11pt" style:font-size-asian="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text:display="none"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1pt" style:font-size-asian="11pt"/>
    </style:style>
    <style:style style:name="T1691" style:parent-style-name="DefaultParagraphFont" style:family="text">
      <style:text-properties text:display="none"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font-weight-complex="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fo:font-size="11pt" style:font-size-asian="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fo:font-size="11pt" style:font-size-asian="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style>
    <style:style style:name="P1714" style:parent-style-name="Normal" style:family="paragraph">
      <style:text-properties fo:font-weight="bold" style:font-weight-asian="bold" style:font-weight-complex="bold"/>
    </style:style>
    <style:style style:name="TableColumn1716" style:family="table-column">
      <style:table-column-properties style:column-width="2.9083in" style:use-optimal-column-width="false"/>
    </style:style>
    <style:style style:name="TableColumn1717" style:family="table-column">
      <style:table-column-properties style:column-width="1.2666in" style:use-optimal-column-width="false"/>
    </style:style>
    <style:style style:name="TableColumn1718" style:family="table-column">
      <style:table-column-properties style:column-width="1.775in" style:use-optimal-column-width="false"/>
    </style:style>
    <style:style style:name="Table1715" style:family="table">
      <style:table-properties style:width="5.95in" fo:margin-left="0in" table:align="lef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weight="bold" style:font-weight-asian="bold" style:font-weight-complex="bold"/>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style:font-weight-complex="bold"/>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2">Nutarimas netenka galios 2018-08-01:</text:span></text:p>
      <text:p text:style-name="P3"><text:span text:style-name="T4">Lietuvos bankas, Nutarimas</text:span></text:p>
      <text:p text:style-name="P5"><text:span text:style-name="T6">Nr.<text:s/></text:span><text:a xlink:href="https://www.e-tar.lt/portal/legalAct.html?documentId=9dcf80705ff811e89f00961ca6c2310f" office:target-frame-name="_top" xlink:show="replace"><text:span text:style-name="T7">03-83</text:span></text:a><text:span text:style-name="T8">, 2018-05-24, paskelbta TAR 2018-05-25, i. k. 2018-08416</text:span></text:p>
      <text:p text:style-name="P9"><text:span text:style-name="T10">Dėl Elektroninių pinigų<text:s/></text:span><text:span text:style-name="T11">įstaigų ir mokėjimo įstaigų pradinio kapitalo ir nuosavo kapitalo skaičiavimo taisyklių ir elektroninių pinigų įstaigų (mokėjimo įstaigų) pradinio kapitalo ir nuosavo kapitalo skaičiavimo ataskaitos formų patvirtinimo</text:span></text:p>
      <text:p text:style-name="P12"/>
      <text:p text:style-name="P13"><text:span text:style-name="T14">Suvestinė redakcija nuo 2015-01-01 ik</text:span><text:span text:style-name="T15">i 2018-07-31</text:span></text:p>
      <text:p text:style-name="P16"/>
      <text:p text:style-name="P17"><text:span text:style-name="T18">Nutarimas paskelbtas: Žin. 2010, Nr.<text:s/></text:span><text:a xlink:href="https://www.e-tar.lt/portal/legalAct.html?documentId=TAR.EA62BE0E07AB" office:target-frame-name="_top" xlink:show="replace"><text:span text:style-name="T19">2-119</text:span></text:a><text:span text:style-name="T20">, i. k. 109505ANUTA00000240</text:span></text:p>
      <text:p text:style-name="P21"/>
      <text:p text:style-name="P22">Nauja redakcija nuo 2012-01-22:</text:p>
      <text:p text:style-name="Normal"><text:span text:style-name="T23">Nr.<text:s/></text:span><text:a xlink:href="https://www.e-tar.lt/portal/legalAct.html?documentId=TAR.CB80C1B0D7B1" office:target-frame-name="_top" xlink:show="replace"><text:span text:style-name="T24">03-5</text:span></text:a><text:span text:style-name="T25">, 2012-01-12, Žin. 2012, Nr. 10-462 (2012-01-21), i. k. 112505ANUTA000003-5</text:span></text:p>
      <text:p text:style-name="P26"/>
      <text:p text:style-name="P27">LIETUVOS BANKO VALDYBA</text:p>
      <text:p text:style-name="P28"/>
      <text:p text:style-name="P29">NUTARIMAS</text:p>
      <text:p text:style-name="P30">DĖL ELEKTRONINIŲ PINIGŲ IR MOKĖJIMO ĮSTAIGŲ NUOSAVO KAPITALO SKAIČIAVIMO TAISYKLIŲ</text:p>
      <text:p text:style-name="P31"/>
      <text:p text:style-name="P32">2009 m. gruodžio 24 d. Nr. 240</text:p>
      <text:p text:style-name="P33">Vilnius</text:p>
      <text:p text:style-name="P34"/>
      <text:p text:style-name="P35"/>
      <text:p text:style-name="P36"><text:span text:style-name="T37">Vadovaudamasi Lietuvos Respublikos Lietuvos banko įstatymo (Žin., 1994, Nr.<text:s/></text:span><text:a xlink:href="https://www.e-tar.lt/portal/lt/legalAct/TAR.1B4D7B687895" office:target-frame-name="_blank" xlink:show="new"><text:span text:style-name="T38">99-1957</text:span></text:a><text:span text:style-name="T39">; 2001, Nr.<text:s/></text:span><text:a xlink:href="https://www.e-tar.lt/portal/lt/legalAct/TAR.2560251F7F7F" office:target-frame-name="_blank" xlink:show="new"><text:span text:style-name="T40">28-890</text:span></text:a><text:span text:style-name="T41">) 9 straipsniu, Lietuvos Respublikos elektroninių pinigų ir elektroninių pinigų įstaigų įstatymo (Žin., 2011, Nr.<text:s/></text:span><text:a xlink:href="https://www.e-tar.lt/portal/lt/legalAct/TAR.40DFB5151B33" office:target-frame-name="_blank" xlink:show="new"><text:span text:style-name="T42">163-7759</text:span></text:a><text:span text:style-name="T43">) 21 straipsnio 3 dalimi, Lietuvos Respublikos mokėjimo įstaigų įstatymo (Žin., 2009, Nr.<text:s/></text:span><text:a xlink:href="https://www.e-tar.lt/portal/lt/legalAct/TAR.4A05AB3730DD" office:target-frame-name="_blank" xlink:show="new"><text:span text:style-name="T44">153-6887</text:span></text:a><text:span text:style-name="T45">) 14 straipsnio 3 dalimi ir įgyve</text:span><text:span text:style-name="T46">ndindama 2007 m. lapkričio 13 d. Europos Parlamento ir Tarybos direktyvą 2007/64/EB dėl mokėjimo paslaugų vidaus rinkoje, iš dalies keičiančią direktyvas 97/7/EB, 2002/65/EB, 2005/60/EB ir 2006/48/EB ir panaikinančią Direktyvą 97/5/EB (OL 2007 L 319, p. 1)</text:span><text:span text:style-name="T47">, 2009 m. rugsėjo 16 d. Europos Parlamento ir Tarybos direktyvą 2009/111/EB, iš dalies keičiančią direktyvų 2006/48/EB, 2006/49/EB ir 2007/64/EB nuostatas dėl centrinių įstaigų kontroliuojamų bankų, tam tikrų nuosavų lėšų straipsnių, didelių pozicijų, prie</text:span><text:span text:style-name="T48">žiūros priemonių ir krizių valdymo (OL 2009 L 302, p. 97) ir 2009 m. rugsėjo 16 d. Europos Parlamento ir Tarybos direktyvą 2009/110/EB dėl elektroninių pinigų įstaigų steigimosi, veiklos ir riziką ribojančios priežiūros, iš dalies keičiančią Direktyvas 200</text:span><text:span text:style-name="T49">5/60/EB ir 2006/48/EB ir panaikinančią Direktyvą 2000/46/EB (OL 2009 L 267, p. 7), Lietuvos banko valdyba n u t a r i a:</text:span></text:p>
      <text:p text:style-name="P50"><text:span text:style-name="T51">Patvirtinti:</text:span></text:p>
      <text:p text:style-name="P52"><text:span text:style-name="T53">1</text:span><text:span text:style-name="T54">. Elektroninių pinigų ir mokėjimo įstaigų nuosavo kapitalo skaičiavimo taisykles (pridedama);</text:span></text:p>
      <text:p text:style-name="P55"><text:span text:style-name="T56">2</text:span><text:span text:style-name="T57">. Elektroninių p</text:span><text:span text:style-name="T58">inigų įstaigos kapitalo skaičiavimo ataskaitos 4003 formą (pridedama);</text:span></text:p>
      <text:p text:style-name="P59"><text:span text:style-name="T60">3</text:span><text:span text:style-name="T61">. Mokėjimo įstaigos kapitalo skaičiavimo ataskaitos 5003 formą (pridedama).</text:span><text:s/></text:p>
      <text:p text:style-name="P62"/>
      <text:p text:style-name="P63"/>
      <text:p text:style-name="P64"/>
      <text:p text:style-name="P65"><text:span text:style-name="T66">Valdybos pirmininkas<text:s/></text:span><text:span text:style-name="T67"><text:tab/>Reinoldijus Šarkinas</text:span></text:p>
      <text:p text:style-name="Normal"/>
      <text:soft-page-break/>
      <text:p text:style-name="P68"><text:span text:style-name="T69">PATVIRTINTA</text:span></text:p>
      <text:p text:style-name="P70">Lietuvos banko valdybos<text:s/></text:p>
      <text:p text:style-name="P71">2009 m. gruodžio 24 d. nutarimu Nr. 240<text:s/></text:p>
      <text:p text:style-name="P72">(Lietuvos banko valdybos</text:p>
      <text:p text:style-name="P73">2012 m. sausio 12 d. nutarimo<text:s/></text:p>
      <text:p text:style-name="P74">Nr. 03-5 redakcija)</text:p>
      <text:p text:style-name="P75"/>
      <text:p text:style-name="P76"><text:span text:style-name="T77">ELEKTRONINIŲ PINIGŲ IR MOKĖJIMO ĮSTAIGŲ NUOSAVO KAPITALO SKAIČI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Elektroninių pinigų ir</text:span><text:span text:style-name="T87"><text:s/>mokėjimo įstaigų nuosavo kapitalo skaičiavimo taisyklės (toliau – Taisyklės) nustato elektroninių pinigų įstaigų, turinčių elektroninių pinigų įstaigos licenciją, ir mokėjimo įstaigų, turinčių mokėjimo įstaigos licenciją, nuosavo kapitalo dydžio, apskaiči</text:span><text:span text:style-name="T88">avimo ir taikymo taisykles.</text:span></text:p>
      <text:p text:style-name="P89"><text:span text:style-name="T90">2</text:span><text:span text:style-name="T91">. Taisyklėse vartojamos sąvokos:</text:span></text:p>
      <text:p text:style-name="P92"><text:span text:style-name="T93">Elektroninių pinigų įstaigos nuosavo kapitalo poreikis</text:span><text:span text:style-name="T94"><text:s/>– privalomas elektroninių pinigų įstaigos nuosavo kapitalo, reikalingo elektroninių pinigų įstaigos prisiimamai rizikai, susijusiai su<text:s/></text:span><text:span text:style-name="T95">elektroninių pinigų leidimu, mokėjimo paslaugų ir glaudžiai su jomis susijusių papildomųjų paslaugų teikimu, padengti, dydis.</text:span></text:p>
      <text:p text:style-name="P96"><text:span text:style-name="T97">Kitos veiklos pajamos</text:span><text:span text:style-name="T98"><text:s/>– pajamos, išskyrus komisinius ir kitus mokesčius bei palūkanų pajamas, gautos teikiant mokėjimo paslaugas i</text:span><text:span text:style-name="T99">r glaudžiai su jomis susijusias papildomąsias paslaugas.</text:span></text:p>
      <text:p text:style-name="P100"><text:span text:style-name="T101">Komisiniai ir kiti mokesčiai</text:span><text:span text:style-name="T102"><text:s/>– bendra komisinių ir kitų mokesčių, sumokėtų ir gautų teikiant mokėjimo paslaugas ir glaudžiai su jomis susijusias papildomąsias paslaugas, suma.</text:span></text:p>
      <text:p text:style-name="P103"><text:span text:style-name="T104">Mokėjimo įstaigos nuosa</text:span><text:span text:style-name="T105">vo kapitalo poreikis<text:s/></text:span><text:span text:style-name="T106">– privalomas mokėjimo įstaigos nuosavo kapitalo, reikalingo mokėjimo įstaigos prisiimamai rizikai, susijusiai su mokėjimo paslaugų ir glaudžiai su jomis susijusių papildomųjų paslaugų teikimu, padengti, dydis.</text:span></text:p>
      <text:p text:style-name="P107"><text:span text:style-name="T108">Mokėjimo paslaugų apyvart</text:span><text:span text:style-name="T109">os mėnesinis vidurkis<text:s/></text:span><text:span text:style-name="T110">(toliau – MPAMV) – bendra elektroninių pinigų ir mokėjimo įstaigų per pastaruosius 12 mėnesių atliktų mokėjimo operacijų apyvarta, padalyta iš 12.</text:span></text:p>
      <text:p text:style-name="P111"><text:span text:style-name="T112">Palūkanų išlaidos</text:span><text:span text:style-name="T113"><text:s/>– elektroninių pinigų ir mokėjimo įstaigų sumokėtos palūkanos už skolintas lėšas ir mokėjimo paslaugų vartotojų ir kitų mokėjimo paslaugų teikėjų mokėjimo sąskaitų lėšas.</text:span></text:p>
      <text:p text:style-name="P114"><text:span text:style-name="T115">Palūkanų pajamos</text:span><text:span text:style-name="T116"><text:s/>– elektroninių pinigų ir mokėjimo įstaigų gautos palūkanos už inves</text:span><text:span text:style-name="T117">tuotas mokėjimo paslaugų vartotojų ir kitų mokėjimo paslaugų teikėjų lėšas bei kitas elektroninių pinigų ir mokėjimo įstaigų turimas lėšas.</text:span></text:p>
      <text:p text:style-name="P118"><text:span text:style-name="T119">Pastoviosios pridėtinės išlaidos –<text:s/></text:span><text:span text:style-name="T120">išlaidos (nuomos, draudimo, pastatų priežiūros, ilgalaikio turto nusidėvėjimo, ad</text:span><text:span text:style-name="T121">ministracinės ir kitos panašios išlaidos), kurių bendra suma nekinta arba kinta labai mažai, keičiantis teikiamų mokėjimo paslaugų apyvartai.</text:span></text:p>
      <text:p text:style-name="P122"><text:span text:style-name="T123">Su elektroninių pinigų leidimu ir (arba) mokėjimo paslaugomis glaudžiai susijusios papildomosios paslaugos<text:s/></text:span><text:span text:style-name="T124">– Elekt</text:span><text:span text:style-name="T125">roninių pinigų ir elektroninių pinigų įstaigų įstatymo (Žin., 2011, Nr.<text:s/></text:span><text:a xlink:href="https://www.e-tar.lt/portal/lt/legalAct/TAR.40DFB5151B33" office:target-frame-name="_blank" xlink:show="new"><text:span text:style-name="T126">163-7759</text:span></text:a><text:span text:style-name="T127">) 10 straipsnio 2 dalies 2 ir 3 punktuose ir Mokėjimo įstaigų įstatymo (Žin., 2009, Nr.<text:s/></text:span><text:a xlink:href="https://www.e-tar.lt/portal/lt/legalAct/TAR.4A05AB3730DD" office:target-frame-name="_blank" xlink:show="new"><text:span text:style-name="T128">153-6887</text:span></text:a><text:span text:style-name="T129">) 4 straipsnio 2 dalies 1 ir 2 punktuose nustatytos paslaugos.</text:span></text:p>
      <text:p text:style-name="P130"><text:span text:style-name="T131">3</text:span><text:span text:style-name="T132">. Taisyklėse vartojamos sąvokos suprantamos taip, kaip apibrėžta Elektroninių pinigų ir elektronin</text:span><text:span text:style-name="T133">ių pinigų įstaigų įstatyme, Mokėjimo įstaigų įstatyme ir Mokėjimų įstatyme (Žin., 1999, Nr.<text:s/></text:span><text:a xlink:href="https://www.e-tar.lt/portal/lt/legalAct/TAR.C6C5599DD9A1" office:target-frame-name="_blank" xlink:show="new"><text:span text:style-name="T134">97-2775</text:span></text:a><text:span text:style-name="T135">; 2009, Nr.<text:s/></text:span><text:a xlink:href="https://www.e-tar.lt/portal/lt/legalAct/TAR.6A58820A3491" office:target-frame-name="_blank" xlink:show="new"><text:span text:style-name="T136">153-6888</text:span></text:a><text:span text:style-name="T137">).</text:span></text:p>
      <text:p text:style-name="P138"><text:span text:style-name="T139">4.</text:span><text:span text:style-name="T140"><text:s/>Neteko galios nuo 2015-01-01</text:span></text:p>
      <text:p text:style-name="P141">Punkto naikinimas:</text:p>
      <text:p text:style-name="P142"><text:span text:style-name="T143">Nr.<text:s/></text:span><text:a xlink:href="https://www.e-tar.lt/portal/legalAct.html?documentId=c58e5670641811e4ab32a37dfc9a0878" office:target-frame-name="_top" xlink:show="replace"><text:span text:style-name="T144">03-223</text:span></text:a><text:span text:style-name="T145">, 2014-10-30, paskelbta TAR 2014-11-04, i. k. 2014-15688</text:span></text:p>
      <text:p text:style-name="Normal"/>
      <text:p text:style-name="P146"><text:span text:style-name="T147">5</text:span><text:span text:style-name="T148">. Pagal Taisykles Lietuvos bankui pateikiamiems dokumentams ir Lietuvos banko atliekamiems veiksmams taikomi Bendrųjų kredito, elektroninių pinigų ir mokėjimo įstaigų prašymų išduoti leidimus pateikimo, nagrinėjimo ir leidimo išdavimo taisyklių, patvir</text:span><text:span text:style-name="T149">tintų<text:s/></text:span><text:soft-page-break/><text:span text:style-name="T150">Lietuvos banko valdybos 2004 m. gegužės 6 d. nutarimu Nr. 58 (Žin., 2004, Nr.<text:s/></text:span><text:a xlink:href="https://www.e-tar.lt/portal/lt/legalAct/TAR.8F452C2F64BF" office:target-frame-name="_blank" xlink:show="new"><text:span text:style-name="T151">80-2878</text:span></text:a><text:span text:style-name="T152">), reikalavimai.</text:span></text:p>
      <text:p text:style-name="P153"/>
      <text:p text:style-name="P154"><text:span text:style-name="T155">II</text:span><text:span text:style-name="T156">.<text:s/></text:span><text:span text:style-name="T157">ELEKTRONINIŲ PINIGŲ IR MOKĖJIMO ĮSTAIGŲ NUOSAVAS KAP</text:span><text:span text:style-name="T158">ITALAS</text:span></text:p>
      <text:p text:style-name="P159"/>
      <text:p text:style-name="P160"><text:span text:style-name="T161">6</text:span><text:span text:style-name="T162">. Elektroninių pinigų įstaigos minimalaus nuosavo kapitalo sudėtis ir dydis nustatytas Elektroninių pinigų ir elektroninių pinigų įstaigų įstatymo 20 straipsnyje. Mokėjimo įstaigos minimalaus nuosavo kapitalo sudėtis ir dydis, atsižvelgus į te</text:span><text:span text:style-name="T163">ikiamas mokėjimo paslaugas, nustatytas Mokėjimo įstaigų įstatymo 13 straipsnyje. Mokėjimo įstaiga, teikianti mokėjimo paslaugas, kurių nustatyti minimalaus nuosavo kapitalo dydžiai skiriasi, privalo turėti didesnį minimalaus nuosavo kapitalo dydį.</text:span></text:p>
      <text:p text:style-name="P164"/>
      <text:p text:style-name="P165"><text:span text:style-name="T166">1</text:span><text:span text:style-name="T167">.<text:s/></text:span><text:span text:style-name="T168">Kapitalo sudėtis</text:span></text:p>
      <text:p text:style-name="P169"><text:span text:style-name="T170">7</text:span><text:span text:style-name="T171">. Elektroninių pinigų įstaigos nuosavas kapitalas nurodytas Elektroninių pinigų ir elektroninių pinigų įstaigų įstatymo 21 straipsnyje. Mokėjimo įstaigos nuosavas kapitalas nurodytas Mokėjimo įstaigų įstatymo 14 straipsnyje. Elektronini</text:span><text:span text:style-name="T172">ų pinigų įstaigos nuosavas kapitalas ir mokėjimo įstaigos nuosavas kapitalas skirstomas į du lygius: I ir II lygio kapitalus.</text:span></text:p>
      <text:p text:style-name="P173"><text:span text:style-name="T174">8</text:span><text:span text:style-name="T175">.<text:s/></text:span><text:span text:style-name="T176">I lygio kapitalą sudaro:</text:span></text:p>
      <text:p text:style-name="P177"><text:span text:style-name="T178">8.1</text:span><text:span text:style-name="T179">. įstatinis kapitalas be privilegijuotųjų akcijų;</text:span></text:p>
      <text:p text:style-name="P180"><text:span text:style-name="T181">8.2</text:span><text:span text:style-name="T182">. atsargos kapitalas (atsargos<text:s/></text:span><text:span text:style-name="T183">rezervas);</text:span></text:p>
      <text:p text:style-name="P184"><text:span text:style-name="T185">8.3</text:span><text:span text:style-name="T186">. kapitalo rezervas (emisinis skirtumas) be su privilegijuotųjų akcijų išleidimu susijusios sumos;</text:span></text:p>
      <text:p text:style-name="P187"><text:span text:style-name="T188">8.4</text:span><text:span text:style-name="T189">. praėjusių metų nepaskirstytojo pelno dalis (išskyrus paskutinių praėjusių metų nepaskirstytąjį pelną, dėl kurio paskirstymo visuot</text:span><text:span text:style-name="T190">inis akcininkų susirinkimas dar nepriėmė sprendimo), kurios nenumatoma išmokėti dividendais, arba praėjusių metų nuostolis;</text:span></text:p>
      <text:p text:style-name="P191"><text:span text:style-name="T192">8.5</text:span><text:span text:style-name="T193">. einamųjų metų pelnas ir (arba) paskutinių praėjusių metų nepaskirstytasis pelnas, dėl kurio paskirstymo visuotinis akcinink</text:span><text:span text:style-name="T194">ų susirinkimas dar nepriėmė sprendimo, kai audito įmonė atliko atitinkamo laikotarpio finansinių ataskaitų rinkinių auditą ir Lietuvos bankui yra pateikti duomenys, įrodantys, kad pelno suma teisinga ir iš jos atimti visi numatomi mokesčiai ir dividendai;</text:span></text:p>
      <text:p text:style-name="P195"><text:span text:style-name="T196">8.6</text:span><text:span text:style-name="T197">. lėšos bendrai rizikai dengti;</text:span></text:p>
      <text:p text:style-name="P198"><text:span text:style-name="T199">8.7</text:span><text:span text:style-name="T200">. privilegijuotosios akcijos be kaupiamojo dividendo, išleistos iki 2010 m. gruodžio 31 d., ir su jų išleidimu susijusi kapitalo rezervo (emisinio skirtumo) suma ir ne nuosavybės vertybiniai popieriai. Įtraukia</text:span><text:span text:style-name="T201">nt ne nuosavybės vertybinius popierius į nuosavą kapitalą<text:s/></text:span><text:span text:style-name="T202">mutatis mutandis<text:s/></text:span><text:span text:style-name="T203">taikomi Ne nuosavybės vertybinių popierių įtraukimo į banko kapitalą bendrųjų nuostatų, patvirtintų Lietuvos banko valdybos 2007 m. spalio 11 d. nutarimu Nr. 131 (Žin., 2007, Nr.<text:s/></text:span><text:a xlink:href="https://www.e-tar.lt/portal/lt/legalAct/TAR.1FEC739E516B" office:target-frame-name="_blank" xlink:show="new"><text:span text:style-name="T204">109-4484</text:span></text:a><text:span text:style-name="T205">; 2010, Nr. 130-6690), reikalavimai;</text:span></text:p>
      <text:p text:style-name="P206"><text:span text:style-name="T207">8.8</text:span><text:span text:style-name="T208">. privalomasis rezervas arba rezervinis kapitalas.</text:span></text:p>
      <text:p text:style-name="P209"><text:span text:style-name="T210">9</text:span><text:span text:style-name="T211">.<text:s/></text:span><text:span text:style-name="T212">II lygio kapitalą sudaro:</text:span></text:p>
      <text:p text:style-name="P213"><text:span text:style-name="T214">9.1</text:span><text:span text:style-name="T215">. kiti bendrosios paskirties<text:s/></text:span><text:span text:style-name="T216">rezervai;</text:span></text:p>
      <text:p text:style-name="P217"><text:span text:style-name="T218">9.2</text:span><text:span text:style-name="T219">. ilgalaikio turto perkainojimo rezervai;</text:span></text:p>
      <text:p text:style-name="P220"><text:span text:style-name="T221">9.3</text:span><text:span text:style-name="T222">. finansinio turto perkainojimo rezervai;</text:span></text:p>
      <text:p text:style-name="P223"><text:span text:style-name="T224">9.4</text:span><text:span text:style-name="T225">. specialusis nepaskirstytasis rezervas;</text:span></text:p>
      <text:p text:style-name="P226"><text:span text:style-name="T227">9.5</text:span><text:span text:style-name="T228">. nenurodytos 8.7 punkte privilegijuotosios akcijos ir su jų išleidimu susijusi kapitalo<text:s/></text:span><text:span text:style-name="T229">rezervo (emisinio skirtumo) suma;</text:span></text:p>
      <text:p text:style-name="P230"><text:span text:style-name="T231">9.6</text:span><text:span text:style-name="T232">. ne nuosavybės vertybiniai popieriai. Įtraukiant ne nuosavybės vertybinius popierius į nuosavą kapitalą<text:s/></text:span><text:span text:style-name="T233">mutatis mutandis<text:s/></text:span><text:span text:style-name="T234">taikomi Ne nuosavybės vertybinių popierių įtraukimo į banko kapitalą bendrųjų nuostatų reikal</text:span><text:span text:style-name="T235">avimai;</text:span></text:p>
      <text:p text:style-name="P236"><text:span text:style-name="T237">9.7</text:span><text:span text:style-name="T238">. subordinuotosios paskolos. Įtraukiant subordinuotąją paskolą į nuosavą kapitalą<text:s/></text:span><text:span text:style-name="T239">mutatis mutandis</text:span><text:span text:style-name="T240"><text:s/>taikomi Subordinuotųjų paskolų ir jų įtraukimo į banko kapitalą bendrųjų nuostatų, patvirtintų Lietuvos banko valdybos 2007 m. gruodžio 19 d.<text:s/></text:span><text:span text:style-name="T241">nutarimu Nr. 185 (Žin., 2007, Nr.<text:s/></text:span><text:a xlink:href="https://www.e-tar.lt/portal/lt/legalAct/TAR.0CEB39A4E61A" office:target-frame-name="_blank" xlink:show="new"><text:span text:style-name="T242">137-5638</text:span></text:a><text:span text:style-name="T243">), reikalavimai.</text:span></text:p>
      <text:p text:style-name="P244"/>
      <text:p text:style-name="P245"><text:span text:style-name="T246">2</text:span><text:span text:style-name="T247">. Kapitalo apribojimai</text:span></text:p>
      <text:p text:style-name="P248"><text:span text:style-name="T249">10</text:span><text:span text:style-name="T250">. II lygio kapitalas neturi viršyti I lygio kapitalo (atėmus 16 punkte nuro</text:span><text:span text:style-name="T251">dytus straipsnius).</text:span></text:p>
      <text:p text:style-name="P252"><text:span text:style-name="T253">11</text:span><text:span text:style-name="T254">. 9.7 punkte nurodytos subordinuotosios paskolos neturi viršyti 50 proc. I lygio kapitalo (atėmus 16 punkte nurodytus straipsnius).</text:span></text:p>
      <text:p text:style-name="P255"><text:span text:style-name="T256">12</text:span><text:span text:style-name="T257">. Lietuvos bankas laikinai gali leisti netaikyti 10 ir 11 punktuose nustatytų kapitalo aprib</text:span><text:span text:style-name="T258">ojimų.</text:span></text:p>
      <text:p text:style-name="P259"><text:span text:style-name="T260">13</text:span><text:span text:style-name="T261">. Ne nuosavybės vertybiniams popieriams ir privilegijuotosioms akcijoms be kaupiamojo dividendo, išleistoms iki 2010 m. gruodžio 31 d., taikomi apribojimai:</text:span></text:p>
      <text:p text:style-name="P262"><text:span text:style-name="T263">13.1</text:span><text:span text:style-name="T264">. neterminuotieji ne nuosavybės vertybiniai popieriai, kurių emisijos dokumentuo</text:span><text:span text:style-name="T265">se numatyta nuosaiki paskata elektroninių pinigų arba mokėjimo įstaigai juos išpirkti, ir terminuotieji ne nuosavybės vertybiniai popieriai neturi viršyti 15 procentų elektroninių pinigų ir mokėjimo įstaigų I lygio kapitalo, atėmus 16 punkte nurodytus stra</text:span><text:span text:style-name="T266">ipsnius;</text:span></text:p>
      <text:p text:style-name="P267"><text:span text:style-name="T268">13.2</text:span><text:span text:style-name="T269">. privilegijuotųjų akcijų be kaupiamojo dividendo, išleistų iki 2010 m. gruodžio 31 d., 13.1 punkte nurodytų ir kitų ne nuosavybės vertybinių popierių, išskyrus 13.3 punkte nurodytus konvertuojamuosius ne nuosavybės vertybinius popierius,<text:s/></text:span><text:span text:style-name="T270">suma neturi viršyti 35 procentų elektroninių pinigų ir mokėjimo įstaigų I lygio kapitalo, atėmus 16 punkte nurodytus straipsnius;</text:span></text:p>
      <text:p text:style-name="P271"><text:span text:style-name="T272">13.3</text:span><text:span text:style-name="T273">. ne nuosavybės vertybinių popierių, kurių emisijos dokumentuose numatyta, kad kritinėmis situacijomis jie turi būti<text:s/></text:span><text:span text:style-name="T274">konvertuojami, o bet kuriuo kitu metu gali būti konvertuojami Lietuvos banko iniciatyva, remiantis emitento finansine ir mokumo padėtimi, į elektroninių pinigų ir mokėjimo įstaigų paprastąsias vardines akcijas, atsižvelgus į iš anksto nustatytus konvertavi</text:span><text:span text:style-name="T275">mo koeficientus, ir 13.2 punkte nurodytų vertybinių popierių suma neturi viršyti 50 procentų elektroninių pinigų ir mokėjimo įstaigų I lygio kapitalo, atėmus 16 punkte nurodytus straipsnius;</text:span></text:p>
      <text:p text:style-name="P276"><text:span text:style-name="T277">13.4</text:span><text:span text:style-name="T278">. į elektroninių pinigų ir mokėjimo įstaigų I lygio kapit</text:span><text:span text:style-name="T279">alą įtraukiamų privilegijuotųjų akcijų be kaupiamojo dividendo, išleistų iki 2010 m. gruodžio 31 d., ir ne nuosavybės vertybinių popierių suma, viršijanti 13.1–13.3 punktuose nustatytas ribas, įtraukiama į elektroninių pinigų ir mokėjimo įstaigų II lygio k</text:span><text:span text:style-name="T280">apitalą laikantis elektroninių pinigų ir mokėjimo įstaigų II lygio kapitalo dydžiui nustatytų apribojimų;</text:span></text:p>
      <text:p text:style-name="P281"><text:span text:style-name="T282">13.5</text:span><text:span text:style-name="T283">. formuojant rinką supirktos pačių elektroninių pinigų ir mokėjimo įstaigų išleistos privilegijuotosios akcijos be kaupiamojo dividendo, išlei</text:span><text:span text:style-name="T284">stos iki 2010 m. gruodžio 31 d., ir ne nuosavybės vertybiniai popieriai neturi viršyti 5 procentų atitinkamos vertybinių popierių emisijos sumos. Supirktos privilegijuotosios akcijos ir ne nuosavybės vertybiniai popieriai neįtraukiami į elektroninių pinigų</text:span><text:span text:style-name="T285"><text:s/>ir mokėjimo įstaigų kapitalą.</text:span></text:p>
      <text:p text:style-name="P286"><text:span text:style-name="T287">14</text:span><text:span text:style-name="T288">. Kritinėmis situacijomis Lietuvos bankas gali leisti laikinai viršyti 13.1–13.3 punktuose nustatytas ribas.</text:span></text:p>
      <text:p text:style-name="P289"><text:span text:style-name="T290">15</text:span><text:span text:style-name="T291">. 8.7 punkte nurodytoms privilegijuotosioms akcijoms be kaupiamojo dividendo, išleistoms iki 2010 m. g</text:span><text:span text:style-name="T292">ruodžio 31 d., papildomai taikomi šie įtraukimo į I lygio kapitalą apribojimai:</text:span></text:p>
      <text:p text:style-name="P293"><text:span text:style-name="T294">15.1</text:span><text:span text:style-name="T295">. nuo 2020 m. gruodžio 31 d. iki 2030 m. gruodžio 31 d. jų suma neturi viršyti 20 proc. elektroninių pinigų ir mokėjimo įstaigų I lygio kapitalo;</text:span></text:p>
      <text:p text:style-name="P296"><text:span text:style-name="T297">15.2</text:span><text:span text:style-name="T298">. nuo 2030 m. gr</text:span><text:span text:style-name="T299">uodžio 31 d. iki 2040 m. gruodžio 31 d. jų suma neturi viršyti 10 proc. elektroninių pinigų ir mokėjimo įstaigų I lygio kapitalo;</text:span></text:p>
      <text:p text:style-name="P300"><text:span text:style-name="T301">15.3</text:span><text:span text:style-name="T302">. nuo 2040 m. gruodžio 31 d. privilegijuotosios akcijos be kaupiamojo dividendo, išleistos iki 2010 m. gruodžio 31 d.,</text:span><text:span text:style-name="T303"><text:s/>negali būti įtraukiamos į elektroninių pinigų ir mokėjimo įstaigų I lygio kapitalą.</text:span></text:p>
      <text:p text:style-name="P304"/>
      <text:p text:style-name="P305"><text:span text:style-name="T306">3</text:span><text:span text:style-name="T307">. Atskaitymai iš kapitalo</text:span></text:p>
      <text:p text:style-name="P308"><text:span text:style-name="T309">16</text:span><text:span text:style-name="T310">. Iš I lygio kapitalo turi būti atimama:</text:span></text:p>
      <text:p text:style-name="P311"><text:span text:style-name="T312">16.1</text:span><text:span text:style-name="T313">. supirktos nuosavos akcijos (nominalioji vertė);</text:span></text:p>
      <text:p text:style-name="P314"><text:span text:style-name="T315">16.2</text:span><text:span text:style-name="T316">. nematerialusis turtas<text:s/></text:span><text:span text:style-name="T317">(grynoji vertė);</text:span></text:p>
      <text:p text:style-name="P318"><text:span text:style-name="T319">16.3</text:span><text:span text:style-name="T320">. einamųjų metų nuostoliai.</text:span></text:p>
      <text:p text:style-name="P321"><text:span text:style-name="T322">17</text:span><text:span text:style-name="T323">. Atlikus atskaitymus iš I lygio kapitalo, iš I ir II lygio kapitalų atimama:</text:span></text:p>
      <text:p text:style-name="P324"><text:span text:style-name="T325">17.1</text:span><text:span text:style-name="T326">. investicijos į kredito įstaigas ir finansų įmones (balansinė vertė) ir toms įstaigoms suteiktos subordinuotos</text:span><text:span text:style-name="T327">ios paskolos:</text:span></text:p>
      <text:p text:style-name="P328"><text:span text:style-name="T329">17.1.1</text:span><text:span text:style-name="T330">. kai elektroninių pinigų ir mokėjimo įstaigų investicija į kredito įstaigą ar finansų įmonę viršija 10 procentų tos įstaigos nuosavo kapitalo, iš elektroninių pinigų ir mokėjimo įstaigų kapitalo atimama investicijos dalis, viršijanti</text:span><text:span text:style-name="T331"><text:s/>10 procentų tos įstaigos nuosavo kapitalo, ir tai<text:s/></text:span><text:soft-page-break/><text:span text:style-name="T332">įstaigai suteiktos subordinuotosios paskolos. Lietuvos bankas gali leisti neatimti iš elektroninių pinigų ir mokėjimo įstaigų kapitalo tokių investicijų, kurios skirtos kredito ar finansų įmonei reorganizu</text:span><text:span text:style-name="T333">oti arba suteikti pagalbą;</text:span></text:p>
      <text:p text:style-name="P334"><text:span text:style-name="T335">17.1.2</text:span><text:span text:style-name="T336">. kai bendra elektroninių pinigų ir mokėjimo įstaigų investicijų į kredito įstaigas ir finansų įmones, kurios neviršija 10 proc. kredito įstaigos ir finansų įmonės nuosavo kapitalo, ir šioms įstaigoms suteiktų subordinu</text:span><text:span text:style-name="T337">otųjų paskolų, kurios neatimamos pagal 17.1.1 punkto reikalavimus, suma viršija 10 proc. elektroninių pinigų ir mokėjimo įstaigų kapitalo, apskaičiuoto prieš atimant 17.1.1 punkte nurodytus dydžius</text:span><text:span text:style-name="T338">,<text:s/></text:span><text:span text:style-name="T339">iš elektroninių pinigų ir mokėjimo įstaigų kapitalo atima</text:span><text:span text:style-name="T340">ma investicijų ir šioms įstaigoms suteiktų subordinuotųjų paskolų sumos dalis, viršijanti 10 proc. elektroninių pinigų ir mokėjimo įstaigų kapitalo. Lietuvos bankas gali leisti neatimti iš elektroninių pinigų ir mokėjimo įstaigų kapitalo tokių investicijų,</text:span><text:span text:style-name="T341"><text:s/>kurios skirtos kredito ar finansų įstaigai reorganizuoti arba suteikti pagalbą;</text:span></text:p>
      <text:p text:style-name="P342"><text:span text:style-name="T343">17.1.3</text:span><text:span text:style-name="T344">. elektroninių pinigų arba mokėjimo įstaigai priklausančios draudimo, perdraudimo ir draudimo kontroliuojančiųjų (holdingo) įmonių įstatinio kapitalo arba balsavimo<text:s/></text:span><text:span text:style-name="T345">teisių dalys, jeigu elektroninių pinigų arba mokėjimo įstaiga jų turi 20 procentų arba daugiau; toms įmonėms suteiktos subordinuotosios paskolos ir kitos elektroninių pinigų ir mokėjimo įstaigų turimos kapitalo dalys tose įmonėse. Lietuvos bankas gali leis</text:span><text:span text:style-name="T346">ti neatimti iš elektroninių pinigų ir mokėjimo įstaigų kapitalo šių investicijų, jeigu jos skirtos šioms įstaigoms reorganizuoti arba suteikti pagalbą.</text:span></text:p>
      <text:p text:style-name="P347"><text:span text:style-name="T348">17.2</text:span><text:span text:style-name="T349">. 50 procentų 17.1.1–17.1.3 punktuose nurodytos sumos turi būti atimama iš I lygio kapitalo (a</text:span><text:span text:style-name="T350">tėmus 16 punkte nurodytus straipsnius) ir 50 procentų iš II lygio kapitalo, pritaikius kapitalo apribojimus, nustatytus 10 ir 11 punktuose. Jeigu 50 procentų 17.1.1–17.1.3 punktuose nurodytos sumos yra didesnė nei II lygio kapitalas, perviršis atimamas iš<text:s/></text:span><text:span text:style-name="T351">I lygio kapitalo.</text:span></text:p>
      <text:p text:style-name="P352"/>
      <text:p text:style-name="P353"><text:span text:style-name="T354">III</text:span><text:span text:style-name="T355">.<text:s/></text:span><text:span text:style-name="T356">ELEKTRONINIŲ PINIGŲ IR MOKĖJIMO ĮSTAIGŲ NUOSAVO KAPITALO POREIKIO SKAIČIAVIMAS</text:span></text:p>
      <text:p text:style-name="P357"/>
      <text:p text:style-name="P358"><text:span text:style-name="T359">18</text:span><text:span text:style-name="T360">. Elektroninių pinigų įstaigos, kuri leidžia elektroninius pinigus ir teikia su tuo susijusias mokėjimo paslaugas, nuosavo kapitalo pore</text:span><text:span text:style-name="T361">ikiui skaičiuoti turi būti taikomas D metodas. Jei elektroninių pinigų įstaiga teikia ir mokėjimo paslaugas, nesusijusias su elektroninių pinigų leidimu, šios veiklos nuosavo kapitalo poreikiui skaičiuoti turi būti taikomas vienas iš šių metodų: A, B arba<text:s/></text:span><text:span text:style-name="T362">C metodas.</text:span></text:p>
      <text:p text:style-name="P363"><text:span text:style-name="T364">19</text:span><text:span text:style-name="T365">. Mokėjimo įstaigos nuosavo kapitalo poreikiui skaičiuoti turi būti taikomas vienas iš šių metodų: A, B arba C metodas.</text:span></text:p>
      <text:p text:style-name="P366"/>
      <text:p text:style-name="P367"><text:span text:style-name="T368">A metodas</text:span></text:p>
      <text:p text:style-name="P369"/>
      <text:p text:style-name="P370"><text:span text:style-name="T371">20</text:span><text:span text:style-name="T372">. Taikant A metodą elektroninių pinigų ir mokėjimo įstaigų nuosavo kapitalo poreikis apskaičiuojama</text:span><text:span text:style-name="T373">s pagal pastarųjų 12 mėnesių elektroninių pinigų ir mokėjimo įstaigų pastoviąsias pridėtines išlaidas. Elektroninių pinigų ir mokėjimo įstaigų nuosavo kapitalo poreikis turi sudaryti ne mažiau kaip 10 procentų pastarųjų 12 mėnesių pastoviųjų pridėtinių išl</text:span><text:span text:style-name="T374">aidų. Lietuvos bankas turi teisę nustatyti individualų nuosavo kapitalo poreikio dydį – padidinti arba sumažinti, jeigu nuo pastarųjų 12 mėnesių įvyko esminių pokyčių elektroninių pinigų ir mokėjimo įstaigų veikloje (pvz., dalies verslo pardavimas, naujo v</text:span><text:span text:style-name="T375">erslo įsigijimas, staigus elektroninių pinigų ir mokėjimo įstaigų turto augimas ir pan.). Nuosavo kapitalo poreikio apskaičiavimo dieną elektroninių pinigų ir mokėjimo įstaigų, dar neteikusių mokėjimo paslaugų pastaruosius 12 mėnesių, nuosavo kapitalo pore</text:span><text:span text:style-name="T376">ikis gali būti skaičiuojamas remiantis elektroninių pinigų ir mokėjimo įstaigų verslo plane, kurio trūkumus vadovaujantis Elektroninių pinigų ir elektroninių pinigų įstaigų įstatymo 28 straipsnio 2 dalies nuostatomis ir Mokėjimo įstaigų įstatymo 22 straips</text:span><text:span text:style-name="T377">nio 2 dalies nuostatomis gali būti reikalaujama patikslinti Lietuvos bankui svarstant klausimą dėl licencijos išdavimo, numatytu pastoviųjų pridėtinių išlaidų dydžiu.</text:span></text:p>
      <text:p text:style-name="P378"/>
      <text:p text:style-name="P379"><text:span text:style-name="T380">B metodas</text:span></text:p>
      <text:p text:style-name="P381"/>
      <text:p text:style-name="P382"><text:span text:style-name="T383">21</text:span><text:span text:style-name="T384">. Taikant B metodą elektroninių pinigų ir mokėjimo įstaigų nuosavo<text:s/></text:span><text:span text:style-name="T385">kapitalo poreikis skaičiuojamas pagal MPAMV. Elektroninių pinigų ir mokėjimo įstaigų nuosavo kapitalo poreikis turi būti ne mažesnis už toliau nurodytų dydžių sumą, padaugintą iš didinimo daugiklio k, nustatyto 22 punkte:</text:span></text:p>
      <text:p text:style-name="P386">4 proc. MPAMV dalies iki 5 mln. EUR,</text:p>
      <text:p text:style-name="P387">2,5 proc. MPAMV dalies nuo 5 mln. EUR iki 10 mln. EUR,</text:p>
      <text:p text:style-name="P388">1 proc. MPAMV dalies nuo 10 mln. EUR iki 100 mln. EUR,</text:p>
      <text:p text:style-name="P389">0,5 proc. MPAMV dalies nuo 100 mln. EUR iki 250 mln. EUR,</text:p>
      <text:p text:style-name="P390"><text:span text:style-name="T391">0,25 proc. MPAMV dalies per 250 mln. EUR.</text:span></text:p>
      <text:p text:style-name="P392"><text:span text:style-name="T393">22</text:span><text:span text:style-name="T394">. Didinimo daugiklis k, naudojamas<text:s/></text:span><text:span text:style-name="T395">skaičiuojant elektroninių pinigų ir mokėjimo įstaigų nuosavo kapitalo poreikį pagal 21 ir 23 punktuose nurodytus B ir C metodus, yra:</text:span></text:p>
      <text:p text:style-name="P396">0,5, jeigu elektroninių pinigų ir mokėjimo įstaigos teikia tik Mokėjimų įstatymo 5 straipsnio 6 punkte nurodytą mokėjimo paslaugą;</text:p>
      <text:p text:style-name="P397">0,8, jeigu elektroninių pinigų ir mokėjimo įstaigos teikia Lietuvos Respublikos mokėjimų įstatymo 5 straipsnio 7 punkte nurodytą mokėjimo paslaugą;</text:p>
      <text:p text:style-name="P398"><text:span text:style-name="T399">1, jeigu elektroninių pinigų ir mokėjimo įstaigos teikia bet kurią Lietuvos Respublikos mokėjimų įs</text:span><text:span text:style-name="T400">tatymo 5 straipsnio 1–5 punktuose nurodytą mokėjimo paslaugą.</text:span></text:p>
      <text:p text:style-name="P401"/>
      <text:p text:style-name="P402"><text:span text:style-name="T403">C metodas</text:span></text:p>
      <text:p text:style-name="P404"/>
      <text:p text:style-name="P405"><text:span text:style-name="T406">23</text:span><text:span text:style-name="T407">. Taikant C metodą elektroninių pinigų ir mokėjimo įstaigų nuosavo kapitalo poreikis turi būti ne mažesnis už 23.2 punkte nustatytą daugiklį n, apskaičiuotą remiantis 23.1<text:s/></text:span><text:span text:style-name="T408">punkte apibrėžtu rodikliu r, padaugintą iš 22 punkte apibrėžto didinimo daugiklio k:</text:span></text:p>
      <text:p text:style-name="P409"><text:span text:style-name="T410">23.1</text:span><text:span text:style-name="T411">. rodiklis r – palūkanų pajamų, palūkanų išlaidų, komisinių ir kitų mokesčių bei kitų veiklos pajamų suma. Jo apskaičiavimo principai:</text:span></text:p>
      <text:p text:style-name="P412"><text:span text:style-name="T413">23.1.1</text:span><text:span text:style-name="T414">. tik su mokėjimo pasl</text:span><text:span text:style-name="T415">augomis ir glaudžiai su jomis susijusiomis papildomosiomis paslaugomis susijusios pajamos ir išlaidos įtraukiamos skaičiuojant rodiklio r sumą;</text:span></text:p>
      <text:p text:style-name="P416"><text:span text:style-name="T417">23.1.2</text:span><text:span text:style-name="T418">. kiekvienas rodiklio elementas, skaičiuojant sumą, įtraukiamas su teigiamu arba neigiamu ženklu;</text:span></text:p>
      <text:p text:style-name="P419"><text:span text:style-name="T420">23</text:span><text:span text:style-name="T421">.1.3</text:span><text:span text:style-name="T422">. pajamos iš neįprastos ir nebūdingos veiklos negali būti įtraukiamos skaičiuojant rodiklį;</text:span></text:p>
      <text:p text:style-name="P423"><text:span text:style-name="T424">23.1.4</text:span><text:span text:style-name="T425">. išlaidos, susijusios su trečiųjų šalių teikiamomis paslaugomis kitiems asmenims, kuriems elektroninių pinigų arba mokėjimo įstaiga perdavė veiklos</text:span><text:span text:style-name="T426"><text:s/>funkcijų vykdymą, gali sumažinti rodiklį, jeigu išlaidų turima dėl šių elektroninių pinigų ir mokėjimo įstaigų;</text:span></text:p>
      <text:p text:style-name="P427"><text:span text:style-name="T428">23.1.5</text:span><text:span text:style-name="T429">. rodiklis r apskaičiuojamas kiekvienų finansinių metų pabaigoje pagal audituotus praėjusių metų finansinius duomenis;</text:span></text:p>
      <text:p text:style-name="P430"><text:span text:style-name="T431">23.1.6</text:span><text:span text:style-name="T432">. je</text:span><text:span text:style-name="T433">igu elektroninių pinigų ir mokėjimo įstaigų finansiniai duomenys nepatvirtinti audito įmonės, rodikliui skaičiuoti gali būti naudojami ir neaudituoti finansiniai duomenys.</text:span></text:p>
      <text:p text:style-name="P434"><text:span text:style-name="T435">23.2</text:span><text:span text:style-name="T436">. Daugiklis n yra 23.1 punkte apibrėžto rodiklio r žemiau nurodytų dydžių<text:s/></text:span><text:span text:style-name="T437">suma:</text:span></text:p>
      <text:p text:style-name="P438">10 proc., kai r reikšmė yra iki 2,5 mln. EUR,</text:p>
      <text:p text:style-name="P439">8 proc., kai r reikšmė yra nuo 2,5 mln. EUR iki 5 mln. EUR,</text:p>
      <text:p text:style-name="P440">6 proc., kai r reikšmė yra nuo 5 mln. EUR iki 25 mln. EUR,</text:p>
      <text:p text:style-name="P441">3 proc., kai r reikšmė yra nuo 25 mln. EUR iki 50 mln. EUR,</text:p>
      <text:p text:style-name="P442"><text:span text:style-name="T443">1,5 proc., kai r reikšmė<text:s/></text:span><text:span text:style-name="T444">per 50 mln. EUR.</text:span></text:p>
      <text:p text:style-name="P445"><text:span text:style-name="T446">23.3</text:span><text:span text:style-name="T447">. Pagal C metodą apskaičiuotas nuosavo kapitalo poreikis negali būti mažesnis nei 80 procentų praėjusių trejų finansinių metų nuosavo kapitalo poreikio, apskaičiuoto C metodu, vidurkio.</text:span></text:p>
      <text:p text:style-name="P448"/>
      <text:p text:style-name="P449"><text:span text:style-name="T450">D metodas</text:span></text:p>
      <text:p text:style-name="P451"/>
      <text:p text:style-name="P452"><text:span text:style-name="T453">24</text:span><text:span text:style-name="T454">. Taikant D metodą<text:s/></text:span><text:span text:style-name="T455">elektroninių pinigų įstaigos nuosavo kapitalo poreikis apskaičiuojamas pagal neapmokėtų elektroninių pinigų vidurkį. Elektroninių pinigų įstaigos nuosavo kapitalo, skirto elektroniniams pinigams leisti, poreikis turi sudaryti ne mažiau kaip 2 procentus nea</text:span><text:span text:style-name="T456">pmokėtų elektroninių pinigų vidurkio. Elektroninių pinigų įstaiga, teikianti<text:s/></text:span><text:soft-page-break/><text:span text:style-name="T457">Mokėjimų įstatymo 5 straipsnyje nurodytas mokėjimo paslaugas, nesusijusias su elektroninių pinigų leidimu, arba besiverčianti Elektroninių pinigų ir elektroninių pinigų įstaigų įs</text:span><text:span text:style-name="T458">tatymo 10 straipsnio 2 dalyse nurodyta veikla, kai iš anksto nežinomas neapmokėtų elektroninių pinigų vidurkis, Lietuvos banko leidimu nuosavo kapitalo poreikį apskaičiuoja remdamasi pavyzdine dalimi, kuri paprastai taikoma leidžiant elektroninius pinigus,</text:span><text:span text:style-name="T459"><text:s/>jeigu tokia pavyzdinė dalis gali būti pagrįstai nustatyta remiantis ankstesniais duomenimis, tenkinant Lietuvos banko nustatytus reikalavimus. Jeigu elektroninių pinigų įstaigos nuosavo kapitalo poreikio apskaičiavimo dieną elektroninių pinigų įstaiga neb</text:span><text:span text:style-name="T460">uvo vykdžiusi veiklos pakankamą laikotarpį, nuosavo kapitalo poreikis gali būti skaičiuojamas remiantis elektroninių pinigų įstaigos verslo plane, kurio trūkumus vadovaujantis Elektroninių pinigų ir elektroninių pinigų įstaigų įstatymo 28 straipsnio 2 dali</text:span><text:span text:style-name="T461">es nuostatomis gali būti reikalaujama patikslinti Lietuvos bankui svarstant klausimą dėl licencijos išdavimo, numatytu neapmokėtų elektroninių pinigų vidurkio dydžiu.</text:span></text:p>
      <text:p text:style-name="P462"/>
      <text:p text:style-name="P463"><text:span text:style-name="T464">IV</text:span><text:span text:style-name="T465">.<text:s/></text:span><text:span text:style-name="T466">ELEKTRONINIŲ PINIGŲ IR MOKĖJIMO ĮSTAIGŲ NUOSAVO KAPITALO POREIKIO<text:s/></text:span><text:span text:style-name="T467">SKAIČIAVIMO METODO TAIKYMO REIKALAVIMAI</text:span></text:p>
      <text:p text:style-name="P468"/>
      <text:p text:style-name="P469"><text:span text:style-name="T470">25</text:span><text:span text:style-name="T471">. Elektroninių pinigų įstaiga, kuri leidžia elektroninius pinigus ir teikia su tuo susijusias mokėjimo paslaugas, pateikdama prašymą išduoti elektroninių pinigų įstaigos licenciją, nuosavo kapitalo poreikiui s</text:span><text:span text:style-name="T472">kaičiuoti turi taikyti D metodą. Elektroninių pinigų įstaiga, ketinanti teikti ir mokėjimo paslaugas, nesusijusias su elektroninių pinigų leidimu, pateikdama prašymą išduoti elektroninių pinigų įstaigos licenciją, turi teisę pasirinkti nuosavo kapitalo por</text:span><text:span text:style-name="T473">eikio skaičiavimo metodą A, B arba C.</text:span></text:p>
      <text:p text:style-name="P474"><text:span text:style-name="T475">26</text:span><text:span text:style-name="T476">. Mokėjimo įstaiga, pateikdama prašymą išduoti mokėjimo įstaigos licenciją, turi teisę pasirinkti nuosavo kapitalo poreikio skaičiavimo metodą A, B arba C.</text:span></text:p>
      <text:p text:style-name="P477"><text:span text:style-name="T478">27</text:span><text:span text:style-name="T479">. Nuosavo kapitalo poreikio apskaičiavimo metodas,</text:span><text:span text:style-name="T480"><text:s/>jeigu Lietuvos bankas neprieštarauja, per finansinius metus gali būti keičiamas tik vieną kartą finansinių metų pradžioje, t. y. iki tų metų kovo 31 dienos. Elektroninių pinigų ir mokėjimo įstaigos ne vėliau kaip prieš 30 dienų privalo raštu pranešti Liet</text:span><text:span text:style-name="T481">uvos bankui apie numatomą nuosavo kapitalo poreikio skaičiavimo metodo keitimą ir kartu su prašymu pateikti nuosavo kapitalo poreikio pasirinktu metodu bei nuosavo kapitalo dydžio skaičiavimo pagrindimą.</text:span></text:p>
      <text:p text:style-name="P482"><text:span text:style-name="T483">28</text:span><text:span text:style-name="T484">. Atsižvelgdamas į teikiamas (numatomas teikti</text:span><text:span text:style-name="T485">) mokėjimo paslaugas, jų mastą bei elektroninių pinigų ir mokėjimo įstaigų rizikos valdymo proceso, vidaus kontrolės ir apskaitos sistemos įvertinimą, Lietuvos bankas turi teisę prieštarauti elektroninių pinigų ir mokėjimo įstaigos pasirinktam nuosavo kapi</text:span><text:span text:style-name="T486">talo poreikio apskaičiavimo metodo taikymui. Jeigu Lietuvos bankas per 30 dienų nuo pranešimo apie numatomą taikyti nuosavo kapitalo poreikio apskaičiavimo metodą ir visos reikalaujamos informacijos gavimo nepareiškia prieštaravimo, laikoma, kad Lietuvos b</text:span><text:span text:style-name="T487">ankas neprieštarauja pasirinktam nuosavo kapitalo poreikio apskaičiavimo metodo taikymui.</text:span></text:p>
      <text:p text:style-name="P488">Punkto pakeitimai:</text:p>
      <text:p text:style-name="P489"><text:span text:style-name="T490">Nr.<text:s/></text:span><text:a xlink:href="https://www.e-tar.lt/portal/legalAct.html?documentId=TAR.31FD84A46580" office:target-frame-name="_top" xlink:show="replace"><text:span text:style-name="T491">03-68</text:span></text:a><text:span text:style-name="T492">, 2012-03-15, Žin., 2012, Nr. 34-1694 (2012-03-22), i. k</text:span><text:span text:style-name="T493">. 112505ANUTA00003-68</text:span></text:p>
      <text:p text:style-name="Normal"/>
      <text:p text:style-name="P494"><text:span text:style-name="T495">29</text:span><text:span text:style-name="T496">. Elektroninių pinigų arba mokėjimo įstaiga privalo pakeisti nuosavo kapitalo poreikio apskaičiavimo metodą, jeigu to vadovaudamasis Elektroninių pinigų ir elektroninių pinigų įstaigų įstatymo 30 straipsnio 2 dalimi ir Mokėjimo</text:span><text:span text:style-name="T497"><text:s/>įstaigų įstatymo 24 straipsnio 2 dalimi reikalauja Lietuvos bankas.</text:span></text:p>
      <text:p text:style-name="P498"/>
      <text:p text:style-name="P499"><text:span text:style-name="T500">V</text:span><text:span text:style-name="T501">.<text:s/></text:span><text:span text:style-name="T502">BAIGIAMOSIOS NUOSTATOS</text:span></text:p>
      <text:p text:style-name="P503"/>
      <text:p text:style-name="P504"><text:span text:style-name="T505">30</text:span><text:span text:style-name="T506">. Elektroninių pinigų ir mokėjimo įstaigos Lietuvos banko Priežiūros tarnybai per 10 darbo dienų ketvirčiui pasibaigus privalo pateikti<text:s/></text:span><text:span text:style-name="T507">Elektroninių pinigų (4003 forma) ir Mokėjimo (5003 forma) įstaigos nuosavo kapitalo poreikio skaičiavimo ataskaitą.</text:span></text:p>
      <text:p text:style-name="P508"/>
      <text:p text:style-name="P509"><text:span text:style-name="T510">_________________</text:span></text:p>
      <text:p text:style-name="P511">4003<text:s/>forma patvirtinta</text:p>
      <text:p text:style-name="P512">Lietuvos banko valdybos<text:s/></text:p>
      <text:p text:style-name="P513">2009 m. gruodžio 24 d. nutarimu Nr. 240<text:s/></text:p>
      <text:p text:style-name="P514">(2012 m. sausio 12 d.<text:s/>nutarimo<text:s/></text:p>
      <text:p text:style-name="P515">Nr. 03-5 redakcija)<text:s/></text:p>
      <text:p text:style-name="P516"/>
      <text:p text:style-name="P517">_<text:tab/></text:p>
      <text:p text:style-name="P518">(elektroninių pinigų įstaigos pavadinimas)</text:p>
      <text:p text:style-name="P519"/>
      <text:p text:style-name="P520">_<text:tab/></text:p>
      <text:p text:style-name="P521">(kodas, adresas, tel., faks.)</text:p>
      <text:p text:style-name="P522"/>
      <text:p text:style-name="Normal">Lietuvos banko</text:p>
      <text:p text:style-name="Normal">Priežiūros tarnybai</text:p>
      <text:p text:style-name="Normal">Žirmūnų g. 151, LT-<text:span text:style-name="T523">09128</text:span><text:s/>Vilnius</text:p>
      <text:p text:style-name="Normal"/>
      <text:p text:style-name="Normal">Pateikimo terminas<text:s/><text:tab/>per 10 d. d. ketvirčiui pasibaigus</text:p>
      <text:p text:style-name="Normal"/>
      <text:p text:style-name="Normal">Periodiškumas<text:tab/>kas<text:s/>ketvirtį</text:p>
      <text:p text:style-name="Normal"/>
      <text:p text:style-name="P524">ELEKTRONINIŲ PINIGŲ ĮSTAIGOS KAPITALO SKAIČIAVIMO</text:p>
      <text:p text:style-name="P525">ATASKAITA</text:p>
      <text:p text:style-name="P526"/>
      <text:p text:style-name="P527">________________________________<text:s/></text:p>
      <text:p text:style-name="P528">(data)</text:p>
      <text:p text:style-name="P529"/>
      <text:p text:style-name="P530"><text:span text:style-name="T531">I</text:span><text:span text:style-name="T532">.<text:s/></text:span><text:span text:style-name="T533">MINIMALAUS NUOSAVO KAPITALO SKAIČIAVIMAS<text:s/></text:span></text:p>
      <text:p text:style-name="P534">1 lentelė</text:p>
      <text:p text:style-name="P535">tūkst. Eur</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text:p>
            <text:p text:style-name="P543">Nr.</text:p>
          </table:table-cell>
          <table:table-cell table:style-name="TableCell544">
            <text:p text:style-name="P545">Straipsniai</text:p>
          </table:table-cell>
          <table:table-cell table:style-name="TableCell546">
            <text:p text:style-name="P547">Suma</text:p>
          </table:table-cell>
        </table:table-row>
        <table:table-row table:style-name="TableRow548">
          <table:table-cell table:style-name="TableCell549">
            <text:p text:style-name="P550">1.<text:s/></text:p>
          </table:table-cell>
          <table:table-cell table:style-name="TableCell551">
            <text:p text:style-name="P552">MINIMALAUS NUOSAVO KAPITALO REIKALAVIMAS</text:p>
          </table:table-cell>
          <table:table-cell table:style-name="TableCell553">
            <text:p text:style-name="P554"/>
          </table:table-cell>
        </table:table-row>
        <table:table-row table:style-name="TableRow555">
          <table:table-cell table:style-name="TableCell556">
            <text:p text:style-name="P557">2.<text:s/></text:p>
          </table:table-cell>
          <table:table-cell table:style-name="TableCell558">
            <text:p text:style-name="P559">MINIMALAUS NUOSAVO KAPITALO SUMA (10.1+10.2+ 10.3+10.4+10.5+10.8-10.10+11.1+11.4)</text:p>
          </table:table-cell>
          <table:table-cell table:style-name="TableCell560">
            <text:p text:style-name="P561"/>
          </table:table-cell>
        </table:table-row>
      </table:table>
      <text:p text:style-name="P562"/>
      <text:p text:style-name="P563"><text:span text:style-name="T564">II</text:span><text:span text:style-name="T565">.<text:s/></text:span><text:span text:style-name="T566">NUOSAVO KAPITALO POREIKIO SKAIČIAVIMAS</text:span></text:p>
      <text:p text:style-name="P567">2 lentelė</text:p>
      <text:p text:style-name="P568">tūkst. Eur</text:p>
      <table:table table:style-name="Table569">
        <table:table-columns>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text:p>
              <text:p text:style-name="P576"><text:span text:style-name="T577">Nr.</text:span></text:p>
            </table:table-cell>
            <table:table-cell table:style-name="TableCell578">
              <text:p text:style-name="P579"><text:span text:style-name="T580">Straipsniai</text:span></text:p>
            </table:table-cell>
            <table:table-cell table:style-name="TableCell581">
              <text:p text:style-name="P582">Suma</text:p>
            </table:table-cell>
          </table:table-row>
        </table:table-header-rows>
        <table:table-row table:style-name="TableRow583">
          <table:table-cell table:style-name="TableCell584">
            <text:p text:style-name="P585">3.</text:p>
          </table:table-cell>
          <table:table-cell table:style-name="TableCell586">
            <text:p text:style-name="P587">A METODAS</text:p>
          </table:table-cell>
          <table:table-cell table:style-name="TableCell588">
            <text:p text:style-name="P589"/>
          </table:table-cell>
        </table:table-row>
        <table:table-row table:style-name="TableRow590">
          <table:table-cell table:style-name="TableCell591">
            <text:p text:style-name="P592">3.1.</text:p>
          </table:table-cell>
          <table:table-cell table:style-name="TableCell593">
            <text:p text:style-name="P594">Pastarųjų 12 mėn. pastoviųjų pridėtinių išlaidų<text:s/>suma</text:p>
          </table:table-cell>
          <table:table-cell table:style-name="TableCell595">
            <text:p text:style-name="P596"/>
          </table:table-cell>
        </table:table-row>
        <table:table-row table:style-name="TableRow597">
          <table:table-cell table:style-name="TableCell598">
            <text:p text:style-name="P599">3.2.</text:p>
          </table:table-cell>
          <table:table-cell table:style-name="TableCell600">
            <text:p text:style-name="Normal"><text:span text:style-name="T601">Nuosavo kapitalo poreikis, apskaičiuotas A metodu<text:s/></text:span><text:span text:style-name="T602">(10 proc. nuo pastarųjų 12 mėn. pastoviųjų pridėtinių išlaidų sumos)</text:span></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Normal"><text:span text:style-name="T609">Didinimo daugiklis k<text:s/></text:span><text:span text:style-name="T610">(naudojamas skaičiuojant nuosavo kapitalo poreikį B ir C metodais)</text:span></text:p>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B METODAS</text:p>
          </table:table-cell>
          <table:table-cell table:style-name="TableCell618">
            <text:p text:style-name="P619"/>
          </table:table-cell>
        </table:table-row>
        <table:table-row table:style-name="TableRow620">
          <table:table-cell table:style-name="TableCell621">
            <text:p text:style-name="P622">5.1.</text:p>
          </table:table-cell>
          <table:table-cell table:style-name="TableCell623">
            <text:p text:style-name="P624">Mokėjimo paslaugų apyvartos mėnesinis vidurkis (MPAMV)</text:p>
          </table:table-cell>
          <table:table-cell table:style-name="TableCell625">
            <text:p text:style-name="P626"/>
          </table:table-cell>
        </table:table-row>
        <table:table-row table:style-name="TableRow627">
          <table:table-cell table:style-name="TableCell628">
            <text:p text:style-name="P629">5.2.</text:p>
          </table:table-cell>
          <table:table-cell table:style-name="TableCell630">
            <text:p text:style-name="P631">Perskaičiuota MPAMV suma</text:p>
          </table:table-cell>
          <table:table-cell table:style-name="TableCell632">
            <text:p text:style-name="P633"/>
          </table:table-cell>
        </table:table-row>
        <table:table-row table:style-name="TableRow634">
          <table:table-cell table:style-name="TableCell635">
            <text:p text:style-name="P636">5.2.1.</text:p>
          </table:table-cell>
          <table:table-cell table:style-name="TableCell637">
            <text:p text:style-name="P638">4 proc. MPAMV dalies iki 5 mln. EUR</text:p>
          </table:table-cell>
          <table:table-cell table:style-name="TableCell639">
            <text:p text:style-name="P640"/>
          </table:table-cell>
        </table:table-row>
        <table:table-row table:style-name="TableRow641">
          <table:table-cell table:style-name="TableCell642">
            <text:p text:style-name="P643">5.2.2.</text:p>
          </table:table-cell>
          <table:table-cell table:style-name="TableCell644">
            <text:p text:style-name="P645">2,5 proc. MPAMV dalies nuo 5 mln. EUR iki 10 mln. EUR</text:p>
          </table:table-cell>
          <table:table-cell table:style-name="TableCell646">
            <text:p text:style-name="P647"/>
          </table:table-cell>
        </table:table-row>
        <table:table-row table:style-name="TableRow648">
          <table:table-cell table:style-name="TableCell649">
            <text:p text:style-name="P650">5.2.3.</text:p>
          </table:table-cell>
          <table:table-cell table:style-name="TableCell651">
            <text:p text:style-name="P652">1 proc. MPAMV dalies nuo 10 mln. EUR iki 100 mln. EUR</text:p>
          </table:table-cell>
          <table:table-cell table:style-name="TableCell653">
            <text:p text:style-name="P654"/>
          </table:table-cell>
        </table:table-row>
        <table:table-row table:style-name="TableRow655">
          <table:table-cell table:style-name="TableCell656">
            <text:p text:style-name="P657">5.2.4.</text:p>
          </table:table-cell>
          <table:table-cell table:style-name="TableCell658">
            <text:p text:style-name="P659">0,5 proc. MPAMV dalies nuo 100 mln. EUR iki 250 mln. EUR</text:p>
          </table:table-cell>
          <table:table-cell table:style-name="TableCell660">
            <text:p text:style-name="P661"/>
          </table:table-cell>
        </table:table-row>
        <table:table-row table:style-name="TableRow662">
          <table:table-cell table:style-name="TableCell663">
            <text:p text:style-name="P664">5.2.5.</text:p>
          </table:table-cell>
          <table:table-cell table:style-name="TableCell665">
            <text:p text:style-name="P666">0,25 proc. MPAMV dalies per 250 mln. EUR</text:p>
          </table:table-cell>
          <table:table-cell table:style-name="TableCell667">
            <text:p text:style-name="P668"/>
          </table:table-cell>
        </table:table-row>
        <text:soft-page-break/>
        <table:table-row table:style-name="TableRow669">
          <table:table-cell table:style-name="TableCell670">
            <text:p text:style-name="P671">5.3.</text:p>
          </table:table-cell>
          <table:table-cell table:style-name="TableCell672">
            <text:p text:style-name="P673">Nuosavo kapitalo poreikis, apskaičiuotas B metodu</text:p>
          </table:table-cell>
          <table:table-cell table:style-name="TableCell674">
            <text:p text:style-name="P675"/>
          </table:table-cell>
        </table:table-row>
        <table:table-row table:style-name="TableRow676">
          <table:table-cell table:style-name="TableCell677">
            <text:p text:style-name="P678">6.<text:s/></text:p>
          </table:table-cell>
          <table:table-cell table:style-name="TableCell679">
            <text:p text:style-name="P680">C METODAS</text:p>
          </table:table-cell>
          <table:table-cell table:style-name="TableCell681">
            <text:p text:style-name="P682"/>
          </table:table-cell>
        </table:table-row>
        <table:table-row table:style-name="TableRow683">
          <table:table-cell table:style-name="TableCell684">
            <text:p text:style-name="P685">6.1.</text:p>
          </table:table-cell>
          <table:table-cell table:style-name="TableCell686">
            <text:p text:style-name="P687">Rodiklis r</text:p>
          </table:table-cell>
          <table:table-cell table:style-name="TableCell688">
            <text:p text:style-name="P689"/>
          </table:table-cell>
        </table:table-row>
        <table:table-row table:style-name="TableRow690">
          <table:table-cell table:style-name="TableCell691">
            <text:p text:style-name="P692">6.1.1.</text:p>
          </table:table-cell>
          <table:table-cell table:style-name="TableCell693">
            <text:p text:style-name="P694">Palūkanų pajamos</text:p>
          </table:table-cell>
          <table:table-cell table:style-name="TableCell695">
            <text:p text:style-name="P696"/>
          </table:table-cell>
        </table:table-row>
        <table:table-row table:style-name="TableRow697">
          <table:table-cell table:style-name="TableCell698">
            <text:p text:style-name="P699">6.1.2.</text:p>
          </table:table-cell>
          <table:table-cell table:style-name="TableCell700">
            <text:p text:style-name="P701">Palūkanų išlaidos</text:p>
          </table:table-cell>
          <table:table-cell table:style-name="TableCell702">
            <text:p text:style-name="P703"/>
          </table:table-cell>
        </table:table-row>
        <table:table-row table:style-name="TableRow704">
          <table:table-cell table:style-name="TableCell705">
            <text:p text:style-name="P706">6.1.3.</text:p>
          </table:table-cell>
          <table:table-cell table:style-name="TableCell707">
            <text:p text:style-name="P708">Komisiniai ir kiti mokesčiai</text:p>
          </table:table-cell>
          <table:table-cell table:style-name="TableCell709">
            <text:p text:style-name="P710"/>
          </table:table-cell>
        </table:table-row>
        <table:table-row table:style-name="TableRow711">
          <table:table-cell table:style-name="TableCell712">
            <text:p text:style-name="P713">6.1.4.</text:p>
          </table:table-cell>
          <table:table-cell table:style-name="TableCell714">
            <text:p text:style-name="P715">Kitos veiklos pajamos</text:p>
          </table:table-cell>
          <table:table-cell table:style-name="TableCell716">
            <text:p text:style-name="P717"/>
          </table:table-cell>
        </table:table-row>
        <table:table-row table:style-name="TableRow718">
          <table:table-cell table:style-name="TableCell719">
            <text:p text:style-name="P720">6.2.</text:p>
          </table:table-cell>
          <table:table-cell table:style-name="TableCell721">
            <text:p text:style-name="P722">Daugiklis n</text:p>
          </table:table-cell>
          <table:table-cell table:style-name="TableCell723">
            <text:p text:style-name="P724"/>
          </table:table-cell>
        </table:table-row>
        <table:table-row table:style-name="TableRow725">
          <table:table-cell table:style-name="TableCell726">
            <text:p text:style-name="P727">6.2.1.</text:p>
          </table:table-cell>
          <table:table-cell table:style-name="TableCell728">
            <text:p text:style-name="P729">10 proc. rodiklio r, kai jo reikšmė iki 2,5 mln. EUR<text:s/></text:p>
          </table:table-cell>
          <table:table-cell table:style-name="TableCell730">
            <text:p text:style-name="P731"/>
          </table:table-cell>
        </table:table-row>
        <table:table-row table:style-name="TableRow732">
          <table:table-cell table:style-name="TableCell733">
            <text:p text:style-name="P734">6.2.2.</text:p>
          </table:table-cell>
          <table:table-cell table:style-name="TableCell735">
            <text:p text:style-name="P736">8 proc. rodiklio r, kai jo reikšmė nuo 2,5 mln. EUR iki 5 mln. EUR</text:p>
          </table:table-cell>
          <table:table-cell table:style-name="TableCell737">
            <text:p text:style-name="P738"/>
          </table:table-cell>
        </table:table-row>
        <table:table-row table:style-name="TableRow739">
          <table:table-cell table:style-name="TableCell740">
            <text:p text:style-name="P741">6.2.3.</text:p>
          </table:table-cell>
          <table:table-cell table:style-name="TableCell742">
            <text:p text:style-name="P743">6 proc. rodiklio r,<text:s/>kai jo reikšmė nuo 5 mln. EUR iki 25 mln. EUR</text:p>
          </table:table-cell>
          <table:table-cell table:style-name="TableCell744">
            <text:p text:style-name="P745"/>
          </table:table-cell>
        </table:table-row>
        <table:table-row table:style-name="TableRow746">
          <table:table-cell table:style-name="TableCell747">
            <text:p text:style-name="P748">6.2.4.</text:p>
          </table:table-cell>
          <table:table-cell table:style-name="TableCell749">
            <text:p text:style-name="P750">3 proc. rodiklio r, kai jo reikšmė nuo 25 mln. EUR iki 50 mln. EUR</text:p>
          </table:table-cell>
          <table:table-cell table:style-name="TableCell751">
            <text:p text:style-name="P752"/>
          </table:table-cell>
        </table:table-row>
        <table:table-row table:style-name="TableRow753">
          <table:table-cell table:style-name="TableCell754">
            <text:p text:style-name="P755">6.2.5.</text:p>
          </table:table-cell>
          <table:table-cell table:style-name="TableCell756">
            <text:p text:style-name="P757">1,5 proc. rodiklio r, kai jo reikšmė per 50 mln. EUR</text:p>
          </table:table-cell>
          <table:table-cell table:style-name="TableCell758">
            <text:p text:style-name="P759"/>
          </table:table-cell>
        </table:table-row>
        <table:table-row table:style-name="TableRow760">
          <table:table-cell table:style-name="TableCell761">
            <text:p text:style-name="Normal"><text:span text:style-name="T762">6.3.</text:span></text:p>
          </table:table-cell>
          <table:table-cell table:style-name="TableCell763">
            <text:p text:style-name="P764">80 proc. praėjusių trejų finansinių metų <text:s/>rodiklio r vidurkis<text:s/></text:p>
          </table:table-cell>
          <table:table-cell table:style-name="TableCell765">
            <text:p text:style-name="P766"/>
          </table:table-cell>
        </table:table-row>
        <table:table-row table:style-name="TableRow767">
          <table:table-cell table:style-name="TableCell768">
            <text:p text:style-name="Normal"><text:span text:style-name="T769">6.4.</text:span></text:p>
          </table:table-cell>
          <table:table-cell table:style-name="TableCell770">
            <text:p text:style-name="P771">Nuosavo kapitalo poreikis, apskaičiuotas C metodu</text:p>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D METODAS</text:p>
          </table:table-cell>
          <table:table-cell table:style-name="TableCell779">
            <text:p text:style-name="P780"/>
          </table:table-cell>
        </table:table-row>
        <table:table-row table:style-name="TableRow781">
          <table:table-cell table:style-name="TableCell782">
            <text:p text:style-name="P783">7.1.</text:p>
          </table:table-cell>
          <table:table-cell table:style-name="TableCell784">
            <text:p text:style-name="P785">Neapmokėtų elektroninių pinigų vidurkis</text:p>
          </table:table-cell>
          <table:table-cell table:style-name="TableCell786">
            <text:p text:style-name="P787"/>
          </table:table-cell>
        </table:table-row>
        <table:table-row table:style-name="TableRow788">
          <table:table-cell table:style-name="TableCell789">
            <text:p text:style-name="Normal"><text:span text:style-name="T790">7.2.</text:span></text:p>
          </table:table-cell>
          <table:table-cell table:style-name="TableCell791">
            <text:p text:style-name="Normal"><text:span text:style-name="T792">Nuosavo kapitalo poreikis, apskaičiuotas D metodu<text:s/></text:span><text:span text:style-name="T793">(2 proc. nuo neapmokėtų elektroninių pinigų vidurkio )</text:span></text:p>
          </table:table-cell>
          <table:table-cell table:style-name="TableCell794">
            <text:p text:style-name="P795"/>
          </table:table-cell>
        </table:table-row>
        <table:table-row table:style-name="TableRow796">
          <table:table-cell table:style-name="TableCell797">
            <text:p text:style-name="P798">8.</text:p>
          </table:table-cell>
          <table:table-cell table:style-name="TableCell799">
            <text:p text:style-name="P800">Nuosavo kapitalo<text:s/>poreikis, apskaičiuotas D+A/B/C metodais</text:p>
          </table:table-cell>
          <table:table-cell table:style-name="TableCell801">
            <text:p text:style-name="P802"/>
          </table:table-cell>
        </table:table-row>
        <table:table-row table:style-name="TableRow803">
          <table:table-cell table:style-name="TableCell804">
            <text:p text:style-name="P805">9.<text:s/></text:p>
          </table:table-cell>
          <table:table-cell table:style-name="TableCell806">
            <text:p text:style-name="Normal"><text:span text:style-name="T807">NUOSAVO KAPITALO POREIKIS<text:s/></text:span><text:span text:style-name="T808">(didesnis iš minimalaus nuosavo kapitalo reikalavimo (1 lentelės 1 eilutė) ir nuosavo kapitalo poreikio (2 lentelės 8 eilutė), dydžių)</text:span></text:p>
          </table:table-cell>
          <table:table-cell table:style-name="TableCell809">
            <text:p text:style-name="P810"/>
          </table:table-cell>
        </table:table-row>
      </table:table>
      <text:p text:style-name="P811"/>
      <text:p text:style-name="P812"><text:span text:style-name="T813">III</text:span><text:span text:style-name="T814">.<text:s/></text:span><text:span text:style-name="T815">NUOSAVO KAPITALO SKAIČIAVIMAS</text:span></text:p>
      <text:p text:style-name="P816">3 lentelė</text:p>
      <text:p text:style-name="P817">tūkst. Eur</text:p>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text:p>
              <text:p text:style-name="P825"><text:span text:style-name="T826">Nr.</text:span></text:p>
            </table:table-cell>
            <table:table-cell table:style-name="TableCell827">
              <text:p text:style-name="P828"><text:span text:style-name="T829">Straipsniai</text:span></text:p>
            </table:table-cell>
            <table:table-cell table:style-name="TableCell830">
              <text:p text:style-name="P831">Suma</text:p>
            </table:table-cell>
          </table:table-row>
        </table:table-header-rows>
        <table:table-row table:style-name="TableRow832">
          <table:table-cell table:style-name="TableCell833">
            <text:p text:style-name="P834">10.</text:p>
          </table:table-cell>
          <table:table-cell table:style-name="TableCell835">
            <text:p text:style-name="P836">I LYGIO KAPITALAS</text:p>
          </table:table-cell>
          <table:table-cell table:style-name="TableCell837">
            <text:p text:style-name="P838"/>
          </table:table-cell>
        </table:table-row>
        <table:table-row table:style-name="TableRow839">
          <table:table-cell table:style-name="TableCell840">
            <text:p text:style-name="P841">10.1.</text:p>
          </table:table-cell>
          <table:table-cell table:style-name="TableCell842">
            <text:p text:style-name="P843">Įstatinis kapitalas be privilegijuotųjų akcijų<text:s/></text:p>
          </table:table-cell>
          <table:table-cell table:style-name="TableCell844">
            <text:p text:style-name="P845"/>
          </table:table-cell>
        </table:table-row>
        <table:table-row table:style-name="TableRow846">
          <table:table-cell table:style-name="TableCell847">
            <text:p text:style-name="P848">10.2.</text:p>
          </table:table-cell>
          <table:table-cell table:style-name="TableCell849">
            <text:p text:style-name="P850">Atsargos kapitalas (atsargos rezervas)</text:p>
          </table:table-cell>
          <table:table-cell table:style-name="TableCell851">
            <text:p text:style-name="P852"/>
          </table:table-cell>
        </table:table-row>
        <table:table-row table:style-name="TableRow853">
          <table:table-cell table:style-name="TableCell854">
            <text:p text:style-name="P855">10.3.</text:p>
          </table:table-cell>
          <table:table-cell table:style-name="TableCell856">
            <text:p text:style-name="Normal"><text:span text:style-name="T857">Kapitalo rezervas (emisinis skirtumas) be su privilegijuotųjų akcijų išleidimu<text:s/></text:span><text:span text:style-name="T858">susijusios sumos</text:span></text:p>
          </table:table-cell>
          <table:table-cell table:style-name="TableCell859">
            <text:p text:style-name="P860"/>
          </table:table-cell>
        </table:table-row>
        <table:table-row table:style-name="TableRow861">
          <table:table-cell table:style-name="TableCell862">
            <text:p text:style-name="P863">10.4.</text:p>
          </table:table-cell>
          <table:table-cell table:style-name="TableCell864">
            <text:p text:style-name="Normal"><text:span text:style-name="T865">Praėjusių metų nepaskirstytojo pelno dalis, kurios nenumatoma išmokėti dividendais, arba praėjusių metų nuostolis</text:span><text:span text:style-name="T866"><text:s/></text:span><text:span text:style-name="T867"><text:s text:c="2"/></text:span></text:p>
          </table:table-cell>
          <table:table-cell table:style-name="TableCell868">
            <text:p text:style-name="P869"/>
          </table:table-cell>
        </table:table-row>
        <table:table-row table:style-name="TableRow870">
          <table:table-cell table:style-name="TableCell871">
            <text:p text:style-name="P872">10.5.</text:p>
          </table:table-cell>
          <table:table-cell table:style-name="TableCell873">
            <text:p text:style-name="Normal"><text:span text:style-name="T874">Einamųjų metų pelnas ir (arba) paskutinių praėjusių metų nepaskirstytasis pelnas, dėl kurio paskirstymo vi</text:span><text:span text:style-name="T875">suotinis akcininkų susirinkimas dar nepriėmė sprendimo</text:span></text:p>
          </table:table-cell>
          <table:table-cell table:style-name="TableCell876">
            <text:p text:style-name="P877"/>
          </table:table-cell>
        </table:table-row>
        <table:table-row table:style-name="TableRow878">
          <table:table-cell table:style-name="TableCell879">
            <text:p text:style-name="P880">10.6.</text:p>
          </table:table-cell>
          <table:table-cell table:style-name="TableCell881">
            <text:p text:style-name="P882">Lėšos bendrai elektroninių pinigų įstaigos rizikai dengti</text:p>
          </table:table-cell>
          <table:table-cell table:style-name="TableCell883">
            <text:p text:style-name="P884"/>
          </table:table-cell>
        </table:table-row>
        <table:table-row table:style-name="TableRow885">
          <table:table-cell table:style-name="TableCell886">
            <text:p text:style-name="P887">10.7.</text:p>
          </table:table-cell>
          <table:table-cell table:style-name="TableCell888">
            <text:p text:style-name="Normal"><text:span text:style-name="T889">Privilegijuotosios akcijos be kaupiamojo dividendo</text:span><text:span text:style-name="T890"><text:s/></text:span><text:span text:style-name="T891">ir ne nuosavybės vertybiniai popieriai</text:span></text:p>
          </table:table-cell>
          <table:table-cell table:style-name="TableCell892">
            <text:p text:style-name="P893"/>
          </table:table-cell>
        </table:table-row>
        <table:table-row table:style-name="TableRow894">
          <table:table-cell table:style-name="TableCell895">
            <text:p text:style-name="P896">10.7.1.</text:p>
          </table:table-cell>
          <table:table-cell table:style-name="TableCell897">
            <text:p text:style-name="P898">Ne nuosavybės vertybiniai<text:s/>popieriai, kurių emisijos dokumentuose numatyta, kad jie turi būti konvertuojami į paprastąsias vardines akcijas</text:p>
          </table:table-cell>
          <table:table-cell table:style-name="TableCell899">
            <text:p text:style-name="P900"/>
          </table:table-cell>
        </table:table-row>
        <table:table-row table:style-name="TableRow901">
          <table:table-cell table:style-name="TableCell902">
            <text:p text:style-name="P903">10.7.2.</text:p>
          </table:table-cell>
          <table:table-cell table:style-name="TableCell904">
            <text:p text:style-name="P905">Neterminuotieji ne nuosavybės vertybiniai popieriai, kurių emisijos dokumentuose nenumatyta nuosaiki paskata elektroninių pinigų įstaigai juos išpirkti</text:p>
          </table:table-cell>
          <table:table-cell table:style-name="TableCell906">
            <text:p text:style-name="P907"/>
          </table:table-cell>
        </table:table-row>
        <table:table-row table:style-name="TableRow908">
          <table:table-cell table:style-name="TableCell909">
            <text:p text:style-name="P910">10.7.3.</text:p>
          </table:table-cell>
          <table:table-cell table:style-name="TableCell911">
            <text:p text:style-name="P912">Ne nuosavybės vertybiniai popieriai, kurie yra terminuotieji arba kurių emisijos dokumentuose numatyta nuosaiki paskata elektroninių pinigų įstaigai juos išpirkti</text:p>
          </table:table-cell>
          <table:table-cell table:style-name="TableCell913">
            <text:p text:style-name="P914"/>
          </table:table-cell>
        </table:table-row>
        <table:table-row table:style-name="TableRow915">
          <table:table-cell table:style-name="TableCell916">
            <text:p text:style-name="P917">10.7.4.</text:p>
          </table:table-cell>
          <table:table-cell table:style-name="TableCell918">
            <text:p text:style-name="P919">Privilegijuotosios akcijos be kaupiamojo dividendo</text:p>
          </table:table-cell>
          <table:table-cell table:style-name="TableCell920">
            <text:p text:style-name="P921"/>
          </table:table-cell>
        </table:table-row>
        <table:table-row table:style-name="TableRow922">
          <table:table-cell table:style-name="TableCell923">
            <text:p text:style-name="P924">10.8.</text:p>
          </table:table-cell>
          <table:table-cell table:style-name="TableCell925">
            <text:p text:style-name="Normal"><text:span text:style-name="T926">Privalomasis rezervas arba rezervinis kapitalas</text:span></text:p>
          </table:table-cell>
          <table:table-cell table:style-name="TableCell927">
            <text:p text:style-name="P928"/>
          </table:table-cell>
        </table:table-row>
        <table:table-row table:style-name="TableRow929">
          <table:table-cell table:style-name="TableCell930">
            <text:p text:style-name="P931">10.9.</text:p>
          </table:table-cell>
          <table:table-cell table:style-name="TableCell932">
            <text:p text:style-name="P933">I LYGIO KAPITALO SUMA (10.1+10.2+10.3+10.4+10.5+10.6+10.7+10.8)</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Atimama:</text:p>
          </table:table-cell>
          <table:table-cell table:style-name="TableCell941">
            <text:p text:style-name="P942"/>
          </table:table-cell>
        </table:table-row>
        <table:table-row table:style-name="TableRow943">
          <table:table-cell table:style-name="TableCell944">
            <text:p text:style-name="P945">10.10.</text:p>
          </table:table-cell>
          <table:table-cell table:style-name="TableCell946">
            <text:p text:style-name="P947">Supirktos nuosavos akcijos (nominalioji vertė) <text:s/></text:p>
          </table:table-cell>
          <table:table-cell table:style-name="TableCell948">
            <text:p text:style-name="P949"/>
          </table:table-cell>
        </table:table-row>
        <table:table-row table:style-name="TableRow950">
          <table:table-cell table:style-name="TableCell951">
            <text:p text:style-name="P952">10.11.</text:p>
          </table:table-cell>
          <table:table-cell table:style-name="TableCell953">
            <text:p text:style-name="P954">Nematerialusis turtas (grynoji vertė)</text:p>
          </table:table-cell>
          <table:table-cell table:style-name="TableCell955">
            <text:p text:style-name="P956"/>
          </table:table-cell>
        </table:table-row>
        <table:table-row table:style-name="TableRow957">
          <table:table-cell table:style-name="TableCell958">
            <text:p text:style-name="P959">10.12.</text:p>
          </table:table-cell>
          <table:table-cell table:style-name="TableCell960">
            <text:p text:style-name="P961">Einamųjų metų nuostoliai</text:p>
          </table:table-cell>
          <table:table-cell table:style-name="TableCell962">
            <text:p text:style-name="P963"/>
          </table:table-cell>
        </table:table-row>
        <table:table-row table:style-name="TableRow964">
          <table:table-cell table:style-name="TableCell965">
            <text:p text:style-name="P966">10.13.</text:p>
          </table:table-cell>
          <table:table-cell table:style-name="TableCell967">
            <text:p text:style-name="P968">ATIMAMA SUMA (10.10+10.11+10.12)</text:p>
          </table:table-cell>
          <table:table-cell table:style-name="TableCell969">
            <text:p text:style-name="P970"/>
          </table:table-cell>
        </table:table-row>
        <table:table-row table:style-name="TableRow971">
          <table:table-cell table:style-name="TableCell972">
            <text:p text:style-name="P973">10.14.</text:p>
          </table:table-cell>
          <table:table-cell table:style-name="TableCell974">
            <text:p text:style-name="P975">I LYGIO KAPITALAS (10.9-10.13)</text:p>
          </table:table-cell>
          <table:table-cell table:style-name="TableCell976">
            <text:p text:style-name="P977"/>
          </table:table-cell>
        </table:table-row>
        <table:table-row table:style-name="TableRow978">
          <table:table-cell table:style-name="TableCell979">
            <text:p text:style-name="P980">11.</text:p>
          </table:table-cell>
          <table:table-cell table:style-name="TableCell981">
            <text:p text:style-name="P982">II LYGIO KAPITALAS</text:p>
          </table:table-cell>
          <table:table-cell table:style-name="TableCell983">
            <text:p text:style-name="P984"/>
          </table:table-cell>
        </table:table-row>
        <table:table-row table:style-name="TableRow985">
          <table:table-cell table:style-name="TableCell986">
            <text:p text:style-name="P987">11.1.</text:p>
          </table:table-cell>
          <table:table-cell table:style-name="TableCell988">
            <text:p text:style-name="P989">Kiti bendrosios paskirties rezervai</text:p>
          </table:table-cell>
          <table:table-cell table:style-name="TableCell990">
            <text:p text:style-name="P991"/>
          </table:table-cell>
        </table:table-row>
        <table:table-row table:style-name="TableRow992">
          <table:table-cell table:style-name="TableCell993">
            <text:p text:style-name="P994">11.2.</text:p>
          </table:table-cell>
          <table:table-cell table:style-name="TableCell995">
            <text:p text:style-name="P996">Ilgalaikio turto perkainojimo rezervai</text:p>
          </table:table-cell>
          <table:table-cell table:style-name="TableCell997">
            <text:p text:style-name="P998"/>
          </table:table-cell>
        </table:table-row>
        <table:table-row table:style-name="TableRow999">
          <table:table-cell table:style-name="TableCell1000">
            <text:p text:style-name="P1001">11.3.</text:p>
          </table:table-cell>
          <table:table-cell table:style-name="TableCell1002">
            <text:p text:style-name="P1003">Finansinio turto<text:s/>perkainojimo rezervai</text:p>
          </table:table-cell>
          <table:table-cell table:style-name="TableCell1004">
            <text:p text:style-name="P1005"/>
          </table:table-cell>
        </table:table-row>
        <table:table-row table:style-name="TableRow1006">
          <table:table-cell table:style-name="TableCell1007">
            <text:p text:style-name="P1008">11.4.</text:p>
          </table:table-cell>
          <table:table-cell table:style-name="TableCell1009">
            <text:p text:style-name="Normal"><text:span text:style-name="T1010">Specialusis nepaskirstytasis rezervas</text:span></text:p>
          </table:table-cell>
          <table:table-cell table:style-name="TableCell1011">
            <text:p text:style-name="P1012"/>
          </table:table-cell>
        </table:table-row>
        <table:table-row table:style-name="TableRow1013">
          <table:table-cell table:style-name="TableCell1014">
            <text:p text:style-name="P1015">11.5.</text:p>
          </table:table-cell>
          <table:table-cell table:style-name="TableCell1016">
            <text:p text:style-name="Normal"><text:span text:style-name="T1017">Ne nuosavybės vertybiniai popieriai (10.7.1, 10.7.2, 10.7.3, 10.7.4 eilučių perviršis, privilegijuotosios akcijos su kaupiamuoju dividendu, kitos privilegijuotosios akcijos be<text:s/></text:span><text:span text:style-name="T1018">kaupiamojo dividendo ir kiti ne nuosavybės vertybiniai popieriai)</text:span></text:p>
          </table:table-cell>
          <table:table-cell table:style-name="TableCell1019">
            <text:p text:style-name="P1020"/>
          </table:table-cell>
        </table:table-row>
        <table:table-row table:style-name="TableRow1021">
          <table:table-cell table:style-name="TableCell1022">
            <text:p text:style-name="P1023">11.6.</text:p>
          </table:table-cell>
          <table:table-cell table:style-name="TableCell1024">
            <text:p text:style-name="P1025">Subordinuotosios paskolos</text:p>
          </table:table-cell>
          <table:table-cell table:style-name="TableCell1026">
            <text:p text:style-name="P1027"/>
          </table:table-cell>
        </table:table-row>
        <table:table-row table:style-name="TableRow1028">
          <table:table-cell table:style-name="TableCell1029">
            <text:p text:style-name="P1030">11.7.</text:p>
          </table:table-cell>
          <table:table-cell table:style-name="TableCell1031">
            <text:p text:style-name="P1032">II LYGIO KAPITALO SUMA (11.1+11.2+11.3+11.4+11.5+11.6)</text:p>
          </table:table-cell>
          <table:table-cell table:style-name="TableCell1033">
            <text:p text:style-name="P1034"/>
          </table:table-cell>
        </table:table-row>
        <table:table-row table:style-name="TableRow1035">
          <table:table-cell table:style-name="TableCell1036">
            <text:p text:style-name="P1037">12.</text:p>
          </table:table-cell>
          <table:table-cell table:style-name="TableCell1038">
            <text:p text:style-name="P1039">NUOSAVO KAPITALO APRIBOJIMAI</text:p>
          </table:table-cell>
          <table:table-cell table:style-name="TableCell1040">
            <text:p text:style-name="P1041"/>
          </table:table-cell>
        </table:table-row>
        <table:table-row table:style-name="TableRow1042">
          <table:table-cell table:style-name="TableCell1043">
            <text:p text:style-name="P1044">12.1.</text:p>
          </table:table-cell>
          <table:table-cell table:style-name="TableCell1045">
            <text:p text:style-name="P1046">Subordinuotosios paskolos (11.6 ? 50 proc. 10.14)</text:p>
          </table:table-cell>
          <table:table-cell table:style-name="TableCell1047">
            <text:p text:style-name="P1048"/>
          </table:table-cell>
        </table:table-row>
        <table:table-row table:style-name="TableRow1049">
          <table:table-cell table:style-name="TableCell1050">
            <text:p text:style-name="P1051">12.2.</text:p>
          </table:table-cell>
          <table:table-cell table:style-name="TableCell1052">
            <text:p text:style-name="P1053">II LYGIO KAPITALAS (11.7 ? 10.14)<text:s/></text:p>
          </table:table-cell>
          <table:table-cell table:style-name="TableCell1054">
            <text:p text:style-name="P1055"/>
          </table:table-cell>
        </table:table-row>
        <table:table-row table:style-name="TableRow1056">
          <table:table-cell table:style-name="TableCell1057">
            <text:p text:style-name="P1058">13.</text:p>
          </table:table-cell>
          <table:table-cell table:style-name="TableCell1059">
            <text:p text:style-name="P1060">ATSKAITYMAI</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Investicijos į kredito įstaigas ir finansų įmones ir subordinuotosios paskolos, viršijančios 10 proc. tų įstaigų kapitalo<text:s/></text:p>
          </table:table-cell>
          <table:table-cell table:style-name="TableCell1068">
            <text:p text:style-name="P1069"/>
          </table:table-cell>
        </table:table-row>
        <table:table-row table:style-name="TableRow1070">
          <table:table-cell table:style-name="TableCell1071">
            <text:p text:style-name="P1072">13.2.</text:p>
          </table:table-cell>
          <table:table-cell table:style-name="TableCell1073">
            <text:p text:style-name="P1074">Investicijų į kredito įstaigas ir finansų įmones ir subordinuotųjų paskolų, neviršijančių 10 proc. tų įstaigų kapitalo, bendra suma, viršijanti 10 proc. elektroninių pinigų įstaigos kapitalo</text:p>
          </table:table-cell>
          <table:table-cell table:style-name="TableCell1075">
            <text:p text:style-name="P1076"/>
          </table:table-cell>
        </table:table-row>
        <table:table-row table:style-name="TableRow1077">
          <table:table-cell table:style-name="TableCell1078">
            <text:p text:style-name="P1079">13.3.</text:p>
          </table:table-cell>
          <table:table-cell table:style-name="TableCell1080">
            <text:p text:style-name="P1081">Investicijos į draudimo, perdraudimo bei draudimo kontroliuojančiąsias (holdingo) įmones ir joms suteiktos subordinuotosios paskolos, viršijančios 20 proc. tų įmonių kapitalo<text:s/></text:p>
          </table:table-cell>
          <table:table-cell table:style-name="TableCell1082">
            <text:p text:style-name="P1083"/>
          </table:table-cell>
        </table:table-row>
        <table:table-row table:style-name="TableRow1084">
          <table:table-cell table:style-name="TableCell1085">
            <text:p text:style-name="P1086">13.4.</text:p>
          </table:table-cell>
          <table:table-cell table:style-name="TableCell1087">
            <text:p text:style-name="P1088">ATSKAITYMŲ SUMA (13.1+13.2+13.3)</text:p>
          </table:table-cell>
          <table:table-cell table:style-name="TableCell1089">
            <text:p text:style-name="P1090"/>
          </table:table-cell>
        </table:table-row>
        <table:table-row table:style-name="TableRow1091">
          <table:table-cell table:style-name="TableCell1092">
            <text:p text:style-name="P1093">13.5.</text:p>
          </table:table-cell>
          <table:table-cell table:style-name="TableCell1094">
            <text:p text:style-name="Normal"><text:span text:style-name="T1095">Atskaitymai iš II lygio kapital</text:span><text:span text:style-name="T1096">o (50 proc. 13.4 ? 12.2, jei 12.2&lt;50 proc. 13</text:span><text:span text:style-name="T1097">.</text:span><text:span text:style-name="T1098">4, perteklius keliamas į 13.6)</text:span></text:p>
          </table:table-cell>
          <table:table-cell table:style-name="TableCell1099">
            <text:p text:style-name="P1100"/>
          </table:table-cell>
        </table:table-row>
        <table:table-row table:style-name="TableRow1101">
          <table:table-cell table:style-name="TableCell1102">
            <text:p text:style-name="P1103">13.6.</text:p>
          </table:table-cell>
          <table:table-cell table:style-name="TableCell1104">
            <text:p text:style-name="P1105">Atskaitymai iš I lygio kapitalo (50 proc. 13.4 ? 10.14, pridėjus 13.5 perteklių)</text:p>
          </table:table-cell>
          <table:table-cell table:style-name="TableCell1106">
            <text:p text:style-name="P1107"/>
          </table:table-cell>
        </table:table-row>
        <table:table-row table:style-name="TableRow1108">
          <table:table-cell table:style-name="TableCell1109">
            <text:p text:style-name="P1110">14.</text:p>
          </table:table-cell>
          <table:table-cell table:style-name="TableCell1111">
            <text:p text:style-name="Normal"><text:span text:style-name="T1112">APSKAIČIUOTAS ELEKTRONINIŲ PINIGŲ ĮSTAIGOS NUOSAVAS KAPITALAS (10.14-13.6)+(12.2-13.</text:span><text:span text:style-name="T1113">5)</text:span></text:p>
          </table:table-cell>
          <table:table-cell table:style-name="TableCell1114">
            <text:p text:style-name="P1115"/>
          </table:table-cell>
        </table:table-row>
        <table:table-row table:style-name="TableRow1116">
          <table:table-cell table:style-name="TableCell1117">
            <text:p text:style-name="P1118">15.</text:p>
          </table:table-cell>
          <table:table-cell table:style-name="TableCell1119">
            <text:p text:style-name="Normal"><text:span text:style-name="T1120">NUOSAVO KAPITALO PERTEKLIUS (TRŪKUMAS)<text:s/></text:span><text:span text:style-name="T1121">(apskaičiuoto elektroninių pinigų įstaigos nuosavo kapitalo (3 lentelės 14</text:span><text:span text:style-name="T1122"><text:s/></text:span><text:span text:style-name="T1123">eilutė) ir nuosavo kapitalo poreikio (2 lentelės 9</text:span><text:span text:style-name="T1124"><text:s/></text:span><text:span text:style-name="T1125">eilutė), skirtumas)</text:span></text:p>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Normal">....................</text:p>
            <text:p text:style-name="Normal">vadovo pareigų pavadinimas)</text:p>
          </table:table-cell>
          <table:table-cell table:style-name="TableCell1135">
            <text:p text:style-name="P1136">...........</text:p>
            <text:p text:style-name="P1137">(parašas)</text:p>
          </table:table-cell>
          <table:table-cell table:style-name="TableCell1138">
            <text:p text:style-name="P1139">..............</text:p>
            <text:p text:style-name="P1140">(vardas, pavardė)</text:p>
          </table:table-cell>
        </table:table-row>
        <table:table-row table:style-name="TableRow1141">
          <table:table-cell table:style-name="TableCell1142">
            <text:p text:style-name="Normal">....................</text:p>
            <text:p text:style-name="Normal">vyriausiasis buhalteris (buhalteris)</text:p>
          </table:table-cell>
          <table:table-cell table:style-name="TableCell1143">
            <text:p text:style-name="P1144">...........</text:p>
            <text:p text:style-name="P1145">(parašas)</text:p>
          </table:table-cell>
          <table:table-cell table:style-name="TableCell1146">
            <text:p text:style-name="P1147">...............</text:p>
            <text:p text:style-name="P1148">(vardas, pavardė)</text:p>
          </table:table-cell>
        </table:table-row>
        <table:table-row table:style-name="TableRow1149">
          <table:table-cell table:style-name="TableCell1150">
            <text:p text:style-name="Normal">....................</text:p>
            <text:p text:style-name="Normal">(vykdytojo vardas ir pavardė, telefonas)</text:p>
          </table:table-cell>
          <table:table-cell table:style-name="TableCell1151">
            <text:p text:style-name="P1152"/>
          </table:table-cell>
          <table:table-cell table:style-name="TableCell1153">
            <text:p text:style-name="P1154"/>
          </table:table-cell>
        </table:table-row>
      </table:table>
      <text:p text:style-name="Normal"/>
      <text:p text:style-name="P1155"><text:span text:style-name="T1156">_________________</text:span></text:p>
      <text:p text:style-name="P1157">Formos pakeitimai:</text:p>
      <text:p text:style-name="P1158"><text:span text:style-name="T1159">Nr.<text:s/></text:span><text:a xlink:href="https://www.e-tar.lt/portal/legalAct.html?documentId=c58e5670641811e4ab32a37dfc9a0878" office:target-frame-name="_top" xlink:show="replace"><text:span text:style-name="T1160">03-223</text:span></text:a><text:span text:style-name="T1161">, 2014-10-30, paskelbta TAR 2014-11-04, i. k. 2014-15688</text:span></text:p>
      <text:p text:style-name="Normal"/>
      <text:p text:style-name="P1162"/>
      <text:p text:style-name="P1163">5003<text:s/>forma patvirtinta</text:p>
      <text:p text:style-name="P1164">Lietuvos banko valdybos 2009 m. gruodžio 24 d.<text:s/></text:p>
      <text:p text:style-name="P1165">nutarimu Nr. 240 (2012 m. sausio 12 d. nutarimo<text:s/></text:p>
      <text:p text:style-name="P1166">Nr. 03-5 redakcija)<text:s/></text:p>
      <text:p text:style-name="P1167"/>
      <text:p text:style-name="P1168">_<text:tab/></text:p>
      <text:p text:style-name="P1169">(mokėjimo įstaigos pavadinimas)</text:p>
      <text:p text:style-name="P1170"/>
      <text:p text:style-name="P1171">_<text:tab/></text:p>
      <text:p text:style-name="P1172">(kodas, adresas, tel., faks.)</text:p>
      <text:p text:style-name="Normal"/>
      <text:p text:style-name="Normal">Lietuvos banko</text:p>
      <text:p text:style-name="Normal">Priežiūros tarnybai</text:p>
      <text:p text:style-name="Normal">Žirmūnų g. 151, LT-<text:span text:style-name="T1173">09128</text:span><text:s/>Vilnius</text:p>
      <text:p text:style-name="Normal"/>
      <text:p text:style-name="Normal">Pateikimo terminas<text:s/><text:tab/>per 10 d. d. ketvirčiui pasibaigus</text:p>
      <text:p text:style-name="Normal"/>
      <text:p text:style-name="Normal">Periodiškumas<text:tab/>kas ketvirtį</text:p>
      <text:p text:style-name="Normal"/>
      <text:p text:style-name="Normal"/>
      <text:p text:style-name="P1174">MOKĖJIMO ĮSTAIGOS KAPITALO SKAIČIAVIMO</text:p>
      <text:p text:style-name="P1175">ATASKAITA</text:p>
      <text:p text:style-name="P1176"/>
      <text:p text:style-name="P1177">________________________________<text:s/></text:p>
      <text:p text:style-name="P1178">(data)</text:p>
      <text:p text:style-name="P1179"/>
      <text:p text:style-name="P1180"><text:span text:style-name="T1181">I</text:span><text:span text:style-name="T1182">.<text:s/></text:span><text:span text:style-name="T1183">MINIMALAUS NUOSAVO KAPITALO SKAIČIAVIMAS<text:s/></text:span></text:p>
      <text:p text:style-name="P1184">1 lentelė</text:p>
      <text:p text:style-name="P1185">tūkst. Eur</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Eil.</text:p>
            <text:p text:style-name="P1193">Nr.</text:p>
          </table:table-cell>
          <table:table-cell table:style-name="TableCell1194">
            <text:p text:style-name="P1195">Straipsniai</text:p>
          </table:table-cell>
          <table:table-cell table:style-name="TableCell1196">
            <text:p text:style-name="P1197">Suma</text:p>
          </table:table-cell>
        </table:table-row>
        <table:table-row table:style-name="TableRow1198">
          <table:table-cell table:style-name="TableCell1199">
            <text:p text:style-name="P1200">1.<text:s/></text:p>
          </table:table-cell>
          <table:table-cell table:style-name="TableCell1201">
            <text:p text:style-name="P1202">MINIMALAUS NUOSAVO KAPITALO REIKALAVIMAS</text:p>
          </table:table-cell>
          <table:table-cell table:style-name="TableCell1203">
            <text:p text:style-name="P1204"/>
          </table:table-cell>
        </table:table-row>
        <table:table-row table:style-name="TableRow1205">
          <table:table-cell table:style-name="TableCell1206">
            <text:p text:style-name="P1207">2.<text:s/></text:p>
          </table:table-cell>
          <table:table-cell table:style-name="TableCell1208">
            <text:p text:style-name="P1209">MINIMALAUS NUOSAVO KAPITALO SUMA (8.1+8.2+8.3+8.4+8.5+8.8–8.10+9.1+9.4)</text:p>
          </table:table-cell>
          <table:table-cell table:style-name="TableCell1210">
            <text:p text:style-name="P1211"/>
          </table:table-cell>
        </table:table-row>
      </table:table>
      <text:p text:style-name="P1212"/>
      <text:p text:style-name="P1213"><text:span text:style-name="T1214">II</text:span><text:span text:style-name="T1215">.<text:s/></text:span><text:span text:style-name="T1216">NUOSAVO KAPITALO POREIKIO SKAIČIAVIMAS</text:span></text:p>
      <text:p text:style-name="P1217">2 lentelė</text:p>
      <text:p text:style-name="P1218">tūkst. Eur</text:p>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Eil.</text:p>
              <text:p text:style-name="P1226">Nr.</text:p>
            </table:table-cell>
            <table:table-cell table:style-name="TableCell1227">
              <text:p text:style-name="P1228">Straipsniai</text:p>
              <text:p text:style-name="P1229"/>
            </table:table-cell>
            <table:table-cell table:style-name="TableCell1230">
              <text:p text:style-name="P1231">Suma</text:p>
            </table:table-cell>
          </table:table-row>
        </table:table-header-rows>
        <table:table-row table:style-name="TableRow1232">
          <table:table-cell table:style-name="TableCell1233">
            <text:p text:style-name="P1234">3.</text:p>
          </table:table-cell>
          <table:table-cell table:style-name="TableCell1235">
            <text:p text:style-name="P1236">A<text:s/>METODAS</text:p>
          </table:table-cell>
          <table:table-cell table:style-name="TableCell1237">
            <text:p text:style-name="P1238"/>
          </table:table-cell>
        </table:table-row>
        <table:table-row table:style-name="TableRow1239">
          <table:table-cell table:style-name="TableCell1240">
            <text:p text:style-name="Normal">3.1.</text:p>
          </table:table-cell>
          <table:table-cell table:style-name="TableCell1241">
            <text:p text:style-name="Normal">Pastarųjų 12 mėnesių pastoviųjų pridėtinių išlaidų suma</text:p>
          </table:table-cell>
          <table:table-cell table:style-name="TableCell1242">
            <text:p text:style-name="P1243"/>
          </table:table-cell>
        </table:table-row>
        <table:table-row table:style-name="TableRow1244">
          <table:table-cell table:style-name="TableCell1245">
            <text:p text:style-name="P1246">3.2.</text:p>
          </table:table-cell>
          <table:table-cell table:style-name="TableCell1247">
            <text:p text:style-name="Normal"><text:span text:style-name="T1248">Nuosavo kapitalo poreikis, apskaičiuotas A metodu<text:s/></text:span>(10 proc. nuo pastarųjų 12 mėnesių pastoviųjų pridėtinių išlaidų sumos)</text:p>
          </table:table-cell>
          <table:table-cell table:style-name="TableCell1249">
            <text:p text:style-name="P1250"/>
          </table:table-cell>
        </table:table-row>
        <table:table-row table:style-name="TableRow1251">
          <table:table-cell table:style-name="TableCell1252">
            <text:p text:style-name="P1253">4.</text:p>
          </table:table-cell>
          <table:table-cell table:style-name="TableCell1254">
            <text:p text:style-name="Normal"><text:span text:style-name="T1255">Didinimo daugiklis k<text:s/></text:span>(naudojamas skaičiuojant<text:s/>nuosavo kapitalo poreikį B ir C metodais)</text:p>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P1262">B METODAS</text:p>
          </table:table-cell>
          <table:table-cell table:style-name="TableCell1263">
            <text:p text:style-name="P1264"/>
          </table:table-cell>
        </table:table-row>
        <table:table-row table:style-name="TableRow1265">
          <table:table-cell table:style-name="TableCell1266">
            <text:p text:style-name="Normal">5.1.</text:p>
          </table:table-cell>
          <table:table-cell table:style-name="TableCell1267">
            <text:p text:style-name="Normal">Mokėjimo paslaugų apyvartos mėnesinis vidurkis (MPAMV)</text:p>
          </table:table-cell>
          <table:table-cell table:style-name="TableCell1268">
            <text:p text:style-name="P1269"/>
          </table:table-cell>
        </table:table-row>
        <table:table-row table:style-name="TableRow1270">
          <table:table-cell table:style-name="TableCell1271">
            <text:p text:style-name="Normal">5.2.</text:p>
          </table:table-cell>
          <table:table-cell table:style-name="TableCell1272">
            <text:p text:style-name="Normal">Perskaičiuota MPAMV suma</text:p>
          </table:table-cell>
          <table:table-cell table:style-name="TableCell1273">
            <text:p text:style-name="P1274"/>
          </table:table-cell>
        </table:table-row>
        <table:table-row table:style-name="TableRow1275">
          <table:table-cell table:style-name="TableCell1276">
            <text:p text:style-name="Normal">5.2.1.</text:p>
          </table:table-cell>
          <table:table-cell table:style-name="TableCell1277">
            <text:p text:style-name="Normal">4 proc. MPAMV dalies iki 5 mln. EUR</text:p>
          </table:table-cell>
          <table:table-cell table:style-name="TableCell1278">
            <text:p text:style-name="P1279"/>
          </table:table-cell>
        </table:table-row>
        <table:table-row table:style-name="TableRow1280">
          <table:table-cell table:style-name="TableCell1281">
            <text:p text:style-name="Normal">5.2.2.</text:p>
          </table:table-cell>
          <table:table-cell table:style-name="TableCell1282">
            <text:p text:style-name="Normal">2,5 proc. MPAMV dalies nuo 5 mln. EUR iki 10 mln.<text:s/>EUR</text:p>
          </table:table-cell>
          <table:table-cell table:style-name="TableCell1283">
            <text:p text:style-name="P1284"/>
          </table:table-cell>
        </table:table-row>
        <table:table-row table:style-name="TableRow1285">
          <table:table-cell table:style-name="TableCell1286">
            <text:p text:style-name="Normal">5.2.3.</text:p>
          </table:table-cell>
          <table:table-cell table:style-name="TableCell1287">
            <text:p text:style-name="Normal">1 proc. MPAMV dalies nuo 10 mln. EUR iki 100 mln. EUR</text:p>
          </table:table-cell>
          <table:table-cell table:style-name="TableCell1288">
            <text:p text:style-name="P1289"/>
          </table:table-cell>
        </table:table-row>
        <table:table-row table:style-name="TableRow1290">
          <table:table-cell table:style-name="TableCell1291">
            <text:p text:style-name="Normal">5.2.4.</text:p>
          </table:table-cell>
          <table:table-cell table:style-name="TableCell1292">
            <text:p text:style-name="Normal">0,5 proc. MPAMV dalies nuo 100 mln. EUR iki 250 mln.<text:s/><text:soft-page-break/>EUR</text:p>
          </table:table-cell>
          <table:table-cell table:style-name="TableCell1293">
            <text:p text:style-name="P1294"/>
          </table:table-cell>
        </table:table-row>
        <text:soft-page-break/>
        <table:table-row table:style-name="TableRow1295">
          <table:table-cell table:style-name="TableCell1296">
            <text:p text:style-name="Normal">5.2.5.</text:p>
          </table:table-cell>
          <table:table-cell table:style-name="TableCell1297">
            <text:p text:style-name="Normal">0,25 proc. MPAMV dalies per 250 mln. EUR</text:p>
          </table:table-cell>
          <table:table-cell table:style-name="TableCell1298">
            <text:p text:style-name="P1299"/>
          </table:table-cell>
        </table:table-row>
        <table:table-row table:style-name="TableRow1300">
          <table:table-cell table:style-name="TableCell1301">
            <text:p text:style-name="P1302">5.3.</text:p>
          </table:table-cell>
          <table:table-cell table:style-name="TableCell1303">
            <text:p text:style-name="P1304">Nuosavo kapitalo poreikis, apskaičiuotas B metodu</text:p>
          </table:table-cell>
          <table:table-cell table:style-name="TableCell1305">
            <text:p text:style-name="P1306"/>
          </table:table-cell>
        </table:table-row>
        <table:table-row table:style-name="TableRow1307">
          <table:table-cell table:style-name="TableCell1308">
            <text:p text:style-name="P1309">6.<text:s/></text:p>
          </table:table-cell>
          <table:table-cell table:style-name="TableCell1310">
            <text:p text:style-name="P1311">C METODAS</text:p>
          </table:table-cell>
          <table:table-cell table:style-name="TableCell1312">
            <text:p text:style-name="P1313"/>
          </table:table-cell>
        </table:table-row>
        <table:table-row table:style-name="TableRow1314">
          <table:table-cell table:style-name="TableCell1315">
            <text:p text:style-name="P1316">6.1.</text:p>
          </table:table-cell>
          <table:table-cell table:style-name="TableCell1317">
            <text:p text:style-name="Normal">Rodiklis r</text:p>
          </table:table-cell>
          <table:table-cell table:style-name="TableCell1318">
            <text:p text:style-name="P1319"/>
          </table:table-cell>
        </table:table-row>
        <table:table-row table:style-name="TableRow1320">
          <table:table-cell table:style-name="TableCell1321">
            <text:p text:style-name="P1322">6.1.1.</text:p>
          </table:table-cell>
          <table:table-cell table:style-name="TableCell1323">
            <text:p text:style-name="Normal">Palūkanų pajamos</text:p>
          </table:table-cell>
          <table:table-cell table:style-name="TableCell1324">
            <text:p text:style-name="P1325"/>
          </table:table-cell>
        </table:table-row>
        <table:table-row table:style-name="TableRow1326">
          <table:table-cell table:style-name="TableCell1327">
            <text:p text:style-name="P1328">6.1.2.</text:p>
          </table:table-cell>
          <table:table-cell table:style-name="TableCell1329">
            <text:p text:style-name="Normal">Palūkanų išlaidos</text:p>
          </table:table-cell>
          <table:table-cell table:style-name="TableCell1330">
            <text:p text:style-name="P1331"/>
          </table:table-cell>
        </table:table-row>
        <table:table-row table:style-name="TableRow1332">
          <table:table-cell table:style-name="TableCell1333">
            <text:p text:style-name="Normal">6.1.3.</text:p>
          </table:table-cell>
          <table:table-cell table:style-name="TableCell1334">
            <text:p text:style-name="Normal">Komisiniai ir kiti mokesčiai</text:p>
          </table:table-cell>
          <table:table-cell table:style-name="TableCell1335">
            <text:p text:style-name="P1336"/>
          </table:table-cell>
        </table:table-row>
        <table:table-row table:style-name="TableRow1337">
          <table:table-cell table:style-name="TableCell1338">
            <text:p text:style-name="Normal">6.1.4.</text:p>
          </table:table-cell>
          <table:table-cell table:style-name="TableCell1339">
            <text:p text:style-name="Normal">Kitos veiklos pajamos</text:p>
          </table:table-cell>
          <table:table-cell table:style-name="TableCell1340">
            <text:p text:style-name="P1341"/>
          </table:table-cell>
        </table:table-row>
        <table:table-row table:style-name="TableRow1342">
          <table:table-cell table:style-name="TableCell1343">
            <text:p text:style-name="Normal">6.2.</text:p>
          </table:table-cell>
          <table:table-cell table:style-name="TableCell1344">
            <text:p text:style-name="Normal">Daugiklis n</text:p>
          </table:table-cell>
          <table:table-cell table:style-name="TableCell1345">
            <text:p text:style-name="P1346"/>
          </table:table-cell>
        </table:table-row>
        <table:table-row table:style-name="TableRow1347">
          <table:table-cell table:style-name="TableCell1348">
            <text:p text:style-name="Normal">6.2.1.</text:p>
          </table:table-cell>
          <table:table-cell table:style-name="TableCell1349">
            <text:p text:style-name="Normal">10 proc. rodiklio r, kai jo reikšmė iki 2,5 mln. EUR<text:s/></text:p>
          </table:table-cell>
          <table:table-cell table:style-name="TableCell1350">
            <text:p text:style-name="P1351"/>
          </table:table-cell>
        </table:table-row>
        <table:table-row table:style-name="TableRow1352">
          <table:table-cell table:style-name="TableCell1353">
            <text:p text:style-name="Normal">6.2.2.</text:p>
          </table:table-cell>
          <table:table-cell table:style-name="TableCell1354">
            <text:p text:style-name="Normal">8 proc. rodiklio r, kai<text:s/>jo reikšmė nuo 2,5 mln. EUR iki 5 mln. EUR</text:p>
          </table:table-cell>
          <table:table-cell table:style-name="TableCell1355">
            <text:p text:style-name="P1356"/>
          </table:table-cell>
        </table:table-row>
        <table:table-row table:style-name="TableRow1357">
          <table:table-cell table:style-name="TableCell1358">
            <text:p text:style-name="Normal">6.2.3.</text:p>
          </table:table-cell>
          <table:table-cell table:style-name="TableCell1359">
            <text:p text:style-name="Normal">6 proc. rodiklio r, kai jo reikšmė nuo 5 mln. EUR iki 25 mln. EUR</text:p>
          </table:table-cell>
          <table:table-cell table:style-name="TableCell1360">
            <text:p text:style-name="P1361"/>
          </table:table-cell>
        </table:table-row>
        <table:table-row table:style-name="TableRow1362">
          <table:table-cell table:style-name="TableCell1363">
            <text:p text:style-name="Normal">6.2.4.</text:p>
          </table:table-cell>
          <table:table-cell table:style-name="TableCell1364">
            <text:p text:style-name="Normal">3 proc. rodiklio r, kai jo reikšmė nuo 25 mln. EUR iki 50 mln. EUR</text:p>
          </table:table-cell>
          <table:table-cell table:style-name="TableCell1365">
            <text:p text:style-name="P1366"/>
          </table:table-cell>
        </table:table-row>
        <table:table-row table:style-name="TableRow1367">
          <table:table-cell table:style-name="TableCell1368">
            <text:p text:style-name="Normal">6.2.5.</text:p>
          </table:table-cell>
          <table:table-cell table:style-name="TableCell1369">
            <text:p text:style-name="Normal">1,5 proc. rodiklio r, kai jo reikšmė per 50 mln. EUR</text:p>
          </table:table-cell>
          <table:table-cell table:style-name="TableCell1370">
            <text:p text:style-name="P1371"/>
          </table:table-cell>
        </table:table-row>
        <table:table-row table:style-name="TableRow1372">
          <table:table-cell table:style-name="TableCell1373">
            <text:p text:style-name="Normal">6.3.</text:p>
          </table:table-cell>
          <table:table-cell table:style-name="TableCell1374">
            <text:p text:style-name="Normal">80 proc. praėjusių trejų finansinių metų rodiklio r vidurkis<text:s/></text:p>
          </table:table-cell>
          <table:table-cell table:style-name="TableCell1375">
            <text:p text:style-name="P1376"/>
          </table:table-cell>
        </table:table-row>
        <table:table-row table:style-name="TableRow1377">
          <table:table-cell table:style-name="TableCell1378">
            <text:p text:style-name="Normal"><text:span text:style-name="T1379">6.4.</text:span></text:p>
          </table:table-cell>
          <table:table-cell table:style-name="TableCell1380">
            <text:p text:style-name="P1381">Nuosavo kapitalo poreikis, apskaičiuotas C metodu</text:p>
          </table:table-cell>
          <table:table-cell table:style-name="TableCell1382">
            <text:p text:style-name="P1383"/>
          </table:table-cell>
        </table:table-row>
        <table:table-row table:style-name="TableRow1384">
          <table:table-cell table:style-name="TableCell1385">
            <text:p text:style-name="P1386">7.<text:s/></text:p>
          </table:table-cell>
          <table:table-cell table:style-name="TableCell1387">
            <text:p text:style-name="Normal"><text:span text:style-name="T1388">NUOSAVO KAPITALO POREIKIS<text:s/></text:span>(didesnis iš minimalaus nuosavo kapitalo reikalavimo (1 lentelės 1 eilutė) ir nuosavo kapitalo<text:s/>poreikio, apskaičiuoto pasirinktu metodu (2 lentelė), dydžių)</text:p>
          </table:table-cell>
          <table:table-cell table:style-name="TableCell1389">
            <text:p text:style-name="P1390"/>
          </table:table-cell>
        </table:table-row>
      </table:table>
      <text:p text:style-name="P1391"/>
      <text:p text:style-name="P1392"><text:span text:style-name="T1393">III</text:span><text:span text:style-name="T1394">.<text:s/></text:span><text:span text:style-name="T1395">NUOSAVO KAPITALO SKAIČIAVIMAS</text:span></text:p>
      <text:p text:style-name="P1396">3 lentelė</text:p>
      <text:p text:style-name="P1397">tūkst. Eur</text:p>
      <table:table table:style-name="Table1398">
        <table:table-columns>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Eil.</text:p>
              <text:p text:style-name="P1405"><text:span text:style-name="T1406">Nr.</text:span></text:p>
            </table:table-cell>
            <table:table-cell table:style-name="TableCell1407">
              <text:p text:style-name="P1408"><text:span text:style-name="T1409">Straipsniai</text:span></text:p>
            </table:table-cell>
            <table:table-cell table:style-name="TableCell1410">
              <text:p text:style-name="P1411">Suma</text:p>
            </table:table-cell>
          </table:table-row>
        </table:table-header-rows>
        <table:table-row table:style-name="TableRow1412">
          <table:table-cell table:style-name="TableCell1413">
            <text:p text:style-name="P1414">8.</text:p>
          </table:table-cell>
          <table:table-cell table:style-name="TableCell1415">
            <text:p text:style-name="P1416">I LYGIO KAPITALAS</text:p>
          </table:table-cell>
          <table:table-cell table:style-name="TableCell1417">
            <text:p text:style-name="P1418"/>
          </table:table-cell>
        </table:table-row>
        <table:table-row table:style-name="TableRow1419">
          <table:table-cell table:style-name="TableCell1420">
            <text:p text:style-name="P1421">8.1.</text:p>
          </table:table-cell>
          <table:table-cell table:style-name="TableCell1422">
            <text:p text:style-name="P1423">Įstatinis kapitalas be privilegijuotųjų akcijų<text:s/></text:p>
          </table:table-cell>
          <table:table-cell table:style-name="TableCell1424">
            <text:p text:style-name="P1425"/>
          </table:table-cell>
        </table:table-row>
        <table:table-row table:style-name="TableRow1426">
          <table:table-cell table:style-name="TableCell1427">
            <text:p text:style-name="P1428">8.2.</text:p>
          </table:table-cell>
          <table:table-cell table:style-name="TableCell1429">
            <text:p text:style-name="P1430">Atsargos kapitalas<text:s/>(atsargos rezervas)</text:p>
          </table:table-cell>
          <table:table-cell table:style-name="TableCell1431">
            <text:p text:style-name="P1432"/>
          </table:table-cell>
        </table:table-row>
        <table:table-row table:style-name="TableRow1433">
          <table:table-cell table:style-name="TableCell1434">
            <text:p text:style-name="P1435">8.3.</text:p>
          </table:table-cell>
          <table:table-cell table:style-name="TableCell1436">
            <text:p text:style-name="Normal"><text:span text:style-name="T1437">Kapitalo rezervas (emisinis skirtumas) be su privilegijuotųjų akcijų išleidimu susijusios sumos</text:span></text:p>
          </table:table-cell>
          <table:table-cell table:style-name="TableCell1438">
            <text:p text:style-name="P1439"/>
          </table:table-cell>
        </table:table-row>
        <table:table-row table:style-name="TableRow1440">
          <table:table-cell table:style-name="TableCell1441">
            <text:p text:style-name="P1442">8.4.</text:p>
          </table:table-cell>
          <table:table-cell table:style-name="TableCell1443">
            <text:p text:style-name="P1444">Praėjusių metų nepaskirstytojo pelno dalis, kurios nenumatoma išmokėti dividendais, arba praėjusių metų nuostolis<text:s/></text:p>
          </table:table-cell>
          <table:table-cell table:style-name="TableCell1445">
            <text:p text:style-name="P1446"/>
          </table:table-cell>
        </table:table-row>
        <table:table-row table:style-name="TableRow1447">
          <table:table-cell table:style-name="TableCell1448">
            <text:p text:style-name="P1449">8.5.</text:p>
          </table:table-cell>
          <table:table-cell table:style-name="TableCell1450">
            <text:p text:style-name="Normal"><text:span text:style-name="T1451">Eina</text:span><text:span text:style-name="T1452">mųjų metų pelnas ir (arba) paskutinių praėjusių metų nepaskirstytasis pelnas, dėl kurio paskirstymo visuotinis akcininkų susirinkimas dar nepriėmė sprendimo</text:span></text:p>
          </table:table-cell>
          <table:table-cell table:style-name="TableCell1453">
            <text:p text:style-name="P1454"/>
          </table:table-cell>
        </table:table-row>
        <table:table-row table:style-name="TableRow1455">
          <table:table-cell table:style-name="TableCell1456">
            <text:p text:style-name="P1457">8.6.</text:p>
          </table:table-cell>
          <table:table-cell table:style-name="TableCell1458">
            <text:p text:style-name="P1459">Lėšos bendrai mokėjimo įstaigos rizikai dengti</text:p>
          </table:table-cell>
          <table:table-cell table:style-name="TableCell1460">
            <text:p text:style-name="P1461"/>
          </table:table-cell>
        </table:table-row>
        <table:table-row table:style-name="TableRow1462">
          <table:table-cell table:style-name="TableCell1463">
            <text:p text:style-name="P1464">8.7.</text:p>
          </table:table-cell>
          <table:table-cell table:style-name="TableCell1465">
            <text:p text:style-name="Normal"><text:span text:style-name="T1466">Privilegijuotosios akcijos be<text:s/></text:span><text:span text:style-name="T1467">kaupiamojo dividendo</text:span><text:span text:style-name="T1468"><text:s/></text:span><text:span text:style-name="T1469">ir ne nuosavybės vertybiniai popieriai</text:span></text:p>
          </table:table-cell>
          <table:table-cell table:style-name="TableCell1470">
            <text:p text:style-name="P1471"/>
          </table:table-cell>
        </table:table-row>
        <table:table-row table:style-name="TableRow1472">
          <table:table-cell table:style-name="TableCell1473">
            <text:p text:style-name="P1474">8.7.1.</text:p>
          </table:table-cell>
          <table:table-cell table:style-name="TableCell1475">
            <text:p text:style-name="P1476">Ne nuosavybės vertybiniai popieriai, kurių emisijos dokumentuose numatyta, kad jie turi būti konvertuojami į paprastąsias vardines akcijas</text:p>
          </table:table-cell>
          <table:table-cell table:style-name="TableCell1477">
            <text:p text:style-name="P1478"/>
          </table:table-cell>
        </table:table-row>
        <table:table-row table:style-name="TableRow1479">
          <table:table-cell table:style-name="TableCell1480">
            <text:p text:style-name="P1481">8.7.2.</text:p>
          </table:table-cell>
          <table:table-cell table:style-name="TableCell1482">
            <text:p text:style-name="P1483">Neterminuotieji ne nuosavybės vertybiniai popieriai, kurių emisijos dokumentuose nenumatyta nuosaiki paskata mokėjimo įstaigai juos išpirkti</text:p>
          </table:table-cell>
          <table:table-cell table:style-name="TableCell1484">
            <text:p text:style-name="P1485"/>
          </table:table-cell>
        </table:table-row>
        <table:table-row table:style-name="TableRow1486">
          <table:table-cell table:style-name="TableCell1487">
            <text:p text:style-name="P1488">8.7.3.</text:p>
          </table:table-cell>
          <table:table-cell table:style-name="TableCell1489">
            <text:p text:style-name="P1490">Ne nuosavybės vertybiniai popieriai, kurie yra terminuotieji arba kurių emisijos dokumentuose numatyta nuosaiki paskata mokėjimo įstaigai juos išpirkti</text:p>
          </table:table-cell>
          <table:table-cell table:style-name="TableCell1491">
            <text:p text:style-name="P1492"/>
          </table:table-cell>
        </table:table-row>
        <table:table-row table:style-name="TableRow1493">
          <table:table-cell table:style-name="TableCell1494">
            <text:p text:style-name="P1495">8.7.4.</text:p>
          </table:table-cell>
          <table:table-cell table:style-name="TableCell1496">
            <text:p text:style-name="P1497">Privilegijuotosios akcijos be kaupiamojo dividendo</text:p>
          </table:table-cell>
          <table:table-cell table:style-name="TableCell1498">
            <text:p text:style-name="P1499"/>
          </table:table-cell>
        </table:table-row>
        <text:soft-page-break/>
        <table:table-row table:style-name="TableRow1500">
          <table:table-cell table:style-name="TableCell1501">
            <text:p text:style-name="P1502">8.8.</text:p>
          </table:table-cell>
          <table:table-cell table:style-name="TableCell1503">
            <text:p text:style-name="Normal"><text:span text:style-name="T1504">Privalomasis rezervas arba rezervinis kapitalas</text:span></text:p>
          </table:table-cell>
          <table:table-cell table:style-name="TableCell1505">
            <text:p text:style-name="P1506"/>
          </table:table-cell>
        </table:table-row>
        <table:table-row table:style-name="TableRow1507">
          <table:table-cell table:style-name="TableCell1508">
            <text:p text:style-name="P1509">8.9.</text:p>
          </table:table-cell>
          <table:table-cell table:style-name="TableCell1510">
            <text:p text:style-name="P1511">I LYGIO KAPITALO SUMA (8.1+8.2+8.3+8.4+8.5+8.6+8.7+8.8)</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Atimama:</text:p>
          </table:table-cell>
          <table:table-cell table:style-name="TableCell1519">
            <text:p text:style-name="P1520"/>
          </table:table-cell>
        </table:table-row>
        <table:table-row table:style-name="TableRow1521">
          <table:table-cell table:style-name="TableCell1522">
            <text:p text:style-name="P1523">8.10.</text:p>
          </table:table-cell>
          <table:table-cell table:style-name="TableCell1524">
            <text:p text:style-name="P1525">Supirktos nuosavos akcijos (nominalioji vertė)</text:p>
          </table:table-cell>
          <table:table-cell table:style-name="TableCell1526">
            <text:p text:style-name="P1527"/>
          </table:table-cell>
        </table:table-row>
        <table:table-row table:style-name="TableRow1528">
          <table:table-cell table:style-name="TableCell1529">
            <text:p text:style-name="P1530">8.11.</text:p>
          </table:table-cell>
          <table:table-cell table:style-name="TableCell1531">
            <text:p text:style-name="P1532">Nematerialusis turtas (grynoji vertė)</text:p>
          </table:table-cell>
          <table:table-cell table:style-name="TableCell1533">
            <text:p text:style-name="P1534"/>
          </table:table-cell>
        </table:table-row>
        <table:table-row table:style-name="TableRow1535">
          <table:table-cell table:style-name="TableCell1536">
            <text:p text:style-name="P1537">8.12.</text:p>
          </table:table-cell>
          <table:table-cell table:style-name="TableCell1538">
            <text:p text:style-name="P1539">Einamųjų metų nuostoliai</text:p>
          </table:table-cell>
          <table:table-cell table:style-name="TableCell1540">
            <text:p text:style-name="P1541"/>
          </table:table-cell>
        </table:table-row>
        <table:table-row table:style-name="TableRow1542">
          <table:table-cell table:style-name="TableCell1543">
            <text:p text:style-name="P1544">8.13.</text:p>
          </table:table-cell>
          <table:table-cell table:style-name="TableCell1545">
            <text:p text:style-name="P1546">ATIMAMA SUMA (8.10+8.11+8.12)</text:p>
          </table:table-cell>
          <table:table-cell table:style-name="TableCell1547">
            <text:p text:style-name="P1548"/>
          </table:table-cell>
        </table:table-row>
        <table:table-row table:style-name="TableRow1549">
          <table:table-cell table:style-name="TableCell1550">
            <text:p text:style-name="P1551">8.14.</text:p>
          </table:table-cell>
          <table:table-cell table:style-name="TableCell1552">
            <text:p text:style-name="P1553">I LYGIO KAPITALAS (8.9–8.13)</text:p>
          </table:table-cell>
          <table:table-cell table:style-name="TableCell1554">
            <text:p text:style-name="P1555"/>
          </table:table-cell>
        </table:table-row>
        <table:table-row table:style-name="TableRow1556">
          <table:table-cell table:style-name="TableCell1557">
            <text:p text:style-name="P1558">9.</text:p>
          </table:table-cell>
          <table:table-cell table:style-name="TableCell1559">
            <text:p text:style-name="P1560">II LYGIO KAPITALAS</text:p>
          </table:table-cell>
          <table:table-cell table:style-name="TableCell1561">
            <text:p text:style-name="P1562"/>
          </table:table-cell>
        </table:table-row>
        <table:table-row table:style-name="TableRow1563">
          <table:table-cell table:style-name="TableCell1564">
            <text:p text:style-name="P1565">9.1.</text:p>
          </table:table-cell>
          <table:table-cell table:style-name="TableCell1566">
            <text:p text:style-name="P1567">Kiti bendrosios paskirties rezervai</text:p>
          </table:table-cell>
          <table:table-cell table:style-name="TableCell1568">
            <text:p text:style-name="P1569"/>
          </table:table-cell>
        </table:table-row>
        <table:table-row table:style-name="TableRow1570">
          <table:table-cell table:style-name="TableCell1571">
            <text:p text:style-name="P1572">9.2.</text:p>
          </table:table-cell>
          <table:table-cell table:style-name="TableCell1573">
            <text:p text:style-name="P1574">Ilgalaikio turto perkainojimo<text:s/>rezervai</text:p>
          </table:table-cell>
          <table:table-cell table:style-name="TableCell1575">
            <text:p text:style-name="P1576"/>
          </table:table-cell>
        </table:table-row>
        <table:table-row table:style-name="TableRow1577">
          <table:table-cell table:style-name="TableCell1578">
            <text:p text:style-name="P1579">9.3.</text:p>
          </table:table-cell>
          <table:table-cell table:style-name="TableCell1580">
            <text:p text:style-name="P1581">Finansinio turto perkainojimo rezervai</text:p>
          </table:table-cell>
          <table:table-cell table:style-name="TableCell1582">
            <text:p text:style-name="P1583"/>
          </table:table-cell>
        </table:table-row>
        <table:table-row table:style-name="TableRow1584">
          <table:table-cell table:style-name="TableCell1585">
            <text:p text:style-name="P1586">9.4.</text:p>
          </table:table-cell>
          <table:table-cell table:style-name="TableCell1587">
            <text:p text:style-name="Normal"><text:span text:style-name="T1588">Specialusis nepaskirstytasis rezervas</text:span></text:p>
          </table:table-cell>
          <table:table-cell table:style-name="TableCell1589">
            <text:p text:style-name="P1590"/>
          </table:table-cell>
        </table:table-row>
        <table:table-row table:style-name="TableRow1591">
          <table:table-cell table:style-name="TableCell1592">
            <text:p text:style-name="P1593">9.5.</text:p>
          </table:table-cell>
          <table:table-cell table:style-name="TableCell1594">
            <text:p text:style-name="Normal"><text:span text:style-name="T1595">Ne nuosavybės vertybiniai popieriai (8.7.1, 8.7.2, 8.7.3, 8.7.4 eilučių perviršis, privilegijuotosios akcijos su kaupiamuoju dividendu, kitos<text:s/></text:span><text:span text:style-name="T1596">privilegijuotosios akcijos be kaupiamojo dividendo ir kiti ne nuosavybės vertybiniai popieriai)</text:span></text:p>
          </table:table-cell>
          <table:table-cell table:style-name="TableCell1597">
            <text:p text:style-name="P1598"/>
          </table:table-cell>
        </table:table-row>
        <table:table-row table:style-name="TableRow1599">
          <table:table-cell table:style-name="TableCell1600">
            <text:p text:style-name="P1601">9.6.</text:p>
          </table:table-cell>
          <table:table-cell table:style-name="TableCell1602">
            <text:p text:style-name="P1603">Subordinuotosios paskolos</text:p>
          </table:table-cell>
          <table:table-cell table:style-name="TableCell1604">
            <text:p text:style-name="P1605"/>
          </table:table-cell>
        </table:table-row>
        <table:table-row table:style-name="TableRow1606">
          <table:table-cell table:style-name="TableCell1607">
            <text:p text:style-name="P1608">9.7.</text:p>
          </table:table-cell>
          <table:table-cell table:style-name="TableCell1609">
            <text:p text:style-name="P1610">II LYGIO KAPITALO SUMA (9.1+9.2+9.3+9.4+9.5+9.6)</text:p>
          </table:table-cell>
          <table:table-cell table:style-name="TableCell1611">
            <text:p text:style-name="P1612"/>
          </table:table-cell>
        </table:table-row>
        <table:table-row table:style-name="TableRow1613">
          <table:table-cell table:style-name="TableCell1614">
            <text:p text:style-name="P1615">10.</text:p>
          </table:table-cell>
          <table:table-cell table:style-name="TableCell1616">
            <text:p text:style-name="P1617">NUOSAVO KAPITALO APRIBOJIMAI</text:p>
          </table:table-cell>
          <table:table-cell table:style-name="TableCell1618">
            <text:p text:style-name="P1619"/>
          </table:table-cell>
        </table:table-row>
        <table:table-row table:style-name="TableRow1620">
          <table:table-cell table:style-name="TableCell1621">
            <text:p text:style-name="P1622">10.1.</text:p>
          </table:table-cell>
          <table:table-cell table:style-name="TableCell1623">
            <text:p text:style-name="Normal"><text:span text:style-name="T1624">Subordinuotosios paskolos (9</text:span><text:span text:style-name="T1625">.6 ?<text:s/></text:span><text:span text:style-name="T1626">&lt;=</text:span><text:span text:style-name="T1627">50 proc. 8.14)</text:span></text:p>
          </table:table-cell>
          <table:table-cell table:style-name="TableCell1628">
            <text:p text:style-name="P1629"/>
          </table:table-cell>
        </table:table-row>
        <table:table-row table:style-name="TableRow1630">
          <table:table-cell table:style-name="TableCell1631">
            <text:p text:style-name="P1632">10.2.</text:p>
          </table:table-cell>
          <table:table-cell table:style-name="TableCell1633">
            <text:p text:style-name="Normal"><text:span text:style-name="T1634">II LYGIO KAPITALAS (9.7 ?<text:s/></text:span><text:span text:style-name="T1635">&lt;=</text:span><text:span text:style-name="T1636">8.14)<text:s/></text:span></text:p>
          </table:table-cell>
          <table:table-cell table:style-name="TableCell1637">
            <text:p text:style-name="P1638"/>
          </table:table-cell>
        </table:table-row>
        <table:table-row table:style-name="TableRow1639">
          <table:table-cell table:style-name="TableCell1640">
            <text:p text:style-name="P1641">11.</text:p>
          </table:table-cell>
          <table:table-cell table:style-name="TableCell1642">
            <text:p text:style-name="P1643">ATSKAITYMAI</text:p>
          </table:table-cell>
          <table:table-cell table:style-name="TableCell1644">
            <text:p text:style-name="P1645"/>
          </table:table-cell>
        </table:table-row>
        <table:table-row table:style-name="TableRow1646">
          <table:table-cell table:style-name="TableCell1647">
            <text:p text:style-name="P1648">11.1.</text:p>
          </table:table-cell>
          <table:table-cell table:style-name="TableCell1649">
            <text:p text:style-name="P1650">Investicijos į kredito įstaigas ir finansų įmones ir subordinuotosios paskolos, viršijančios 10 proc. tų įstaigų kapitalo<text:s/></text:p>
          </table:table-cell>
          <table:table-cell table:style-name="TableCell1651">
            <text:p text:style-name="P1652"/>
          </table:table-cell>
        </table:table-row>
        <table:table-row table:style-name="TableRow1653">
          <table:table-cell table:style-name="TableCell1654">
            <text:p text:style-name="P1655">11.2.</text:p>
          </table:table-cell>
          <table:table-cell table:style-name="TableCell1656">
            <text:p text:style-name="P1657">Investicijų į kredito įstaigas ir<text:s/>finansų įmones ir subordinuotųjų paskolų, neviršijančių 10 proc. tų įstaigų kapitalo, bendra suma, viršijanti 10 proc. mokėjimo įstaigos kapitalo</text:p>
          </table:table-cell>
          <table:table-cell table:style-name="TableCell1658">
            <text:p text:style-name="P1659"/>
          </table:table-cell>
        </table:table-row>
        <table:table-row table:style-name="TableRow1660">
          <table:table-cell table:style-name="TableCell1661">
            <text:p text:style-name="P1662">11.3.</text:p>
          </table:table-cell>
          <table:table-cell table:style-name="TableCell1663">
            <text:p text:style-name="P1664">Investicijos į draudimo, perdraudimo bei draudimo kontroliuojančiąsias (holdingo) įmones ir joms suteiktos subordinuotosios paskolos, viršijančios 20 proc. tų įmonių kapitalo<text:s/></text:p>
          </table:table-cell>
          <table:table-cell table:style-name="TableCell1665">
            <text:p text:style-name="P1666"/>
          </table:table-cell>
        </table:table-row>
        <table:table-row table:style-name="TableRow1667">
          <table:table-cell table:style-name="TableCell1668">
            <text:p text:style-name="P1669">11.4.</text:p>
          </table:table-cell>
          <table:table-cell table:style-name="TableCell1670">
            <text:p text:style-name="P1671">ATSKAITYMŲ SUMA (11.1+11.2+11.3)</text:p>
          </table:table-cell>
          <table:table-cell table:style-name="TableCell1672">
            <text:p text:style-name="P1673"/>
          </table:table-cell>
        </table:table-row>
        <table:table-row table:style-name="TableRow1674">
          <table:table-cell table:style-name="TableCell1675">
            <text:p text:style-name="P1676">11.5.</text:p>
          </table:table-cell>
          <table:table-cell table:style-name="TableCell1677">
            <text:p text:style-name="Normal"><text:span text:style-name="T1678">Atskaitymai iš II lygio kapital</text:span><text:span text:style-name="T1679">o (50 proc. 11.4 ?<text:s/></text:span><text:span text:style-name="T1680">&lt;=</text:span><text:span text:style-name="T1681">10.2, jei 10.2&lt;50 proc. 11</text:span><text:span text:style-name="T1682">.</text:span><text:span text:style-name="T1683">4, perteklius perkeliamas į 11.6)</text:span></text:p>
          </table:table-cell>
          <table:table-cell table:style-name="TableCell1684">
            <text:p text:style-name="P1685"/>
          </table:table-cell>
        </table:table-row>
        <table:table-row table:style-name="TableRow1686">
          <table:table-cell table:style-name="TableCell1687">
            <text:p text:style-name="P1688">11.6.</text:p>
          </table:table-cell>
          <table:table-cell table:style-name="TableCell1689">
            <text:p text:style-name="Normal"><text:span text:style-name="T1690">Atskaitymai iš I lygio kapitalo (50 proc. 11.4 ?<text:s/></text:span><text:span text:style-name="T1691">&lt;=</text:span><text:span text:style-name="T1692">8.14, pridėjus 11.5 perteklių)</text:span></text:p>
          </table:table-cell>
          <table:table-cell table:style-name="TableCell1693">
            <text:p text:style-name="P1694"/>
          </table:table-cell>
        </table:table-row>
        <table:table-row table:style-name="TableRow1695">
          <table:table-cell table:style-name="TableCell1696">
            <text:p text:style-name="P1697">12.</text:p>
          </table:table-cell>
          <table:table-cell table:style-name="TableCell1698">
            <text:p text:style-name="Normal"><text:span text:style-name="T1699">APSKAIČIUOTAS MOKĖJIMO ĮSTAIGOS NUOSAVAS KAPITALAS (8.14–11.6)+(10.2–11.5)</text:span></text:p>
          </table:table-cell>
          <table:table-cell table:style-name="TableCell1700">
            <text:p text:style-name="P1701"/>
          </table:table-cell>
        </table:table-row>
        <table:table-row table:style-name="TableRow1702">
          <table:table-cell table:style-name="TableCell1703">
            <text:p text:style-name="P1704">13.</text:p>
          </table:table-cell>
          <table:table-cell table:style-name="TableCell1705">
            <text:p text:style-name="Normal"><text:span text:style-name="T1706">NUOSAVO KAPITALO PERTEKLIUS (TRŪKUMAS)<text:s/></text:span><text:span text:style-name="T1707">(apskaičiuoto mokėjimo įstaigos nuosavo kapitalo (3 lentelės 12</text:span><text:span text:style-name="T1708"><text:s/></text:span><text:span text:style-name="T1709">eilutė) ir nuosavo kapitalo poreikio, apskaičiuoto pasirinktu metodu (2 lentelės 7</text:span><text:span text:style-name="T1710"><text:s/></text:span><text:span text:style-name="T1711">eilutė), skirtumas)</text:span></text:p>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Normal">....................</text:p>
            <text:p text:style-name="Normal">vadovo pareigų pavadinimas)</text:p>
          </table:table-cell>
          <table:table-cell table:style-name="TableCell1721">
            <text:p text:style-name="P1722">...........</text:p>
            <text:p text:style-name="P1723">(parašas)</text:p>
          </table:table-cell>
          <table:table-cell table:style-name="TableCell1724">
            <text:p text:style-name="P1725">..............</text:p>
            <text:p text:style-name="P1726">(vardas, pavardė)</text:p>
          </table:table-cell>
        </table:table-row>
        <table:table-row table:style-name="TableRow1727">
          <table:table-cell table:style-name="TableCell1728">
            <text:p text:style-name="Normal">....................</text:p>
            <text:p text:style-name="Normal">vyriausiasis buhalteris (buhalteris)</text:p>
          </table:table-cell>
          <table:table-cell table:style-name="TableCell1729">
            <text:p text:style-name="P1730">...........</text:p>
            <text:p text:style-name="P1731">(parašas)</text:p>
          </table:table-cell>
          <table:table-cell table:style-name="TableCell1732">
            <text:p text:style-name="P1733">...............</text:p>
            <text:p text:style-name="P1734">(vardas, pavardė)</text:p>
          </table:table-cell>
        </table:table-row>
        <table:table-row table:style-name="TableRow1735">
          <table:table-cell table:style-name="TableCell1736">
            <text:p text:style-name="Normal">....................</text:p>
            <text:p text:style-name="Normal">(vykdytojo vardas ir pavardė, telefonas)</text:p>
          </table:table-cell>
          <table:table-cell table:style-name="TableCell1737">
            <text:p text:style-name="P1738"/>
          </table:table-cell>
          <table:table-cell table:style-name="TableCell1739">
            <text:p text:style-name="P1740"/>
          </table:table-cell>
        </table:table-row>
      </table:table>
      <text:p text:style-name="Normal"/>
      <text:p text:style-name="P1741"><text:span text:style-name="T1742">_________________</text:span></text:p>
      <text:p text:style-name="P1743">Formos pakeitimai:</text:p>
      <text:p text:style-name="P1744"><text:span text:style-name="T1745">Nr.<text:s/></text:span><text:a xlink:href="https://www.e-tar.lt/portal/legalAct.html?documentId=c58e5670641811e4ab32a37dfc9a0878" office:target-frame-name="_top" xlink:show="replace"><text:span text:style-name="T1746">03-223</text:span></text:a><text:span text:style-name="T1747">, 2014-10-30, paskelbta TAR 2014-11-04, i. k. 2014-15688</text:span></text:p>
      <text:p text:style-name="Normal"/>
      <text:p text:style-name="P1748"/>
      <text:p text:style-name="P1749"/>
      <text:soft-page-break/>
      <text:p text:style-name="P1750"><text:span text:style-name="T1751">Pakeitimai:</text:span></text:p>
      <text:p text:style-name="P1752"/>
      <text:p text:style-name="P1753"><text:span text:style-name="T1754">1.</text:span></text:p>
      <text:p text:style-name="P1755"><text:span text:style-name="T1756">Lietuvos banko valdyba, Nutarimas</text:span></text:p>
      <text:p text:style-name="P1757"><text:span text:style-name="T1758">Nr.<text:s/></text:span><text:a xlink:href="https://www.e-tar.lt/portal/legalAct.html?documentId=TAR.A16BCDC12B1A" office:target-frame-name="_top" xlink:show="replace"><text:span text:style-name="T1759">03-134</text:span></text:a><text:span text:style-name="T1760">, 2010-10-21, Žin., 2010, Nr. 130-6696 (2010-11-06), i. k. 110505ANUTA0003-134</text:span></text:p>
      <text:p text:style-name="P1761"><text:span text:style-name="T1762">Dėl Lietuvos banko valdybos 2009 m. gruodžio 24 d. nutarimo Nr. 240 "Dėl Mokėjimo įs</text:span><text:span text:style-name="T1763">taigų nuosavo kapitalo skaičiavimo taisyklių" pakeitimo</text:span></text:p>
      <text:p text:style-name="P1764"/>
      <text:p text:style-name="P1765"><text:span text:style-name="T1766">2.</text:span></text:p>
      <text:p text:style-name="P1767"><text:span text:style-name="T1768">Lietuvos banko valdyba, Nutarimas</text:span></text:p>
      <text:p text:style-name="P1769"><text:span text:style-name="T1770">Nr.<text:s/></text:span><text:a xlink:href="https://www.e-tar.lt/portal/legalAct.html?documentId=TAR.CB80C1B0D7B1" office:target-frame-name="_top" xlink:show="replace"><text:span text:style-name="T1771">03-5</text:span></text:a><text:span text:style-name="T1772">, 2012-01-12, Žin., 2012, Nr. 10-462 (2012-01-21), i. k.<text:s/></text:span><text:span text:style-name="T1773">112505ANUTA000003-5</text:span></text:p>
      <text:p text:style-name="P1774"><text:span text:style-name="T1775">Dėl Lietuvos banko valdybos 2009 m. gruodžio 24 d. nutarimo Nr. 240 "Dėl Mokėjimo įstaigų nuosavo kapitalo skaičiavimo taisyklių" pakeitimo</text:span></text:p>
      <text:p text:style-name="P1776"/>
      <text:p text:style-name="P1777"><text:span text:style-name="T1778">3.</text:span></text:p>
      <text:p text:style-name="P1779"><text:span text:style-name="T1780">Lietuvos banko valdyba, Nutarimas</text:span></text:p>
      <text:p text:style-name="P1781"><text:span text:style-name="T1782">Nr.<text:s/></text:span><text:a xlink:href="https://www.e-tar.lt/portal/legalAct.html?documentId=TAR.31FD84A46580" office:target-frame-name="_top" xlink:show="replace"><text:span text:style-name="T1783">03-68</text:span></text:a><text:span text:style-name="T1784">, 2012-03-15, Žin., 2012, Nr. 34-1694 (2012-03-22), i. k. 112505ANUTA00003-68</text:span></text:p>
      <text:p text:style-name="P1785"><text:span text:style-name="T1786">Dėl tam tikrų Lietuvos banko valdybos nutarimų, susijusių su Lietuvos banko valdybos funkcijomis finansų rinkos priežiūros srityje, pakeitimo</text:span></text:p>
      <text:p text:style-name="P1787"/>
      <text:p text:style-name="P1788"><text:span text:style-name="T1789">4.</text:span></text:p>
      <text:p text:style-name="P1790"><text:span text:style-name="T1791">Lietuvos bankas, Nutarimas</text:span></text:p>
      <text:p text:style-name="P1792"><text:span text:style-name="T1793">Nr.<text:s/></text:span><text:a xlink:href="https://www.e-tar.lt/portal/legalAct.html?documentId=c58e5670641811e4ab32a37dfc9a0878" office:target-frame-name="_top" xlink:show="replace"><text:span text:style-name="T1794">03-223</text:span></text:a><text:span text:style-name="T1795">, 2014-10-30, paskelbta TAR 2014-11-04, i. k. 2014-15688</text:span></text:p>
      <text:p text:style-name="P1796"><text:span text:style-name="T1797">Dėl Lietuvos banko valdybos 2009 m. gruodžio 24 d. nutarimo Nr.</text:span><text:span text:style-name="T1798"><text:s/>240 „Dėl Elektroninių pinigų ir mokėjimo įstaigų nuosavo kapitalo skaičiavimo taisyklių“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5-28T11:37:00Z</meta:creation-date>
    <dc:date>2018-05-28T11:37:00Z</dc:date>
    <meta:template xlink:href="Normal.dotm" xlink:type="simple"/>
    <meta:editing-cycles>2</meta:editing-cycles>
    <meta:editing-duration>PT0S</meta:editing-duration>
    <meta:document-statistic meta:page-count="14" meta:paragraph-count="309" meta:word-count="4494" meta:character-count="39962" meta:row-count="1084" meta:non-whitespace-character-count="35777"/>
  </office:meta>
</office:document-meta>
</file>