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master-page-name="MPF1" style:family="paragraph">
      <style:paragraph-properties fo:widows="0" fo:orphans="0" fo:break-before="page" fo:text-indent="3.543in" style:page-number="1"/>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indent="0.4923in"/>
      <style:text-properties style:font-weight-complex="bold"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widows="0" fo:orphans="0" fo:break-before="page" fo:text-indent="3.543in" style:page-number="1"/>
      <style:text-properties fo:color="#000000"/>
    </style:style>
    <style:style style:name="P254" style:parent-style-name="Normal" style:family="paragraph">
      <style:paragraph-properties fo:widows="0" fo:orphans="0" fo:text-indent="3.543in"/>
      <style:text-properties fo:color="#000000"/>
    </style:style>
    <style:style style:name="P255" style:parent-style-name="Normal" style:family="paragraph">
      <style:paragraph-properties fo:widows="0" fo:orphans="0" fo:text-indent="3.543in"/>
      <style:text-properties fo:color="#000000"/>
    </style:style>
    <style:style style:name="P256" style:parent-style-name="Normal" style:family="paragraph">
      <style:paragraph-properties fo:widows="0" fo:orphans="0" fo:text-indent="3.54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widows="0" fo:orphans="0" fo:text-align="center"/>
      <style:text-properties fo:color="#000000"/>
    </style:style>
    <style:style style:name="P259" style:parent-style-name="Normal" style:family="paragraph">
      <style:paragraph-properties fo:widows="0" fo:orphans="0" fo:text-indent="0.4923in"/>
      <style:text-properties fo:color="#000000"/>
    </style:style>
    <style:style style:name="P260" style:parent-style-name="Normal" style:family="paragraph">
      <style:paragraph-properties fo:widows="0" fo:orphans="0" fo:text-align="center"/>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style="italic" style:font-style-asian="italic" style:font-style-complex="italic" fo:color="#000000" fo:font-size="11pt" style:font-size-asian="11pt" style:font-size-complex="11pt"/>
    </style:style>
    <style:style style:name="P269" style:parent-style-name="Normal" style:family="paragraph">
      <style:paragraph-properties fo:text-align="center"/>
      <style:text-properties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widows="0" fo:orphans="0" fo:text-align="center">
        <style:tab-stops>
          <style:tab-stop style:type="left" style:leader-style="solid" style:leader-text="_" style:position="0.5965in"/>
        </style:tab-stops>
      </style:paragraph-properties>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P277" style:parent-style-name="Normal" style:family="paragraph">
      <style:paragraph-properties fo:widows="0" fo:orphans="0" fo:text-align="center"/>
      <style:text-properties fo:font-style="italic" style:font-style-asian="italic" style:font-style-complex="italic" fo:color="#000000"/>
    </style:style>
    <style:style style:name="P278" style:parent-style-name="Normal" style:family="paragraph">
      <style:paragraph-properties fo:widows="0" fo:orphans="0" fo:text-align="justify" fo:text-indent="0.4923in"/>
      <style:text-properties fo:color="#000000"/>
    </style:style>
    <style:style style:name="P279" style:parent-style-name="Normal" style:family="paragraph">
      <style:paragraph-properties fo:widows="0" fo:orphans="0" fo:text-align="justify" fo:text-indent="0.4923in"/>
      <style:text-properties fo:color="#000000"/>
    </style:style>
    <style:style style:name="TableColumn281" style:family="table-column">
      <style:table-column-properties style:column-width="6.6923in" style:use-optimal-column-width="false"/>
    </style:style>
    <style:style style:name="Table280" style:family="table">
      <style:table-properties style:width="6.6923in" fo:margin-left="0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justify"/>
      <style:text-properties fo:color="#000000" fo:font-size="10pt" style:font-size-asian="10pt"/>
    </style:style>
    <style:style style:name="P28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style="italic" style:font-style-asian="italic" style:font-style-complex="italic" fo:color="#000000" fo:font-size="10pt" style:font-size-asian="10pt"/>
    </style:style>
    <style:style style:name="P28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289" style:parent-style-name="Normal" style:family="paragraph">
      <style:paragraph-properties fo:widows="0" fo:orphans="0" fo:text-align="center">
        <style:tab-stops>
          <style:tab-stop style:type="left" style:leader-style="dotted" style:leader-text="." style:position="3.8in"/>
        </style:tab-stops>
      </style:paragraph-properties>
      <style:text-properties fo:font-style="italic" style:font-style-asian="italic" style:font-style-complex="italic" fo:color="#000000" fo:font-size="10pt" style:font-size-asian="10pt"/>
    </style:style>
    <style:style style:name="P290" style:parent-style-name="Normal" style:family="paragraph">
      <style:paragraph-properties fo:widows="0" fo:orphans="0" fo:text-align="justify">
        <style:tab-stops>
          <style:tab-stop style:type="left" style:leader-style="dotted" style:leader-text="." style:position="3.8in"/>
        </style:tab-stops>
      </style:paragraph-properties>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widows="0" fo:orphans="0" fo:text-align="justify" fo:text-indent="0.4923in">
        <style:tab-stops>
          <style:tab-stop style:type="left" style:leader-style="dotted" style:leader-text="." style:position="5.1597in"/>
          <style:tab-stop style:type="left" style:leader-style="dotted" style:leader-text="." style:position="5.5131in"/>
          <style:tab-stop style:type="left" style:leader-style="dotted" style:leader-text="." style:position="5.79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widows="0" fo:orphans="0" fo:text-align="justify" fo:text-indent="0.4923in"/>
      <style:text-properties fo:color="#000000"/>
    </style:style>
    <style:style style:name="P301" style:parent-style-name="Normal" style:family="paragraph">
      <style:paragraph-properties fo:widows="0" fo:orphans="0"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margin-left="2in" fo:text-indent="0.4923in">
        <style:tab-stops/>
      </style:paragraph-properties>
      <style:text-properties fo:color="#000000"/>
    </style:style>
    <style:style style:name="P304" style:parent-style-name="Normal" style:family="paragraph">
      <style:paragraph-properties fo:widows="0" fo:orphans="0" fo:margin-left="2in" fo:text-indent="0.4923in">
        <style:tab-stops/>
      </style:paragraph-properties>
      <style:text-properties fo:color="#000000"/>
    </style:style>
    <style:style style:name="P305" style:parent-style-name="Normal" style:family="paragraph">
      <style:paragraph-properties fo:widows="0" fo:orphans="0" fo:text-align="center"/>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7">Įsakymas netenka galios 2014-07-08:</text:span></text:p>
      <text:p text:style-name="P8"><text:span text:style-name="T9">Lietuvos Respublikos sveikatos apsaugos ministerija, Įsakymas</text:span></text:p>
      <text:p text:style-name="P10"><text:span text:style-name="T11">Nr.<text:s/></text:span><text:a xlink:href="https://www.e-tar.lt/portal/legalAct.html?documentId=b6e1e59005d811e4b836947d492f2f50" office:target-frame-name="_top" xlink:show="replace"><text:span text:style-name="T12">V-762</text:span></text:a><text:span text:style-name="T13">, 2014-07-03, paskelbta TAR 2014-07-07, i. k.<text:s/></text:span><text:span text:style-name="T14">2014-09866</text:span></text:p>
      <text:p text:style-name="P15"><text:span text:style-name="T16">Dėl Didmeninio platinimo licencijos turėtojų ir veikliųjų medžiagų platintojų ir importuotojų atitikties geros platinimo praktikos reikalavimams patikrinimų tvarkos aprašo ir geros platinimo praktikos pažymėjimų išdavimo tvarkos aprašo patvirtin</text:span><text:span text:style-name="T17">imo</text:span></text:p>
      <text:p text:style-name="P18"/>
      <text:p text:style-name="P19"><text:span text:style-name="T20">Suvestinė redakcija nuo 2011-01-28 iki 2014-07-07</text:span></text:p>
      <text:p text:style-name="P21"/>
      <text:p text:style-name="P22"><text:span text:style-name="T23">Įsakymas paskelbtas: Žin. 2007, Nr.<text:s/></text:span><text:a xlink:href="https://www.e-tar.lt/portal/legalAct.html?documentId=TAR.EA5C0DECD9E6" office:target-frame-name="_top" xlink:show="replace"><text:span text:style-name="T24">48-1866</text:span></text:a><text:span text:style-name="T25">, i. k. 1072250ISAK000V-295</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text:span text:style-name="T34">DĖL GEROS PLATINIMO PRAKTIKOS PAŽYMĖJIMŲ IŠDAVIMO NUOSTATŲ IR GEROS PLATINIMO PRAKTIKOS PAŽYMĖJIMO FORMOS PATVIRTINIMO<text:s/></text:span></text:p>
      <text:p text:style-name="P35"/>
      <text:p text:style-name="P36">2007 m. balandžio 25 d. Nr. V-295</text:p>
      <text:p text:style-name="P37">Vilnius</text:p>
      <text:p text:style-name="P38"/>
      <text:p text:style-name="P39"/>
      <text:p text:style-name="P40">Pakeistas teisės akto pavadinimas:</text:p>
      <text:p text:style-name="P41"><text:span text:style-name="T42">Nr.<text:s/></text:span><text:a xlink:href="https://www.e-tar.lt/portal/legalAct.html?documentId=TAR.BBAAAF6E6728" office:target-frame-name="_top" xlink:show="replace"><text:span text:style-name="T43">V-797</text:span></text:a><text:span text:style-name="T44">, 2007-10-08, Žin., 2007, Nr. 106-4353 (2007-10-13), i. k. 1072250ISAK000V-797</text:span></text:p>
      <text:p text:style-name="P45">Pakeistas teisės akto pavadinimas:</text:p>
      <text:p text:style-name="P46"><text:span text:style-name="T47">Nr.<text:s/></text:span><text:a xlink:href="https://www.e-tar.lt/portal/legalAct.html?documentId=TAR.B2EC4F47CA46" office:target-frame-name="_top" xlink:show="replace"><text:span text:style-name="T48">V-57</text:span></text:a><text:span text:style-name="T49">, 2011-01-20, Žin., 2011, Nr. 11-497 (2011-01-27), i. k. 1112250ISAK0000V-57</text:span></text:p>
      <text:p text:style-name="Normal"/>
      <text:p text:style-name="P50">Įgyvendindamas Lietuvos Respublikos farmacijos įstatymo (Žin., 2006, Nr.<text:s/><text:a xlink:href="https://www.e-tar.lt/portal/lt/legalAct/TAR.FF33B3BF23DD" office:target-frame-name="_blank" xlink:show="new"><text:span text:style-name="T51">78-3056</text:span></text:a>) keturioliktą skirsnį ir atsižvelgdamas į Europos Komisijos parengtas Žmonėms skirtų vaistinių preparatų geros platinimo praktikos gaires (94/C 63/03):</text:p>
      <text:p text:style-name="P52">1.<text:s/><text:span text:style-name="T53">Tvirti</text:span><text:span text:style-name="T54">nu</text:span><text:s/>pridedamus:</text:p>
      <text:p text:style-name="P55"><text:span text:style-name="T56">1.1.</text:span><text:span text:style-name="T57"><text:s/>Neteko galios nuo 2011-01-28</text:span></text:p>
      <text:p text:style-name="P58">Punkto naikinimas:</text:p>
      <text:p text:style-name="P59"><text:span text:style-name="T60">Nr.<text:s/></text:span><text:a xlink:href="https://www.e-tar.lt/portal/legalAct.html?documentId=TAR.B2EC4F47CA46" office:target-frame-name="_top" xlink:show="replace"><text:span text:style-name="T61">V-57</text:span></text:a><text:span text:style-name="T62">, 2011-01-20, Žin. 2011, Nr. 11-497 (2011-01-27), i. k. 1112250ISAK0000V-57</text:span></text:p>
      <text:p text:style-name="Normal"/>
      <text:p text:style-name="P63"><text:span text:style-name="T64">1.2.</text:span><text:span text:style-name="T65"><text:s/>Neteko galios<text:s/></text:span><text:span text:style-name="T66">nuo 2011-01-28</text:span></text:p>
      <text:p text:style-name="P67">Punkto naikinimas:</text:p>
      <text:p text:style-name="P68"><text:span text:style-name="T69">Nr.<text:s/></text:span><text:a xlink:href="https://www.e-tar.lt/portal/legalAct.html?documentId=TAR.B2EC4F47CA46" office:target-frame-name="_top" xlink:show="replace"><text:span text:style-name="T70">V-57</text:span></text:a><text:span text:style-name="T71">, 2011-01-20, Žin. 2011, Nr. 11-497 (2011-01-27), i. k. 1112250ISAK0000V-57</text:span></text:p>
      <text:p text:style-name="Normal"/>
      <text:p text:style-name="P72"><text:span text:style-name="T73">1.3</text:span><text:span text:style-name="T74">. Geros platinimo praktikos pažymėjimų išdavimo<text:s/></text:span><text:span text:style-name="T75">nuostatus;</text:span><text:s/></text:p>
      <text:p text:style-name="P76">Papildyta punktu:</text:p>
      <text:p text:style-name="P77"><text:span text:style-name="T78">Nr.<text:s/></text:span><text:a xlink:href="https://www.e-tar.lt/portal/legalAct.html?documentId=TAR.BBAAAF6E6728" office:target-frame-name="_top" xlink:show="replace"><text:span text:style-name="T79">V-797</text:span></text:a><text:span text:style-name="T80">, 2007-10-08, Žin., 2007, Nr. 106-4353 (2007-10-13), i. k. 1072250ISAK000V-797</text:span></text:p>
      <text:p text:style-name="Normal"/>
      <text:p text:style-name="P81"><text:span text:style-name="T82">1.4</text:span><text:span text:style-name="T83">. Geros platinimo praktikos pažymėjimo formą.</text:span><text:s/></text:p>
      <text:p text:style-name="P84">Papildyta punktu:</text:p>
      <text:p text:style-name="P85"><text:span text:style-name="T86">Nr.<text:s/></text:span><text:a xlink:href="https://www.e-tar.lt/portal/legalAct.html?documentId=TAR.BBAAAF6E6728" office:target-frame-name="_top" xlink:show="replace"><text:span text:style-name="T87">V-797</text:span></text:a><text:span text:style-name="T88">, 2007-10-08, Žin., 2007, Nr. 106-4353 (2007-10-13), i. k. 1072250ISAK000V-797</text:span></text:p>
      <text:p text:style-name="Normal"/>
      <text:p text:style-name="P89"><text:span text:style-name="T90">2</text:span><text:span text:style-name="T91">.<text:s/></text:span><text:span text:style-name="T92">Nustata</text:span><text:span text:style-name="T93">u, kad Valstybinė vaistų kontrolės tarnyba prie Lie</text:span><text:span text:style-name="T94">tuvos Respublikos sveikatos apsaugos ministerijos:</text:span></text:p>
      <text:p text:style-name="P95"><text:span text:style-name="T96">2.1</text:span><text:span text:style-name="T97">. juridiniams asmenims iki šio įsakymo įsigaliojimo išduotus ir galiojančius geros platinimo praktikos pažymėjimus keičia naujos formos pažymėjimais, gavusi iš pažymėjimo turėtojo prašymą ir galiojanč</text:span><text:span text:style-name="T98">io pažymėjimo originalą;</text:span></text:p>
      <text:p text:style-name="P99"><text:span text:style-name="T100">2.2</text:span><text:span text:style-name="T101">. skelbia geros platinimo praktikos pažymėjimų informaciją ir duomenis.</text:span><text:s/></text:p>
      <text:p text:style-name="P102">Punkto pakeitimai:</text:p>
      <text:p text:style-name="P103"><text:span text:style-name="T104">Nr.<text:s/></text:span><text:a xlink:href="https://www.e-tar.lt/portal/legalAct.html?documentId=TAR.BBAAAF6E6728" office:target-frame-name="_top" xlink:show="replace"><text:span text:style-name="T105">V-797</text:span></text:a><text:span text:style-name="T106">, 2007-10-08, Žin., 2007, Nr. 106-4353<text:s/></text:span><text:span text:style-name="T107">(2007-10-13), i. k. 1072250ISAK000V-797</text:span></text:p>
      <text:p text:style-name="Normal"/>
      <text:p text:style-name="P108">3.<text:s/><text:span text:style-name="T109">Pavedu</text:span><text:s/>įsakymo vykdymą kontroliuoti Sveikatos apsaugos ministerijos sekretoriui pagal administruojamą sritį.</text:p>
      <text:p text:style-name="P110"/>
      <text:p text:style-name="P111"/>
      <text:p text:style-name="P112">SVEIKATOS APSAUGOS MINISTRAS<text:tab/>RIMVYDAS TURČINSKAS</text:p>
      <text:p text:style-name="P113"><text:span text:style-name="T114">Patvirtinta.</text:span><text:span text:style-name="T115"><text:s/>Neteko galios nuo 2011-01-28</text:span></text:p>
      <text:p text:style-name="P116">Priedo naikinimas:</text:p>
      <text:p text:style-name="P117"><text:span text:style-name="T118">Nr.<text:s/></text:span><text:a xlink:href="https://www.e-tar.lt/portal/legalAct.html?documentId=TAR.B2EC4F47CA46" office:target-frame-name="_top" xlink:show="replace"><text:span text:style-name="T119">V-57</text:span></text:a><text:span text:style-name="T120">, 2011-01-20, Žin. 2011, Nr. 11-497 (2011-01-27), i. k. 1112250ISAK0000V-57</text:span></text:p>
      <text:p text:style-name="Normal"/>
      <text:p text:style-name="P121"><text:span text:style-name="T122">Patvirtinta.</text:span><text:span text:style-name="T123"><text:s/>Neteko galios nuo 2011-01-28</text:span></text:p>
      <text:p text:style-name="P124">Priedo naikinimas:</text:p>
      <text:p text:style-name="P125"><text:span text:style-name="T126">Nr.<text:s/></text:span><text:a xlink:href="https://www.e-tar.lt/portal/legalAct.html?documentId=TAR.B2EC4F47CA46" office:target-frame-name="_top" xlink:show="replace"><text:span text:style-name="T127">V-57</text:span></text:a><text:span text:style-name="T128">, 2011-01-20, Žin. 2011, Nr. 11-497 (2011-01-27), i. k. 1112250ISAK0000V-57</text:span></text:p>
      <text:p text:style-name="P129">Priedo pakeitimai:</text:p>
      <text:p text:style-name="P130"><text:span text:style-name="T131">Nr.<text:s/></text:span><text:a xlink:href="https://www.e-tar.lt/portal/legalAct.html?documentId=TAR.CE115398FE5A" office:target-frame-name="_top" xlink:show="replace"><text:span text:style-name="T132">V-885</text:span></text:a><text:span text:style-name="T133">, 2009-10-26, Žin., 2009, Nr. 130-5670 (2009-10-31), i. k. 1092250ISAK000V-885</text:span></text:p>
      <text:p text:style-name="Normal"/>
      <text:soft-page-break/>
      <text:p text:style-name="P134">PATVIRTINTA</text:p>
      <text:p text:style-name="P140">Lietuvos Respublikos sveikatos apsaugos<text:s/></text:p>
      <text:p text:style-name="P141">ministro 2007 m. spalio 8 d. įsakymu<text:s/></text:p>
      <text:p text:style-name="P142">Nr. V-797</text:p>
      <text:p text:style-name="P143"/>
      <text:p text:style-name="P144"><text:span text:style-name="T145">GEROS PLATINIMO PRAKTIKOS PAŽYMĖJIMŲ IŠDAVIMO NUOSTATAI<text: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Geros platinimo praktikos pažymėjimų (toliau – GPP pažymėjimai) išdavimo</text:span><text:span text:style-name="T155"><text:s/>nuostatai (toliau – nuostatai) nustato GPP pažymėjimo paskirtį, jo išdavimo, panaikinimo, informacijos ir duomenų skelbimo tvarką.</text:span></text:p>
      <text:p text:style-name="P156"><text:span text:style-name="T157">2</text:span><text:span text:style-name="T158">. GPP pažymėjimai išduodami juridiniams asmenims, turintiems Valstybinės vaistų kontrolės tarnybos prie Lietuvos Respub</text:span><text:span text:style-name="T159">likos sveikatos apsaugos ministerijos (toliau – Tarnyba) išduotą didmeninio platinimo licenciją (toliau – platinimo įmonės), jei po bendrojo geros platinimo praktikos patikrinimo, atlikto vadovaujantis Tarnybos patvirtintomis patikrinimų taisyklėmis, konst</text:span><text:span text:style-name="T160">atuojama, kad veiklos vietoje vykdomas vaistinių preparatų didmeninis platinimas atitinka Lietuvos Respublikos farmacijos įstatymo (Žin., 2006, Nr.<text:s/></text:span><text:a xlink:href="https://www.e-tar.lt/portal/lt/legalAct/TAR.FF33B3BF23DD" office:target-frame-name="_blank" xlink:show="new"><text:span text:style-name="T161">78-3056</text:span></text:a><text:span text:style-name="T162">) (toliau – Farm</text:span><text:span text:style-name="T163">acijos įstatymas) 30 straipsnio 2 dalies, sveikatos apsaugos ministro patvirtintų vaistinių preparatų geros platinimo praktikos nuostatų reikalavimus, Europos Komisijos, Europos vaistų agentūros ir kitų Europos Sąjungos institucijų rekomendacijų nuostatas<text:s/></text:span><text:span text:style-name="T164">(toliau – gera platinimo praktika). GPP pažymėjimai neišduodami remiantis tikrinimu, atliktu siekiant įvertinti juridinio asmens, pateikusio paraišką gauti didmeninio platinimo licenciją, pasirengimą vykdyti vaistinių preparatų didmeninį platinimą. Šiuo at</text:span><text:span text:style-name="T165">veju atitiktį gerai platinimo praktikai patvirtina išduota didmeninio platinimo licencija.</text:span></text:p>
      <text:p text:style-name="P166">Punkto pakeitimai:</text:p>
      <text:p text:style-name="P167"><text:span text:style-name="T168">Nr.<text:s/></text:span><text:a xlink:href="https://www.e-tar.lt/portal/legalAct.html?documentId=TAR.B2EC4F47CA46" office:target-frame-name="_top" xlink:show="replace"><text:span text:style-name="T169">V-57</text:span></text:a><text:span text:style-name="T170">, 2011-01-20, Žin., 2011, Nr. 11-497 (2011-01-27), i. k.</text:span><text:span text:style-name="T171"><text:s/>1112250ISAK0000V-57</text:span></text:p>
      <text:p text:style-name="Normal"/>
      <text:p text:style-name="P172"><text:span text:style-name="T173">3</text:span><text:span text:style-name="T174">. Šiuose nuostatuose vartojama sąvoka:</text:span></text:p>
      <text:p text:style-name="P175"><text:span text:style-name="T176">Geros platinimo praktikos pažymėjimas –<text:s/></text:span><text:span text:style-name="T177">Tarnybos išduotas dokumentas, kuris patvirtina, kad platinimo įmonės vykdomas vaistinių preparatų didmeninis platinimas atitinka gerą platinimo prakti</text:span><text:span text:style-name="T178">ką remiantis galutine šios veiklos tikrinimo išvada.</text:span></text:p>
      <text:p text:style-name="P179">Kitos šiuose nuostatuose vartojamos sąvokos atitinka Farmacijos įstatyme vartojamas sąvokas.</text:p>
      <text:p text:style-name="P180"/>
      <text:p text:style-name="P181"><text:span text:style-name="T182">II</text:span><text:span text:style-name="T183">.<text:s/></text:span><text:span text:style-name="T184">GEROS PLATINIMO PRAKTIKOS PAŽYMĖJIMO IŠDAVIMAS</text:span></text:p>
      <text:p text:style-name="P185"/>
      <text:p text:style-name="P186"><text:span text:style-name="T187">4</text:span><text:span text:style-name="T188">. GPP pažymėjimas surašomas vienu egzemplioriu</text:span><text:span text:style-name="T189">mi ir pateikiamas įgaliotam platinimo įmonės asmeniui pasirašytinai arba išsiunčiamas įmonei (registruotos buveinės ir (arba) veiklos vietos adresu) registruotu laišku ne vėliau kaip per 90 dienų po tikrinimo, kurio pagrindu buvo pateikta galutinė išvada d</text:span><text:span text:style-name="T190">ėl atitikties gerai platinimo praktikai, pabaigos, jei platinimo įmonė pateikia dokumentą, patvirtinantį, kad sumokėta nustatyto dydžio rinkliava.</text:span></text:p>
      <text:p text:style-name="P191"><text:span text:style-name="T192">5</text:span><text:span text:style-name="T193">. Atlikus platinimo įmonės, kuriai anksčiau buvo išduotas GPP pažymėjimas, tikrinimą ir nustačius, kad<text:s/></text:span><text:span text:style-name="T194">įmonės veikla atitinka gerą platinimo praktiką, išduodamas naujas GPP pažymėjimas ir panaikinamas anksčiau išduotas GPP pažymėjimas.</text:span></text:p>
      <text:p text:style-name="P195"><text:span text:style-name="T196">5</text:span><text:span text:style-name="T197">1</text:span><text:span text:style-name="T198">. Atlikus platinimo įmonės, kuriai anksčiau buvo išduotas GPP pažymėjimas, tikrinimą ir nustačius, kad įmonės veikla<text:s/></text:span><text:span text:style-name="T199">neatitinka geros platinimo praktikos, jai išduotas GPP pažymėjimas panaikinamas.</text:span><text:s/></text:p>
      <text:p text:style-name="P200">Papildyta punktu:</text:p>
      <text:p text:style-name="P201"><text:span text:style-name="T202">Nr.<text:s/></text:span><text:a xlink:href="https://www.e-tar.lt/portal/legalAct.html?documentId=TAR.B2EC4F47CA46" office:target-frame-name="_top" xlink:show="replace"><text:span text:style-name="T203">V-57</text:span></text:a><text:span text:style-name="T204">, 2011-01-20, Žin., 2011, Nr. 11-497 (2011-01-27), i. k. 1112250IS</text:span><text:span text:style-name="T205">AK0000V-57</text:span></text:p>
      <text:p text:style-name="Normal"/>
      <text:p text:style-name="P206"><text:span text:style-name="T207">6</text:span><text:span text:style-name="T208">. GPP pažymėjimo turėtojas, norėdamas patikslinti GPP pažymėjime nurodytus duomenis, dėl kurių nereikia atlikti tikrinimo jo veiklos vietoje (pavyzdžiui, kai keičiamas platinimo įmonės pavadinimas, įmonės kodas, teisinė forma, adresas (nek</text:span><text:span text:style-name="T209">eičiant vietos), pateikia Tarnybai prašymą,<text:s/></text:span><text:soft-page-break/><text:span text:style-name="T210">GPP pažymėjimo originalą ir naujus duomenis patvirtinančius dokumentus ar šių dokumentų kopijas. Tarnyba per 10 darbo dienų nuo prašymo priėmimo išduoda patikslintą GPP pažymėjimą. Jei nustatoma, kad pateikti duo</text:span><text:span text:style-name="T211">menys yra klaidinantys ar neteisingi, patikslintas GPP pažymėjimas neišduodamas ir apie tai pranešama prašymą pateikusiai platinimo įmonei.</text:span></text:p>
      <text:p text:style-name="P212"><text:span text:style-name="T213">7</text:span><text:span text:style-name="T214">. Tarnybos įgalioti specialistai GPP pažymėjimo informaciją ir duomenis skelbia interneto tinklalapyje http://w</text:span><text:span text:style-name="T215">ww. wkt. lt.</text:span></text:p>
      <text:p text:style-name="P216"><text:span text:style-name="T217">8</text:span><text:span text:style-name="T218">. GPP pažymėjimo duomenimis galima remtis iki ketverių metų nuo tikrinimo, kurio pagrindu išduotas pažymėjimas.</text:span><text:s/></text:p>
      <text:p text:style-name="P219">Punkto pakeitimai:</text:p>
      <text:p text:style-name="P220"><text:span text:style-name="T221">Nr.<text:s/></text:span><text:a xlink:href="https://www.e-tar.lt/portal/legalAct.html?documentId=TAR.CE115398FE5A" office:target-frame-name="_top" xlink:show="replace"><text:span text:style-name="T222">V-885</text:span></text:a><text:span text:style-name="T223">, 2009-10-26, Ž</text:span><text:span text:style-name="T224">in., 2009, Nr. 130-5670 (2009-10-31), i. k. 1092250ISAK000V-885</text:span></text:p>
      <text:p text:style-name="Normal"/>
      <text:p text:style-name="P225"><text:span text:style-name="T226">III</text:span><text:span text:style-name="T227">.<text:s/></text:span><text:span text:style-name="T228">BAIGIAMOSIOS NUOSTATOS</text:span></text:p>
      <text:p text:style-name="P229"/>
      <text:p text:style-name="P230"><text:span text:style-name="T231">9</text:span><text:span text:style-name="T232">. Tarnyba priima sprendimą išduoti, patikslinti ir panaikinti GPP pažymėjimą Tarnybos viršininko įsakymu.</text:span></text:p>
      <text:p text:style-name="P233"><text:span text:style-name="T234">10</text:span><text:span text:style-name="T235">. Tarnybos sprendimai išduoti, patikslinti ir panaikinti GPP pažymėjimą skundžiami Lietuvos Respublikos administracinių bylų teisenos įstatymo (Žin., 1999, Nr.<text:s/></text:span><text:a xlink:href="https://www.e-tar.lt/portal/lt/legalAct/TAR.67B5099C5848" office:target-frame-name="_blank" xlink:show="new"><text:span text:style-name="T236">13-308</text:span></text:a><text:span text:style-name="T237">; 2000, Nr.<text:s/></text:span><text:a xlink:href="https://www.e-tar.lt/portal/lt/legalAct/TAR.78FAC7B20AD8" office:target-frame-name="_blank" xlink:show="new"><text:span text:style-name="T238">85-2566</text:span></text:a><text:span text:style-name="T239">) nustatyta tvarka.</text:span></text:p>
      <text:p text:style-name="P240"><text:span text:style-name="T241">______________</text:span></text:p>
      <text:p text:style-name="P242">Papildyta priedu:</text:p>
      <text:p text:style-name="P243"><text:span text:style-name="T244">Nr.<text:s/></text:span><text:a xlink:href="https://www.e-tar.lt/portal/legalAct.html?documentId=TAR.BBAAAF6E6728" office:target-frame-name="_top" xlink:show="replace"><text:span text:style-name="T245">V-797</text:span></text:a><text:span text:style-name="T246">, 20</text:span><text:span text:style-name="T247">07-10-08, Žin., 2007, Nr. 106-4353 (2007-10-13), i. k. 1072250ISAK000V-797</text:span></text:p>
      <text:p text:style-name="Normal"/>
      <text:soft-page-break/>
      <text:p text:style-name="P248">Forma patvirtinta<text:s/></text:p>
      <text:p text:style-name="P254">Lietuvos Respublikos sveikatos apsaugos<text:s/></text:p>
      <text:p text:style-name="P255">ministro 2007 m. spalio 8 d. įsakymu<text:s/></text:p>
      <text:p text:style-name="P256">Nr. V-797</text:p>
      <text:p text:style-name="P257"/>
      <text:p text:style-name="P258">(Geros platinimo praktikos pažymėjimo pavyzdys)<text:s/></text:p>
      <text:p text:style-name="P259"/>
      <text:p text:style-name="P260">(Herbas)</text:p>
      <text:p text:style-name="P261"/>
      <text:p text:style-name="P262"><text:span text:style-name="T263">VALSTYBINĖ VAISTŲ KONTROLĖS TARNYBA<text:s/></text:span><text:span text:style-name="T264"><text:line-break/>PRIE LIETUVOS RESPUBLIKOS SVEIKATOS APSAUGOS MINISTERIJOS</text:span></text:p>
      <text:p text:style-name="P265"/>
      <text:p text:style-name="P266">___________________________________________________</text:p>
      <text:p text:style-name="P267"><text:span text:style-name="T268">(adresas, telefonas, faksas, el. pašto adresas)</text:span></text:p>
      <text:p text:style-name="P269"/>
      <text:p text:style-name="P270"><text:span text:style-name="T271">GEROS PLATINIMO PRAKTIKOS PAŽYMĖJIMAS</text:span></text:p>
      <text:p text:style-name="P272"/>
      <text:p text:style-name="P273">Nr.<text:s/>________</text:p>
      <text:p text:style-name="P274"/>
      <text:p text:style-name="P275">__________________</text:p>
      <text:p text:style-name="P276">(vieta)</text:p>
      <text:p text:style-name="P277"/>
      <text:p text:style-name="P278">Išduotas po atlikto tikrinimo pagal Lietuvos Respublikos farmacijos įstatymo 64 straipsnio 3 dalį.</text:p>
      <text:p text:style-name="P279"/>
      <table:table table:style-name="Table280">
        <table:table-columns>
          <table:table-column table:style-name="TableColumn281"/>
        </table:table-columns>
        <table:table-row table:style-name="TableRow282">
          <table:table-cell table:style-name="TableCell283">
            <text:p text:style-name="P284">Valstybinė vaistų kontrolės tarnyba prie Lietuvos Respublikos sveikatos apsaugos ministerijos patvirtina, kad:</text:p>
            <text:p text:style-name="P285">Pažymėjimo turėtojas<text:s/><text:tab/></text:p>
            <text:p text:style-name="P286"><text:span text:style-name="T287">(pavadinimas, teisinė forma, kodas, buveinės adresas)</text:span></text:p>
            <text:p text:style-name="P288">Veiklos vieta<text:s/><text:tab/>.</text:p>
            <text:p text:style-name="P289">(adresas)</text:p>
            <text:p text:style-name="P290">patikrintas pagal Valstybinės vaistų kontrolės tarnybos prie Lietuvos Respublikos sveikatos apsaugos ministerijos tikrinimo programą dėl Didmeninio platinimo licencijos Nr.............., išduotos vadovaujantis Lietuvos Respublikos farmacijos įstatymo 19 straipsniu.</text:p>
          </table:table-cell>
        </table:table-row>
      </table:table>
      <text:p text:style-name="P291"/>
      <text:p text:style-name="P292"><text:span text:style-name="T293">Remiantis pažymėjimo turėtojo veiklos vietos paskutiniu tikrinimu, kuris buvo atliktas.........-..........-...........<text:s/></text:span><text:span text:style-name="T294">(data: metai, mėnuo,<text:s/></text:span><text:span text:style-name="T295">diena)</text:span><text:span text:style-name="T296">,</text:span><text:span text:style-name="T297"><text:s/></text:span><text:span text:style-name="T298">konstatuojama, kad jo vykdomas vaistinių preparatų platinimas atitinka geros platinimo praktikos reikalavimus, nurodytus Lietuvos Respublikos teisės aktuose:</text:span></text:p>
      <text:p text:style-name="P299">.<text:tab/></text:p>
      <text:p text:style-name="P300">Šis pažymėjimas parodo padėtį pažymėjimo turėtojo veiklos vietoje tikrinimo, kurio data<text:s/>nurodyta anksčiau, metu ir, praėjus ketveriems metams nuo šio tikrinimo datos, juo neturėtų būti remiamasi sprendžiant apie atitiktį gerai platinimo praktikai, o konsultuojamasi su jį išdavusia institucija.<text:s/></text:p>
      <text:p text:style-name="P301">Šio pažymėjimo autentiškumą galima patikrinti jį išdavusioje institucijoje.</text:p>
      <text:p text:style-name="P302"/>
      <text:p text:style-name="P303">Valstybinės vaistų kontrolės tarnybos prie Lietuvos Respublikos sveikatos apsaugos ministerijos viršininko</text:p>
      <text:p text:style-name="P304">ar jo įgalioto asmens vardas, pavardė, pareigos ir parašas</text:p>
      <text:p text:style-name="P305">______________</text:p>
      <text:p text:style-name="P306"/>
      <text:p text:style-name="P307">Papildyta forma:</text:p>
      <text:p text:style-name="P308"><text:span text:style-name="T309">Nr.<text:s/></text:span><text:a xlink:href="https://www.e-tar.lt/portal/legalAct.html?documentId=TAR.BBAAAF6E6728" office:target-frame-name="_top" xlink:show="replace"><text:span text:style-name="T310">V-797</text:span></text:a><text:span text:style-name="T311">, 2007-10-08, Žin., 2007, Nr. 106-4353 (2007-10-13), i. k. 1072250ISAK000V-797</text:span></text:p>
      <text:p text:style-name="P312">Formos pakeitimai:</text:p>
      <text:p text:style-name="P313"><text:span text:style-name="T314">Nr.<text:s/></text:span><text:a xlink:href="https://www.e-tar.lt/portal/legalAct.html?documentId=TAR.CE115398FE5A" office:target-frame-name="_top" xlink:show="replace"><text:span text:style-name="T315">V-885</text:span></text:a><text:span text:style-name="T316">,<text:s/></text:span><text:span text:style-name="T317">2009-10-26, Žin., 2009, Nr. 130-5670 (2009-10-31), i. k. 1092250ISAK000V-885</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BBAAAF6E6728" office:target-frame-name="_top" xlink:show="replace"><text:span text:style-name="T329">V-797</text:span></text:a><text:span text:style-name="T330">, 2007-</text:span><text:span text:style-name="T331">10-08, Žin., 2007, Nr. 106-4353 (2007-10-13), i. k. 1072250ISAK000V-797</text:span></text:p>
      <text:p text:style-name="P332"><text:span text:style-name="T333">Dėl Lietuvos Respublikos sveikatos apsaugos ministro 2007 m. balandžio 25 d. įsakymo Nr. V-295 „Dėl Farmacinės veiklos atitikties gerai platinimo praktikai tikrinimo nuostatų patvirtin</text:span><text:span text:style-name="T334">imo" pakeitimo</text:span></text:p>
      <text:p text:style-name="P335"/>
      <text:p text:style-name="P336"><text:span text:style-name="T337">2.</text:span></text:p>
      <text:p text:style-name="P338"><text:span text:style-name="T339">Lietuvos Respublikos sveikatos apsaugos ministerija, Įsakymas</text:span></text:p>
      <text:p text:style-name="P340"><text:span text:style-name="T341">Nr.<text:s/></text:span><text:a xlink:href="https://www.e-tar.lt/portal/legalAct.html?documentId=TAR.CE115398FE5A" office:target-frame-name="_top" xlink:show="replace"><text:span text:style-name="T342">V-885</text:span></text:a><text:span text:style-name="T343">, 2009-10-26, Žin., 2009, Nr. 130-5670 (2009-10-31), i. k. 1092250ISAK000V-885</text:span></text:p>
      <text:p text:style-name="P344"><text:span text:style-name="T345">Dėl L</text:span><text:span text:style-name="T346">ietuvos Respublikos sveikatos apsaugos ministro 2007 m. balandžio 25 d. įsakymo Nr. V-295 „Dėl Farmacinės veiklos atitikties gerai platinimo praktikai tikrinimo ir Geros platinimo praktikos pažymėjimų išdavimo nuostatų patvirtinimo" pakeitimo</text:span></text:p>
      <text:p text:style-name="P347"/>
      <text:p text:style-name="P348"><text:span text:style-name="T349">3.</text:span></text:p>
      <text:p text:style-name="P350"><text:span text:style-name="T351">Lietuvos<text:s/></text:span><text:span text:style-name="T352">Respublikos sveikatos apsaugos ministerija, Įsakymas</text:span></text:p>
      <text:p text:style-name="P353"><text:span text:style-name="T354">Nr.<text:s/></text:span><text:a xlink:href="https://www.e-tar.lt/portal/legalAct.html?documentId=TAR.B2EC4F47CA46" office:target-frame-name="_top" xlink:show="replace"><text:span text:style-name="T355">V-57</text:span></text:a><text:span text:style-name="T356">, 2011-01-20, Žin., 2011, Nr. 11-497 (2011-01-27), i. k. 1112250ISAK0000V-57</text:span></text:p>
      <text:p text:style-name="P357"><text:span text:style-name="T358">Dėl Lietuvos Respublikos sveikatos a</text:span><text:span text:style-name="T359">psaugos ministro 2007 m. balandžio 25 d. įsakymo Nr. V-295 „Dėl Farmacinės veiklos atitikties gerai platinimo praktikai tikrinimo ir geros platinimo praktikos pažymėjimų išdavimo nuosta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1:15:00Z</meta:creation-date>
    <dc:date>2018-08-13T11:15:00Z</dc:date>
    <meta:template xlink:href="Normal.dotm" xlink:type="simple"/>
    <meta:editing-cycles>2</meta:editing-cycles>
    <meta:editing-duration>PT60S</meta:editing-duration>
    <meta:document-statistic meta:page-count="6" meta:paragraph-count="323" meta:word-count="1938" meta:character-count="12624" meta:row-count="611" meta:non-whitespace-character-count="11009"/>
  </office:meta>
</office:document-meta>
</file>