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letter-spacing="0.04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master-page-name="MPF1" style:family="paragraph">
      <style:paragraph-properties fo:widows="0" fo:orphans="0" fo:break-before="page" fo:text-indent="3.543in" fo:background-color="#FFFFFF" style:page-number="1"/>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fo:background-color="#FFFFFF"/>
    </style:style>
    <style:style style:name="P233" style:parent-style-name="Normal" style:master-page-name="MPF2" style:family="paragraph">
      <style:paragraph-properties fo:widows="0" fo:orphans="0" fo:break-before="page" fo:text-indent="3.543in"/>
    </style:style>
    <style:style style:name="P239" style:parent-style-name="Normal" style:family="paragraph">
      <style:paragraph-properties fo:widows="0" fo:orphans="0" fo:text-indent="3.543in"/>
    </style:style>
    <style:style style:name="P240" style:parent-style-name="Normal" style:family="paragraph">
      <style:paragraph-properties fo:widows="0" fo:orphans="0" fo:text-indent="3.543in"/>
    </style:style>
    <style:style style:name="P241" style:parent-style-name="Normal" style:family="paragraph">
      <style:paragraph-properties fo:widows="0" fo:orphans="0" fo:text-indent="3.543in"/>
    </style:style>
    <style:style style:name="P242" style:parent-style-name="Normal" style:family="paragraph">
      <style:paragraph-properties fo:text-indent="0.4923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widows="0" fo:orphans="0" fo:text-align="center"/>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style:style>
    <style:style style:name="P255"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256" style:parent-style-name="Normal" style:family="paragraph">
      <style:paragraph-properties fo:text-indent="0.4923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indent="0.4923in"/>
    </style:style>
    <style:style style:name="P260" style:parent-style-name="Normal" style:family="paragraph">
      <style:paragraph-properties fo:widows="0" fo:orphans="0" fo:text-align="center"/>
    </style:style>
    <style:style style:name="T261" style:parent-style-name="DefaultParagraphFont" style:family="text">
      <style:text-properties style:font-weight-complex="bold"/>
    </style:style>
    <style:style style:name="P262" style:parent-style-name="Normal" style:family="paragraph">
      <style:paragraph-properties fo:widows="0" fo:orphans="0" fo:text-indent="2.7312in">
        <style:tab-stops>
          <style:tab-stop style:type="left" style:position="2.7312in"/>
        </style:tab-stops>
      </style:paragraph-properties>
      <style:text-properties fo:font-size="10pt" style:font-size-asian="10pt"/>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center"/>
      <style:text-properties fo:font-size="10pt" style:font-size-asian="10pt"/>
    </style:style>
    <style:style style:name="P265" style:parent-style-name="Normal" style:family="paragraph">
      <style:paragraph-properties fo:text-indent="0.4923in"/>
    </style:style>
    <style:style style:name="TableColumn267" style:family="table-column">
      <style:table-column-properties style:column-width="1.2326in" style:use-optimal-column-width="false"/>
    </style:style>
    <style:style style:name="TableColumn268" style:family="table-column">
      <style:table-column-properties style:column-width="5.4597in" style:use-optimal-column-width="false"/>
    </style:style>
    <style:style style:name="Table266" style:family="table">
      <style:table-properties style:width="6.6923in" fo:margin-left="0in" table:align="lef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style>
    <style:style style:name="T272" style:parent-style-name="DefaultParagraphFont" style:family="text">
      <style:text-properties fo:font-weight="bold" style:font-weight-asian="bold" style:font-weight-complex="bold" fo:font-size="10pt" style:font-size-asian="10pt"/>
    </style:style>
    <style:style style:name="T273" style:parent-style-name="DefaultParagraphFont" style:family="text">
      <style:text-properties fo:font-weight="bold" style:font-weight-asian="bold" style:font-weight-complex="bold"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style>
    <style:style style:name="T279" style:parent-style-name="DefaultParagraphFont" style:family="text">
      <style:text-properties fo:font-weight="bold" style:font-weight-asian="bold"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P282" style:parent-style-name="Normal" style:family="paragraph">
      <style:paragraph-properties fo:widows="0" fo:orphans="0">
        <style:tab-stops>
          <style:tab-stop style:type="right" style:position="4.2986in"/>
        </style:tab-stops>
      </style:paragraph-properties>
      <style:text-properties fo:font-size="10pt" style:font-size-asian="10pt"/>
    </style:style>
    <style:style style:name="P283" style:parent-style-name="Normal" style:family="paragraph">
      <style:paragraph-properties fo:widows="0" fo:orphans="0">
        <style:tab-stops>
          <style:tab-stop style:type="right" style:position="4.2986in"/>
        </style:tab-stops>
      </style:paragraph-properties>
      <style:text-properties fo:font-size="10pt" style:font-size-asian="10pt"/>
    </style:style>
    <style:style style:name="P284" style:parent-style-name="Normal" style:family="paragraph">
      <style:paragraph-properties fo:widows="0" fo:orphans="0">
        <style:tab-stops>
          <style:tab-stop style:type="right" style:position="4.2986in"/>
        </style:tab-stops>
      </style:paragraph-properties>
      <style:text-properties fo:font-size="10pt" style:font-size-asian="10pt"/>
    </style:style>
    <style:style style:name="P285" style:parent-style-name="Normal" style:family="paragraph">
      <style:paragraph-properties fo:widows="0" fo:orphans="0">
        <style:tab-stops>
          <style:tab-stop style:type="right" style:position="4.2986in"/>
        </style:tab-stops>
      </style:paragraph-properties>
      <style:text-properties fo:font-size="10pt" style:font-size-asian="10pt"/>
    </style:style>
    <style:style style:name="P286" style:parent-style-name="Normal" style:family="paragraph">
      <style:paragraph-properties fo:widows="0" fo:orphans="0">
        <style:tab-stops>
          <style:tab-stop style:type="right" style:position="4.2986in"/>
        </style:tab-stops>
      </style:paragraph-properties>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style>
    <style:style style:name="T296" style:parent-style-name="DefaultParagraphFont" style:family="text">
      <style:text-properties fo:font-weight="bold" style:font-weight-asian="bold" style:font-weight-complex="bold"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style>
    <style:style style:name="T302" style:parent-style-name="DefaultParagraphFont" style:family="text">
      <style:text-properties fo:font-weight="bold" style:font-weight-asian="bold" style:font-weight-complex="bold"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fo:font-weight="bold" style:font-weight-asian="bold"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style>
    <style:style style:name="T317" style:parent-style-name="DefaultParagraphFont" style:family="text">
      <style:text-properties fo:font-weight="bold" style:font-weight-asian="bold" style:font-weight-complex="bold"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style>
    <style:style style:name="T323" style:parent-style-name="DefaultParagraphFont" style:family="text">
      <style:text-properties fo:font-weight="bold" style:font-weight-asian="bold" style:font-weight-complex="bold"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style>
    <style:style style:name="T329" style:parent-style-name="DefaultParagraphFont" style:family="text">
      <style:text-properties fo:font-weight="bold" style:font-weight-asian="bold" style:font-weight-complex="bold"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style>
    <style:style style:name="T335" style:parent-style-name="DefaultParagraphFont" style:family="text">
      <style:text-properties fo:font-weight="bold" style:font-weight-asian="bold" style:font-weight-complex="bold"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fo:font-weight="bold" style:font-weight-asian="bold" style:font-weight-complex="bold"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font-weight="bold" style:font-weight-asian="bold"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fo:font-weight="bold" style:font-weight-asian="bold" style:font-weight-complex="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weight="bold" style:font-weight-asian="bold" style:font-weight-complex="bold"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fo:font-weight="bold" style:font-weight-asian="bold" style:font-weight-complex="bold"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fo:font-weight="bold" style:font-weight-asian="bold" style:font-weight-complex="bold" fo:font-size="10pt" style:font-size-asian="10pt"/>
    </style:style>
    <style:style style:name="T490" style:parent-style-name="DefaultParagraphFont" style:family="text">
      <style:text-properties fo:font-weight="bold" style:font-weight-asian="bold" style:font-weight-complex="bold"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fo:text-align="justify"/>
    </style:style>
    <style:style style:name="P500" style:parent-style-name="Normal" style:family="paragraph">
      <style:paragraph-properties>
        <style:tab-stops>
          <style:tab-stop style:type="center" style:position="2.8333in"/>
          <style:tab-stop style:type="center" style:position="4.9166in"/>
        </style:tab-stops>
      </style:paragraph-properties>
    </style:style>
    <style:style style:name="P501" style:parent-style-name="Normal" style:family="paragraph">
      <style:paragraph-properties fo:widows="0" fo:orphans="0">
        <style:tab-stops>
          <style:tab-stop style:type="center" style:position="2.8333in"/>
          <style:tab-stop style:type="center" style:position="4.9166in"/>
        </style:tab-stops>
      </style:paragraph-properties>
      <style:text-properties fo:font-size="10pt" style:font-size-asian="10pt"/>
    </style:style>
    <style:style style:name="P502" style:parent-style-name="Normal" style:family="paragraph">
      <style:paragraph-properties fo:text-align="center"/>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master-page-name="MPF3" style:family="paragraph">
      <style:paragraph-properties fo:widows="0" fo:orphans="0" fo:break-before="page" fo:text-indent="3.543in" style:page-number="1"/>
      <style:text-properties fo:color="#000000"/>
    </style:style>
    <style:style style:name="P515" style:parent-style-name="Normal" style:family="paragraph">
      <style:paragraph-properties fo:widows="0" fo:orphans="0" fo:text-indent="3.543in"/>
      <style:text-properties fo:color="#000000"/>
    </style:style>
    <style:style style:name="P516" style:parent-style-name="Normal" style:family="paragraph">
      <style:paragraph-properties fo:widows="0" fo:orphans="0" fo:text-indent="3.543in"/>
      <style:text-properties fo:color="#000000"/>
    </style:style>
    <style:style style:name="P517" style:parent-style-name="Normal" style:family="paragraph">
      <style:paragraph-properties fo:widows="0" fo:orphans="0" fo:text-indent="3.543in"/>
      <style:text-properties fo:color="#000000"/>
    </style:style>
    <style:style style:name="P518" style:parent-style-name="Normal" style:family="paragraph">
      <style:paragraph-properties fo:text-indent="0.4923in"/>
      <style:text-properties fo:color="#000000"/>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indent="0.4923in"/>
      <style:text-properties style:font-weight-complex="bold" fo:color="#000000"/>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4" style:family="paragraph">
      <style:paragraph-properties fo:widows="0" fo:orphans="0" fo:break-before="page" fo:text-indent="3.543in" style:page-number="1"/>
      <style:text-properties fo:color="#000000"/>
    </style:style>
    <style:style style:name="P613" style:parent-style-name="Normal" style:family="paragraph">
      <style:paragraph-properties fo:widows="0" fo:orphans="0" fo:text-indent="3.543in"/>
      <style:text-properties fo:color="#000000"/>
    </style:style>
    <style:style style:name="P614" style:parent-style-name="Normal" style:family="paragraph">
      <style:paragraph-properties fo:widows="0" fo:orphans="0" fo:text-indent="3.543in"/>
      <style:text-properties fo:color="#000000"/>
    </style:style>
    <style:style style:name="P615" style:parent-style-name="Normal" style:family="paragraph">
      <style:paragraph-properties fo:widows="0" fo:orphans="0" fo:text-indent="3.543in"/>
      <style:text-properties fo:color="#000000"/>
    </style:style>
    <style:style style:name="P616" style:parent-style-name="Normal" style:family="paragraph">
      <style:paragraph-properties fo:text-indent="0.4923in"/>
      <style:text-properties fo:color="#000000"/>
    </style:style>
    <style:style style:name="P617" style:parent-style-name="Normal" style:family="paragraph">
      <style:paragraph-properties fo:widows="0" fo:orphans="0" fo:text-align="center"/>
      <style:text-properties fo:color="#000000"/>
    </style:style>
    <style:style style:name="P618" style:parent-style-name="Normal" style:family="paragraph">
      <style:paragraph-properties fo:widows="0" fo:orphans="0" fo:text-indent="0.4923in"/>
      <style:text-properties fo:color="#000000"/>
    </style:style>
    <style:style style:name="P619" style:parent-style-name="Normal" style:family="paragraph">
      <style:paragraph-properties fo:widows="0" fo:orphans="0" fo:text-align="center"/>
      <style:text-properties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widows="0" fo:orphans="0" fo:text-align="center"/>
    </style:style>
    <style:style style:name="T627" style:parent-style-name="DefaultParagraphFont" style:family="text">
      <style:text-properties fo:font-style="italic" style:font-style-asian="italic" style:font-style-complex="italic" fo:color="#000000" fo:font-size="11pt" style:font-size-asian="11pt" style:font-size-complex="11pt"/>
    </style:style>
    <style:style style:name="P628" style:parent-style-name="Normal" style:family="paragraph">
      <style:paragraph-properties fo:text-align="center"/>
      <style:text-properties fo:color="#000000"/>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widows="0" fo:orphans="0" fo:text-align="center">
        <style:tab-stops>
          <style:tab-stop style:type="left" style:leader-style="solid" style:leader-text="_" style:position="0.5965in"/>
        </style:tab-stops>
      </style:paragraph-properties>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P636" style:parent-style-name="Normal" style:family="paragraph">
      <style:paragraph-properties fo:widows="0" fo:orphans="0" fo:text-align="center"/>
      <style:text-properties fo:font-style="italic" style:font-style-asian="italic" style:font-style-complex="italic" fo:color="#000000"/>
    </style:style>
    <style:style style:name="P637" style:parent-style-name="Normal" style:family="paragraph">
      <style:paragraph-properties fo:widows="0" fo:orphans="0" fo:text-align="justify" fo:text-indent="0.4923in"/>
      <style:text-properties fo:color="#000000"/>
    </style:style>
    <style:style style:name="P638" style:parent-style-name="Normal" style:family="paragraph">
      <style:paragraph-properties fo:widows="0" fo:orphans="0" fo:text-align="justify" fo:text-indent="0.4923in"/>
      <style:text-properties fo:color="#000000"/>
    </style:style>
    <style:style style:name="TableColumn640" style:family="table-column">
      <style:table-column-properties style:column-width="6.6923in" style:use-optimal-column-width="false"/>
    </style:style>
    <style:style style:name="Table639" style:family="table">
      <style:table-properties style:width="6.6923in" fo:margin-left="0in" table:align="left"/>
    </style:style>
    <style:style style:name="TableRow641" style:family="table-row">
      <style:table-row-properties style:min-row-height="0.0138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justify"/>
      <style:text-properties fo:color="#000000" fo:font-size="10pt" style:font-size-asian="10pt"/>
    </style:style>
    <style:style style:name="P644"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fo:font-size="10pt" style:font-size-asian="10pt"/>
    </style:style>
    <style:style style:name="P645" style:parent-style-name="Normal" style:family="paragraph">
      <style:paragraph-properties fo:widows="0" fo:orphans="0" fo:text-align="center"/>
    </style:style>
    <style:style style:name="T646" style:parent-style-name="DefaultParagraphFont" style:family="text">
      <style:text-properties fo:font-style="italic" style:font-style-asian="italic" style:font-style-complex="italic" fo:color="#000000" fo:font-size="10pt" style:font-size-asian="10pt"/>
    </style:style>
    <style:style style:name="P647"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fo:font-size="10pt" style:font-size-asian="10pt"/>
    </style:style>
    <style:style style:name="P648" style:parent-style-name="Normal" style:family="paragraph">
      <style:paragraph-properties fo:widows="0" fo:orphans="0" fo:text-align="center">
        <style:tab-stops>
          <style:tab-stop style:type="left" style:leader-style="dotted" style:leader-text="." style:position="3.8in"/>
        </style:tab-stops>
      </style:paragraph-properties>
      <style:text-properties fo:font-style="italic" style:font-style-asian="italic" style:font-style-complex="italic" fo:color="#000000" fo:font-size="10pt" style:font-size-asian="10pt"/>
    </style:style>
    <style:style style:name="P649" style:parent-style-name="Normal" style:family="paragraph">
      <style:paragraph-properties fo:widows="0" fo:orphans="0" fo:text-align="justify">
        <style:tab-stops>
          <style:tab-stop style:type="left" style:leader-style="dotted" style:leader-text="." style:position="3.8in"/>
        </style:tab-stops>
      </style:paragraph-properties>
      <style:text-properties fo:color="#000000" fo:font-size="10pt" style:font-size-asian="10pt"/>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widows="0" fo:orphans="0" fo:text-align="justify" fo:text-indent="0.4923in">
        <style:tab-stops>
          <style:tab-stop style:type="left" style:leader-style="dotted" style:leader-text="." style:position="5.1597in"/>
          <style:tab-stop style:type="left" style:leader-style="dotted" style:leader-text="." style:position="5.5131in"/>
          <style:tab-stop style:type="left" style:leader-style="dotted" style:leader-text="." style:position="5.79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style:font-style-complex="italic"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0" style:parent-style-name="Normal" style:family="paragraph">
      <style:paragraph-properties fo:widows="0" fo:orphans="0" fo:text-align="justify" fo:text-indent="0.4923in"/>
      <style:text-properties fo:color="#000000"/>
    </style:style>
    <style:style style:name="P661" style:parent-style-name="Normal" style:family="paragraph">
      <style:paragraph-properties fo:widows="0" fo:orphans="0"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widows="0" fo:orphans="0" fo:margin-left="2in" fo:text-indent="0.4923in">
        <style:tab-stops/>
      </style:paragraph-properties>
      <style:text-properties fo:color="#000000"/>
    </style:style>
    <style:style style:name="P664" style:parent-style-name="Normal" style:family="paragraph">
      <style:paragraph-properties fo:widows="0" fo:orphans="0" fo:margin-left="2in" fo:text-indent="0.4923in">
        <style:tab-stops/>
      </style:paragraph-properties>
      <style:text-properties fo:color="#000000"/>
    </style:style>
    <style:style style:name="P665" style:parent-style-name="Normal" style:family="paragraph">
      <style:paragraph-properties fo:widows="0" fo:orphans="0" fo:text-align="center"/>
      <style:text-properties fo:color="#000000"/>
    </style:style>
    <style:style style:name="P666" style:parent-style-name="Normal" style:family="paragraph">
      <style:paragraph-properties fo:widows="0" fo:orphans="0"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7">Suvestinė redakcija nuo 2009-11-01 iki 2011-01-27</text:span></text:p>
      <text:p text:style-name="P8"/>
      <text:p text:style-name="P9"><text:span text:style-name="T10">Įsakymas paskelbtas: Žin. 2007, Nr.<text:s/></text:span><text:a xlink:href="https://www.e-tar.lt/portal/legalAct.html?documentId=TAR.EA5C0DECD9E6" office:target-frame-name="_top" xlink:show="replace"><text:span text:style-name="T11">48-1866</text:span></text:a><text:span text:style-name="T12">, i. k. 1072250ISAK000V-295</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text:span text:style-name="T21">DĖL FARMACINĖS VEIKLOS ATITIKTIES GERAI PLATINIMO PRAKTIKAI TIKRINIMO IR GEROS PLATINIMO PRAKTIKOS PAŽYMĖJIMŲ IŠDAVIMO NUOSTATŲ PATVIRTINIMO</text:span></text:p>
      <text:p text:style-name="P22"/>
      <text:p text:style-name="P23">2007 m. balandžio 25 d. Nr. V-295</text:p>
      <text:p text:style-name="P24">Vilnius</text:p>
      <text:p text:style-name="P25"/>
      <text:p text:style-name="P26"/>
      <text:p text:style-name="P27">Pakeistas teisės akto pavadinimas:</text:p>
      <text:p text:style-name="P28"><text:span text:style-name="T29">Nr.<text:s/></text:span><text:a xlink:href="https://www.e-tar.lt/portal/legalAct.html?documentId=TAR.BBAAAF6E6728" office:target-frame-name="_top" xlink:show="replace"><text:span text:style-name="T30">V-797</text:span></text:a><text:span text:style-name="T31">, 2007-10-08, Žin., 2007, Nr. 106-4353 (2007-10-13), i. k. 1072250ISAK000V-797</text:span></text:p>
      <text:p text:style-name="Normal"/>
      <text:p text:style-name="P32">Įgyvendindamas Lietuvos Respublikos farmacijos įstatymo (Žin., 2006, Nr.<text:s/><text:a xlink:href="https://www.e-tar.lt/portal/lt/legalAct/TAR.FF33B3BF23DD" office:target-frame-name="_blank" xlink:show="new"><text:span text:style-name="T33">78-3056</text:span></text:a>) keturioliktą skirsnį ir atsižvelgdamas į Europos Komisijos parengtas Žmonėms skirtų vaistinių preparatų geros platinimo praktikos gaires (94/C 63/03):</text:p>
      <text:p text:style-name="P34">1.<text:s/><text:span text:style-name="T35">Tvirtinu</text:span><text:s/>pridedamus:</text:p>
      <text:p text:style-name="P36">1.1. Farmacinės veiklos atitikties gerai platinimo praktikai tikrinimo nuostatus.</text:p>
      <text:p text:style-name="P37">1.2. Geros platinimo praktikos tikrinimo pažymos formą;</text:p>
      <text:p text:style-name="P38"><text:span text:style-name="T39">1.3</text:span><text:span text:style-name="T40">. Geros platinimo praktikos<text:s/></text:span><text:span text:style-name="T41">pažymėjimų išdavimo nuostatus;</text:span><text:s/></text:p>
      <text:p text:style-name="P42">Papildyta punktu:</text:p>
      <text:p text:style-name="P43"><text:span text:style-name="T44">Nr.<text:s/></text:span><text:a xlink:href="https://www.e-tar.lt/portal/legalAct.html?documentId=TAR.BBAAAF6E6728" office:target-frame-name="_top" xlink:show="replace"><text:span text:style-name="T45">V-797</text:span></text:a><text:span text:style-name="T46">, 2007-10-08, Žin., 2007, Nr. 106-4353 (2007-10-13), i. k. 1072250ISAK000V-797</text:span></text:p>
      <text:p text:style-name="Normal"/>
      <text:p text:style-name="P47"><text:span text:style-name="T48">1.4</text:span><text:span text:style-name="T49">. Geros platinimo praktikos<text:s/></text:span><text:span text:style-name="T50">pažymėjimo formą.</text:span><text:s/></text:p>
      <text:p text:style-name="P51">Papildyta punktu:</text:p>
      <text:p text:style-name="P52"><text:span text:style-name="T53">Nr.<text:s/></text:span><text:a xlink:href="https://www.e-tar.lt/portal/legalAct.html?documentId=TAR.BBAAAF6E6728" office:target-frame-name="_top" xlink:show="replace"><text:span text:style-name="T54">V-797</text:span></text:a><text:span text:style-name="T55">, 2007-10-08, Žin., 2007, Nr. 106-4353 (2007-10-13), i. k. 1072250ISAK000V-797</text:span></text:p>
      <text:p text:style-name="Normal"/>
      <text:p text:style-name="P56"><text:span text:style-name="T57">2</text:span><text:span text:style-name="T58">.<text:s/></text:span><text:span text:style-name="T59">Nustata</text:span><text:span text:style-name="T60">u, kad Valstybinė vaistų kontrol</text:span><text:span text:style-name="T61">ės tarnyba prie Lietuvos Respublikos sveikatos apsaugos ministerijos:</text:span></text:p>
      <text:p text:style-name="P62"><text:span text:style-name="T63">2.1</text:span><text:span text:style-name="T64">. juridiniams asmenims iki šio įsakymo įsigaliojimo išduotus ir galiojančius geros platinimo praktikos pažymėjimus keičia naujos formos pažymėjimais, gavusi iš pažymėjimo turėtojo p</text:span><text:span text:style-name="T65">rašymą ir galiojančio pažymėjimo originalą;</text:span></text:p>
      <text:p text:style-name="P66"><text:span text:style-name="T67">2.2</text:span><text:span text:style-name="T68">. skelbia geros platinimo praktikos pažymėjimų informaciją ir duomenis.</text:span><text:s/></text:p>
      <text:p text:style-name="P69">Punkto pakeitimai:</text:p>
      <text:p text:style-name="P70"><text:span text:style-name="T71">Nr.<text:s/></text:span><text:a xlink:href="https://www.e-tar.lt/portal/legalAct.html?documentId=TAR.BBAAAF6E6728" office:target-frame-name="_top" xlink:show="replace"><text:span text:style-name="T72">V-797</text:span></text:a><text:span text:style-name="T73">, 2007-10-08, Žin.,<text:s/></text:span><text:span text:style-name="T74">2007, Nr. 106-4353 (2007-10-13), i. k. 1072250ISAK000V-797</text:span></text:p>
      <text:p text:style-name="Normal"/>
      <text:p text:style-name="P75">3.<text:s/><text:span text:style-name="T76">Pavedu</text:span><text:s/>įsakymo vykdymą kontroliuoti Sveikatos apsaugos ministerijos sekretoriui pagal administruojamą sritį.</text:p>
      <text:p text:style-name="P77"/>
      <text:p text:style-name="P78"/>
      <text:p text:style-name="P79">SVEIKATOS APSAUGOS MINISTRAS<text:tab/>RIMVYDAS TURČINSKAS</text:p>
      <text:soft-page-break/>
      <text:p text:style-name="P80">PATVIRTINTA</text:p>
      <text:p text:style-name="P86">Lietuvos Respublikos sveikatos apsaugos<text:s/></text:p>
      <text:p text:style-name="P87">ministro 2007 m. balandžio 25 d.<text:s/></text:p>
      <text:p text:style-name="P88">įsakymu Nr. V-295</text:p>
      <text:p text:style-name="P89"/>
      <text:p text:style-name="P90"><text:span text:style-name="T91">FARMACINĖS VEIKLOS ATITIKTIES GERAI<text:s/></text:span><text:span text:style-name="T92">PLATINIMO PRAKTIKAI TIKRINIMO NUOSTATAI</text:span></text:p>
      <text:p text:style-name="P93"/>
      <text:p text:style-name="P94"><text:span text:style-name="T95">I</text:span><text:span text:style-name="T96">.<text:s/></text:span><text:span text:style-name="T97">BENDROSIOS NUOSTATOS</text:span></text:p>
      <text:p text:style-name="P98"/>
      <text:p text:style-name="P99">1. Farmacinės veiklos atitikties gerai platinimo praktikai tikrinimo nuostatai (toliau – nuostatai) reglamentuoja juridinių asmenų, turinčių didmeninio platinimo licenciją ar<text:s/>pateikusių paraišką ją įgyti, tikrinimo ir jų vykdomos farmacinės veiklos (vaistinių preparatų, veikliųjų medžiagų ir (ar) ar pagalbinių medžiagų, kurių sąrašą ir specifines naudojimo sąlygas nustato Europos Komisija (toliau – vaistiniai preparatai), didmeninio platinimo) ar pasirengimo ją vykdyti atitikties Lietuvos Respublikos sveikatos apsaugos ministro patvirtintų vaistinių preparatų geros platinimo praktikos nuostatų, Europos Komisijos, Europos vaistų agentūros ir kitų Europos Sąjungos institucijų rekomendacijų reikalavimams (toliau – gera platinimo praktika).</text:p>
      <text:p text:style-name="P100"><text:span text:style-name="T101">2</text:span><text:span text:style-name="T102">. Šių nuostatų pirmame punkte nurodytus juridinius asmenis tikrina, vertina bei daro atitinkamas išvadas kontrolės veiksmus atliekantys Valstybinės vaistų kontrolės tarnybos prie Lietuvos Res</text:span><text:span text:style-name="T103">publikos sveikatos apsaugos ministerijos (toliau – Tarnyba) Farmacijos įmonių inspekcijos (toliau – Inspekcija) darbuotojai, kuriems pavesta tikrinti įmonę (toliau – inspektorius).</text:span><text:s/></text:p>
      <text:p text:style-name="P104">Punkto pakeitimai:</text:p>
      <text:p text:style-name="P105"><text:span text:style-name="T106">Nr.<text:s/></text:span><text:a xlink:href="https://www.e-tar.lt/portal/legalAct.html?documentId=TAR.CE115398FE5A" office:target-frame-name="_top" xlink:show="replace"><text:span text:style-name="T107">V-885</text:span></text:a><text:span text:style-name="T108">, 2009-10-26, Žin., 2009, Nr. 130-5670 (2009-10-31), i. k. 1092250ISAK000V-885</text:span></text:p>
      <text:p text:style-name="Normal"/>
      <text:p text:style-name="P109">3. Atlikdamas tikrinimus inspektorius įvertina, ar įmonės veiklos vietoje vykdoma farmacinė veikla ar pasirengimas ją vykdyti (toliau<text:s/>-veikla) atitinka gerą platinimo praktiką.</text:p>
      <text:p text:style-name="P110">4. Šiuose nuostatuose vartojamos sąvokos:</text:p>
      <text:p text:style-name="P111"><text:span text:style-name="T112">Geros platinimo praktikos tikrinimo pažyma<text:s/></text:span>(toliau – tikrinimo pažyma) – nustatytos formos dokumentas, surašytas tikrinimą atlikusio inspektoriaus ir nustatantis, ar patikrintoje vietoje veikla iš esmės atitinka gerą platinimo praktiką.</text:p>
      <text:p text:style-name="P113"><text:span text:style-name="T114">Įmonė –<text:s/></text:span>juridinis asmuo, turintis didmeninio platinimo licenciją (toliau – platinimo įmonė), arba juridinis asmuo, pateikęs didmeninio platinimo licencijos paraišką.</text:p>
      <text:p text:style-name="P115"><text:span text:style-name="T116">Tikrinimas –<text:s/></text:span>įmonės<text:s/>veiklos vietoje inspektoriaus atliekamas vertinimas, ar veikla atitinka gerą platinimo praktiką.</text:p>
      <text:p text:style-name="P117">Kitos šiuose nuostatuose vartojamos sąvokos suprantamos taip, kaip jos apibrėžtos Lietuvos Respublikos farmacijos įstatyme (toliau – Farmacijos įstatymas) (Žin., 2006, Nr.<text:s/><text:a xlink:href="https://www.e-tar.lt/portal/lt/legalAct/TAR.FF33B3BF23DD" office:target-frame-name="_blank" xlink:show="new"><text:span text:style-name="T118">78-3056</text:span></text:a>).</text:p>
      <text:p text:style-name="P119"/>
      <text:p text:style-name="P120"><text:span text:style-name="T121">II</text:span><text:span text:style-name="T122">.<text:s/></text:span><text:span text:style-name="T123">TIKRINIMŲ RŪŠYS</text:span></text:p>
      <text:p text:style-name="P124"/>
      <text:p text:style-name="P125">5. Atsižvelgiant į veiklos pobūdį ir tikrinimo tikslą, skiriamos šios tikrinimų rūšys:</text:p>
      <text:p text:style-name="P126">5.1. bendrasis (periodinis)<text:s/>geros platinimo praktikos tikrinimas, kurio metu įmonės veiklos vietoje atliekamas vertinimas, ar veikla atitinka bendruosius geros platinimo praktikos principus. Jis atliekamas prieš išduodant didmeninio platinimo licenciją ir vėliau periodiškai šių nuostatų nustatytu dažnumu. Bendrasis tikrinimas taip pat gali būti atliekamas siekiant įvertinti platinimo įmonės veiklos vietoje planuojamus informacijos ir (ar) duomenų, pateiktų dokumentuose licencijai gauti (toliau – licencijos informacija ir (ar) duomenys), pakeitimus arba kai, atliekant pakartotinį ar tikslinį tikrinimą, iškyla būtinybė patikrinti, ar veikla atitinka bendruosius geros platinimo praktikos principus;</text:p>
      <text:p text:style-name="P127">5.2. pakartotinis tikrinimas, kuris atliekamas siekiant įvertinti, ar pašalinti anksčiau įmonės veiklos vietoje atlikto tikrinimo metu nustatyti trūkumai;</text:p>
      <text:p text:style-name="P128">5.3. tikslinis tikrinimas – tai su produktu, procesu arba iškilusia problema susijęs tikrinimas (pvz., skundų, vaistinių preparatų atšaukimo iš rinkos atvejais).</text:p>
      <text:p text:style-name="P129"/>
      <text:p text:style-name="P130"><text:span text:style-name="T131">III</text:span><text:span text:style-name="T132">.<text:s/></text:span><text:span text:style-name="T133">PASIRUO</text:span><text:span text:style-name="T134">ŠIMAS TIKRINIMUI</text:span></text:p>
      <text:p text:style-name="P135"/>
      <text:p text:style-name="P136">6. Inspektorius įmonės veiklos vietos tikrinimo apimtį, trukmę ir atlikimo eigą planuoja atsižvelgdamas į tikrinimo rūšį, priežastį ir tikslą.</text:p>
      <text:p text:style-name="P137">7. Prieš tikrinimą inspektorius išanalizuoja ir įvertina su numatytu tikrinimu<text:s/>susijusius duomenis ir informaciją.</text:p>
      <text:p text:style-name="P138">8. Pranešimą apie numatomą tikrinimą, jo apimtį, trukmę ir tikslus, išskyrus tikslinį tikrinimą, Tarnyba išsiunčia įmonei paštu ne vėliau kaip prieš 5 darbo dienas.</text:p>
      <text:p text:style-name="P139"/>
      <text:p text:style-name="P140"><text:span text:style-name="T141">IV</text:span><text:span text:style-name="T142">.<text:s/></text:span><text:span text:style-name="T143">TIKRINIMO EIGA</text:span></text:p>
      <text:p text:style-name="P144"/>
      <text:p text:style-name="P145">9. Įmonė turi sudaryti reikiamas sąlygas numatytam tikrinimui atlikti.</text:p>
      <text:p text:style-name="P146">10. Atvykęs į įmonės veiklos vietą, tikrinimą atliekantis inspektorius pateikia pažymėjimą ir raštišką Tarnybos viršininko pavedimą. Tikrinimas pradedamas įžanginiu pasitarimu su įmonės vadovu ar jo<text:s/>įgaliotu asmeniu bei atsakingais darbuotojais. Šiame pasitarime inspektorius prisistato ir pristato ekspertus, kurie gali būti pasitelkti vadovaujantis Farmacijos įstatymo 63 straipsnio 1 dalies 5 punktu, paaiškina tikrinimo tikslą bei apimtį, aptaria tolesnius tikrinimo veiksmus.</text:p>
      <text:p text:style-name="P147">11. Įmonės vadovas ar jo įgaliotas asmuo, inspektoriui paprašius, įžanginio pasitarimo metu turi trumpai pristatyti įmonės kokybės valdymo sistemą, paaiškinti įmonės kokybės politiką, reikšmingus pakeitimus, padarytus platinimo įmonės veiklos vietoje po ankstesnio tikrinimo, informuoti, kaip buvo pašalinti trūkumai, jei tai nepadaryta anksčiau, paskirti įmonės darbuotojus, kurie dalyvaus tikrinime, bei darbo kambarį inspektoriams, pateikti visus reikalingus dokumentus.</text:p>
      <text:p text:style-name="P148">12.<text:s/>Iškilus būtinybei, inspektorius turi teisę atlikti tikrinimą iš karto atvykęs į vietą, neorganizuodamas įžanginio pasitarimo.</text:p>
      <text:p text:style-name="P149">13. Inspektorius, po įžanginio pasitarimo tikrindamas įmonę veiklos vietoje, priklausomai nuo tikrinimo tikslo ir apimties, išanalizuoja ir vertina kokybės sistemos valdymą, informaciją apie darbuotojus, patalpas, įrengimus ir įrangą, dokumentus, platinimo procesus, skundų registravimo ir nagrinėjimo sistemą, produkto atšaukimo iš rinkos bet kuriuo metu sistemą, savikontrolės sistemą.</text:p>
      <text:p text:style-name="P150">14. Tikrinimo metu vaistinių preparatų bandiniai jų kokybei ištirti imami Tarnybos viršininko nustatyta tvarka.</text:p>
      <text:p text:style-name="P151">15. Inspektorius, baigęs tikrinimą veiklos vietoje, baigiamojo pasitarimo su įmonės vadovu ar jo įgaliotu asmeniu bei atsakingais<text:s/>darbuotojais metu apibendrina tikrinimo rezultatus, įvardija nustatytų trūkumų svarbumą bei nustato trūkumų šalinimo terminus, atsižvelgdamas į trūkumų pobūdį ir apimtį.</text:p>
      <text:p text:style-name="P152"/>
      <text:p text:style-name="P153"><text:span text:style-name="T154">V</text:span><text:span text:style-name="T155">.<text:s/></text:span><text:span text:style-name="T156">TIKRINIMO PAŽYMA</text:span></text:p>
      <text:p text:style-name="P157"/>
      <text:p text:style-name="P158">16. Atlikęs įmonės tikrinimą, inspektorius surašo tikrinimo pažymą.</text:p>
      <text:p text:style-name="P159"><text:span text:style-name="T160">17</text:span><text:span text:style-name="T161">. Tikrinimo pažymoje turi būti nurodyta bendra informacija apie įmonę, aprašyta tikrinimo tikslas, apimtis, tikrinimo metu aptarti pastebėjimai ir pastabos, nurodyti nustatyti trūkumai bei pateikta išvada, ar tikrinta veikla atitinka ge</text:span><text:span text:style-name="T162">rą platinimo praktiką. Jei reikia, nurodoma data, iki kurios tikrinta platinimo įmonė turi pateikti siūlymus ir terminus trūkumams šalinti, taip pat ar reikės atlikti pakartotinį tikrinimą šių trūkumų šalinimui įvertinti. Jei platinimo įmonės tikrinimo met</text:span><text:span text:style-name="T163">u nustatoma neatitiktis gerai platinimo praktikai, nurodomi Tarnybos viršininkui teikiami siūlymai taikyti administracines priemones. Tikrinimo metu nustatyti trūkumai pažymoje įvardijami su atitinkamomis nuorodomis į Lietuvos Respublikos teisės aktų, regl</text:span><text:span text:style-name="T164">amentuojančių gerą platinimo praktiką, ir kitų farmacinę veiklą reglamentuojančių teisės aktų punktus.</text:span><text:s/></text:p>
      <text:p text:style-name="P165">Punkto pakeitimai:</text:p>
      <text:p text:style-name="P166"><text:span text:style-name="T167">Nr.<text:s/></text:span><text:a xlink:href="https://www.e-tar.lt/portal/legalAct.html?documentId=TAR.BBAAAF6E6728" office:target-frame-name="_top" xlink:show="replace"><text:span text:style-name="T168">V-797</text:span></text:a><text:span text:style-name="T169">, 2007-10-08, Žin., 2007, Nr. 106-4353 (20</text:span><text:span text:style-name="T170">07-10-13), i. k. 1072250ISAK000V-797</text:span></text:p>
      <text:p text:style-name="Normal"/>
      <text:p text:style-name="P171"><text:span text:style-name="T172">17</text:span><text:span text:style-name="T173">1</text:span><text:span text:style-name="T174">. Jei platinimo įmonės tikrinimo metu nustatoma trūkumų, kurių šalinimą reikia<text:s/></text:span><text:soft-page-break/><text:span text:style-name="T175">papildomai įvertinti, galutinė išvada dėl įmonės atitikties gerai platinimo praktikai padaroma tik atlikus pakartotinį tikrinimą.<text:s/></text:span><text:span text:style-name="T176">Jei pakartotinio tikrinimo atlikti nereikia, tikrinimo pažymoje pateikta išvada dėl atitikties gerai platinimo praktikai laikoma galutine išvada.</text:span><text:s/></text:p>
      <text:p text:style-name="P177">Papildyta punktu:</text:p>
      <text:p text:style-name="P178"><text:span text:style-name="T179">Nr.<text:s/></text:span><text:a xlink:href="https://www.e-tar.lt/portal/legalAct.html?documentId=TAR.BBAAAF6E6728" office:target-frame-name="_top" xlink:show="replace"><text:span text:style-name="T180">V-797</text:span></text:a><text:span text:style-name="T181">, 2007-10-08, Žin., 2007, Nr. 106-4353 (2007-10-13), i. k. 1072250ISAK000V-797</text:span></text:p>
      <text:p text:style-name="Normal"/>
      <text:p text:style-name="P182">18. Trūkumai klasifikuojami:</text:p>
      <text:p text:style-name="P183">18.1. kritinis trūkumas – įmonės veikimas arba neveikimas, kuris sukelia arba gali sukelti neigiamą poveikį vaistinių preparatų kokybei ir<text:s/>(arba) pavojų žmogaus sveikatai ir (arba) gyvybei;</text:p>
      <text:p text:style-name="P184">18.2. reikšmingas trūkumas – trūkumas, kuris nėra laikomas kritiniu, tačiau:</text:p>
      <text:p text:style-name="P185">18.2.1. sąlygoja ar gali sąlygoti platinimo procesų neatitiktį dokumentams arba</text:p>
      <text:p text:style-name="P186">18.2.2. sąlygoja reikšmingą nukrypimą<text:s/>nuo geros platinimo praktikos, arba</text:p>
      <text:p text:style-name="P187">18.2.3. sąlygoja reikšmingą nukrypimą nuo licencijos informacijos ir (ar) duomenų, arba</text:p>
      <text:p text:style-name="P188">18.2.4. parodo, kad farmacinės veiklos vadovas, atsakingas už didmeninį platinimą, nesugeba atlikti ar neatlieka jam pavestų<text:s/>pareigų, arba</text:p>
      <text:p text:style-name="P189">18.2.5. yra derinys kelių nereikšmingų trūkumų, kurie kiekvienas atskirai negali būti priskirti prie reikšmingų, bet jų derinys gali būti traktuojamas kaip reikšmingas trūkumas;</text:p>
      <text:p text:style-name="P190">18.3. nereikšmingas trūkumas – trūkumas, nelaikomas kritiniu ar reikšmingu, tačiau parodantis nukrypimą nuo geros platinimo praktikos. Šiems trūkumams priskiriami ir trūkumai, kai nėra pakankamai informacijos juos priskirti kritiniams ar reikšmingiems trūkumams.</text:p>
      <text:p text:style-name="P191">19. Tikrinimo pažyma surašoma dviem egzemplioriais. Vienas egzempliorius turi būti pateikiamas įgaliotam įmonės atstovui pasirašytinai arba išsiunčiamas tikrintai įmonei (registruotos buveinės ir (arba) veiklos vietos adresu) registruotu laišku ne vėliau kaip per 30 dienų po baigiamojo pasitarimo dienos, kitas egzempliorius paliekamas Inspekcijoje. Išimtiniais atvejais Tarnybos viršininkas ar jo įgaliotas asmuo, atsižvelgdamas į tikrinimo apimtį, sudėtingumą bei kitas reikšmingas faktines aplinkybes, gali šį terminą pratęsti iki 60 dienų. Apie tikrinimo pažymos surašymo termino pratęsimą informuojama tikrinta įmonė.</text:p>
      <text:p text:style-name="P192">20. Tikrinimo pažyma ir su tikrinimu susiję įmonės pateikti dokumentai ir kiti duomenys yra konfidenciali informacija, saugoma, tvarkoma ir naudojama teisės aktų nustatyta tvarka.</text:p>
      <text:p text:style-name="P193"/>
      <text:p text:style-name="P194"><text:span text:style-name="T195">VI</text:span><text:span text:style-name="T196">.<text:s/></text:span><text:span text:style-name="T197">BAIGIAMOSIOS NUOSTATOS</text:span></text:p>
      <text:p text:style-name="P198"/>
      <text:p text:style-name="P199">21. Jei tikrinimo pažymoje pateikiama išvada, kad įmonės veikla atitinka gerą platinimo praktiką, tai:</text:p>
      <text:p text:style-name="P200">21.1. juridiniams asmenims, pateikusiems didmeninio platinimo licencijos paraišką, Lietuvos Respublikos Vyriausybės nustatyta tvarka gali būti išduodama didmeninio platinimo licencija;</text:p>
      <text:p text:style-name="P201"><text:span text:style-name="T202">21.2</text:span><text:span text:style-name="T203">. platinimo įmonėms sveikatos apsaugos ministro nustatyta tvarka išduodamas geros platinimo praktikos pažymėjimas (tik dėl vaistinių preparatų platinimo ir jei buvo atliktas b</text:span><text:span text:style-name="T204">endrasis (periodinis) geros platinimo praktikos tikrinimas).</text:span><text:s/></text:p>
      <text:p text:style-name="P205">Punkto pakeitimai:</text:p>
      <text:p text:style-name="P206"><text:span text:style-name="T207">Nr.<text:s/></text:span><text:a xlink:href="https://www.e-tar.lt/portal/legalAct.html?documentId=TAR.BBAAAF6E6728" office:target-frame-name="_top" xlink:show="replace"><text:span text:style-name="T208">V-797</text:span></text:a><text:span text:style-name="T209">, 2007-10-08, Žin., 2007, Nr. 106-4353 (2007-10-13), i. k. 1072250ISAK000V-797</text:span></text:p>
      <text:p text:style-name="Normal"/>
      <text:p text:style-name="P210">22. Jei tikrinimo pažymoje pateikiama išvada, kad įmonės veikla neatitinka geros platinimo praktikos, tai:</text:p>
      <text:p text:style-name="P211">22.1. juridiniams asmenims, pateikusiems didmeninio platinimo licencijos paraišką, didmeninio platinimo licencija negali būti išduodama;</text:p>
      <text:p text:style-name="P212">22.2. platinimo įmonių atžvilgiu, inspektorius imasi neatidėliotinų veiksmų, nustatytų nuostatų 23 punkte, jei reikia, ir, atsižvelgdamas į nustatytus trūkumus ir vadovaudamasis Farmacijos įstatymo 23 ar (ir) 67 straipsnių nuostatomis, Tarnybos viršininkui teikia siūlymus taikyti atitinkamas administracines priemones:</text:p>
      <text:p text:style-name="P213">22.2.1. stabdyti ir (ar) panaikinti didmeninio platinimo licencijos galiojimą;</text:p>
      <text:p text:style-name="P214">22.2.2. panaikinti geros platinimo praktikos pažymėjimą;</text:p>
      <text:p text:style-name="P215">22.2.3. uždrausti tiekti rinkai vaistinį preparatą<text:s/>ar tam tikras jo serijas ar taikyti preparato tam tikrų ar visų serijų atšaukimą iš rinkos;</text:p>
      <text:p text:style-name="P216">22.2.4. taikyti farmacinės veiklos vadovo, atsakingo už didmeninį platinimą, įgaliojimų apribojimą ar sustabdymą;</text:p>
      <text:p text:style-name="P217">22.2.5. taikyti kitas teisės aktų nustatytas priemones.</text:p>
      <text:p text:style-name="P218">23. Įmonės veiklos vietoje atliekamo tikrinimo metu nustačius trūkumų, galinčių sukelti pavojų žmogaus sveikatai ir (arba) gyvybei, inspektorius gali imtis neatidėliotinų veiksmų:</text:p>
      <text:p text:style-name="P219">23.1. uždrausti platinti vaistinius preparatus juos<text:s/>užplombuojant;</text:p>
      <text:p text:style-name="P220">23.2. uždrausti vaistinių preparatų platinimą, užplombuojant įrangą, įrengimus ar patalpas;</text:p>
      <text:p text:style-name="P221">23.3. įpareigoti pakeisti didmeninio platinimo licencijos informaciją ir (ar) duomenis.</text:p>
      <text:p text:style-name="P222">24. Jei platinimo įmonės veiklos vietoje atlikto tikrinimo metu nustatoma trūkumų, dėl kurių nereikia taikyti 22.2 punkte nurodytų administracinių priemonių, įmonė per pažymoje nustatytą laikotarpį turi pateikti Tarnybai trūkumų šalinimo ataskaitą.</text:p>
      <text:p text:style-name="P223"><text:span text:style-name="T224">25</text:span><text:span text:style-name="T225">. Platinimo įmonėse bendrasis (periodinis) tikr</text:span><text:span text:style-name="T226">inimas atliekamas ne rečiau kaip kas ketverius metus.</text:span><text:s/></text:p>
      <text:p text:style-name="P227">Punkto pakeitimai:</text:p>
      <text:p text:style-name="P228"><text:span text:style-name="T229">Nr.<text:s/></text:span><text:a xlink:href="https://www.e-tar.lt/portal/legalAct.html?documentId=TAR.CE115398FE5A" office:target-frame-name="_top" xlink:show="replace"><text:span text:style-name="T230">V-885</text:span></text:a><text:span text:style-name="T231">, 2009-10-26, Žin., 2009, Nr. 130-5670 (2009-10-31), i. k. 1092250ISAK000V-885</text:span></text:p>
      <text:p text:style-name="Normal"/>
      <text:p text:style-name="P232">______________</text:p>
      <text:soft-page-break/>
      <text:p text:style-name="P233">PATVIRTINTA</text:p>
      <text:p text:style-name="P239">Lietuvos Respublikos sveikatos apsaugos<text:s/></text:p>
      <text:p text:style-name="P240">ministro 2007 m. balandžio 25 d.<text:s/></text:p>
      <text:p text:style-name="P241">įsakymu Nr. V-295</text:p>
      <text:p text:style-name="P242"/>
      <text:p text:style-name="P243"><text:span text:style-name="T244">VALSTYBINĖS VAISTŲ KONTROLĖS TARNYBOS PRIE LIETUVOS RESPUBLIKOS SVEIKATOS APSAUGOS MINISTERIJOS<text:s/></text:span><text:span text:style-name="T245">FARMACIJOS ĮMONIŲ INSPEKCIJA</text:span></text:p>
      <text:p text:style-name="P246"/>
      <text:p text:style-name="P247">________________________________</text:p>
      <text:p text:style-name="P248"><text:span text:style-name="T249">(telefonas</text:span>,<text:s/><text:span text:style-name="T250">faksas</text:span>,<text:s/><text:span text:style-name="T251">el</text:span>.<text:s/><text:span text:style-name="T252">pašto</text:span><text:s/><text:span text:style-name="T253">adresas)</text:span></text:p>
      <text:p text:style-name="P254">____________________</text:p>
      <text:p text:style-name="P255">(adresatas)</text:p>
      <text:p text:style-name="P256"/>
      <text:p text:style-name="P257"><text:span text:style-name="T258">GEROS PLATINIMO PRAKTIKOS TIKRINIMO PAŽYMA</text:span></text:p>
      <text:p text:style-name="P259"/>
      <text:p text:style-name="P260"><text:span text:style-name="T261">_____________ Nr. _____</text:span></text:p>
      <text:p text:style-name="P262">(data)</text:p>
      <text:p text:style-name="P263">__________________</text:p>
      <text:p text:style-name="P264">(sudarymo vieta)</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Tikrin</text:span><text:span text:style-name="T273">amos įmonės pavadinimas, buveinė:</text:span></text:p>
          </table:table-cell>
          <table:table-cell table:style-name="TableCell274">
            <text:p text:style-name="P275">Įmonės pavadinimas ir adresas, telefonas, faksas</text:p>
          </table:table-cell>
        </table:table-row>
        <table:table-row table:style-name="TableRow276">
          <table:table-cell table:style-name="TableCell277">
            <text:p text:style-name="P278"><text:span text:style-name="T279">Tikrinama veiklos vieta: Įmonės veiklos pobūdis:</text:span></text:p>
          </table:table-cell>
          <table:table-cell table:style-name="TableCell280">
            <text:p text:style-name="P281">Tikrinamos veiklos vietos pavadinimas ir adresas, telefonas, faksas</text:p>
            <text:p text:style-name="P282">Vaistinių preparatą didmeninis platinimas<text:s/><text:tab/>[ ]</text:p>
            <text:p text:style-name="P283">Veikliųjų medžiagų didmeninis platinimas<text:s/><text:tab/>[ ]</text:p>
            <text:p text:style-name="P284">Pagalbinių medžiagų, įrašytų į Europos Komisijos sąrašą,<text:s/></text:p>
            <text:p text:style-name="P285">didmeninis platinimas<text:s/><text:tab/>[ ]</text:p>
            <text:p text:style-name="P286">Kita (nurodyti)<text:s/><text:tab/>[ ]</text:p>
          </table:table-cell>
        </table:table-row>
        <table:table-row table:style-name="TableRow287">
          <table:table-cell table:style-name="TableCell288">
            <text:p text:style-name="P289"><text:span text:style-name="T290">Tikrinimo data (-os):</text:span></text:p>
          </table:table-cell>
          <table:table-cell table:style-name="TableCell291">
            <text:p text:style-name="P292">Metai, mėnuo, diena (-os)</text:p>
          </table:table-cell>
        </table:table-row>
        <table:table-row table:style-name="TableRow293">
          <table:table-cell table:style-name="TableCell294">
            <text:p text:style-name="P295"><text:span text:style-name="T296">Tikrinimo pavedimas:</text:span></text:p>
          </table:table-cell>
          <table:table-cell table:style-name="TableCell297">
            <text:p text:style-name="P298">Tarnybos viršininko pavedimo<text:s/>atlikti tikrinimą data ir numeris</text:p>
          </table:table-cell>
        </table:table-row>
        <table:table-row table:style-name="TableRow299">
          <table:table-cell table:style-name="TableCell300">
            <text:p text:style-name="P301"><text:span text:style-name="T302">Nuorodos:</text:span></text:p>
          </table:table-cell>
          <table:table-cell table:style-name="TableCell303">
            <text:p text:style-name="P304">Įmonės registravimo pažymėjimo numeris, leidimo-higienos paso numeris, didmeninio platinimo licencijos numeris ir išdavimo data, jei yra.</text:p>
            <text:p text:style-name="P305">Įmonės farmacinės veiklos vadovo vaistininko praktikos licencijos numeris<text:s/>ir išdavimo data</text:p>
          </table:table-cell>
        </table:table-row>
        <table:table-row table:style-name="TableRow306">
          <table:table-cell table:style-name="TableCell307">
            <text:p text:style-name="P308"><text:span text:style-name="T309">Įvadas:</text:span></text:p>
          </table:table-cell>
          <table:table-cell table:style-name="TableCell310">
            <text:p text:style-name="P311">Trumpas įmonės ir jos veiklos aprašymas</text:p>
            <text:p text:style-name="P312">Ankstesnio tikrinimo data, tikrinusio inspektoriaus (-ių) vardas (-ai), pavardė (-ės)</text:p>
            <text:p text:style-name="P313">Svarbių pakeitimų, padarytų po ankstesnio tikrinimo, aprašymas</text:p>
          </table:table-cell>
        </table:table-row>
        <table:table-row table:style-name="TableRow314">
          <table:table-cell table:style-name="TableCell315">
            <text:p text:style-name="P316"><text:span text:style-name="T317">Trumpa informacija apie tikrinimą:</text:span></text:p>
          </table:table-cell>
          <table:table-cell table:style-name="TableCell318">
            <text:p text:style-name="P319"/>
          </table:table-cell>
        </table:table-row>
        <table:table-row table:style-name="TableRow320">
          <table:table-cell table:style-name="TableCell321">
            <text:p text:style-name="P322"><text:span text:style-name="T323">Tikrinimo tikslas, apimtis:</text:span></text:p>
          </table:table-cell>
          <table:table-cell table:style-name="TableCell324">
            <text:p text:style-name="P325">Nurodomas tikrinimo tikslas, trumpas jo aprašymas, tikrinimo rūšis ir pagrindas (pvz., tikslinis tikrinimas, dėl nekokybiško produkto)</text:p>
          </table:table-cell>
        </table:table-row>
        <table:table-row table:style-name="TableRow326">
          <table:table-cell table:style-name="TableCell327">
            <text:p text:style-name="P328"><text:span text:style-name="T329">Darbuotojai, dalyvavę tikrinime:</text:span></text:p>
          </table:table-cell>
          <table:table-cell table:style-name="TableCell330">
            <text:p text:style-name="P331">Tikrinime dalyvauti paskirtų įmonės darbuotojų vardai, pavardės, pareigos</text:p>
          </table:table-cell>
        </table:table-row>
        <table:table-row table:style-name="TableRow332">
          <table:table-cell table:style-name="TableCell333">
            <text:p text:style-name="P334"><text:span text:style-name="T335">Inspektoriaus ar inspektorių pastebėjimai ir pastabos, susijusios su tikrinimu, bei tikrinimo metu rasti trūkumai:</text:span></text:p>
          </table:table-cell>
          <table:table-cell table:style-name="TableCell336">
            <text:p text:style-name="P337"><text:span text:style-name="T338">Naudojamos antraštės iš Vaistinių preparatų geros vaistinių preparatų platinimo praktikos taisyklių, patvirtintų Lietuvos Res</text:span><text:span text:style-name="T339">publikos sveikatos apsaugos ministro 2001 m. birželio 5 d. įsakymu Nr. 320 (Žin., 2001, Nr.<text:s/></text:span><text:a xlink:href="https://www.e-tar.lt/portal/lt/legalAct/TAR.1F789972F1BC" office:target-frame-name="_blank" xlink:show="new"><text:span text:style-name="T340">50-1762</text:span></text:a><text:span text:style-name="T341">), bei iš Europos Komisijos parengtų Žmonėms skirtų vaistinių preparatų<text:s/></text:span><text:span text:style-name="T342">geros platinimo praktikos gairių (94/C 63/03).</text:span></text:p>
            <text:p text:style-name="P343">Turi būti nurodyti visi trūkumai, net jei jie buvo iškart pašalinti.</text:p>
          </table:table-cell>
        </table:table-row>
        <table:table-row table:style-name="TableRow344">
          <table:table-cell table:style-name="TableCell345">
            <text:p text:style-name="P346"><text:span text:style-name="T347">Naudojamos antraštės. Esant reikalui, galima įrašyti naujas reikalingas antraštes</text:span></text:p>
          </table:table-cell>
          <table:table-cell table:style-name="TableCell348">
            <text:p text:style-name="P349">Ankstesnės inspekcijos išvadų ir įmonėje atliktų trūkumų<text:s/>šalinimo apžvalga ir vertinimas.</text:p>
          </table:table-cell>
        </table:table-row>
        <table:table-row table:style-name="TableRow350">
          <table:table-cell table:style-name="TableCell351">
            <text:p text:style-name="P352"/>
          </table:table-cell>
          <table:table-cell table:style-name="TableCell353">
            <text:p text:style-name="P354">Kokybės valdymas</text:p>
          </table:table-cell>
        </table:table-row>
        <table:table-row table:style-name="TableRow355">
          <table:table-cell table:style-name="TableCell356">
            <text:p text:style-name="P357"/>
          </table:table-cell>
          <table:table-cell table:style-name="TableCell358">
            <text:p text:style-name="P359">Darbuotojai, jų mokymas, kvalifikacijos kėlimas</text:p>
          </table:table-cell>
        </table:table-row>
        <table:table-row table:style-name="TableRow360">
          <table:table-cell table:style-name="TableCell361">
            <text:p text:style-name="P362"/>
          </table:table-cell>
          <table:table-cell table:style-name="TableCell363">
            <text:p text:style-name="P364">Patalpos, įrengimai ir įranga</text:p>
          </table:table-cell>
        </table:table-row>
        <table:table-row table:style-name="TableRow365">
          <table:table-cell table:style-name="TableCell366">
            <text:p text:style-name="P367"/>
          </table:table-cell>
          <table:table-cell table:style-name="TableCell368">
            <text:p text:style-name="P369">Teritorijos ir laikymo (saugojimo) patalpų priežiūra</text:p>
          </table:table-cell>
        </table:table-row>
        <table:table-row table:style-name="TableRow370">
          <table:table-cell table:style-name="TableCell371">
            <text:p text:style-name="P372"/>
          </table:table-cell>
          <table:table-cell table:style-name="TableCell373">
            <text:p text:style-name="P374">Vaistinių preparatų pirkimas</text:p>
          </table:table-cell>
        </table:table-row>
        <table:table-row table:style-name="TableRow375">
          <table:table-cell table:style-name="TableCell376">
            <text:p text:style-name="P377"/>
          </table:table-cell>
          <table:table-cell table:style-name="TableCell378">
            <text:p text:style-name="P379">Vaistinių preparatų priėmimas ir<text:s/>kontrolė</text:p>
          </table:table-cell>
        </table:table-row>
        <table:table-row table:style-name="TableRow380">
          <table:table-cell table:style-name="TableCell381">
            <text:p text:style-name="P382"/>
          </table:table-cell>
          <table:table-cell table:style-name="TableCell383">
            <text:p text:style-name="P384">Vaistinių preparatų laikymas (saugojimas)</text:p>
          </table:table-cell>
        </table:table-row>
        <table:table-row table:style-name="TableRow385">
          <table:table-cell table:style-name="TableCell386">
            <text:p text:style-name="P387"/>
          </table:table-cell>
          <table:table-cell table:style-name="TableCell388">
            <text:p text:style-name="P389">Vaistinių preparatų tiekimas gavėjams</text:p>
          </table:table-cell>
        </table:table-row>
        <table:table-row table:style-name="TableRow390">
          <table:table-cell table:style-name="TableCell391">
            <text:p text:style-name="P392"/>
          </table:table-cell>
          <table:table-cell table:style-name="TableCell393">
            <text:p text:style-name="P394">Vaistinių preparatų atšaukimas iš rinkos</text:p>
          </table:table-cell>
        </table:table-row>
        <table:table-row table:style-name="TableRow395">
          <table:table-cell table:style-name="TableCell396">
            <text:p text:style-name="P397"/>
          </table:table-cell>
          <table:table-cell table:style-name="TableCell398">
            <text:p text:style-name="P399">Vaistinių preparatų grąžinimas</text:p>
          </table:table-cell>
        </table:table-row>
        <table:table-row table:style-name="TableRow400">
          <table:table-cell table:style-name="TableCell401">
            <text:p text:style-name="P402"/>
          </table:table-cell>
          <table:table-cell table:style-name="TableCell403">
            <text:p text:style-name="P404">Vaistinių preparatų išvežimas į kitas Europos ekonominės erdvės valstybes</text:p>
          </table:table-cell>
        </table:table-row>
        <table:table-row table:style-name="TableRow405">
          <table:table-cell table:style-name="TableCell406">
            <text:p text:style-name="P407"/>
          </table:table-cell>
          <table:table-cell table:style-name="TableCell408">
            <text:p text:style-name="P409">Vaistinių<text:s/>preparatų eksportas į trečiąsias valstybes</text:p>
          </table:table-cell>
        </table:table-row>
        <table:table-row table:style-name="TableRow410">
          <table:table-cell table:style-name="TableCell411">
            <text:p text:style-name="P412"/>
          </table:table-cell>
          <table:table-cell table:style-name="TableCell413">
            <text:p text:style-name="P414">Veikla su veikliosiomis medžiagomis</text:p>
          </table:table-cell>
        </table:table-row>
        <table:table-row table:style-name="TableRow415">
          <table:table-cell table:style-name="TableCell416">
            <text:p text:style-name="P417"/>
          </table:table-cell>
          <table:table-cell table:style-name="TableCell418">
            <text:p text:style-name="P419">Veikla su pagalbinėmis medžiagomis</text:p>
          </table:table-cell>
        </table:table-row>
        <table:table-row table:style-name="TableRow420">
          <table:table-cell table:style-name="TableCell421">
            <text:p text:style-name="P422"/>
          </table:table-cell>
          <table:table-cell table:style-name="TableCell423">
            <text:p text:style-name="P424">Informacijos teikimas, skundų registravimas</text:p>
          </table:table-cell>
        </table:table-row>
        <table:table-row table:style-name="TableRow425">
          <table:table-cell table:style-name="TableCell426">
            <text:p text:style-name="P427"/>
          </table:table-cell>
          <table:table-cell table:style-name="TableCell428">
            <text:p text:style-name="P429">Geros platinimo praktikos vidaus auditas</text:p>
          </table:table-cell>
        </table:table-row>
        <table:table-row table:style-name="TableRow430">
          <table:table-cell table:style-name="TableCell431">
            <text:p text:style-name="P432"/>
          </table:table-cell>
          <table:table-cell table:style-name="TableCell433">
            <text:p text:style-name="P434">Geros platinimo praktikos dokumentai ir<text:s/>duomenų įrašai</text:p>
          </table:table-cell>
        </table:table-row>
        <table:table-row table:style-name="TableRow435">
          <table:table-cell table:style-name="TableCell436">
            <text:p text:style-name="P437"/>
          </table:table-cell>
          <table:table-cell table:style-name="TableCell438">
            <text:p text:style-name="P439">Platinimo operacijos, teikiamos pagal sutartį</text:p>
          </table:table-cell>
        </table:table-row>
        <table:table-row table:style-name="TableRow440">
          <table:table-cell table:style-name="TableCell441">
            <text:p text:style-name="P442"/>
          </table:table-cell>
          <table:table-cell table:style-name="TableCell443">
            <text:p text:style-name="P444">Lygiagretaus importo veikla</text:p>
          </table:table-cell>
        </table:table-row>
        <table:table-row table:style-name="TableRow445">
          <table:table-cell table:style-name="TableCell446">
            <text:p text:style-name="P447"/>
          </table:table-cell>
          <table:table-cell table:style-name="TableCell448">
            <text:p text:style-name="P449">Neregistruotų vaistinių preparatų platinimas</text:p>
          </table:table-cell>
        </table:table-row>
        <table:table-row table:style-name="TableRow450">
          <table:table-cell table:style-name="TableCell451">
            <text:p text:style-name="P452"/>
          </table:table-cell>
          <table:table-cell table:style-name="TableCell453">
            <text:p text:style-name="P454">Bandinių paėmimas</text:p>
          </table:table-cell>
        </table:table-row>
        <table:table-row table:style-name="TableRow455">
          <table:table-cell table:style-name="TableCell456">
            <text:p text:style-name="P457"><text:span text:style-name="T458">Kiti specifiniai klausimai:</text:span></text:p>
          </table:table-cell>
          <table:table-cell table:style-name="TableCell459">
            <text:p text:style-name="P460">Pvz., įmonės pranešti planuojami pakeitimai</text:p>
          </table:table-cell>
        </table:table-row>
        <table:table-row table:style-name="TableRow461">
          <table:table-cell table:style-name="TableCell462">
            <text:p text:style-name="P463"><text:span text:style-name="T464">Kita:</text:span></text:p>
          </table:table-cell>
          <table:table-cell table:style-name="TableCell465">
            <text:p text:style-name="P466"/>
          </table:table-cell>
        </table:table-row>
        <table:table-row table:style-name="TableRow467">
          <table:table-cell table:style-name="TableCell468">
            <text:p text:style-name="P469"><text:span text:style-name="T470">Trūkumų,<text:s/></text:span><text:span text:style-name="T471">suklasifikuotų į kritinius, reikšmingus ir nereikšmingus, sąrašas:</text:span></text:p>
          </table:table-cell>
          <table:table-cell table:style-name="TableCell472">
            <text:p text:style-name="P473"><text:span text:style-name="T474">Trūkumai turi būti išvardyti su atitinkamomis nuorodomis į Vaistinių preparatų geros vaistinių preparatų platinimo praktikos taisykles, patvirtintas Lietuvos Respublikos sveikatos apsaugos<text:s/></text:span><text:span text:style-name="T475">ministro 2001 m. birželio 5 d. įsakymu Nr. 320 (Žin., 2001, Nr.<text:s/></text:span><text:a xlink:href="https://www.e-tar.lt/portal/lt/legalAct/TAR.1F789972F1BC" office:target-frame-name="_blank" xlink:show="new"><text:span text:style-name="T476">50-1762</text:span></text:a><text:span text:style-name="T477">), bei į Europos Komisijos parengtas Žmonėms skirtų vaistinių preparatų geros platinimo praktikos ga</text:span><text:span text:style-name="T478">ires (94/C 63/03).</text:span></text:p>
            <text:p text:style-name="P479">Tikrinimo metu nustatyti trūkumai suklasifikuojami, vadovaujantis Farmacinės veiklos atitikties gerai platinimo praktikai tikrinimo nuostatų V skyriumi</text:p>
          </table:table-cell>
        </table:table-row>
        <table:table-row table:style-name="TableRow480">
          <table:table-cell table:style-name="TableCell481">
            <text:p text:style-name="P482"><text:span text:style-name="T483">Rekomendacijos</text:span></text:p>
          </table:table-cell>
          <table:table-cell table:style-name="TableCell484">
            <text:p text:style-name="P485">Tikrintos platinimo įmonės vadovybei ar kt.</text:p>
          </table:table-cell>
        </table:table-row>
        <table:table-row table:style-name="TableRow486">
          <table:table-cell table:style-name="TableCell487">
            <text:p text:style-name="P488"><text:span text:style-name="T489">Apibendrinimas ir išvado</text:span><text:span text:style-name="T490">s:</text:span></text:p>
          </table:table-cell>
          <table:table-cell table:style-name="TableCell491">
            <text:p text:style-name="P492">Atsižvelgdamas į tikrinimo apimtį, inspektorius turi konstatuoti, ar įmonės veiklos vietoje veikla atitinka gerą platinimo praktiką. Išvadose galima pateikti nuorodą ir į kitą dokumentą, jei toks yra.</text:p>
            <text:p text:style-name="P493">Įmonei nurodoma pateikti trūkumų šalinimo ataskaitą<text:s/>ir dokumentais paremtus įrodymus per pažymoje nurodytą laikotarpį</text:p>
          </table:table-cell>
        </table:table-row>
        <table:table-row table:style-name="TableRow494">
          <table:table-cell table:style-name="TableCell495">
            <text:p text:style-name="P496">PRIDEDAMA:</text:p>
          </table:table-cell>
          <table:table-cell table:style-name="TableCell497">
            <text:p text:style-name="P498">Pridedamų prie pažymos priedų sąrašas</text:p>
          </table:table-cell>
        </table:table-row>
      </table:table>
      <text:p text:style-name="P499">(Tikrinimo pažyma turi būti pasirašyta inspektorių bei ekspertų, dalyvavusių tikrinime)</text:p>
      <text:p text:style-name="Normal"/>
      <text:p text:style-name="P500">______________________<text:tab/>_____________<text:tab/>_________________________</text:p>
      <text:p text:style-name="P501">(pareigų pavadinimas (-ai)<text:tab/>(parašas (-ai)<text:tab/>(vardas (-ai) ir pavardė (-ės)</text:p>
      <text:p text:style-name="P502">______________</text:p>
      <text:p text:style-name="Normal"/>
      <text:p text:style-name="Normal"/>
      <text:p text:style-name="P503">Priedo pakeitimai:</text:p>
      <text:p text:style-name="P504"><text:span text:style-name="T505">Nr.<text:s/></text:span><text:a xlink:href="https://www.e-tar.lt/portal/legalAct.html?documentId=TAR.CE115398FE5A" office:target-frame-name="_top" xlink:show="replace"><text:span text:style-name="T506">V-885</text:span></text:a><text:span text:style-name="T507">, 2009-10-26, Žin., 2009, Nr.<text:s/></text:span><text:span text:style-name="T508">130-5670 (2009-10-31), i. k. 1092250ISAK000V-885</text:span></text:p>
      <text:p text:style-name="Normal"/>
      <text:soft-page-break/>
      <text:p text:style-name="P509">PATVIRTINTA</text:p>
      <text:p text:style-name="P515">Lietuvos Respublikos sveikatos apsaugos<text:s/></text:p>
      <text:p text:style-name="P516">ministro 2007 m. spalio 8 d. įsakymu<text:s/></text:p>
      <text:p text:style-name="P517">Nr. V-797</text:p>
      <text:p text:style-name="P518"/>
      <text:p text:style-name="P519"><text:span text:style-name="T520">GEROS PLATINIMO PRAKTIKOS PAŽYMĖJIMŲ IŠDAVIMO NUOSTATAI<text:s/></text:span></text:p>
      <text:p text:style-name="P521"/>
      <text:p text:style-name="P522"><text:span text:style-name="T523">I</text:span><text:span text:style-name="T524">.<text:s/></text:span><text:span text:style-name="T525">BENDROSIOS NUOSTATOS</text:span></text:p>
      <text:p text:style-name="P526"/>
      <text:p text:style-name="P527"><text:span text:style-name="T528">1</text:span><text:span text:style-name="T529">. Geros platinimo praktikos pažymėjimų (toliau – GPP pažymėjimai) išdavimo nuostatai (toliau – nuostatai) nustato GPP pažymėjimo paskirtį, jo išdavimo, panaikinimo,</text:span><text:span text:style-name="T530"><text:s/>informacijos ir duomenų skelbimo tvarką.</text:span></text:p>
      <text:p text:style-name="P531"><text:span text:style-name="T532">2</text:span><text:span text:style-name="T533">. GPP pažymėjimai išduodami juridiniams asmenims, turintiems Valstybinės vaistų kontrolės tarnybos prie Lietuvos Respublikos sveikatos apsaugos ministerijos (toliau – Tarnyba) išduotą didmeninio platinimo lice</text:span><text:span text:style-name="T534">nciją (toliau – platinimo įmonės), jei po tikrinimo, atlikto vadovaujantis sveikatos apsaugos ministro patvirtintais Farmacinės veiklos atitikties gerai platinimo praktikai tikrinimo nuostatais, konstatuojama, kad veiklos vietoje vykdomas vaistinių prepara</text:span><text:span text:style-name="T535">tų didmeninis platinimas atitinka Lietuvos Respublikos farmacijos įstatymo (Žin., 2006, Nr.<text:s/></text:span><text:a xlink:href="https://www.e-tar.lt/portal/lt/legalAct/TAR.FF33B3BF23DD" office:target-frame-name="_blank" xlink:show="new"><text:span text:style-name="T536">78-3056</text:span></text:a><text:span text:style-name="T537">) (toliau – Farmacijos įstatymas) 30 straipsnio 2 dalies, sveikatos apsa</text:span><text:span text:style-name="T538">ugos ministro patvirtintų vaistinių preparatų geros platinimo praktikos nuostatų reikalavimus, Europos Komisijos, Europos vaistų agentūros ir kitų Europos Sąjungos institucijų rekomendacijų nuostatas (toliau – gera platinimo praktika). GPP pažymėjimai neiš</text:span><text:span text:style-name="T539">duodami remiantis tikrinimu, atliktu siekiant įvertinti juridinio asmens, pateikusio paraišką gauti didmeninio platinimo licenciją, pasirengimą vykdyti vaistinių preparatų didmeninį platinimą. Šiuo atveju atitiktį gerai platinimo praktikai patvirtina išduo</text:span><text:span text:style-name="T540">ta didmeninio platinimo licencija.</text:span></text:p>
      <text:p text:style-name="P541"><text:span text:style-name="T542">3</text:span><text:span text:style-name="T543">. Šiuose nuostatuose vartojama sąvoka:</text:span></text:p>
      <text:p text:style-name="P544"><text:span text:style-name="T545">Geros platinimo praktikos pažymėjimas –<text:s/></text:span><text:span text:style-name="T546">Tarnybos išduotas dokumentas, kuris patvirtina, kad platinimo įmonės vykdomas vaistinių preparatų didmeninis platinimas atitinka gerą<text:s/></text:span><text:span text:style-name="T547">platinimo praktiką remiantis galutine šios veiklos tikrinimo išvada.</text:span></text:p>
      <text:p text:style-name="P548">Kitos šiuose nuostatuose vartojamos sąvokos atitinka Farmacijos įstatyme vartojamas sąvokas.</text:p>
      <text:p text:style-name="P549"/>
      <text:p text:style-name="P550"><text:span text:style-name="T551">II</text:span><text:span text:style-name="T552">.<text:s/></text:span><text:span text:style-name="T553">GEROS PLATINIMO PRAKTIKOS PAŽYMĖJIMO IŠDAVIMAS</text:span></text:p>
      <text:p text:style-name="P554"/>
      <text:p text:style-name="P555"><text:span text:style-name="T556">4</text:span><text:span text:style-name="T557">. GPP pažymėjimas surašomas vi</text:span><text:span text:style-name="T558">enu egzemplioriumi ir pateikiamas įgaliotam platinimo įmonės asmeniui pasirašytinai arba išsiunčiamas įmonei (registruotos buveinės ir (arba) veiklos vietos adresu) registruotu laišku ne vėliau kaip per 90 dienų po tikrinimo, kurio pagrindu buvo pateikta g</text:span><text:span text:style-name="T559">alutinė išvada dėl atitikties gerai platinimo praktikai, pabaigos, jei platinimo įmonė pateikia dokumentą, patvirtinantį, kad sumokėta nustatyto dydžio rinkliava.</text:span></text:p>
      <text:p text:style-name="P560"><text:span text:style-name="T561">5</text:span><text:span text:style-name="T562">. Atlikus platinimo įmonės, kuriai anksčiau buvo išduotas GPP pažymėjimas, tikrinimą ir<text:s/></text:span><text:span text:style-name="T563">nustačius, kad įmonės veikla atitinka gerą platinimo praktiką, išduodamas naujas GPP pažymėjimas ir panaikinamas anksčiau išduotas GPP pažymėjimas.</text:span></text:p>
      <text:p text:style-name="P564"><text:span text:style-name="T565">6</text:span><text:span text:style-name="T566">. GPP pažymėjimo turėtojas, norėdamas patikslinti GPP pažymėjime nurodytus duomenis, dėl kurių nereikia</text:span><text:span text:style-name="T567"><text:s/>atlikti tikrinimo jo veiklos vietoje (pavyzdžiui, kai keičiamas platinimo įmonės pavadinimas, įmonės kodas, teisinė forma, adresas (nekeičiant vietos), pateikia Tarnybai prašymą, GPP pažymėjimo originalą ir naujus duomenis patvirtinančius dokumentus ar ši</text:span><text:span text:style-name="T568">ų dokumentų kopijas. Tarnyba per 10 darbo dienų nuo prašymo priėmimo išduoda patikslintą GPP pažymėjimą. Jei nustatoma, kad pateikti duomenys yra klaidinantys ar neteisingi, patikslintas GPP pažymėjimas neišduodamas ir apie tai pranešama prašymą pateikusia</text:span><text:span text:style-name="T569">i platinimo įmonei.</text:span></text:p>
      <text:p text:style-name="P570"><text:span text:style-name="T571">7</text:span><text:span text:style-name="T572">. Tarnybos įgalioti specialistai GPP pažymėjimo informaciją ir duomenis skelbia interneto tinklalapyje http://www. wkt. lt.</text:span></text:p>
      <text:p text:style-name="P573"><text:span text:style-name="T574">8</text:span><text:span text:style-name="T575">. GPP pažymėjimo duomenimis galima remtis iki ketverių metų nuo tikrinimo, kurio<text:s/></text:span><text:soft-page-break/><text:span text:style-name="T576">pagrindu išduotas paž</text:span><text:span text:style-name="T577">ymėjimas.</text:span><text:s/></text:p>
      <text:p text:style-name="P578">Punkto pakeitimai:</text:p>
      <text:p text:style-name="P579"><text:span text:style-name="T580">Nr.<text:s/></text:span><text:a xlink:href="https://www.e-tar.lt/portal/legalAct.html?documentId=TAR.CE115398FE5A" office:target-frame-name="_top" xlink:show="replace"><text:span text:style-name="T581">V-885</text:span></text:a><text:span text:style-name="T582">, 2009-10-26, Žin., 2009, Nr. 130-5670 (2009-10-31), i. k. 1092250ISAK000V-885</text:span></text:p>
      <text:p text:style-name="Normal"/>
      <text:p text:style-name="P583"><text:span text:style-name="T584">III</text:span><text:span text:style-name="T585">.<text:s/></text:span><text:span text:style-name="T586">BAIGIAMOSIOS NUOSTATOS</text:span></text:p>
      <text:p text:style-name="P587"/>
      <text:p text:style-name="P588"><text:span text:style-name="T589">9</text:span><text:span text:style-name="T590">. Tarnyba<text:s/></text:span><text:span text:style-name="T591">priima sprendimą išduoti, patikslinti ir panaikinti GPP pažymėjimą Tarnybos viršininko įsakymu.</text:span></text:p>
      <text:p text:style-name="P592"><text:span text:style-name="T593">10</text:span><text:span text:style-name="T594">. Tarnybos sprendimai išduoti, patikslinti ir panaikinti GPP pažymėjimą skundžiami Lietuvos Respublikos administracinių bylų teisenos įstatymo (Žin., 1999</text:span><text:span text:style-name="T595">, Nr.<text:s/></text:span><text:a xlink:href="https://www.e-tar.lt/portal/lt/legalAct/TAR.67B5099C5848" office:target-frame-name="_blank" xlink:show="new"><text:span text:style-name="T596">13-308</text:span></text:a><text:span text:style-name="T597">; 2000, Nr.<text:s/></text:span><text:a xlink:href="https://www.e-tar.lt/portal/lt/legalAct/TAR.78FAC7B20AD8" office:target-frame-name="_blank" xlink:show="new"><text:span text:style-name="T598">85-2566</text:span></text:a><text:span text:style-name="T599">) nustatyta tvarka.</text:span></text:p>
      <text:p text:style-name="P600"><text:span text:style-name="T601">______________</text:span></text:p>
      <text:p text:style-name="P602">Papildyta<text:s/>priedu:</text:p>
      <text:p text:style-name="P603"><text:span text:style-name="T604">Nr.<text:s/></text:span><text:a xlink:href="https://www.e-tar.lt/portal/legalAct.html?documentId=TAR.BBAAAF6E6728" office:target-frame-name="_top" xlink:show="replace"><text:span text:style-name="T605">V-797</text:span></text:a><text:span text:style-name="T606">, 2007-10-08, Žin., 2007, Nr. 106-4353 (2007-10-13), i. k. 1072250ISAK000V-797</text:span></text:p>
      <text:p text:style-name="Normal"/>
      <text:soft-page-break/>
      <text:p text:style-name="P607">Forma patvirtinta<text:s/></text:p>
      <text:p text:style-name="P613">Lietuvos Respublikos sveikatos apsaugos<text:s/></text:p>
      <text:p text:style-name="P614">ministro 2007 m. spalio 8 d. įsakymu<text:s/></text:p>
      <text:p text:style-name="P615">Nr. V-797</text:p>
      <text:p text:style-name="P616"/>
      <text:p text:style-name="P617">(Geros platinimo praktikos pažymėjimo pavyzdys)<text:s/></text:p>
      <text:p text:style-name="P618"/>
      <text:p text:style-name="P619">(Herbas)</text:p>
      <text:p text:style-name="P620"/>
      <text:p text:style-name="P621"><text:span text:style-name="T622">VALSTYBINĖ VAISTŲ KONTROLĖS TARNYBA<text:s/></text:span><text:span text:style-name="T623"><text:line-break/>PRIE LIETUVOS RESPUBLIKOS SVEIKATOS APSAUGOS MINISTERIJOS</text:span></text:p>
      <text:p text:style-name="P624"/>
      <text:p text:style-name="P625">___________________________________________________</text:p>
      <text:p text:style-name="P626"><text:span text:style-name="T627">(adresas, telefonas, faksas, el. pašto adresas)</text:span></text:p>
      <text:p text:style-name="P628"/>
      <text:p text:style-name="P629"><text:span text:style-name="T630">GEROS PLATINIMO PRAKTIKOS PAŽYMĖJIMAS</text:span></text:p>
      <text:p text:style-name="P631"/>
      <text:p text:style-name="P632">Nr. ________</text:p>
      <text:p text:style-name="P633"/>
      <text:p text:style-name="P634">__________________</text:p>
      <text:p text:style-name="P635">(vieta)</text:p>
      <text:p text:style-name="P636"/>
      <text:p text:style-name="P637">Išduotas po atlikto tikrinimo pagal Lietuvos Respublikos farmacijos įstatymo 64 straipsnio 3 dalį.</text:p>
      <text:p text:style-name="P638"/>
      <table:table table:style-name="Table639">
        <table:table-columns>
          <table:table-column table:style-name="TableColumn640"/>
        </table:table-columns>
        <table:table-row table:style-name="TableRow641">
          <table:table-cell table:style-name="TableCell642">
            <text:p text:style-name="P643">Valstybinė<text:s/>vaistų kontrolės tarnyba prie Lietuvos Respublikos sveikatos apsaugos ministerijos patvirtina, kad:</text:p>
            <text:p text:style-name="P644">Pažymėjimo turėtojas<text:s/><text:tab/></text:p>
            <text:p text:style-name="P645"><text:span text:style-name="T646">(pavadinimas, teisinė forma, kodas, buveinės adresas)</text:span></text:p>
            <text:p text:style-name="P647">Veiklos vieta<text:s/><text:tab/>.</text:p>
            <text:p text:style-name="P648">(adresas)</text:p>
            <text:p text:style-name="P649">patikrintas pagal Valstybinės vaistų kontrolės<text:s/>tarnybos prie Lietuvos Respublikos sveikatos apsaugos ministerijos tikrinimo programą dėl Didmeninio platinimo licencijos Nr.............., išduotos vadovaujantis Lietuvos Respublikos farmacijos įstatymo 19 straipsniu.</text:p>
          </table:table-cell>
        </table:table-row>
      </table:table>
      <text:p text:style-name="P650"/>
      <text:p text:style-name="P651"><text:span text:style-name="T652">Remiantis pažymėjimo turėtojo veikl</text:span><text:span text:style-name="T653">os vietos paskutiniu tikrinimu, kuris buvo atliktas.........-..........-...........<text:s/></text:span><text:span text:style-name="T654">(data: metai, mėnuo, diena)</text:span><text:span text:style-name="T655">,</text:span><text:span text:style-name="T656"><text:s/></text:span><text:span text:style-name="T657">konstatuojama, kad jo vykdomas vaistinių preparatų platinimas atitinka geros platinimo praktikos reikalavimus, nurodytus Lietuvos Respublikos t</text:span><text:span text:style-name="T658">eisės aktuose:</text:span></text:p>
      <text:p text:style-name="P659">.<text:tab/></text:p>
      <text:p text:style-name="P660">Šis pažymėjimas parodo padėtį pažymėjimo turėtojo veiklos vietoje tikrinimo, kurio data nurodyta anksčiau, metu ir, praėjus ketveriems metams nuo šio tikrinimo datos, juo neturėtų būti remiamasi sprendžiant apie atitiktį gerai platinimo praktikai, o konsultuojamasi su jį išdavusia institucija.<text:s/></text:p>
      <text:p text:style-name="P661">Šio pažymėjimo autentiškumą galima patikrinti jį išdavusioje institucijoje.</text:p>
      <text:p text:style-name="P662"/>
      <text:p text:style-name="P663">Valstybinės vaistų kontrolės tarnybos prie Lietuvos Respublikos sveikatos apsaugos ministerijos viršininko</text:p>
      <text:p text:style-name="P664">ar jo įgalioto<text:s/>asmens vardas, pavardė, pareigos ir parašas</text:p>
      <text:p text:style-name="P665">______________</text:p>
      <text:p text:style-name="P666"/>
      <text:p text:style-name="P667">Papildyta forma:</text:p>
      <text:p text:style-name="P668"><text:span text:style-name="T669">Nr.<text:s/></text:span><text:a xlink:href="https://www.e-tar.lt/portal/legalAct.html?documentId=TAR.BBAAAF6E6728" office:target-frame-name="_top" xlink:show="replace"><text:span text:style-name="T670">V-797</text:span></text:a><text:span text:style-name="T671">, 2007-10-08, Žin., 2007, Nr. 106-4353 (2007-10-13), i. k. 1072250ISAK000V-797</text:span></text:p>
      <text:p text:style-name="P672">Formos<text:s/>pakeitimai:</text:p>
      <text:p text:style-name="P673"><text:span text:style-name="T674">Nr.<text:s/></text:span><text:a xlink:href="https://www.e-tar.lt/portal/legalAct.html?documentId=TAR.CE115398FE5A" office:target-frame-name="_top" xlink:show="replace"><text:span text:style-name="T675">V-885</text:span></text:a><text:span text:style-name="T676">, 2009-10-26, Žin., 2009, Nr. 130-5670 (2009-10-31), i. k. 1092250ISAK000V-885</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sveikatos apsaugos ministerija,<text:s/></text:span><text:span text:style-name="T686">Įsakymas</text:span></text:p>
      <text:p text:style-name="P687"><text:span text:style-name="T688">Nr.<text:s/></text:span><text:a xlink:href="https://www.e-tar.lt/portal/legalAct.html?documentId=TAR.BBAAAF6E6728" office:target-frame-name="_top" xlink:show="replace"><text:span text:style-name="T689">V-797</text:span></text:a><text:span text:style-name="T690">, 2007-10-08, Žin., 2007, Nr. 106-4353 (2007-10-13), i. k. 1072250ISAK000V-797</text:span></text:p>
      <text:p text:style-name="P691"><text:span text:style-name="T692">Dėl Lietuvos Respublikos sveikatos apsaugos ministro 2007 m. balandžio 25 d.<text:s/></text:span><text:span text:style-name="T693">įsakymo Nr. V-295 „Dėl Farmacinės veiklos atitikties gerai platinimo praktikai tikrinimo nuostatų patvirtinimo" pakeitimo</text:span></text:p>
      <text:p text:style-name="P694"/>
      <text:p text:style-name="P695"><text:span text:style-name="T696">2.</text:span></text:p>
      <text:p text:style-name="P697"><text:span text:style-name="T698">Lietuvos Respublikos sveikatos apsaugos ministerija, Įsakymas</text:span></text:p>
      <text:p text:style-name="P699"><text:span text:style-name="T700">Nr.<text:s/></text:span><text:a xlink:href="https://www.e-tar.lt/portal/legalAct.html?documentId=TAR.CE115398FE5A" office:target-frame-name="_top" xlink:show="replace"><text:span text:style-name="T701">V-885</text:span></text:a><text:span text:style-name="T702">, 2009-10-26, Žin., 2009, Nr. 130-5670 (2009-10-31), i. k. 1092250ISAK000V-885</text:span></text:p>
      <text:p text:style-name="P703"><text:span text:style-name="T704">Dėl Lietuvos Respublikos sveikatos apsaugos ministro 2007 m. balandžio 25 d. įsakymo Nr. V-295 „Dėl Farmacinės veiklos atitikties gerai platinimo praktika</text:span><text:span text:style-name="T705">i tikrinimo ir Geros platinimo praktikos pažymėjimų išdavimo nuostatų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4</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34"><text:page-number text:fixed="false">2</text:page-number></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510"><text:page-number text:fixed="false">2</text:page-number></text:p>
        <text:p text:style-name="P511"/>
      </style:header>
      <style:footer>
        <text:p text:style-name="P512"/>
      </style:footer>
    </style:master-page>
    <style:master-page style:next-style-name="MP3" style:name="MPF3" style:page-layout-name="PL3">
      <style:header>
        <text:p text:style-name="P513"/>
      </style:header>
      <style:footer>
        <text:p text:style-name="P514"/>
      </style:footer>
    </style:master-page>
    <style:master-page style:name="MP4" style:page-layout-name="PL4">
      <style:header>
        <text:p text:style-name="P608"><text:page-number text:fixed="false">2</text:page-number></text:p>
        <text:p text:style-name="P609"/>
      </style:header>
      <style:footer>
        <text:p text:style-name="P610"/>
      </style:footer>
    </style:master-page>
    <style:master-page style:next-style-name="MP4" style:name="MPF4" style:page-layout-name="PL4">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13T11:15:00Z</meta:creation-date>
    <dc:date>2018-08-13T11:15:00Z</dc:date>
    <meta:template xlink:href="Normal.dotm" xlink:type="simple"/>
    <meta:editing-cycles>2</meta:editing-cycles>
    <meta:editing-duration>PT60S</meta:editing-duration>
    <meta:document-statistic meta:page-count="11" meta:paragraph-count="274" meta:word-count="3322" meta:character-count="27764" meta:row-count="748" meta:non-whitespace-character-count="24716"/>
  </office:meta>
</office:document-meta>
</file>