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LIEPOS 15 D. ĮSAKYMO NR. 1K-268 „DĖL VALSTYBINĖMS (PERDUOTOMS SAVIVALDYBĖMS) FUNKCIJOMS ATLIKTI LĖŠŲ APSKAIČIAVIMO<text:s/>METODIKOS PATVIRTINIMO“ PAKEITIMO</text:p>
      <text:p text:style-name="P15"/>
      <text:p text:style-name="P16">2006 m. sausio 16 d. Nr. 1K-016</text:p>
      <text:p text:style-name="P17">Vilnius</text:p>
      <text:p text:style-name="P18"/>
      <text:p text:style-name="P19">Atsižvelgdamas į Lietuvos Respublikos vietos savivaldos įstatymo 7 ir 8 straipsnių pakeitimo įstatymo (Žin., 2005, Nr.<text:s/><text:a xlink:href="https://www.e-tar.lt/portal/lt/legalAct/TAR.6E0C2A243677" office:target-frame-name="_blank" xlink:show="new"><text:span text:style-name="T20">153-5641</text:span></text:a>) 2 straipsnį, pakeičiu Valstybinėms (perduotoms savivaldybėms) funkcijoms atlikti lėšų apskaičiavimo metodiką, patvirtintą Lietuvos Respublikos finansų ministro 2004 m. liepos 15 d. įsakymu Nr. 1K-268 „Dėl Valstybinėms (perduotoms savivaldybėms) funkcijoms atlikti lėšų apskaičiavimo metodikos patvirtinimo“ (Žin., 2004, Nr.<text:s/><text:a xlink:href="https://www.e-tar.lt/portal/lt/legalAct/TAR.B25E21891588" office:target-frame-name="_blank" xlink:show="new"><text:span text:style-name="T21">113-4246</text:span></text:a>), ir 24, 25 punktus pripažįstu netekusiais galios.</text:p>
      <text:p text:style-name="P22"/>
      <text:p text:style-name="P23"/>
      <text:p text:style-name="P24"/>
      <text:p text:style-name="P25"><text:span text:style-name="T26">FIN</text:span><text:span text:style-name="T27">ANSŲ MINISTRAS</text:span><text:span text:style-name="T2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tatjana</meta:initial-creator>
    <dc:creator>Adlib User</dc:creator>
    <meta:creation-date>2016-05-17T19:12:00Z</meta:creation-date>
    <dc:date>2016-05-17T19:12:00Z</dc:date>
    <meta:template xlink:href="Normal" xlink:type="simple"/>
    <meta:editing-cycles>2</meta:editing-cycles>
    <meta:editing-duration>PT0S</meta:editing-duration>
    <meta:document-statistic meta:page-count="1" meta:paragraph-count="9" meta:word-count="133" meta:character-count="1020" meta:row-count="34" meta:non-whitespace-character-count="896"/>
  </office:meta>
</office:document-meta>
</file>