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style:punctuation-wrap="simple" style:vertical-align="baseline"/>
    </style:style>
    <style:style style:name="TableColumn82" style:family="table-column">
      <style:table-column-properties style:column-width="1.325in"/>
    </style:style>
    <style:style style:name="TableColumn83" style:family="table-column">
      <style:table-column-properties style:column-width="2.9861in"/>
    </style:style>
    <style:style style:name="TableColumn84" style:family="table-column">
      <style:table-column-properties style:column-width="2.0833in"/>
    </style:style>
    <style:style style:name="Table81" style:family="table">
      <style:table-properties style:width="6.3944in" fo:margin-left="0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Row207" style:family="table-row">
      <style:table-row-properties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Row339" style:family="table-row">
      <style:table-row-properties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Row413" style:family="table-row">
      <style:table-row-properties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Row443" style:family="table-row">
      <style:table-row-properties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56" style:parent-style-name="Normal" style:family="paragraph">
      <style:paragraph-properties style:punctuation-wrap="simple" style:vertical-align="baseline"/>
    </style:style>
    <style:style style:name="P457" style:parent-style-name="Normal" style:family="paragraph">
      <style:paragraph-properties fo:keep-with-next="always" style:punctuation-wrap="simple" fo:text-align="center" style:vertical-align="baseline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keep-with-next="always" style:punctuation-wrap="simple" style:vertical-align="baseline"/>
    </style:style>
    <style:style style:name="TableColumn461" style:family="table-column">
      <style:table-column-properties style:column-width="1.325in"/>
    </style:style>
    <style:style style:name="TableColumn462" style:family="table-column">
      <style:table-column-properties style:column-width="2.9861in"/>
    </style:style>
    <style:style style:name="TableColumn463" style:family="table-column">
      <style:table-column-properties style:column-width="2.0833in"/>
    </style:style>
    <style:style style:name="Table460" style:family="table">
      <style:table-properties style:width="6.3944in" fo:margin-left="0in" table:align="lef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Row478" style:family="table-row">
      <style:table-row-properties style:min-row-height="0.0138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min-row-height="0.0138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38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38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Row520" style:family="table-row">
      <style:table-row-properties style:min-row-height="0.0138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Row532" style:family="table-row">
      <style:table-row-properties style:min-row-height="0.0138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Row538" style:family="table-row">
      <style:table-row-properties style:min-row-height="0.0138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min-row-height="0.0138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38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min-row-height="0.0138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0138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Row586" style:family="table-row">
      <style:table-row-properties style:min-row-height="0.0138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0138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38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Row604" style:family="table-row">
      <style:table-row-properties style:min-row-height="0.0138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0138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Row628" style:family="table-row">
      <style:table-row-properties style:min-row-height="0.0138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min-row-height="0.0138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min-row-height="0.0138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Row670" style:family="table-row">
      <style:table-row-properties style:min-row-height="0.0138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0138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 style:min-row-height="0.0138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Row694" style:family="table-row">
      <style:table-row-properties style:min-row-height="0.0138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0138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Row718" style:family="table-row">
      <style:table-row-properties style:min-row-height="0.0138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Row730" style:family="table-row">
      <style:table-row-properties style:min-row-height="0.0138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Row736" style:family="table-row">
      <style:table-row-properties style:min-row-height="0.0138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Row742" style:family="table-row">
      <style:table-row-properties style:min-row-height="0.0138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min-row-height="0.0138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Row754" style:family="table-row">
      <style:table-row-properties style:min-row-height="0.0138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min-row-height="0.0138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38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Row791" style:family="table-row">
      <style:table-row-properties style:min-row-height="0.0138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0138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Row803" style:family="table-row">
      <style:table-row-properties style:min-row-height="0.0138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Row809" style:family="table-row">
      <style:table-row-properties style:min-row-height="0.0138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22" style:parent-style-name="Normal" style:family="paragraph">
      <style:paragraph-properties style:punctuation-wrap="simple" style:vertical-align="baseline"/>
    </style:style>
    <style:style style:name="P823" style:parent-style-name="Normal" style:family="paragraph">
      <style:paragraph-properties style:punctuation-wrap="simple" fo:text-align="center" style:vertical-align="baseline"/>
    </style:style>
    <style:style style:name="P824" style:parent-style-name="Normal" style:family="paragraph">
      <style:text-properties fo:font-size="1pt" style:font-size-asian="1pt" style:font-size-complex="1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04</text:span></text:p>
      <text:p text:style-name="P5"/>
      <text:p text:style-name="P6"><text:span text:style-name="T7">Įsakymas paskelbtas: Žin. 2011, Nr.<text:s/></text:span><text:a xlink:href="https://www.e-tar.lt/portal/legalAct.html?documentId=TAR.EA4BDF96FDBD" office:target-frame-name="_top" xlink:show="replace"><text:span text:style-name="T8">98-4634</text:span></text:a><text:span text:style-name="T9">, i. k. 1112070ISAK00V-1453</text:span></text:p>
      <text:p text:style-name="P10"/>
      <text:p text:style-name="P11"><text:span text:style-name="T12"/><text:span text:style-name="T13">LIETUVOS RESPUBLIKOS<text:s/></text:span></text:p>
      <text:p text:style-name="P14">ŠVIETIMO IR MOKSLO MINISTRO</text:p>
      <text:p text:style-name="P15">Į S A K Y M A S</text:p>
      <text:p text:style-name="P16"/>
      <text:p text:style-name="P17">DĖL VALSTYBĖS FINANSUOJAMŲ REZIDENTŪROS (LAIPSNIO NESUTEIKIANČIŲ) STUDIJŲ VIETŲ, Į KURIAS 2011 METAIS PRIIMAMI STUDENTAI, SKAIČIAUS PASKIRSTYMO UNIVERSITETAMS PAGAL STUDIJŲ PROGRAMAS</text:p>
      <text:p text:style-name="P18"/>
      <text:p text:style-name="P19">2011 m. liepos 27 d. Nr. V-1453</text:p>
      <text:p text:style-name="P20">Vilnius</text:p>
      <text:p text:style-name="P21"/>
      <text:p text:style-name="P22"><text:span text:style-name="T23">Vadovaudamasis Lietuvos Respublikos mokslo ir studijų įstatymo (Žin., 2009, Nr.<text:s/></text:span><text:a xlink:href="https://www.e-tar.lt/portal/lt/legalAct/TAR.C595FF45F869" office:target-frame-name="_blank" xlink:show="new"><text:span text:style-name="T24">54–2140</text:span></text:a><text:span text:style-name="T25">) 70 straipsn</text:span><text:span text:style-name="T26">io 9 dalimi ir atsižvelgdamas į Lietuvos Respublikos Vyriausybės 2011 m. liepos 13 d. nutarimą Nr. 880 „Dėl valstybės finansuojamų rezidentūros (laipsnio nesuteikiančių) studijų vietų, į kurias 2011 metais priimami studentai, skaičiaus pagal konkrečias stu</text:span><text:span text:style-name="T27">dijų kryptis patvirtinimo“ (Žin., 2011, Nr.<text:s/></text:span><text:a xlink:href="https://www.e-tar.lt/portal/lt/legalAct/TAR.9C824F6132F2" office:target-frame-name="_blank" xlink:show="new"><text:span text:style-name="T28">92-4381</text:span></text:a><text:span text:style-name="T29">) ir bendros Sveikatos apsaugos ministerijos ir Švietimo ir mokslo ministerijos komisijos 2011 m. liepos 22 d. posėdžio<text:s/></text:span><text:span text:style-name="T30">protokolą Nr. 1:</text:span></text:p>
      <text:p text:style-name="P31"><text:span text:style-name="T32">1</text:span><text:span text:style-name="T33">. T v i r t i n u Valstybės biudžeto lėšomis finansuojamų rezidentūros (laipsnio nesuteikiančių) studijų vietų, į kurias 2011 metais priimami studentai, skaičiaus paskirstymą universitetams pagal studijų programas (pridedama).</text:span></text:p>
      <text:p text:style-name="P34"><text:span text:style-name="T35">2</text:span><text:span text:style-name="T36">.<text:s/></text:span><text:span text:style-name="T37">N u s t a t a u, kad:</text:span></text:p>
      <text:p text:style-name="P38"><text:span text:style-name="T39">2.1</text:span><text:span text:style-name="T40">. šio įsakymo 1 punktu patvirtintas valstybės finansuojamų rezidentūros (laipsnio nesuteikiančių) studijų vietų skaičiaus paskirstymas gali būti koreguojamas vykdant Lietuvos Respublikos Vyriausybės 2011 m. liepos 13 d. posėdžio<text:s/></text:span><text:span text:style-name="T41">sprendimą (protokolas Nr. 30, 55 klausimas);</text:span></text:p>
      <text:p text:style-name="P42"><text:span text:style-name="T43">2.2</text:span><text:span text:style-name="T44">. į valstybės biudžeto lėšomis finansuojamas rezidentūros (laipsnio nesuteikiančias) studijų vietas priimtų studentų skaičių universitetai fiksuoja 2011 m. rugsėjo 1 d. ir iki 2011 m. rugsėjo 8 d. informa</text:span><text:span text:style-name="T45">ciją pateikia Švietimo informacinių technologijų centrui, vadovaudamasis Informacijos, kurios reikia Lietuvos Respublikos valstybės biudžeto lėšų sumai studijoms apskaičiuoti, teikimo tvarkos aprašu, patvirtintu Lietuvos Respublikos švietimo ir mokslo mini</text:span><text:span text:style-name="T46">stro 2009 m. rugpjūčio 17 d. įsakymu Nr. ISAK-1707 (Žin., 2009, Nr.<text:s/></text:span><text:a xlink:href="https://www.e-tar.lt/portal/lt/legalAct/TAR.96F54578B812" office:target-frame-name="_blank" xlink:show="new"><text:span text:style-name="T47">99-4179</text:span></text:a><text:span text:style-name="T48">)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p text:style-name="P55"/>
      <text:soft-page-break/>
      <text:p text:style-name="P56">PATVIRTINTA</text:p>
      <text:p text:style-name="P57"/>
      <text:p text:style-name="P58">Lietuvos Respublikos<text:s/></text:p>
      <text:p text:style-name="P59"/>
      <text:p text:style-name="P60">švietimo ir mokslo ministro 2</text:p>
      <text:p text:style-name="P61"/>
      <text:p text:style-name="P62">011 m. liepos 27 d. įsakymu Nr. V-1453</text:p>
      <text:p text:style-name="P63"/>
      <text:p text:style-name="P64">(Lietuvos Respublikos<text:s/></text:p>
      <text:p text:style-name="P65"/>
      <text:p text:style-name="P66">švietimo ir mokslo ministro<text:s/></text:p>
      <text:p text:style-name="P67"/>
      <text:p text:style-name="P68">2011 m. rugpjūčio 30 d. įsakymo<text:s/></text:p>
      <text:p text:style-name="P69"/>
      <text:p text:style-name="P70">Nr. V-1598 redakcija)</text:p>
      <text:p text:style-name="P71"/>
      <text:p text:style-name="P72"/>
      <text:p text:style-name="P73"/>
      <text:p text:style-name="P74"><text:span text:style-name="T75">valstybės finansuojamų rezidentūros (laipsnio nes</text:span><text:span text:style-name="T76">uteikiančių) studijų vietų, į kurias 2011 metais priimami studentai, skaičiaus paskirstymas universitetams pagal studijų programas</text:span></text:p>
      <text:p text:style-name="P77"/>
      <text:p text:style-name="P78"><text:span text:style-name="T79">LIETUVOS SVEIKATOS MOKSLŲ UNIVERSITET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Studijų kryptis</text:p>
            </table:table-cell>
            <table:table-cell table:style-name="TableCell88">
              <text:p text:style-name="P89">Studijų programa</text:p>
            </table:table-cell>
            <table:table-cell table:style-name="TableCell90">
              <text:p text:style-name="P91">Rezidentūros (laipsnio nesuteikiančių) studijų<text:s/>vietų skaičius</text:p>
            </table:table-cell>
          </table:table-row>
        </table:table-header-rows>
        <table:table-row table:style-name="TableRow92">
          <table:table-cell table:style-name="TableCell93" table:number-rows-spanned="43">
            <text:p text:style-name="P94">Medicina</text:p>
          </table:table-cell>
          <table:table-cell table:style-name="TableCell95">
            <text:p text:style-name="P96">Abdominalinė chirurgija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Akušerija ir ginekologija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lergologija ir klinikinė imunologija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nesteziologija ir reanimatologija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hemoterapinė onkologija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hirurgija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Dermatovenerologija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ndokrinologija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Fizinė medicina ir reabilitacija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Gastroenterologija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Hematologija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fektologija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ardiologija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raujagyslių chirurgij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Krūtinės chirurgija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Laboratorinė medicina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Nefrologij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Neonatologija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eurochirurgija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Neurologija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Oftalomologija</text:p>
          </table:table-cell>
          <table:table-cell table:style-name="TableCell217">
            <text:p text:style-name="P218">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Ortopedija ir traumatologija</text:p>
          </table:table-cell>
          <table:table-cell table:style-name="TableCell223">
            <text:p text:style-name="P224">1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Otorinolargologija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lastinė ir rekonstrukcinė chirurgija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Psichiatrija</text:p>
          </table:table-cell>
          <table:table-cell table:style-name="TableCell241">
            <text:p text:style-name="P242">9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Pulmonologija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Radiologija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Radioterapinė onkologija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Reumatologija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porto medicina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Šeimos medicina</text:p>
          </table:table-cell>
          <table:table-cell table:style-name="TableCell277">
            <text:p text:style-name="P278">48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Širdies chirurgija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Urologija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aikų chirurgija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Vaikų endokrinologija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Vaikų gastroenterologija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Vaikų ir paauglių psichiatrija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ikų kardiologija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aikų neurologija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ikų pulmonologija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Veido ir žandiklauių chirurgija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idaus ligos<text:s/></text:p>
          </table:table-cell>
          <table:table-cell table:style-name="TableCell343">
            <text:p text:style-name="P344">17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Iš viso</text:p>
          </table:table-cell>
          <table:table-cell table:style-name="TableCell349">
            <text:p text:style-name="P350">182</text:p>
          </table:table-cell>
        </table:table-row>
        <table:table-row table:style-name="TableRow351">
          <table:table-cell table:style-name="TableCell352" table:number-rows-spanned="7">
            <text:p text:style-name="P353">Odontologija</text:p>
          </table:table-cell>
          <table:table-cell table:style-name="TableCell354">
            <text:p text:style-name="P355">Burnos chirurgija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Endodontologija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Ortodontinė odontologija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Ortopedinė odontologija</text:p>
          </table:table-cell>
          <table:table-cell table:style-name="TableCell374">
            <text:p text:style-name="P375">4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Periodontologija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aikų odontologija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Iš viso</text:p>
          </table:table-cell>
          <table:table-cell table:style-name="TableCell392">
            <text:p text:style-name="P393">17</text:p>
          </table:table-cell>
        </table:table-row>
        <table:table-row table:style-name="TableRow394">
          <table:table-cell table:style-name="TableCell395" table:number-rows-spanned="9">
            <text:p text:style-name="P396">Veterinarinė medicina</text:p>
          </table:table-cell>
          <table:table-cell table:style-name="TableCell397">
            <text:p text:style-name="P398">Veterinarinė akušerija ir<text:s/>ginekologija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Veterinarinė chirurgija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Veterinarinė epidemiologija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Veterinarinė genetika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eterinarinė klinikinė hematologija ir toksikologija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eterinarinė mikrobiologija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Veterinarinė neužkrečiamųjų ligų terapija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Veterinarinė<text:s/>patologija</text:p>
          </table:table-cell>
          <table:table-cell table:style-name="TableCell441">
            <text:p text:style-name="P442">2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Iš viso</text:p>
          </table:table-cell>
          <table:table-cell table:style-name="TableCell447">
            <text:p text:style-name="P448">15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214</text:p>
          </table:table-cell>
        </table:table-row>
      </table:table>
      <text:p text:style-name="P456"/>
      <text:p text:style-name="Normal"/>
      <text:p text:style-name="P457"><text:span text:style-name="T458">VILNIAUS UNIVERSITET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Studijų kryptis</text:p>
            </table:table-cell>
            <table:table-cell table:style-name="TableCell467">
              <text:p text:style-name="P468">Studijų programa</text:p>
            </table:table-cell>
            <table:table-cell table:style-name="TableCell469">
              <text:p text:style-name="P470">Rezidentūros (laipsnio nesuteikiančių) studijų vietų skaičius</text:p>
            </table:table-cell>
          </table:table-row>
        </table:table-header-rows>
        <table:table-row table:style-name="TableRow471">
          <table:table-cell table:style-name="TableCell472" table:number-rows-spanned="52">
            <text:p text:style-name="P473">Medicina</text:p>
          </table:table-cell>
          <table:table-cell table:style-name="TableCell474">
            <text:p text:style-name="P475">Abdominalinė chirurgija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Akušerija ir ginekologija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Alergologija ir<text:s/>klinikinė imunologija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Anesteziologija ir reanimatologija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Chemoterapinė onkologija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Chirurgija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Darbo medicina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Dermatovenerologija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ietolog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Endokrinologija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Fizinė medicina ir reabilitacija</text:p>
          </table:table-cell>
          <table:table-cell table:style-name="TableCell536">
            <text:p text:style-name="P537">4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Gastroenterologija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Genetik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Geriatrija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Hematologija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Infektolog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Kardiologija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Klinikinė toksikologija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Kraujagyslių chirurgija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Krūtinės chirurgija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Laboratorinė medicina</text:p>
          </table:table-cell>
          <table:table-cell table:style-name="TableCell596">
            <text:p text:style-name="P597">3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Nefrologija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Neonatologija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Neurochirurgija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Neurologija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Oftalmologija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Ortopedija ir traumatologija</text:p>
          </table:table-cell>
          <table:table-cell table:style-name="TableCell632">
            <text:p text:style-name="P633">8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Otorinolaringologija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Patologija</text:p>
          </table:table-cell>
          <table:table-cell table:style-name="TableCell644">
            <text:p text:style-name="P645">3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sichiatrija</text:p>
          </table:table-cell>
          <table:table-cell table:style-name="TableCell650">
            <text:p text:style-name="P651">5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ulmonologija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Radiologija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Radioterapinė onkologija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Reumatologija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Sporto medicin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Šeimos medicina</text:p>
          </table:table-cell>
          <table:table-cell table:style-name="TableCell686">
            <text:p text:style-name="P687">47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Teismo medicina</text:p>
          </table:table-cell>
          <table:table-cell table:style-name="TableCell692">
            <text:p text:style-name="P693">5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Urologija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Vaikų chirurgija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Vaikų endokrinologija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Vaikų gastroenterologija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aikų hematologija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Vaikų intensyvi terap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Vaikų ir paauglių psichiatrija</text:p>
          </table:table-cell>
          <table:table-cell table:style-name="TableCell734">
            <text:p text:style-name="P735">3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Vaikų kardiologija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Vaikų ligos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ikų nefrologija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neurologija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pulmon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eido ir žandikaulių chirur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idaus ligos</text:p>
          </table:table-cell>
          <table:table-cell table:style-name="TableCell776">
            <text:p text:style-name="P777">7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Iš viso</text:p>
          </table:table-cell>
          <table:table-cell table:style-name="TableCell782">
            <text:p text:style-name="P783">162</text:p>
          </table:table-cell>
        </table:table-row>
        <table:table-row table:style-name="TableRow784">
          <table:table-cell table:style-name="TableCell785" table:number-rows-spanned="5">
            <text:p text:style-name="P786">Odontologija</text:p>
          </table:table-cell>
          <table:table-cell table:style-name="TableCell787">
            <text:p text:style-name="P788">Endodontologija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Ortodontinė odontologija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Ortopedinė odontologija</text:p>
          </table:table-cell>
          <table:table-cell table:style-name="TableCell801">
            <text:p text:style-name="P802">2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Vaikų odontologija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Iš viso</text:p>
          </table:table-cell>
          <table:table-cell table:style-name="TableCell813">
            <text:p text:style-name="P814">9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Iš viso</text:p>
          </table:table-cell>
          <table:table-cell table:style-name="TableCell820">
            <text:p text:style-name="P821">171</text:p>
          </table:table-cell>
        </table:table-row>
      </table:table>
      <text:p text:style-name="P822"/>
      <text:p text:style-name="Normal"/>
      <text:p text:style-name="P823">_________________</text:p>
      <text:p text:style-name="P824"/>
      <text:p text:style-name="Normal"/>
      <text:p text:style-name="P825">Priedo pakeitimai:</text:p>
      <text:p text:style-name="P826"><text:span text:style-name="T827">Nr.<text:s/></text:span><text:a xlink:href="https://www.e-tar.lt/portal/legalAct.html?documentId=TAR.3711CBE6A188" office:target-frame-name="_top" xlink:show="replace"><text:span text:style-name="T828">V-1598</text:span></text:a><text:span text:style-name="T829">, 2011-08-30, Žin., 2011, Nr. 109-5141 (2011-09-03), i. k. 1112070ISAK00V-1598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Lietuvos Respublikos švietimo ir mokslo<text:s/></text:span><text:span text:style-name="T839">ministerija, Įsakymas</text:span></text:p>
      <text:p text:style-name="P840"><text:span text:style-name="T841">Nr.<text:s/></text:span><text:a xlink:href="https://www.e-tar.lt/portal/legalAct.html?documentId=TAR.3711CBE6A188" office:target-frame-name="_top" xlink:show="replace"><text:span text:style-name="T842">V-1598</text:span></text:a><text:span text:style-name="T843">, 2011-08-30, Žin., 2011, Nr. 109-5141 (2011-09-03), i. k. 1112070ISAK00V-1598</text:span></text:p>
      <text:soft-page-break/>
      <text:p text:style-name="P844"><text:span text:style-name="T845">Dėl švietimo ir mokslo ministro 2011 m. liepos 27 d. įsakymo Nr</text:span><text:span text:style-name="T846">. V-1453 "Dėl Valstybės finansuojamų rezidentūros (laipsnio nesuteikiančių) studijų vietų, į kurias 2011 metais priimami studentai, skaičiaus paskirstymo universitetams pagal studijų programas"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8T15:27:00Z</meta:creation-date>
    <dc:date>2016-04-18T15:27:00Z</dc:date>
    <meta:template xlink:href="Normal" xlink:type="simple"/>
    <meta:editing-cycles>2</meta:editing-cycles>
    <meta:editing-duration>PT0S</meta:editing-duration>
    <meta:document-statistic meta:page-count="5" meta:paragraph-count="394" meta:word-count="883" meta:character-count="6318" meta:row-count="728" meta:non-whitespace-character-count="5829"/>
  </office:meta>
</office:document-meta>
</file>