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416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P64" style:parent-style-name="Normal" style:family="paragraph">
      <style:paragraph-properties fo:break-before="page" fo:text-indent="3.543in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indent="3.543in"/>
      <style:text-properties style:language-asian="lt" style:country-asian="LT"/>
    </style:style>
    <style:style style:name="P68" style:parent-style-name="Normal" style:family="paragraph">
      <style:paragraph-properties fo:text-indent="3.543in"/>
      <style:text-properties style:language-asian="lt" style:country-asian="LT"/>
    </style:style>
    <style:style style:name="P69" style:parent-style-name="Normal" style:family="paragraph">
      <style:paragraph-properties fo:text-indent="3.543in"/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06</text:span></text:p>
      <text:p text:style-name="P3"/>
      <text:p text:style-name="P4"><text:span text:style-name="T5">Įsakymas paskelbtas: Žin. 2009, Nr.<text:s/></text:span><text:a xlink:href="https://www.e-tar.lt/portal/legalAct.html?documentId=TAR.EA344E3290A5" office:target-frame-name="_top" xlink:show="replace"><text:span text:style-name="T6">25-995</text:span></text:a><text:span text:style-name="T7">, i. k. 1092080ISAK00ĮV-101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<text:span text:style-name="T15">DĖL RENGINIŲ RIBOJIMO TVARKOS, NUSTAČIUS SUSIRGIMŲ, SUKELTŲ GRIPO A(H5N1) VIRUSO, IR KILUS GRIPO PANDEMIJAI, APRAŠO PATVIRTINIMO</text:span></text:p>
      <text:p text:style-name="P16"/>
      <text:p text:style-name="P17">2009 m. vasario 26 d. Nr. ĮV-101</text:p>
      <text:p text:style-name="P18">Vilnius</text:p>
      <text:p text:style-name="P19"/>
      <text:p text:style-name="P20"><text:span text:style-name="T21">Įgyvendindamas Valstybinės pasirengimo gripo pandemijai programos įgyvendinimo 2008–2009 metų priemonių plano, patvirtinto Lietuvos Respublikos Vyriausybės 2008 m. sausio 23 d. nutarimu Nr. 67 (Žin., 2008, Nr.<text:s/></text:span><text:a xlink:href="https://www.e-tar.lt/portal/lt/legalAct/TAR.D1F3F9D1CA08" office:target-frame-name="_blank" xlink:show="new"><text:span text:style-name="T22">16-554</text:span></text:a><text:span text:style-name="T23">), 4.11 punktą:</text:span></text:p>
      <text:p text:style-name="P24"><text:span text:style-name="T25">1</text:span><text:span text:style-name="T26">.<text:s/></text:span><text:span text:style-name="T27">Tvirtinu</text:span><text:span text:style-name="T28"><text:s/>Renginių ribojimo tvarkos, nustačius susirgimų, sukeltų gripo A(H5N1) viruso, ir kilus gripo pandemijai, aprašą (pridedama).</text:span></text:p>
      <text:p text:style-name="P29"><text:span text:style-name="T30">2</text:span><text:span text:style-name="T31">.<text:s/></text:span><text:span text:style-name="T32">Įpareigoju</text:span><text:span text:style-name="T33"><text:s/>Lietuvos Respublikos teatrų ir koncertinių įstaigų, kurių steigėja yra Lietuvos Respublikos kultūros ministerija (toliau vadinama – Kultūros ministerija), vadovus užtikrinti, kad būtų laikomasi šiuo įsakymu patvirtinto tvarkos aprašo.</text:span></text:p>
      <text:p text:style-name="P34"><text:span text:style-name="T35">3</text:span><text:span text:style-name="T36">.<text:s/></text:span><text:span text:style-name="T37">Rekomenduoju</text:span><text:span text:style-name="T38"><text:s/></text:span><text:span text:style-name="T39">Lietuvos Respublikos teatrų ir koncertinių įstaigų įstatymo (Žin., 2004, Nr.<text:s/></text:span><text:a xlink:href="https://www.e-tar.lt/portal/lt/legalAct/TAR.3E147F656BC4" office:target-frame-name="_blank" xlink:show="new"><text:span text:style-name="T40">96-3523</text:span></text:a><text:span text:style-name="T41">) nustatyta tvarka pripažintų teatrų ar koncertinių įstaigų, kurių steigėja nėra Kultūr</text:span><text:span text:style-name="T42">os ministerija, vadovus laikytis šiuo įsakymu patvirtinto tvarkos aprašo.</text:span></text:p>
      <text:p text:style-name="P43"><text:span text:style-name="T44">4</text:span><text:span text:style-name="T45">.<text:s/></text:span><text:span text:style-name="T46">Pavedu</text:span><text:span text:style-name="T47"><text:s/>šio įsakymo kontrolę vykdyti<text:s/></text:span><text:span text:style-name="T48">kultūros viceministrui Donatui Valančiauskui</text:span><text:span text:style-name="T49">.</text:span></text:p>
      <text:p text:style-name="P50">Punkto pakeitimai:</text:p>
      <text:p text:style-name="P51"><text:span text:style-name="T52">Nr.<text:s/></text:span><text:a xlink:href="https://www.e-tar.lt/portal/legalAct.html?documentId=TAR.035F39147A7B" office:target-frame-name="_top" xlink:show="replace"><text:span text:style-name="T53">ĮV-643</text:span></text:a><text:span text:style-name="T54">, 2009-11-30, Žin., 2009, Nr. 144-6415 (2009-12-05), i. k. 1092080ISAK00ĮV-643</text:span></text:p>
      <text:p text:style-name="Normal"/>
      <text:p text:style-name="P55"/>
      <text:p text:style-name="P56"/>
      <text:p text:style-name="P57">KULTŪROS MINISTRAS<text:tab/>REMIGIJUS VILKAITIS</text:p>
      <text:p text:style-name="P58"/>
      <text:p text:style-name="P59">SUDERINTA</text:p>
      <text:p text:style-name="P60">Lietuvos Respublikos sveikatos apsaugos ministerijos</text:p>
      <text:p text:style-name="P61">2009 m. vasario 23 d. raštu Nr. S2-304</text:p>
      <text:p text:style-name="P62"/>
      <text:p text:style-name="P63"/>
      <text:p text:style-name="P64"/>
      <text:p text:style-name="P65"><text:span text:style-name="T66">PATVIRTINTA</text:span></text:p>
      <text:p text:style-name="P67">Lietuvos Respublikos kultūros ministro<text:s/></text:p>
      <text:p text:style-name="P68">2009 m. vasario 26 d.<text:s/></text:p>
      <text:p text:style-name="P69">įsakymu Nr. ĮV-101</text:p>
      <text:p text:style-name="P70"/>
      <text:p text:style-name="P71"><text:span text:style-name="T72">RENGINIŲ RIBOJIMO TVARKOS, NUSTAČIUS SUSIRGIMŲ, SUKELTŲ GRIPO A(H5N1) VIRUSO, IR KILUS GRIPO PANDEMIJAI, APRAŠAS</text:span></text:p>
      <text:p text:style-name="P73"/>
      <text:p text:style-name="P74"><text:span text:style-name="T75">1</text:span><text:span text:style-name="T76">. Renginių ribojimo tvarkos, nustačius<text:s/></text:span><text:span text:style-name="T77">susirgimų, sukeltų gripo A(H5N1) viruso, ir kilus gripo pandemijai, aprašas (toliau vadinama – šis tvarkos aprašas) reglamentuoja renginių ribojimo teatruose ir koncertinėse įstaigose (toliau vadinama – teatrai ir koncertinės įstaigos), kurių steigėja yra<text:s/></text:span><text:span text:style-name="T78">Lietuvos Respublikos kultūros ministerija, tvarką kilus gripo pandemijai.</text:span></text:p>
      <text:p text:style-name="P79"><text:span text:style-name="T80">2</text:span><text:span text:style-name="T81">. Šio tvarkos aprašo tikslas – ribojant renginius užkirsti susirgimų, sukeltų gripo A(H5N1) viruso ar pandeminio gripo, plitimą, apsaugoti gyventojus, teatrų ir koncertinių įsta</text:span><text:span text:style-name="T82">igų darbuotojus nuo galimybės užsikrėsti gripu.</text:span></text:p>
      <text:p text:style-name="P83"><text:span text:style-name="T84">3</text:span><text:span text:style-name="T85">. Šiame tvarkos apraše vartojamos sąvokos atitinka Lietuvos Respublikos civilinės saugos įstatyme (Žin., 1998, Nr.<text:s/></text:span><text:a xlink:href="https://www.e-tar.lt/portal/lt/legalAct/TAR.C15592B096FA" office:target-frame-name="_blank" xlink:show="new"><text:span text:style-name="T86">115</text:span><text:span text:style-name="T87">-3230</text:span></text:a><text:span text:style-name="T88">) ir kituose teisės aktuose nustatytas sąvokas.</text:span></text:p>
      <text:p text:style-name="P89"><text:span text:style-name="T90">4</text:span><text:span text:style-name="T91">. Lietuvos Respublikos Vyriausybės ekstremalių situacijų komisijai (toliau vadinama – Komisija), sudarytai Lietuvos Respublikos Vyriausybės 2000 m. vasario 4 d. nutarimu Nr. 123 „Dėl Lietuvos Respub</text:span><text:span text:style-name="T92">likos Vyriausybės ekstremalių situacijų komisijos sudarymo, jos nuostatų ir sudėties patvirtinimo“ (Žin., 2000, Nr.<text:s/></text:span><text:a xlink:href="https://www.e-tar.lt/portal/lt/legalAct/TAR.9F20D2C12D77" office:target-frame-name="_blank" xlink:show="new"><text:span text:style-name="T93">12-307</text:span></text:a><text:span text:style-name="T94">), paskelbus ekstremalią situaciją, sukeltą gripo</text:span><text:span text:style-name="T95"><text:s/>A (H5N1) viruso ar kilusios gripo pandemijos, vienos ar daugiau apskričių teritorijoje bei atsižvelgiant į Komisijos rekomendacijas, šiose teritorijose esantys teatrai ir koncertinės įstaigos privalo nedelsiant imtis šių veiksmų:</text:span></text:p>
      <text:p text:style-name="P96"><text:span text:style-name="T97">4.1</text:span><text:span text:style-name="T98">. visuomenės informa</text:span><text:span text:style-name="T99">vimo priemonėse informuoti visuomenę, kad teatre ar koncertinėje įstaigoje renginiai nevyks, iki Komisija paskelbs ekstremalios situacijos, sukeltos gripo A (H5N1) viruso ar kilusios gripo pandemijos, pabaigą;</text:span></text:p>
      <text:p text:style-name="P100"><text:span text:style-name="T101">4.2</text:span><text:span text:style-name="T102">. renginius nukelti vėlesniam laikui, o</text:span><text:span text:style-name="T103"><text:s/>jeigu renginio nukelti neįmanoma, teisės aktų nustatyta tvarka grąžinti pinigus už bilietus juos įsigijusiems piliečiams;</text:span></text:p>
      <text:p text:style-name="P104"><text:span text:style-name="T105">4.3</text:span><text:span text:style-name="T106">. atšaukti repeticijas;</text:span></text:p>
      <text:p text:style-name="P107"><text:span text:style-name="T108">4.4</text:span><text:span text:style-name="T109">. atšaukti gastroles Lietuvoje ir užsienyje;</text:span></text:p>
      <text:p text:style-name="P110"><text:span text:style-name="T111">4.5</text:span><text:span text:style-name="T112">. atšaukti užsienio partnerių planuotus ren</text:span><text:span text:style-name="T113">ginius;</text:span></text:p>
      <text:p text:style-name="P114"><text:span text:style-name="T115">4.6</text:span><text:span text:style-name="T116">. užtikrinti materialiojo turto apsaugą;</text:span></text:p>
      <text:p text:style-name="P117"><text:span text:style-name="T118">4.7</text:span><text:span text:style-name="T119">. užtikrinti racionalų finansinių išteklių naudojimą;</text:span></text:p>
      <text:p text:style-name="P120"><text:span text:style-name="T121">4.8</text:span><text:span text:style-name="T122">. nevykdyti veiklos iki Komisija paskelbs ekstremalios situacijos pabaigą.</text:span></text:p>
      <text:p text:style-name="P123"><text:span text:style-name="T124">5</text:span><text:span text:style-name="T125">. Komisijai atšaukus ekstremalią situaciją, sukelt</text:span><text:span text:style-name="T126">ą gripo A (H5N1) viruso ar kilusios gripo pandemijos, teatras ar koncertinė įstaiga privalo apie atnaujintą veiklą informuoti visuomenę visuomenės informavimo priemonėse.</text:span></text:p>
      <text:p text:style-name="P127"/>
      <text:p text:style-name="P128"><text:span text:style-name="T129">_________________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kultūros ministerija,<text:s/></text:span><text:span text:style-name="T139">Įsakymas</text:span></text:p>
      <text:p text:style-name="P140"><text:span text:style-name="T141">Nr.<text:s/></text:span><text:a xlink:href="https://www.e-tar.lt/portal/legalAct.html?documentId=TAR.035F39147A7B" office:target-frame-name="_top" xlink:show="replace"><text:span text:style-name="T142">ĮV-643</text:span></text:a><text:span text:style-name="T143">, 2009-11-30, Žin., 2009, Nr. 144-6415 (2009-12-05), i. k. 1092080ISAK00ĮV-643</text:span></text:p>
      <text:p text:style-name="P144"><text:span text:style-name="T145">Dėl Lietuvos Respublikos kultūros ministro 2009 m. vasario 26 d. įsakymo Nr.</text:span><text:span text:style-name="T146"><text:s/>ĮV-101 "Dėl Renginių ribojimo tvarkos, nustačius susirgimų, sukeltų gripo A(H5N1) viruso, ir kilus gripo pandemijai, aprašo patvirtinimo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01T12:36:00Z</meta:creation-date>
    <dc:date>2015-06-01T12:36:00Z</dc:date>
    <meta:template xlink:href="Normal" xlink:type="simple"/>
    <meta:editing-cycles>2</meta:editing-cycles>
    <meta:editing-duration>PT0S</meta:editing-duration>
    <meta:document-statistic meta:page-count="2" meta:paragraph-count="49" meta:word-count="630" meta:character-count="5081" meta:row-count="160" meta:non-whitespace-character-count="4500"/>
  </office:meta>
</office:document-meta>
</file>