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07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139751EF0D0" office:target-frame-name="_top" xlink:show="replace"><text:span text:style-name="T14">1026</text:span></text:a><text:span text:style-name="T15">, 1995-07-21, Žin., 1995, Nr. 62-1561 (1995-07-28), i. k. 0951100NUTA00001026</text:span></text:p>
      <text:p text:style-name="P16"><text:span text:style-name="T17">Dėl<text:s/></text:span><text:span text:style-name="T18">sumažintų pelno mokesčio tarifų Lietuvos Respublikos ūkio prioritetinių šakų įmonėms</text:span></text:p>
      <text:p text:style-name="P19"/>
      <text:p text:style-name="P20"><text:span text:style-name="T21">Suvestinė redakcija nuo 1995-05-20 iki 1995-07-28</text:span></text:p>
      <text:p text:style-name="P22"/>
      <text:p text:style-name="P23"><text:span text:style-name="T24">Nutarimas paskelbtas: Žin. 1993, Nr.<text:s/></text:span><text:a xlink:href="https://www.e-tar.lt/portal/legalAct.html?documentId=TAR.EA2B08B91B96" office:target-frame-name="_top" xlink:show="replace"><text:span text:style-name="T25">15-395</text:span></text:a><text:span text:style-name="T26">, i. k. 0931100NUTA0000030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2 M. BIRŽELIO 22 D. NUTARIMO NR. 476 PAPILDYMO</text:p>
      <text:p text:style-name="P35"/>
      <text:p text:style-name="P36">1993 m. gegužės 5 d.<text:s/>Nr. 303</text:p>
      <text:p text:style-name="P37">Vilnius</text:p>
      <text:p text:style-name="Normal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pildyti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45">24-731</text:span></text:a><text:span text:style-name="T46">, Nr.<text:s/></text:span><text:a xlink:href="https://www.e-tar.lt/portal/lt/legalAct/TAR.3B897C65890F" office:target-frame-name="_blank" xlink:show="new"><text:span text:style-name="T47">36-1108</text:span></text:a><text:span text:style-name="T48">) šiuo 2.8 punktu:</text:span></text:p>
      <text:p text:style-name="P49"><text:span text:style-name="T50">„</text:span><text:span text:style-name="T51">2.8</text:span><text:span text:style-name="T52">. diegiančias ir prižiūrinčias miestų bei gy</text:span><text:span text:style-name="T53">venviečių gatvėse technines eismo reguliavimo priemones“.</text:span></text:p>
      <text:p text:style-name="P54"><text:span text:style-name="T55">2.</text:span><text:span text:style-name="T56"><text:s/>Neteko galios nuo 1995-05-20</text:span></text:p>
      <text:p text:style-name="P57">Punkto naikinimas:</text:p>
      <text:p text:style-name="P58"><text:span text:style-name="T59">Nr.<text:s/></text:span><text:a xlink:href="https://www.e-tar.lt/portal/legalAct.html?documentId=TAR.7408315286DD" office:target-frame-name="_top" xlink:show="replace"><text:span text:style-name="T60">686</text:span></text:a><text:span text:style-name="T61">, 1995-05-15, Žin. 1995, Nr. 42-1035 (1995-05-19),<text:s/></text:span><text:span text:style-name="T62">i. k. 0951100NUTA00000686</text:span></text:p>
      <text:p text:style-name="Normal"/>
      <text:p text:style-name="P63"><text:span text:style-name="T64">3</text:span><text:span text:style-name="T65">. Šis nutarimas įsigalioja nuo 1993 m. balandžio 1 dienos.</text:span></text:p>
      <text:p text:style-name="P66"/>
      <text:p text:style-name="P67"/>
      <text:p text:style-name="Normal"/>
      <text:p text:style-name="P68">MINISTRAS PIRMININKAS<text:tab/>ADOLFAS ŠLEŽEVIČIUS</text:p>
      <text:p text:style-name="P69"/>
      <text:p text:style-name="P70"/>
      <text:p text:style-name="P71"/>
      <text:p text:style-name="P72">VIDAUS REIKALŲ MINISTRAS<text:tab/>ROMASIS VAITEKŪNA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7408315286DD" office:target-frame-name="_top" xlink:show="replace"><text:span text:style-name="T85">686</text:span></text:a><text:span text:style-name="T86">, 1995-05-15, Žin., 1995, Nr. 42-1035 (1995-05-19), i. k. 0951100NUTA00000686</text:span></text:p>
      <text:p text:style-name="P87"><text:span text:style-name="T88">Dėl kai kurių Lietuvos Respublikos Vyriausybės nutarimų palūkanų už valstybinio kapitalo naudoj</text:span><text:span text:style-name="T89">imą klausimais pripažinimo netekusiais galios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12:00Z</meta:creation-date>
    <dc:date>2019-01-17T13:12:00Z</dc:date>
    <meta:template xlink:href="Normal.dotm" xlink:type="simple"/>
    <meta:editing-cycles>2</meta:editing-cycles>
    <meta:editing-duration>PT0S</meta:editing-duration>
    <meta:document-statistic meta:page-count="1" meta:paragraph-count="57" meta:word-count="335" meta:character-count="1964" meta:row-count="99" meta:non-whitespace-character-count="1686"/>
  </office:meta>
</office:document-meta>
</file>