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T49" style:parent-style-name="DefaultParagraphFont" style:family="text">
      <style:text-properties fo:color="#000000"/>
    </style:style>
    <style:style style:name="P50" style:parent-style-name="Normal" style:family="paragraph">
      <style:paragraph-properties fo:break-before="page"/>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T319" style:parent-style-name="DefaultParagraphFont" style:family="text">
      <style:text-properties fo:color="#000000"/>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widows="0" fo:orphans="0"/>
    </style:style>
  </office:automatic-styles>
  <office:body>
    <office:text text:use-soft-page-breaks="true">
      <text:p text:style-name="P1"><text:span text:style-name="T6">Nutarimas netenka galios 2001-08-02:</text:span></text:p>
      <text:p text:style-name="P7"><text:span text:style-name="T8">Lietuvos banko valdyba, Nutarimas</text:span></text:p>
      <text:p text:style-name="P9"><text:span text:style-name="T10">Nr.<text:s/></text:span><text:a xlink:href="https://www.e-tar.lt/portal/legalAct.html?documentId=TAR.F0B6C3BCF98A" office:target-frame-name="_top" xlink:show="replace"><text:span text:style-name="T11">127</text:span></text:a><text:span text:style-name="T12">, 2001-07-19, Žin., 2001, Nr. 66-2439 (2001-08-01), i. k. 101505ANUTA00000127</text:span></text:p>
      <text:p text:style-name="P13"><text:span text:style-name="T14">Dėl Leidimų<text:s/></text:span><text:span text:style-name="T15">užsienio bankams steigti filialus (skyrius) ir atstovybes Lietuvos Respublikoje ir leidimų jiems veikti išdavimo tvarkos</text:span></text:p>
      <text:p text:style-name="P16"/>
      <text:p text:style-name="P17"><text:span text:style-name="T18">Suvestinė redakcija nuo 2001-05-03 iki 2001-08-01</text:span></text:p>
      <text:p text:style-name="P19"/>
      <text:p text:style-name="P20"><text:span text:style-name="T21">Nutarimas paskelbtas: Žin. 1996, Nr.<text:s/></text:span><text:a xlink:href="https://www.e-tar.lt/portal/legalAct.html?documentId=TAR.E9E9F5B3D75C" office:target-frame-name="_top" xlink:show="replace"><text:span text:style-name="T22">111-2535</text:span></text:a><text:span text:style-name="T23">, i. k. 096505ANUTA00000303</text:span></text:p>
      <text:p text:style-name="P24"/>
      <text:p text:style-name="P25"><text:span text:style-name="T26"/><text:span text:style-name="T27">LIETUVOS BANKO VALDYBA</text:span></text:p>
      <text:p text:style-name="P28"/>
      <text:p text:style-name="P29">N U T A R I M A S</text:p>
      <text:p text:style-name="P30">DĖL LAIKINOSIOS LEIDIMŲ UŽSIENIO BANKAMS STEIGTI FILIALUS (SKYRIUS) IR ATSTOVYBES<text:s/>LIETUVOS RESPUBLIKOJE IŠDAVIMO TVARKOS</text:p>
      <text:p text:style-name="P31"/>
      <text:p text:style-name="P32">1996 m. spalio 31 d. Nr. 303</text:p>
      <text:p text:style-name="P33">Vilnius</text:p>
      <text:p text:style-name="P34"/>
      <text:p text:style-name="P35"/>
      <text:p text:style-name="P36"><text:span text:style-name="T37">Vadovaudamasi Lietuvos Respublikos komercinių bankų įstatymo 6 straipsnio 3 dalimi, Lietuvos banko valdyba<text:s/></text:span></text:p>
      <text:p text:style-name="P38"><text:span text:style-name="T39">NUTARIA:</text:span></text:p>
      <text:p text:style-name="P40"><text:span text:style-name="T41">Patvirtinti Laikinąją leidimų užsienio bankams steigti<text:s/></text:span><text:span text:style-name="T42">filialus (skyrius) ir atstovybes Lietuvos Respublikoje išdavimo tvarką (pridedama).</text:span></text:p>
      <text:p text:style-name="P43"/>
      <text:p text:style-name="P44"/>
      <text:p text:style-name="P45"/>
      <text:p text:style-name="P46"><text:span text:style-name="T47">VALDYBOS PIRMININKAS</text:span><text:span text:style-name="T48"><text:tab/>REINOLDIJUS ŠARKINAS</text:span><text:span text:style-name="T49">_</text:span></text:p>
      <text:p text:style-name="P50"/>
      <text:soft-page-break/>
      <text:p text:style-name="P51">PATVIRTINTA</text:p>
      <text:p text:style-name="P52">Lietuvos banko valdybos 1996 m. spalio 31 d.</text:p>
      <text:p text:style-name="P53">nutarimu Nr. 303</text:p>
      <text:p text:style-name="P54"/>
      <text:p text:style-name="P55"><text:span text:style-name="T56">LAIKINOJI LEIDIMŲ UŽSIENIO BANKAMS STEIGTI<text:s/></text:span><text:span text:style-name="T57">FILIALUS (SKYRIUS) IR ATSTOVYBES LIETUVOS RESPUBLIKOJE IŠDAVIMO TVARKA</text:span></text:p>
      <text:p text:style-name="P58"/>
      <text:p text:style-name="P59"><text:span text:style-name="T60">I</text:span><text:span text:style-name="T61"><text:s/>skyrius.<text:s/></text:span><text:span text:style-name="T62">BENDROJI DALIS</text:span></text:p>
      <text:p text:style-name="P63"/>
      <text:p text:style-name="P64"><text:span text:style-name="T65">1</text:span><text:span text:style-name="T66">. Šia tvarka nustatomos bendros sąlygos, kuriomis vadovaujamasi išduodant leidimus užsienio bankams steigti banko filialus (skyrius) ir atstovybes L</text:span><text:span text:style-name="T67">ietuvos Respublikoje bei šių leidimų išdavimo tvarka.</text:span></text:p>
      <text:p text:style-name="P68"><text:span text:style-name="T69">2</text:span><text:span text:style-name="T70">. Leidimas užsienio bankui steigti filialą (skyrių) Lietuvos Respublikoje suteikiamas tik tuo atveju, jeigu užsienio banko pateikta informacija ir kita Lietuvos banko turima informacija patvirtina,</text:span><text:span text:style-name="T71"><text:s/>kad:</text:span></text:p>
      <text:p text:style-name="P72"><text:span text:style-name="T73">2.1</text:span><text:span text:style-name="T74">. užsienio bankas įvykdė visus šios tvarkos nustatytus reikalavimus ir sąlygas;</text:span></text:p>
      <text:p text:style-name="P75"><text:span text:style-name="T76">2.2</text:span><text:span text:style-name="T77">. užsienio bankas pagal Lietuvos banko nustatytus kriterijus yra vertinamas kaip patikimas bankas.</text:span></text:p>
      <text:p text:style-name="P78"><text:span text:style-name="T79">3</text:span><text:span text:style-name="T80">. Lietuvos bankui pateikiami šioje tvarkoje nurodyti</text:span><text:span text:style-name="T81">, taip pat papildomai pareikalauti dokumentai turi atitikti Lietuvos banko nustatytus bendruosius reikalavimus</text:span>.</text:p>
      <text:p text:style-name="P82">Punkto pakeitimai:</text:p>
      <text:p text:style-name="P83"><text:span text:style-name="T84">Nr.<text:s/></text:span><text:a xlink:href="https://www.e-tar.lt/portal/legalAct.html?documentId=TAR.2816BF29218B" office:target-frame-name="_top" xlink:show="replace"><text:span text:style-name="T85">48</text:span></text:a><text:span text:style-name="T86">, 2001-04-12, Žin., 2001, Nr. 37-1276</text:span><text:span text:style-name="T87"><text:s/>(2001-05-02), i. k. 101505ANUTA00000048</text:span></text:p>
      <text:p text:style-name="Normal"/>
      <text:p text:style-name="P88"><text:span text:style-name="T89">4.</text:span><text:span text:style-name="T90"><text:s/>Neteko galios nuo 2001-05-03</text:span></text:p>
      <text:p text:style-name="P91">Punkto naikinimas:</text:p>
      <text:p text:style-name="P92"><text:span text:style-name="T93">Nr.<text:s/></text:span><text:a xlink:href="https://www.e-tar.lt/portal/legalAct.html?documentId=TAR.2816BF29218B" office:target-frame-name="_top" xlink:show="replace"><text:span text:style-name="T94">48</text:span></text:a><text:span text:style-name="T95">, 2001-04-12, Žin. 2001, Nr. 37-1276 (2001-05-02), i. k.<text:s/></text:span><text:span text:style-name="T96">101505ANUTA00000048</text:span></text:p>
      <text:p text:style-name="Normal"/>
      <text:p text:style-name="P97"><text:span text:style-name="T98">5.</text:span><text:span text:style-name="T99"><text:s/>Neteko galios nuo 2001-05-03</text:span></text:p>
      <text:p text:style-name="P100">Punkto naikinimas:</text:p>
      <text:p text:style-name="P101"><text:span text:style-name="T102">Nr.<text:s/></text:span><text:a xlink:href="https://www.e-tar.lt/portal/legalAct.html?documentId=TAR.2816BF29218B" office:target-frame-name="_top" xlink:show="replace"><text:span text:style-name="T103">48</text:span></text:a><text:span text:style-name="T104">, 2001-04-12, Žin. 2001, Nr. 37-1276 (2001-05-02), i. k. 101505ANUTA00000048</text:span></text:p>
      <text:p text:style-name="Normal"/>
      <text:p text:style-name="P105"><text:span text:style-name="T106">6</text:span><text:span text:style-name="T107">. Pateiktus</text:span><text:span text:style-name="T108"><text:s/>dokumentus dėl leidimo steigti užsienio banko filialą (skyrių) ar atstovybę nagrinėja Lietuvos banko Kredito įstaigų priežiūros departamentas.</text:span></text:p>
      <text:p text:style-name="P109"><text:span text:style-name="T110">7</text:span><text:span text:style-name="T111">. Data, nuo kurios skaičiuojami leidimų užsienio bankams steigti filialą (skyrių) ar atstovybę išdavimo ter</text:span><text:span text:style-name="T112">minai, yra prašymo ir kitų dokumentų pateikimo data, įregistruota Lietuvos banko kanceliarijoje.</text:span></text:p>
      <text:p text:style-name="P113"><text:span text:style-name="T114">8</text:span><text:span text:style-name="T115">. Dokumentai dėl leidimo užsienio bankui steigti filialą (skyrių) ar atstovybę Lietuvos Respublikoje nagrinėjami pareiškėjams (steigėjams) nedalyvaujant,<text:s/></text:span><text:span text:style-name="T116">o informacija apie galimus sprendimus dėl leidimo steigti filialą (skyrių) ar atstovybę neteikiama.</text:span></text:p>
      <text:p text:style-name="P117"><text:span text:style-name="T118">9.</text:span><text:span text:style-name="T119"><text:s/>Neteko galios nuo 2001-05-03</text:span></text:p>
      <text:p text:style-name="P120">Punkto naikinimas:</text:p>
      <text:p text:style-name="P121"><text:span text:style-name="T122">Nr.<text:s/></text:span><text:a xlink:href="https://www.e-tar.lt/portal/legalAct.html?documentId=TAR.2816BF29218B" office:target-frame-name="_top" xlink:show="replace"><text:span text:style-name="T123">48</text:span></text:a><text:span text:style-name="T124">, 2001-04-12, Ž</text:span><text:span text:style-name="T125">in. 2001, Nr. 37-1276 (2001-05-02), i. k. 101505ANUTA00000048</text:span></text:p>
      <text:p text:style-name="Normal"/>
      <text:p text:style-name="P126"><text:span text:style-name="T127">10</text:span><text:span text:style-name="T128">. Išduodant leidimą steigti užsienio banko filialą (skyrių) ar atstovybę, Lietuvos banko Kredito įstaigų priežiūros departamentas, be šiose taisyklėse nurodytų dokumentų, turi teisę reika</text:span><text:span text:style-name="T129">lauti iš užsienio bankų ar kitų institucijų per 30 kalendorinių dienų nuo paraiškos ir dokumentų gavimo Lietuvos banke dienos pateikti papildomus dokumentus ir informaciją, reikalingą leidimui išduoti, taip pat paklausti užsienio valstybių bankų priežiūrą<text:s/></text:span><text:span text:style-name="T130">atliekančią instituciją dėl būtinos informacijos ir duomenų pateikimo, reikalingų priimti sprendimą.</text:span></text:p>
      <text:p text:style-name="P131"><text:span text:style-name="T132">11</text:span><text:span text:style-name="T133">. Jeigu Lietuvos banko Kredito įstaigų priežiūros departamentas pareikalavo pateikti papildomos informacijos ir duomenų, tai visi terminai, kada turi</text:span><text:span text:style-name="T134"><text:s/>būti priimti sprendimai dėl leidimo<text:s/></text:span><text:soft-page-break/><text:span text:style-name="T135">išdavimo, skaičiuojami nuo tos dienos, kai buvo gauta visa reikiama informacija ir duomenys, reikalingi priimti sprendimą.</text:span></text:p>
      <text:p text:style-name="P136"><text:span text:style-name="T137">12</text:span><text:span text:style-name="T138">. Lietuvos banko valdybos priimtas sprendimas dėl teisės suteikimo užsienio bankui steigti</text:span><text:span text:style-name="T139"><text:s/>filialus (skyrius) ar atstovybes Lietuvos Respublikoje, įformintas valdybos nutarimu, reiškia leidimo išdavimą. Joks kitas dokumentas šiuo atveju neišduodamas.</text:span></text:p>
      <text:p text:style-name="P140"><text:span text:style-name="T141">13.</text:span><text:span text:style-name="T142"><text:s/>Neteko galios nuo 2001-05-03</text:span></text:p>
      <text:p text:style-name="P143">Punkto naikinimas:</text:p>
      <text:p text:style-name="P144"><text:span text:style-name="T145">Nr.<text:s/></text:span><text:a xlink:href="https://www.e-tar.lt/portal/legalAct.html?documentId=TAR.2816BF29218B" office:target-frame-name="_top" xlink:show="replace"><text:span text:style-name="T146">48</text:span></text:a><text:span text:style-name="T147">, 2001-04-12, Žin. 2001, Nr. 37-1276 (2001-05-02), i. k. 101505ANUTA00000048</text:span></text:p>
      <text:p text:style-name="Normal"/>
      <text:p text:style-name="P148"><text:span text:style-name="T149">14</text:span><text:span text:style-name="T150">. Apie Lietuvos banko valdybos priimtą sprendimą dėl leidimo steigti užsienio banko filialą (skyrių) ar atstovybę Lietuvos Re</text:span><text:span text:style-name="T151">spublikoje užsienio bankui pranešama per 10 dienų nuo sprendimo priėmimo dienos.</text:span></text:p>
      <text:p text:style-name="P152"/>
      <text:p text:style-name="P153"><text:span text:style-name="T154">II</text:span><text:span text:style-name="T155"><text:s/>skyrius.<text:s/></text:span><text:span text:style-name="T156">PRAŠYMŲ IŠDUOTI LEIDIMĄ STEIGTI UŽSIENIO BANKO FILIALĄ (SKYRIŲ) PATEIKIMO IR NAGRINĖJIMO TVARKA</text:span></text:p>
      <text:p text:style-name="P157"/>
      <text:p text:style-name="P158"><text:span text:style-name="T159">15</text:span><text:span text:style-name="T160">. Užsienio bankas, norintis gauti leidimą steigti fil</text:span><text:span text:style-name="T161">ialą (skyrių) Lietuvos Respublikoje, Lietuvos bankui pateikia šiuos dokumentus:</text:span></text:p>
      <text:p text:style-name="P162"><text:span text:style-name="T163">15.1</text:span><text:span text:style-name="T164">. prašymą dėl leidimo steigti filialą (skyrių) Lietuvos Respublikoje suteikimo Lietuvos banko valdybos pirmininko vardu. Prašyme turi būti nurodytas banko buveinės adresa</text:span><text:span text:style-name="T165">s, telefonų ir faksų numeriai, banko vadovų vardai, pavardės bei pareigos, kokias banko operacijas numatoma patikėti vykdyti filialui (skyriui), kita, užsienio banko vadovų nuomone, reikšminga informacija, galinti turėti įtakos išduoti leidimą, bei duomeny</text:span><text:span text:style-name="T166">s apie banko atstovą (vardas, pavardė, asmens kodas, adresas, telefono numeris). Prašyme eilės tvarka taip pat turi būti nurodyta, kokie dokumentai pridedami;</text:span></text:p>
      <text:p text:style-name="P167"><text:span text:style-name="T168">15.2</text:span><text:span text:style-name="T169">. kompetentingų banko valdymo organų sprendimą steigti filialą (skyrių) Lietuvos Respubli</text:span><text:span text:style-name="T170">koje;</text:span></text:p>
      <text:p text:style-name="P171"><text:span text:style-name="T172">15.3</text:span><text:span text:style-name="T173">. savo statutą (įstatus), licenciją, registracijos pažymėjimą ar kitus analogiškus dokumentus, patvirtinančius teisę verstis banko veikla;</text:span></text:p>
      <text:p text:style-name="P174"><text:span text:style-name="T175">15.4</text:span><text:span text:style-name="T176">. paskutinių trejų metų banko finansines ataskaitas, patvirtintas auditoriaus;</text:span></text:p>
      <text:p text:style-name="P177"><text:span text:style-name="T178">15.5</text:span><text:span text:style-name="T179">. verslo</text:span><text:span text:style-name="T180"><text:s/>planą trejiems metams;</text:span></text:p>
      <text:p text:style-name="P181"><text:span text:style-name="T182">15.6</text:span><text:span text:style-name="T183">. dokumentus, kurie patvirtina banko atstovo, tvarkančio banko filialo (skyriaus) leidimo gavimo klausimus, įgaliojimus;</text:span></text:p>
      <text:p text:style-name="P184"><text:span text:style-name="T185">15.7</text:span><text:span text:style-name="T186">. užsienio valstybės, kurioje registruotas bankas, bankų priežiūros institucijos išduotą<text:s/></text:span><text:span text:style-name="T187">dokumentą, patvirtinantį, kad:</text:span></text:p>
      <text:p text:style-name="P188">1) užsienio valstybės, kurios jurisdikcijai priklauso užsienio bankas, bankų priežiūros institucija neprieštarauja banko filialo (skyriaus) steigimui Lietuvos Respublikoje, jeigu tai numatyta tos užsienio valstybės įstatymų ir kitų teisės aktų, arba kad toks leidimas yra nereikalingas;</text:p>
      <text:p text:style-name="P189">2) bankas paskutinius vienerius metus vykdė visus toje valstybėje bankų veiklai nustatytus reikalavimus ir jam nebuvo taikytos poveikio priemonės;</text:p>
      <text:p text:style-name="P190">3) banko veikla paskutinius dvejus metus buvo nenuostolinga;</text:p>
      <text:p text:style-name="P191">4) bankui yra nustatytas kredito reitingas, nurodžius reitingo dydį ir jį nustačiusios kredito reitingo agentūros pavadinimą arba nurodžius, kad bankas kredito reitingo neturi. Pateikiant šią informaciją turi būti nurodyti visi kredito reitingų agentūros nustatyti banko kredito reitingai. Jeigu banko kredito reitingą yra nustačiusios kelios kredito reitingų agentūros, tai turi būti pateikta informacija apie visų kredito reitingų agentūrų nustatytus kredito reitingus;</text:p>
      <text:p text:style-name="P192">5) užsienio bankas turi teisę priimti indėlius savo valstybėje;</text:p>
      <text:p text:style-name="P193">6) užsienio valstybės įstatymai ar kiti teisės aktai numato indėlių kompensavimą užsienio valstybėse esančių filialų (skyrių) indėlininkams (nurodant kompensavimo sąlygas) arba nurodžius, kad indėlių kompensavimas įstatymais ir kitais teisės aktais nenumatytas;</text:p>
      <text:soft-page-break/>
      <text:p text:style-name="P194">7) užsienio valstybės įstatymai ir kiti teisės aktai nustato reikalavimus ir sąlygas užsienio bankų filialų (skyrių) steigimui ir veiklai toje užsienio valstybėje (nurodant sąlygų ar reikalavimų turinį arba pateikiant juos nustatančius įstatymus ir kitus teisės aktus);</text:p>
      <text:p text:style-name="P195">8) bankų priežiūrą atliekanti institucija neturi duomenų, jog užsienio bankas verčiasi neteisėtu būdu įgyto turto legalizavimu ar įstatymais draudžiamos veiklos aptarnavimu;</text:p>
      <text:p text:style-name="P196"><text:span text:style-name="T197">9) užsienio valstybės, k</text:span><text:span text:style-name="T198">urios jurisdikcijai priklauso pageidaujantis steigti filialą (skyrių) bankas, įstatymuose ir kituose teisės aktuose numatytas reikalavimas tos valstybės bankų priežiūros institucijai vykdyti bankų filialų (skyrių), įsteigtų kitose valstybėse, priežiūrą arb</text:span><text:span text:style-name="T199">a ji įsipareigoja ją vykdyti Lietuvos bankui priimtinomis sąlygomis;</text:span></text:p>
      <text:p text:style-name="P200"><text:span text:style-name="T201">15.8</text:span><text:span text:style-name="T202">. banko vadovų pasirašytą įsipareigojimą, kad:</text:span></text:p>
      <text:p text:style-name="P203">1) Lietuvos bankui nustačius pažeidimus filialo (skyriaus) steigimo sąlygose ir veikloje, užsienio bankas vykdys Lietuvos banko nurodymus šalinant pažeidimus ar likviduos banko filialą (skyrių) Lietuvos banko nustatytais terminais ir sąlygomis;</text:p>
      <text:p text:style-name="P204"><text:span text:style-name="T205">2) bus įvykdytos visos sąlygos, nustatytos Lietuvos banko valdybos sprendime išduoti leidimą steigti filialą skyrių).</text:span></text:p>
      <text:p text:style-name="P206"><text:span text:style-name="T207">15.9</text:span><text:span text:style-name="T208">. sprendimą, kuri</text:span><text:span text:style-name="T209">uo yra paskirti bent du asmenys, kurie efektyviai ir kvalifikuotai vadovaus filialui (skyriui), iš kurių vienas yra Lietuvos Respublikos pilietis.</text:span></text:p>
      <text:p text:style-name="P210">Papildyta papunkčiu:</text:p>
      <text:p text:style-name="P211"><text:span text:style-name="T212">Nr.<text:s/></text:span><text:a xlink:href="https://www.e-tar.lt/portal/legalAct.html?documentId=TAR.93735701851C" office:target-frame-name="_top" xlink:show="replace"><text:span text:style-name="T213">50</text:span></text:a><text:span text:style-name="T214">, 2001-04-12, Žin., 2001, Nr. 37-1278 (2001-05-02), i. k. 101505ANUTA00000050</text:span></text:p>
      <text:p text:style-name="Normal"/>
      <text:p text:style-name="P215"><text:span text:style-name="T216">15.10</text:span><text:span text:style-name="T217">. patvirtinančius, kad valstybės rinkliava už leidimo steigti užsienio banko filialą (skyrių) Lietuvos Respublikoje išdavimą sumokėta, jeigu ji yra nustatyta</text:span>.</text:p>
      <text:p text:style-name="P218">Papildyta<text:s/>papunkčiu:</text:p>
      <text:p text:style-name="P219"><text:span text:style-name="T220">Nr.<text:s/></text:span><text:a xlink:href="https://www.e-tar.lt/portal/legalAct.html?documentId=TAR.93735701851C" office:target-frame-name="_top" xlink:show="replace"><text:span text:style-name="T221">50</text:span></text:a><text:span text:style-name="T222">, 2001-04-12, Žin., 2001, Nr. 37-1278 (2001-05-02), i. k. 101505ANUTA00000050</text:span></text:p>
      <text:p text:style-name="Normal"/>
      <text:p text:style-name="P223"><text:span text:style-name="T224">16</text:span><text:span text:style-name="T225">. Be 15 punkte nurodytų dokumentų, užsienio bankas privalo pateikti b</text:span><text:span text:style-name="T226">et kokius kitus papildomai pareikalautus dokumentus, reikalingus sprendimo dėl leidimo steigti filialą (skyrių) priėmimui.</text:span></text:p>
      <text:p text:style-name="P227"><text:span text:style-name="T228">17</text:span><text:span text:style-name="T229">. Jeigu užsienio bankas nepateikia užsienio valstybės, kurioje bankas įregistruotas, bankų priežiūrą atliekančios institucijos<text:s/></text:span><text:span text:style-name="T230">dokumento, nurodyto šių taisyklių 15.7 punkte, arba pateikta informacija yra neišsami, arba reikia papildomos informacijos ir duomenų, siekdamas gauti reikalingą informaciją, susijusią su leidimo užsienio banko steigti filialą (skyrių) išdavimu, Kredito įs</text:span><text:span text:style-name="T231">taigų priežiūros departamentas tiesiogiai paklausia tos valstybės bankų priežiūrą atliekančią instituciją.</text:span></text:p>
      <text:p text:style-name="P232"><text:span text:style-name="T233">18</text:span><text:span text:style-name="T234">. Kredito įstaigų priežiūros departamentas patikrina Lietuvos bankui užsienio banko pateiktus dokumentus gauti leidimą steigti filialą (skyrių)</text:span><text:span text:style-name="T235"><text:s/>Lietuvos Respublikoje. Jeigu pateikti visi reikiami dokumentai ir nereikia papildomų duomenų, Kredito įstaigų priežiūros departamentas pateikia išvadas Lietuvos banko valdybai, kad būtų priimtas sprendimas dėl leidimo steigti užsienio banko filialą (skyri</text:span><text:span text:style-name="T236">ų) suteikimo.</text:span></text:p>
      <text:p text:style-name="P237"><text:span text:style-name="T238">19</text:span><text:span text:style-name="T239">. Sprendimas dėl leidimo steigti užsienio banko filialą (skyrių) priimamas per du mėnesius nuo visų Lietuvos banko pareikalautų dokumentų pateikimo dienos.</text:span></text:p>
      <text:p text:style-name="P240"><text:span text:style-name="T241">20</text:span><text:span text:style-name="T242">. Leidimo užsienio bankui steigti filialą (skyrių) Lietuvos Respublikoje<text:s/></text:span><text:span text:style-name="T243">išdavimas nesuteikia teisės filialui (skyriui) pradėti veiklą. Tokia teisė įgyjama tik teisės aktų nustatyta tvarka įregistravus filialą.</text:span></text:p>
      <text:p text:style-name="P244"><text:span text:style-name="T245">21</text:span><text:span text:style-name="T246">. Jeigu per 6 mėnesius nuo Lietuvos banko valdybos nutarimo dėl leidimo išdavimo užsienio bankui steigti filialą</text:span><text:span text:style-name="T247"><text:s/>(skyrių) Lietuvos Respublikoje priėmimo dienos užsienio bankas nesikreipė dėl filialo (skyriaus) įregistravimo, išduotas leidimas atšaukiamas Lietuvos banko valdybos nutarimu.</text:span></text:p>
      <text:p text:style-name="P248"><text:span text:style-name="T249">22</text:span><text:span text:style-name="T250">. Atsisakius išduoti leidimą steigti užsienio banko filialą (skyrių) Liet</text:span><text:span text:style-name="T251">uvos Respublikoje, užsienio bankas, pašalinęs priežastis, dėl kurių buvo atsisakyta išduoti leidimą steigti filialą (skyrių), gali pakartotinai kreiptis į Lietuvos banką dėl leidimo išdavimo ne anksčiau kaip po šešių<text:s/></text:span><text:soft-page-break/><text:span text:style-name="T252">mėnesių nuo tos dienos, kai buvo priimt</text:span><text:span text:style-name="T253">as Lietuvos banko valdybos sprendimas atsisakyti išduoti leidimą steigti filialą (skyrių).</text:span></text:p>
      <text:p text:style-name="P254"/>
      <text:p text:style-name="P255"><text:span text:style-name="T256">III</text:span><text:span text:style-name="T257"><text:s/>skyrius.<text:s/></text:span><text:span text:style-name="T258">PRAŠYMŲ IŠDUOTI LEIDIMĄ STEIGTI UŽSIENIO BANKO ATSTOVYBĘ LIETUVOS RESPUBLIKOJE PATEIKIMO IR NAGRINĖJIMO TVARKA</text:span></text:p>
      <text:p text:style-name="P259"/>
      <text:p text:style-name="P260"><text:span text:style-name="T261">23</text:span><text:span text:style-name="T262">. Užsienio bankas, pageidau</text:span><text:span text:style-name="T263">jantis gauti leidimą įsteigti atstovybę Lietuvos Respublikoje, dokumentus pateikia Lietuvos banko valdybos pirmininko vardu.</text:span></text:p>
      <text:p text:style-name="P264"><text:span text:style-name="T265">24</text:span><text:span text:style-name="T266">. Norėdamas gauti leidimą steigti atstovybę, užsienio bankas pateikia šiuos dokumentus ir duomenis:</text:span></text:p>
      <text:p text:style-name="P267"><text:span text:style-name="T268">24.1</text:span><text:span text:style-name="T269">. paraišką, kurioje</text:span><text:span text:style-name="T270"><text:s/>nurodomi atstovybės steigimo tikslai, atstovybę steigiančio banko buveinės adresas, telefono ir fakso numeriai, banko vadovų vardai, pavardės bei pareigos, duomenys apie banko atstovą (vardas, pavardė, asmens kodas, adresas, telefono numeris), taip pat ei</text:span><text:span text:style-name="T271">lės tvarka nurodomi pridedami dokumentai;</text:span></text:p>
      <text:p text:style-name="P272"><text:span text:style-name="T273">24.2</text:span><text:span text:style-name="T274">. kompetentingų banko valdymo organų sprendimą steigti atstovybę Lietuvos Respublikoje;</text:span></text:p>
      <text:p text:style-name="P275"><text:span text:style-name="T276">24.3</text:span><text:span text:style-name="T277">. savo statutą (įstatus), licenciją, registracijos pažymėjimą ar kitus analogiškus dokumentus, patvirtinančius</text:span><text:span text:style-name="T278"><text:s/>teisę verstis banko veikla;</text:span></text:p>
      <text:p text:style-name="P279"><text:span text:style-name="T280">24.4</text:span><text:span text:style-name="T281">. dokumentas, liudijantis banko atstovo, tvarkančio leidimo steigti banko atstovybę gavimo klausimus, įgaliojimus;</text:span></text:p>
      <text:p text:style-name="P282"><text:span text:style-name="T283">24.5</text:span><text:span text:style-name="T284">. užsienio valstybės, kurioje bankas yra įregistruotas, banko priežiūrą atliekančios institucijo</text:span><text:span text:style-name="T285">s raštiškas neprieštaravimas dėl atstovybės steigimo arba patvirtinimas, kad toks sutikimas yra nereikalingas, bei informacija apie reikalavimus ir sąlygas užsienio bankų atstovybių steigimui toje užsienio valstybėje;</text:span></text:p>
      <text:p text:style-name="P286"><text:span text:style-name="T287">24.6</text:span><text:span text:style-name="T288">. patvirtinančius, kad valstyb</text:span><text:span text:style-name="T289">ės rinkliava už leidimo steigti užsienio banko atstovybę Lietuvos Respublikoje išdavimą sumokėta, jeigu ji yra nustatyta</text:span>.</text:p>
      <text:p text:style-name="P290">Papildyta papunkčiu:</text:p>
      <text:p text:style-name="P291"><text:span text:style-name="T292">Nr.<text:s/></text:span><text:a xlink:href="https://www.e-tar.lt/portal/legalAct.html?documentId=TAR.93735701851C" office:target-frame-name="_top" xlink:show="replace"><text:span text:style-name="T293">50</text:span></text:a><text:span text:style-name="T294">, 2001-04-12, Žin., 2001,</text:span><text:span text:style-name="T295"><text:s/>Nr. 37-1278 (2001-05-02), i. k. 101505ANUTA00000050</text:span></text:p>
      <text:p text:style-name="Normal"/>
      <text:p text:style-name="P296"><text:span text:style-name="T297">25</text:span><text:span text:style-name="T298">. Lietuvos banko sprendimas dėl leidimo užsienio bankui steigti atstovybę išdavimo Lietuvos Respublikoje priimamas per du mėnesius nuo visų reikiamų dokumentų pateikimo dienos.</text:span></text:p>
      <text:p text:style-name="P299"><text:span text:style-name="T300">26</text:span><text:span text:style-name="T301">. Kredito į</text:span><text:span text:style-name="T302">staigų priežiūros departamentas patikrina užsienio banko Lietuvos bankui pateiktus dokumentus dėl leidimo atstovybei steigti gavimo. Jeigu pateikti visi reikiami dokumentai ir nereikia papildomos informacijos bei duomenų, Kredito įstaigų priežiūros departa</text:span><text:span text:style-name="T303">mentas pateikia išvadas Lietuvos banko valdybai, kad būtų priimtas sprendimas dėl leidimo steigti užsienio banko atstovybę suteikimo.</text:span></text:p>
      <text:p text:style-name="P304"><text:span text:style-name="T305">27</text:span><text:span text:style-name="T306">. Jeigu atstovybė nebuvo įregistruota per 6 mėnesius nuo Lietuvos banko valdybos leidimo steigti atstovybę suteikimo</text:span><text:span text:style-name="T307"><text:s/>dienos, išduotas leidimas atšaukiamas Lietuvos banko valdybos nutarimu. Šiuo atveju užsienio bankas, pageidaujantis steigti atstovybę Lietuvos Respublikoje, turi gauti naują leidimą steigti atstovybę.</text:span></text:p>
      <text:p text:style-name="P308"><text:span text:style-name="T309">28</text:span><text:span text:style-name="T310">. Atsisakius išduoti leidimą steigti užsienio ba</text:span><text:span text:style-name="T311">nko atstovybę Lietuvos Respublikoje, užsienio bankas, pašalinęs priežastis, dėl kurių buvo atsisakyta išduoti leidimą, pakartotinai kreiptis į Lietuvos banką dėl leidimo išdavimo gali ne anksčiau kaip po šešių mėnesių nuo tos dienos, kai buvo priimtas Liet</text:span><text:span text:style-name="T312">uvos banko valdybos sprendimas atsisakyti išduoti leidimą steigti atstovybę.</text:span></text:p>
      <text:p text:style-name="P313"><text:span text:style-name="T314">29</text:span><text:span text:style-name="T315">. Leidimo užsienio bankui steigti atstovybę Lietuvos Respublikoje išdavimas nesuteikia teisės atstovybei pradėti veiklą. Tokia teisė įgyjama tik teisės aktų nustatyta tvarka</text:span><text:span text:style-name="T316"><text:s/>įregistravus atstovybę.</text:span></text:p>
      <text:p text:style-name="P317"/>
      <text:p text:style-name="P318"><text:span text:style-name="T319">__________________</text:span></text:p>
      <text:p text:style-name="P320"/>
      <text:p text:style-name="P321"/>
      <text:soft-page-break/>
      <text:p text:style-name="P322"><text:span text:style-name="T323">Pakeitimai:</text:span></text:p>
      <text:p text:style-name="P324"/>
      <text:p text:style-name="P325"><text:span text:style-name="T326">1.</text:span></text:p>
      <text:p text:style-name="P327"><text:span text:style-name="T328">Lietuvos banko valdyba, Nutarimas</text:span></text:p>
      <text:p text:style-name="P329"><text:span text:style-name="T330">Nr.<text:s/></text:span><text:a xlink:href="https://www.e-tar.lt/portal/legalAct.html?documentId=TAR.2816BF29218B" office:target-frame-name="_top" xlink:show="replace"><text:span text:style-name="T331">48</text:span></text:a><text:span text:style-name="T332">, 2001-04-12, Žin., 2001, Nr. 37-1276 (2001-05-02), i. k.<text:s/></text:span><text:span text:style-name="T333">101505ANUTA00000048</text:span></text:p>
      <text:p text:style-name="P334"><text:span text:style-name="T335">Dėl Bendrųjų reikalavimų Lietuvos bankui pateikiamiems dokumentams, susijusiems su Lietuvos banko išduodamais leidimais (licencijomis)</text:span></text:p>
      <text:p text:style-name="P336"/>
      <text:p text:style-name="P337"><text:span text:style-name="T338">2.</text:span></text:p>
      <text:p text:style-name="P339"><text:span text:style-name="T340">Lietuvos banko valdyba, Nutarimas</text:span></text:p>
      <text:p text:style-name="P341"><text:span text:style-name="T342">Nr.<text:s/></text:span><text:a xlink:href="https://www.e-tar.lt/portal/legalAct.html?documentId=TAR.93735701851C" office:target-frame-name="_top" xlink:show="replace"><text:span text:style-name="T343">50</text:span></text:a><text:span text:style-name="T344">, 2001-04-12, Žin., 2001, Nr. 37-1278 (2001-05-02), i. k. 101505ANUTA00000050</text:span></text:p>
      <text:p text:style-name="P345"><text:span text:style-name="T346">Dėl Lietuvos banko leidimų steigti bankų filialus (skyrius) ir atstovybes išdavimo</text:span></text:p>
      <text:p text:style-name="P347"/>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8T08:00:00Z</meta:creation-date>
    <dc:date>2017-08-08T08:00:00Z</dc:date>
    <meta:template xlink:href="Normal.dotm" xlink:type="simple"/>
    <meta:editing-cycles>2</meta:editing-cycles>
    <meta:editing-duration>PT0S</meta:editing-duration>
    <meta:document-statistic meta:page-count="6" meta:paragraph-count="99" meta:word-count="1966" meta:character-count="15866" meta:row-count="368" meta:non-whitespace-character-count="13999"/>
  </office:meta>
</office:document-meta>
</file>