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03-08-28</text:span></text:p>
      <text:p text:style-name="P8"/>
      <text:p text:style-name="P9"><text:span text:style-name="T10">Nutarimas paskelbtas: Žin. 2002, Nr.<text:s/></text:span><text:a xlink:href="https://www.e-tar.lt/portal/legalAct.html?documentId=TAR.E9DC3B687EDA" office:target-frame-name="_top" xlink:show="replace"><text:span text:style-name="T11">52-2027</text:span></text:a><text:span text:style-name="T12">, i. k. 1022051NUTA00000019</text:span></text:p>
      <text:p text:style-name="P13"/>
      <text:p text:style-name="P14"><text:span text:style-name="T15"/><text:span text:style-name="T16">LIETUVOS RESPUBLIKOS VERTYBINIŲ POPIERIŲ KOMISIJA</text:span></text:p>
      <text:p text:style-name="P17"/>
      <text:p text:style-name="P18">N U T A R I M A S</text:p>
      <text:p text:style-name="P19">DĖL INVESTICINĖS BENDROVĖS IŠLEIDŽIAMŲ VERTYBINIŲ POPIERIŲ REGISTRAVIMO IR PLATINIMO TAISYKLIŲ PAKEITIMO</text:p>
      <text:p text:style-name="P20"/>
      <text:p text:style-name="P21">2002 m. gegužės 16 d. Nr. 19</text:p>
      <text:p text:style-name="P22">Vilnius</text:p>
      <text:p text:style-name="P23"/>
      <text:p text:style-name="P24"/>
      <text:p text:style-name="P25"><text:span text:style-name="T26">Lietuvo</text:span><text:span text:style-name="T27">s Respublikos vertybinių popierių komisija<text:s/></text:span><text:span text:style-name="T28">nutari</text:span><text:span text:style-name="T29">a:</text:span></text:p>
      <text:p text:style-name="P30"><text:span text:style-name="T31">Iš dalies pakeisti ir papildyti Vertybinių popierių komisijos 2000 m. lapkričio 16 d. nutarimu Nr. 22 patvirtintas Investicinės bendrovės išleidžiamų vertybinių popierių registravimo ir platinimo taisyk</text:span><text:span text:style-name="T32">les (Žin., 2000, Nr.<text:s/></text:span><text:a xlink:href="https://www.e-tar.lt/portal/lt/legalAct/TAR.3C49432818E7" office:target-frame-name="_blank" xlink:show="new"><text:span text:style-name="T33">101-3210</text:span></text:a><text:span text:style-name="T34">):</text:span></text:p>
      <text:p text:style-name="P35"><text:span text:style-name="T36">1</text:span><text:span text:style-name="T37">. Pakeisti taisyklių 2 punktą ir jį išdėstyti taip:</text:span></text:p>
      <text:p text:style-name="P38"><text:span text:style-name="T39">„</text:span><text:span text:style-name="T40">2</text:span><text:span text:style-name="T41">. Šių taisyklių teisinis pagrindas – Lietuvos Respublikos vertybinių popierių<text:s/></text:span><text:span text:style-name="T42">rinkos įstatymas ir Lietuvos Respublikos investicinių bendrovių įstatymas“.</text:span></text:p>
      <text:p text:style-name="P43"><text:span text:style-name="T44">2</text:span><text:span text:style-name="T45">. Pakeisti taisyklių 106 punktą ir jį išdėstyti taip:</text:span></text:p>
      <text:p text:style-name="P46"><text:span text:style-name="T47">„</text:span><text:span text:style-name="T48">106</text:span><text:span text:style-name="T49">. Užsienio kolektyvinio investavimo institucijų investicinių instrumentų platinimą Lietuvoje reglamentuoja Liet</text:span><text:span text:style-name="T50">uvos Respublikos investicinių bendrovių įstatymas ir Lietuvos Respublikos vertybinių popierių rinkos įstatymas, kiek jis neprieštarauja Investicinių bendrovių įstatymui. Užsienio kolektyvinio investavimo institucijų investiciniai instrumentai įregistruojam</text:span><text:span text:style-name="T51">i Komisijoje suteikiant leidimą platinti šiuos investicinius instrumentus Lietuvos Respublikoje. Užsienio kolektyvinio investavimo institucijų investicinių instrumentų platinimą Lietuvoje reglamentuoja ir šios taisyklės bei kiti įstatymai ir teisės aktai.“</text:span></text:p>
      <text:p text:style-name="P52"><text:span text:style-name="T53">3</text:span><text:span text:style-name="T54">. Papildyti taisyklių 107.2 papunktį ir jį išdėstyti taip:</text:span></text:p>
      <text:p text:style-name="P55"><text:span text:style-name="T56">„</text:span><text:span text:style-name="T57">107.2</text:span><text:span text:style-name="T58">. užsienio kolektyvinio investavimo institucijos ir jos valdymo įmonės (jei tokia yra) veiklą prižiūrinčios kompetentingos valstybinės institucijos išduotą licenciją ar kitą dokum</text:span><text:span text:style-name="T59">entą, patvirtinantį užsienio kolektyvinio investavimo institucijos teisę verstis kolektyvinio investavimo institucijos veikla; jei tokia valstybinė priežiūros institucija nesuteikia atskirų licencijų ar panašių dokumentų pačioms užsienio kolektyvinio inves</text:span><text:span text:style-name="T60">tavimo institucijoms, o šias užsienio kolektyvinio investavimo institucijas valdo valdymo įmonė, reikia pateikti šių taisyklių 107 punkto 4 papunktyje nurodytus dokumentus; tuo atveju, kai užsienio kolektyvinio investavimo institucija įsteigta Europos Ekon</text:span><text:span text:style-name="T61">ominės Erdvės valstybėje arba valstybėje, kuri yra kandidatė tapti Europos Sąjungos nare, arba kai ši kolektyvinio investavimo institucija (jei tai investicinė bendrovė) arba jos valdymo įmonė įregistruota Europos Ekonominės Erdvės valstybėje arba valstybė</text:span><text:span text:style-name="T62">je, kuri yra kandidatė tapti Europos Sąjungos nare, – šios valstybės kompetentingos institucijos, prižiūrinčios tokią kolektyvinio investavimo instituciją, išduotą dokumentą, patvirtinantį, kad užsienio kolektyvinio investavimo institucija atitinka Europos</text:span><text:span text:style-name="T63"><text:s/>Sąjungoje kolektyvinio investavimo į apyvartinius vertybinius popierius institucijoms keliamus reikalavimus, nustatytus Europos Sąjungos direktyvoje Nr. 85/611/EEC su vėlesniais pakeitimais; jei pateikiamas toks dokumentas, šių taisyklių 107 punkto 4 ir 5</text:span><text:span text:style-name="T64"><text:s/>papunkčiuose nurodytų dokumentų pateikti neprivaloma.“</text:span></text:p>
      <text:p text:style-name="P65"><text:span text:style-name="T66">4</text:span><text:span text:style-name="T67">. Papildyti taisyklių 113 punktą ir jį išdėstyti taip:</text:span></text:p>
      <text:p text:style-name="P68"><text:span text:style-name="T69">„</text:span><text:span text:style-name="T70">113</text:span><text:span text:style-name="T71">. Tuo atveju, jei užsienio kolektyvinio investavimo institucijos ir jos valdymo įmonės (jei tokia yra) veiklą prižiūri Europos Eko</text:span><text:span text:style-name="T72">nominės Erdvės valstybės kompetentinga institucija ir pateikiami visi šių taisyklių 107 punkto 1–3, 6–9 ir 11 papunkčiuose nurodyti dokumentai bei nėra jokių kliūčių platinti šios kolektyvinio investavimo institucijos investicinius instrumentus toje<text:s/></text:span><text:soft-page-break/><text:span text:style-name="T73">Europo</text:span><text:span text:style-name="T74">s Ekonominės Erdvės valstybėje, Komisija išduoda leidimą viešai platinti šios kolektyvinio investavimo institucijos investicinius instrumentus Lietuvos Respublikos teritorijoje. Jei užsienio kolektyvinio investavimo institucijos ir jos valdymo įmonės (jei<text:s/></text:span><text:span text:style-name="T75">tokia yra) veiklą prižiūri valstybės kandidatės tapti Europos Sąjungos nare kompetentinga institucija, šios šalies teisės aktai, reglamentuojantys kolektyvinio investavimo institucijų veiklą, iš esmės yra suderinti su Europos Sąjungos Direktyva Nr. 85/611/</text:span><text:span text:style-name="T76">EEC ir vėlesniais jos pakeitimais, o šių institucijų veiklos valstybinė priežiūra atitinka Europos Sąjungos reikalavimus, pateikiami visi šių taisyklių 107 punkto 1–3, 6–9 ir 11 papunkčiuose nurodyti dokumentai bei nėra jokių kliūčių platinti šios kolektyv</text:span><text:span text:style-name="T77">inio investavimo institucijos investicinius instrumentus toje valstybėje, Komisija taip pat išduoda leidimą platinti investicinius instrumentus Lietuvos Respublikoje. Jei leidimas neišduodamas, Komisija turi pateikti motyvuotą atsisakymą raštu.“</text:span></text:p>
      <text:p text:style-name="P78"/>
      <text:p text:style-name="P79"/>
      <text:p text:style-name="P80"/>
      <text:p text:style-name="P81"><text:span text:style-name="T82">KOMISIJOS PIRMININKO PAVADUOTOJAS</text:span><text:span text:style-name="T83"><text:tab/>IRMANTAS ŠIMONI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vertybinių popierių komisija, Nutarimas</text:span></text:p>
      <text:p text:style-name="P93"><text:span text:style-name="T94">Nr.<text:s/></text:span><text:a xlink:href="https://www.e-tar.lt/portal/legalAct.html?documentId=TAR.387D22C6A6F9" office:target-frame-name="_top" xlink:show="replace"><text:span text:style-name="T95">12</text:span></text:a><text:span text:style-name="T96">, 2003-08-14, Žin., 2003, Nr. 82-378</text:span><text:span text:style-name="T97">4 (2003-08-27), i. k. 1032051NUTA00000012</text:span></text:p>
      <text:p text:style-name="P98"><text:span text:style-name="T99">Dėl Kontroliuojančiosios investicinės bendrovės išleidžiamų vertybinių popierių registravimo ir platinimo bei leidimo panaikinimo taisyklių</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09T12:06:00Z</meta:creation-date>
    <dc:date>2018-08-09T12:06:00Z</dc:date>
    <meta:template xlink:href="Normal.dotm" xlink:type="simple"/>
    <meta:editing-cycles>2</meta:editing-cycles>
    <meta:editing-duration>PT0S</meta:editing-duration>
    <meta:document-statistic meta:page-count="2" meta:paragraph-count="133" meta:word-count="642" meta:character-count="5073" meta:row-count="253" meta:non-whitespace-character-count="4564"/>
  </office:meta>
</office:document-meta>
</file>