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text-position="super 66.6%"/>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style:style>
    <style:style style:name="P223" style:parent-style-name="Normal" style:master-page-name="MPF2" style:family="paragraph">
      <style:paragraph-properties fo:break-before="page"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style:tab-stops>
          <style:tab-stop style:type="right" style:leader-style="solid" style:leader-text="_" style:position="3.75in"/>
        </style:tab-stops>
      </style:paragraph-properties>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center"/>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indent="0.4923in"/>
    </style:style>
    <style:style style:name="P251" style:parent-style-name="Normal" style:family="paragraph">
      <style:paragraph-properties>
        <style:tab-stops>
          <style:tab-stop style:type="center" style:position="6.1666in"/>
        </style:tab-stops>
      </style:paragraph-properties>
    </style:style>
    <style:style style:name="TableColumn253" style:family="table-column">
      <style:table-column-properties style:column-width="6.1625in"/>
    </style:style>
    <style:style style:name="TableColumn254" style:family="table-column">
      <style:table-column-properties style:column-width="0.5298in"/>
    </style:style>
    <style:style style:name="Table252" style:family="table">
      <style:table-properties style:width="6.6923in" fo:margin-left="0in" table:align="left"/>
    </style:style>
    <style:style style:name="TableRow255" style:family="table-row">
      <style:table-row-properties style:min-row-height="0.0486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Row260" style:family="table-row">
      <style:table-row-properties style:min-row-height="0.1659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min-row-height="0.1263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min-row-height="0.0486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min-row-height="0.0486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min-row-height="0.0486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min-row-height="0.3229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min-row-height="0.1979in"/>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Row293" style:family="table-row">
      <style:table-row-properties style:min-row-height="0.0486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min-row-height="0.0486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min-row-height="0.0486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style:min-row-height="0.0486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min-row-height="0.3229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min-row-height="0.1979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Row321" style:family="table-row">
      <style:table-row-properties style:min-row-height="0.0486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min-row-height="0.3229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min-row-height="0.0486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min-row-height="0.3229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min-row-height="0.1916in"/>
    </style:style>
    <style:style style:name="P342" style:parent-style-name="Normal" style:family="paragraph">
      <style:paragraph-properties fo:text-indent="0.4923in"/>
      <style:text-properties fo:font-size="10pt" style:font-size-asian="10pt"/>
    </style:style>
    <style:style style:name="P343" style:parent-style-name="Normal" style:family="paragraph">
      <style:paragraph-properties fo:text-indent="0.4923in"/>
      <style:text-properties fo:font-size="10pt" style:font-size-asian="10pt"/>
    </style:style>
    <style:style style:name="P344" style:parent-style-name="Normal" style:family="paragraph">
      <style:paragraph-properties fo:text-indent="0.4923in"/>
    </style:style>
    <style:style style:name="P345" style:parent-style-name="Normal" style:family="paragraph">
      <style:paragraph-properties>
        <style:tab-stops>
          <style:tab-stop style:type="left" style:position="2in"/>
          <style:tab-stop style:type="left" style:leader-style="solid" style:leader-text="_" style:position="3.375in"/>
          <style:tab-stop style:type="left" style:position="3.625in"/>
          <style:tab-stop style:type="left" style:leader-style="solid" style:leader-text="_" style:position="5.5in"/>
        </style:tab-stops>
      </style:paragraph-properties>
    </style:style>
    <style:style style:name="P346" style:parent-style-name="Normal" style:family="paragraph">
      <style:paragraph-properties fo:text-indent="0.4923in">
        <style:tab-stops>
          <style:tab-stop style:type="center" style:position="2.75in"/>
          <style:tab-stop style:type="center" style:position="4.625in"/>
        </style:tab-stops>
      </style:paragraph-properties>
      <style:text-properties fo:font-size="10pt" style:font-size-asian="10pt"/>
    </style:style>
    <style:style style:name="P347" style:parent-style-name="Normal" style:family="paragraph">
      <style:paragraph-properties fo:text-indent="0.4923in"/>
    </style:style>
    <style:style style:name="P348" style:parent-style-name="Normal" style:family="paragraph">
      <style:paragraph-properties>
        <style:tab-stops>
          <style:tab-stop style:type="left" style:position="2in"/>
          <style:tab-stop style:type="left" style:leader-style="solid" style:leader-text="_" style:position="3.375in"/>
          <style:tab-stop style:type="left" style:position="3.625in"/>
          <style:tab-stop style:type="left" style:leader-style="solid" style:leader-text="_" style:position="5.5in"/>
        </style:tab-stops>
      </style:paragraph-properties>
    </style:style>
    <style:style style:name="P349" style:parent-style-name="Normal" style:family="paragraph">
      <style:paragraph-properties fo:text-indent="0.4923in">
        <style:tab-stops>
          <style:tab-stop style:type="center" style:position="2.75in"/>
          <style:tab-stop style:type="center" style:position="4.625in"/>
        </style:tab-stops>
      </style:paragraph-properties>
      <style:text-properties fo:font-size="10pt" style:font-size-asian="10pt"/>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9">Suvestinė redakcija nuo 2007-11-18 iki 2014-12-31</text:span></text:p>
      <text:p text:style-name="P10"/>
      <text:p text:style-name="P11"><text:span text:style-name="T12">Įsakymas paskelbtas: Žin. 2005, Nr.<text:s/></text:span><text:a xlink:href="https://www.e-tar.lt/portal/legalAct.html?documentId=TAR.E9B5E5E9F207" office:target-frame-name="_top" xlink:show="replace"><text:span text:style-name="T13">125-4448</text:span></text:a><text:span text:style-name="T14">, i. k. 1052050ISAK001K-306</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GRĄŽINTINŲ ES PARAMOS IR BENDROJO FINANSAVIMO LĖŠŲ BUHALTERINĖS APSKAITOS AB TURTO BANKE IR ATLYGIO AB TURTO BANKUI UŽ ŠIŲ LĖŠŲ IŠIEŠKOJIMĄ SKAIČIAVIMO TAISYKLIŲ<text:s/>PATVIRTINIMO</text:p>
      <text:p text:style-name="P23"/>
      <text:p text:style-name="P24">2005 m. spalio 13 d. Nr. 1K-306</text:p>
      <text:p text:style-name="P25">Vilnius</text:p>
      <text:p text:style-name="P26"/>
      <text:p text:style-name="P27"><text:span text:style-name="T28">Vadovaudamasis Lietuvos Respublikos Vyriausybės 2005 m. gegužės 30 d. nutarimo Nr. 590 „Dėl Europos Sąjungos finansinės paramos, Europos ekonominės erdvės ir Norvegijos finansinių mechanizmų bei bendr</text:span><text:span text:style-name="T29">ojo finansavimo lėšų, išmokėtų iš Lietuvos Respublikos valstybės biudžeto specialiųjų programų ir (arba) panaudotų pažeidžiant teisės aktus, grąžinimo į Lietuvos Respublikos valstybės biudžetą, šių lėšų registravimo, apskaitos, projektų vykdytojų skolų pri</text:span><text:span text:style-name="T30">pažinimo abejotinomis ir abejotinų skolų nurašymo taisyklių patvirtinimo“ (Žin., 2005, Nr.<text:s/></text:span><text:a xlink:href="https://www.e-tar.lt/portal/lt/legalAct/TAR.D4DF346F2D85" office:target-frame-name="_blank" xlink:show="new"><text:span text:style-name="T31">69-2469</text:span></text:a><text:span text:style-name="T32">) 4.1 punktu,</text:span></text:p>
      <text:p text:style-name="P33"><text:span text:style-name="T34">Tvirtinu<text:s/></text:span><text:span text:style-name="T35">Grąžintinų ES paramos ir bendrojo finansavimo lė</text:span><text:span text:style-name="T36">šų buhalterinės apskaitos AB Turto banke ir atlygio AB Turto bankui už šių lėšų išieškojimą skaičiavimo taisykles (pridedama).</text:span></text:p>
      <text:p text:style-name="P37"/>
      <text:p text:style-name="P38"/>
      <text:p text:style-name="P39"/>
      <text:p text:style-name="P40">FINANSŲ MINISTRAS<text:tab/>ZIGMANTAS BALČYTIS</text:p>
      <text:soft-page-break/>
      <text:p text:style-name="P41">PATVIRTINTA</text:p>
      <text:p text:style-name="P49">Lietuvos Respublikos finansų ministro</text:p>
      <text:p text:style-name="P50">2005 m. spalio 13 d. įsakymu Nr. 1K-306</text:p>
      <text:p text:style-name="P51"/>
      <text:p text:style-name="P52"><text:span text:style-name="T53">grąžintinų ES paramos ir bendrojo finansavimo lėšų BUHALTERINĖS APSKAITOS AB TURTO BANKE IR ATLYGIO AB Turto bankui už ŠIŲ lėšų išieškoji</text:span><text:span text:style-name="T54">mą skaiči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rąžintinų ES paramos ir bendrojo finansavimo lėšų buhalterinės apskaitos AB Turto banke ir atlygio AB Turto bankui už šių lėšų išieškojimą skaičiavimo taisyklės (toliau vadinama – taisyklės) nu</text:span><text:span text:style-name="T64">stato akcinės bendrovės Turto banko (toliau vadinama – AB Turto bankas) perimtų grąžintinų Europos Sąjungos paramos (toliau vadinama – ES parama) ir bendrojo finansavimo lėšų bei su jomis susijusių įsipareigojimų apskaitos AB Turto banke principus ir atlyg</text:span><text:span text:style-name="T65">io AB Turto bankui už šių lėšų išieškojimą apskaičiavimo tvarką.</text:span></text:p>
      <text:p text:style-name="P66"><text:span text:style-name="T67">2</text:span><text:span text:style-name="T68">. Taisyklėse vartojamos sąvokos:</text:span></text:p>
      <text:p text:style-name="P69"><text:span text:style-name="T70">Atlygis AB Turto bankui<text:s/></text:span><text:span text:style-name="T71">– apskaičiuota pagal šių taisyklių nuostatas suma AB Turto bankui už grąžintinų ES paramos ir bendrojo finansavimo lėšų išieškoji</text:span><text:span text:style-name="T72">mą.</text:span></text:p>
      <text:p text:style-name="P73"><text:span text:style-name="T74">Grąžintinos ES paramos ir bendrojo finansavimo lėšos</text:span><text:span text:style-name="T75"><text:s/>– Europos Sąjungos finansinės paramos, Europos ekonominės erdvės ir Norvegijos finansinių mechanizmų bei bendrojo finansavimo lėšos, išmokėtos iš Lietuvos Respublikos valstybės biudžeto specialiųjų programų ir (arba) panaudotos pažeidžiant Europos Sąjungo</text:span><text:span text:style-name="T76">s ir Lietuvos Respublikos teisės aktus, kurios turi būti grąžintos į Lietuvos Respublikos valstybės biudžetą.</text:span></text:p>
      <text:p text:style-name="P77"><text:span text:style-name="T78">Išieškotos lėšos</text:span><text:span text:style-name="T79"><text:s/>– lėšos, kurias AB Turto bankas gavo išieškojęs grąžintinas ES paramos ir bendrojo finansavimo lėšas.</text:span></text:p>
      <text:p text:style-name="P80"><text:span text:style-name="T81">Perimtos išieškoti lėšos<text:s/></text:span><text:span text:style-name="T82">–<text:s/></text:span><text:span text:style-name="T83">grąžintinos ES paramos ir bendrojo finansavimo lėšos, perduotos AB Turto bankui išieškoti pagal reikalavimo teisių perleidimo sutartis.</text:span></text:p>
      <text:p text:style-name="P84"><text:span text:style-name="T85">Kitos šiose taisyklėse vartojamos sąvokos atitinka Europos Sąjungos finansinės paramos, Europos ekonominės erdvės ir Nor</text:span><text:span text:style-name="T86">vegijos finansinių mechanizmų bei bendrojo finansavimo lėšų, išmokėtų iš Lietuvos Respublikos valstybės biudžeto specialiųjų programų ir (arba) panaudotų pažeidžiant teisės aktus, grąžinimo į Lietuvos Respublikos valstybės biudžetą, šių lėšų registravimo,<text:s/></text:span><text:span text:style-name="T87">apskaitos, projektų vykdytojų skolų pripažinimo abejotinomis ir abejotinų skolų nurašymo taisyklių, patvirtintų Lietuvos Respublikos Vyriausybės 2005 m. gegužės 30 d. nutarimu Nr. 590 (Žin., 2005, Nr.<text:s/></text:span><text:a xlink:href="https://www.e-tar.lt/portal/lt/legalAct/TAR.D4DF346F2D85" office:target-frame-name="_blank" xlink:show="new"><text:span text:style-name="T88">69-2469</text:span></text:a><text:span text:style-name="T89">), vartojamas sąvokas.</text:span></text:p>
      <text:p text:style-name="P90"/>
      <text:p text:style-name="P91"><text:span text:style-name="T92">II</text:span><text:span text:style-name="T93">.<text:s/></text:span><text:span text:style-name="T94">PERIMTŲ IŠIEŠKOTI LĖŠŲ BUHALTERINĖS APSKAITOS AB TURTO BANKE PAGRINDINĖS NUOSTATOS</text:span></text:p>
      <text:p text:style-name="P95"/>
      <text:p text:style-name="P96"><text:span text:style-name="T97">3</text:span><text:span text:style-name="T98">. AB Turto bankas perimtų išieškoti lėšų buhalterinę apskaitą tvarko pagal nustatyta tvarka<text:s/></text:span><text:span text:style-name="T99">patvirtintą AB Turto banko apskaitos politiką ir kitus AB Turto banko teisės aktus, parengtus vadovaujantis Lietuvos Respublikos buhalterinės apskaitos įstatymu, Tarptautiniais finansinės atskaitomybės</text:span><text:span text:style-name="T100"><text:s/></text:span><text:span text:style-name="T101">standartais, kitais teisės aktais, reglamentuojančiais</text:span><text:span text:style-name="T102"><text:s/>apskaitą ir atskaitomybės sudarymą, bei šių taisyklių nuostatomis.</text:span></text:p>
      <text:p text:style-name="P103"><text:span text:style-name="T104">4</text:span><text:span text:style-name="T105">. Administruojančios institucijos arba ES struktūrinių fondų įgyvendinančiosios institucijos (jeigu administruojanti institucija jai suteikia įgaliojimus) pagal reikalavimo teisių per</text:span><text:span text:style-name="T106">leidimo sutartis AB Turto bankui perduotos išieškoti grąžintinos ES paramos ir bendrojo finansavimo lėšos buhalterinėse sąskaitose registruojamos jų nominalia verte. Kiekvieno lėšų šaltinio (Europos Sąjungos struktūrinių fondų, Europos Bendrijų iniciatyvų,</text:span><text:span text:style-name="T107"><text:s/>Sanglaudos fondo, Europos žemės ūkio orientavimo ir garantijų fondo Garantijų skyriaus, SAPARD, PHARE programų, Pereinamojo laikotarpio institucijų plėtros ir Šengeno priemonių, Europos ekonominės erdvės ir Norvegijos<text:s/></text:span><text:soft-page-break/><text:span text:style-name="T108">finansinių mechanizmų lėšų bei kiekvi</text:span><text:span text:style-name="T109">eno iš šių šaltinių bendrojo finansavimo lėšų) apskaita tvarkoma atskirai ir pagal kiekvieną skolininką.</text:span></text:p>
      <text:p text:style-name="P110">5. Išieškotos lėšos pervedamos į AB Turto banko pagrindinę korespondentinę sąskaitą, išskyrus SAPARD programos lėšas. SAPARD programos lėšos pervedamos į Nacionalinės mokėjimo agentūros prie Žemės ūkio ministerijos sąskaitą.<text:s/></text:p>
      <text:p text:style-name="P111">Punkto pakeitimai:</text:p>
      <text:p text:style-name="P112"><text:span text:style-name="T113">Nr.<text:s/></text:span><text:a xlink:href="https://www.e-tar.lt/portal/legalAct.html?documentId=TAR.550358265101" office:target-frame-name="_top" xlink:show="replace"><text:span text:style-name="T114">1K-008</text:span></text:a><text:span text:style-name="T115">, 2006-01-05, Žin., 2006, Nr. 5-164 (2006-01-14), i. k. 1062050ISA</text:span><text:span text:style-name="T116">K001K-008</text:span></text:p>
      <text:p text:style-name="Normal"/>
      <text:p text:style-name="P117"><text:span text:style-name="T118">6</text:span><text:span text:style-name="T119">. AB Turto banko įsipareigojimai administruojančiai institucijai arba ES struktūrinių fondų įgyvendinančiajai institucijai (jeigu administruojanti institucija jai suteikia įgaliojimus) yra lygūs pagal reikalavimo teisių perleidimo sutartis<text:s/></text:span><text:span text:style-name="T120">perduotai išieškoti grąžintinų ES paramos ir bendrojo finansavimo lėšų sumai. Kiekvienai administruojančiai institucijai arba ES struktūrinių fondų įgyvendinančiajai institucijai (jeigu administruojanti institucija jai suteikia įgaliojimus), perdavusiai iš</text:span><text:span text:style-name="T121">ieškoti grąžintinas ES paramos ir bendrojo finansavimo lėšas, atidaromos atskiros sąskaitos AB Turto banko įsipareigojimams, padengtiems perduotomis išieškoti grąžintinomis ES paramos ir bendrojo finansavimo lėšomis, išieškotomis grąžintinomis ES paramos i</text:span><text:span text:style-name="T122">r bendrojo finansavimo lėšomis ir išieškotais delspinigiais.</text:span></text:p>
      <text:p text:style-name="P123"><text:span text:style-name="T124">7</text:span><text:span text:style-name="T125">. AB Turto banko įsipareigojimai, padengti perduotomis išieškoti grąžintinomis ES paramos ir bendrojo finansavimo lėšomis:</text:span></text:p>
      <text:p text:style-name="P126"><text:span text:style-name="T127">7.1</text:span><text:span text:style-name="T128">. didinami:</text:span></text:p>
      <text:p text:style-name="P129"><text:span text:style-name="T130">7.1.1</text:span><text:span text:style-name="T131">. padidinus išieškotiną sumą;</text:span></text:p>
      <text:p text:style-name="P132"><text:span text:style-name="T133">7.1.2</text:span><text:span text:style-name="T134">. br</text:span><text:span text:style-name="T135">angiau už perėmimo kainą pardavus skolai dengti perimtą turtą;</text:span></text:p>
      <text:p text:style-name="P136"><text:span text:style-name="T137">7.1.3</text:span><text:span text:style-name="T138">. apskaičiavus delspinigius;</text:span></text:p>
      <text:p text:style-name="P139"><text:span text:style-name="T140">7.1.4</text:span><text:span text:style-name="T141">. atlikus kitus kreditoriaus veiksmus, dėl kurių padidėja gautina lėšų suma;</text:span></text:p>
      <text:p text:style-name="P142"><text:span text:style-name="T143">7.2</text:span><text:span text:style-name="T144">. mažinami:</text:span></text:p>
      <text:p text:style-name="P145"><text:span text:style-name="T146">7.2.1</text:span><text:span text:style-name="T147">. išieškojus lėšų sumą;</text:span></text:p>
      <text:p text:style-name="P148"><text:span text:style-name="T149">7.2.2</text:span><text:span text:style-name="T150">.<text:s/></text:span><text:span text:style-name="T151">teismui ar administruojančiai institucijai arba ES struktūrinių fondų įgyvendinančiajai institucijai (jeigu administruojanti institucija jai suteikia įgaliojimus) sumažinus išieškotiną sumą;</text:span></text:p>
      <text:p text:style-name="P152"><text:span text:style-name="T153">7.2.3</text:span><text:span text:style-name="T154">. AB Turto bankui atsisakius išieškoti skolos dalį;</text:span></text:p>
      <text:p text:style-name="P155"><text:span text:style-name="T156">7.</text:span><text:span text:style-name="T157">2.4</text:span><text:span text:style-name="T158">. pigiau už perėmimo kainą pardavus skolai dengti perimtą turtą;</text:span></text:p>
      <text:p text:style-name="P159"><text:span text:style-name="T160">7.2.5</text:span><text:span text:style-name="T161">. nurašius skolą.</text:span></text:p>
      <text:p text:style-name="P162"><text:span text:style-name="T163">8</text:span><text:span text:style-name="T164">. AB Turto banko įsipareigojimai, padengti išieškotomis grąžintinomis ES paramos ir bendrojo finansavimo lėšomis arba išieškotais delspinigiais,<text:s/></text:span><text:span text:style-name="T165">mažinami išieškotas lėšas ar delspinigius pervedus į reikalavimo teisių perleidimo sutartyje nurodytas sąskaitas arba grąžinus pagal kompetentingų institucijų sprendimus.</text:span></text:p>
      <text:p text:style-name="P166"/>
      <text:p text:style-name="P167"><text:span text:style-name="T168">III</text:span><text:span text:style-name="T169">.<text:s/></text:span><text:span text:style-name="T170">ATLYGIO AB TURTO BANKUI APSKAIČIAVIMAS</text:span></text:p>
      <text:p text:style-name="P171"/>
      <text:p text:style-name="P172"><text:span text:style-name="T173">9</text:span><text:span text:style-name="T174">. Atlygis AB Turto bankui už</text:span><text:span text:style-name="T175"><text:s/>grąžintinų ES paramos ir bendrojo finansavimo lėšų išieškojimą apskaičiuojamas pagal ataskaitinio mėnesio rodiklius.</text:span></text:p>
      <text:p text:style-name="P176"><text:span text:style-name="T177">10</text:span><text:span text:style-name="T178">. Atlygio AB Turto bankui už grąžintinų ES paramos ir bendrojo finansavimo lėšų išieškojimą dydis priklauso nuo išieškotų per ataska</text:span><text:span text:style-name="T179">itinį mėnesį</text:span><text:span text:style-name="T180"><text:s/></text:span><text:span text:style-name="T181">lėšų sumos:</text:span></text:p>
      <text:p text:style-name="P182"><text:span text:style-name="T183">10.1</text:span><text:span text:style-name="T184">. už per ataskaitinį mėnesį išieškotą sumą, nesiekiančią 30 000,00 litų, AB Turto bankui mokamas 8 procentų išieškotos sumos atlygis;</text:span></text:p>
      <text:p text:style-name="P185"><text:span text:style-name="T186">10.2</text:span><text:span text:style-name="T187">. už per ataskaitinį mėnesį išieškotą 30 000,00–100 000,00 litų sumą AB Turto banku</text:span><text:span text:style-name="T188">i mokamas 5 procentų išieškotos sumos atlygis;</text:span></text:p>
      <text:p text:style-name="P189"><text:span text:style-name="T190">10.3</text:span><text:span text:style-name="T191">. už per ataskaitinį mėnesį išieškotą sumą, viršijančią 100 000,00 litų, AB Turto bankui mokamas 3,5 procento išieškotos sumos atlygis.</text:span></text:p>
      <text:p text:style-name="P192"/>
      <text:p text:style-name="P193"><text:span text:style-name="T194">IV</text:span><text:span text:style-name="T195">.<text:s/></text:span><text:span text:style-name="T196">INFORMACIJOS PATEIKIMAS IR ŠALIŲ ATSISKAITYMAS</text:span></text:p>
      <text:p text:style-name="P197"/>
      <text:p text:style-name="P198"><text:span text:style-name="T199">11</text:span><text:span text:style-name="T200">. AB Turto bankas, pasibaigus ataskaitiniam mėnesiui, iki kito mėnesio 10 dienos pateikia kiekvienai administruojančiai institucijai arba ES struktūrinių fondų įgyvendinančiajai institucijai<text:s/></text:span><text:soft-page-break/><text:span text:style-name="T201">(jeigu administruojanti institucija jai suteikia įgaliojimus),<text:s/></text:span><text:span text:style-name="T202">perdavusiai išieškoti grąžintinas ES paramos ir bendrojo finansavimo lėšas, perimtų grąžintinų ES paramos ir bendrojo finansavimo lėšų ir atlygio AB Turto bankui už jų išieškojimą ataskaitą (priedas), aiškinamąjį raštą ir sąskaitą. Sąskaitoje nurodomas atl</text:span><text:span text:style-name="T203">ygis AB Turto bankui (įskaitant PVM). Jeigu per ataskaitinį mėnesį nebuvo išieškota grąžintinų ES paramos ir bendrojo finansavimo lėšų, šie dokumentai nepateikiami.</text:span></text:p>
      <text:p text:style-name="P204">11<text:span text:style-name="T205">1</text:span>. Jei AB Turto bankui perleistas reikalavimas išieškoti lėšas teismo ar kitos kompetentingos institucijos pripažįstamas negaliojančiu, administruojanti institucija arba ES struktūrinių fondų įgyvendinančioji institucija (jei administruojanti institucija jai suteikė įgaliojimus), pagal reikalavimo teisių perleidimo sutartį AB Turto bankui<text:s/>perdavusi išieškoti lėšas, privalo kompensuoti AB Turto banko patirtas bylinėjimosi išlaidas, numatytas Lietuvos Respublikos civilinio proceso kodekso (Žin., 2002, Nr.<text:s/><text:a xlink:href="https://www.e-tar.lt/portal/lt/legalAct/TAR.2E7C18F61454" office:target-frame-name="_blank" xlink:show="new"><text:span text:style-name="T206">36-</text:span><text:span text:style-name="T207">1340</text:span></text:a>) 79 straipsnyje.<text:s/></text:p>
      <text:p text:style-name="P208">Papildyta punktu:</text:p>
      <text:p text:style-name="P209"><text:span text:style-name="T210">Nr.<text:s/></text:span><text:a xlink:href="https://www.e-tar.lt/portal/legalAct.html?documentId=TAR.DAE170D855C8" office:target-frame-name="_top" xlink:show="replace"><text:span text:style-name="T211">1K-326</text:span></text:a><text:span text:style-name="T212">, 2007-11-13, Žin., 2007, Nr. 118-4834 (2007-11-17), i. k. 1072050ISAK001K-326</text:span></text:p>
      <text:p text:style-name="Normal"/>
      <text:p text:style-name="P213"><text:span text:style-name="T214">12</text:span><text:span text:style-name="T215">. Administruojanti institucija arba E</text:span><text:span text:style-name="T216">S struktūrinių fondų įgyvendinančioji institucija (jeigu administruojanti institucija jai suteikia įgaliojimus) per 10 kalendorinių dienų sumoka AB Turto banko išrašytoje 11 punkte nurodytoje sąskaitoje nurodytą atlygį AB Turto bankui (įskaitant PVM) iš ja</text:span><text:span text:style-name="T217">i skirtų Lietuvos Respublikos valstybės biudžeto asignavimų.</text:span></text:p>
      <text:p text:style-name="P218"><text:span text:style-name="T219">13</text:span><text:span text:style-name="T220">. AB Turto bankas, pasibaigus ataskaitiniam mėnesiui, iki kito mėnesio 10 dienos pateikia Finansų ministerijai 11 punkte nurodytų ataskaitų kopijas.</text:span></text:p>
      <text:p text:style-name="P221">______________</text:p>
      <text:p text:style-name="P222"/>
      <text:soft-page-break/>
      <text:p text:style-name="P223">Grąžintinų ES paramos ir bendrojo</text:p>
      <text:p text:style-name="P231">finansavimo lėšų buhalterinės apskaitos AB</text:p>
      <text:p text:style-name="P232">Turto banke ir atlygio AB Turto bankui už šių</text:p>
      <text:p text:style-name="P233">lėšų išieškojimą skaičiavimo taisyklių</text:p>
      <text:p text:style-name="P234">priedas</text:p>
      <text:p text:style-name="P235"/>
      <text:p text:style-name="P236"><text:span text:style-name="T237">AKCINĖ BENDROVĖ TURTO BANKAS</text:span></text:p>
      <text:p text:style-name="P238">Kodas 112021042, PVM mokėtojo kodas LT 120210411</text:p>
      <text:p text:style-name="P239">Kęstučio g.<text:s/>45, LT-08124 Vilnius</text:p>
      <text:p text:style-name="P240"/>
      <text:p text:style-name="P241"><text:tab/></text:p>
      <text:p text:style-name="P242">Administruojančios ar įgyvendinančiosios institucijos pavadinimas</text:p>
      <text:p text:style-name="P243"/>
      <text:p text:style-name="P244">PERIMTŲ GRĄŽINTINŲ ES PARAMOS IR BENDROJO FINANSAVIMO LĖŠŲ IR ATLYGIO AB TURTO BANKUI UŽ JŲ IŠIEŠKOJIMĄ ATASKAITA</text:p>
      <text:p text:style-name="P245"/>
      <text:p text:style-name="P246">Už 200__ m. ______________ mėn.</text:p>
      <text:p text:style-name="P247"/>
      <text:p text:style-name="P248">200___ m.<text:s/>______________ ___ d.</text:p>
      <text:p text:style-name="P249">Vilnius</text:p>
      <text:p text:style-name="P250"/>
      <text:p text:style-name="P251"><text:tab/>(Litais)</text:p>
      <table:table table:style-name="Table252">
        <table:table-columns>
          <table:table-column table:style-name="TableColumn253"/>
          <table:table-column table:style-name="TableColumn254"/>
        </table:table-columns>
        <table:table-row table:style-name="TableRow255">
          <table:table-cell table:style-name="TableCell256">
            <text:p text:style-name="P257">Rodiklio pavadinimas</text:p>
          </table:table-cell>
          <table:table-cell table:style-name="TableCell258">
            <text:p text:style-name="P259">Suma</text:p>
          </table:table-cell>
        </table:table-row>
        <table:table-row table:style-name="TableRow260">
          <table:table-cell table:style-name="TableCell261">
            <text:p text:style-name="P262">I. GRĄŽINTINOS LĖŠOS</text:p>
          </table:table-cell>
          <table:table-cell table:style-name="TableCell263">
            <text:p text:style-name="P264"/>
          </table:table-cell>
        </table:table-row>
        <table:table-row table:style-name="TableRow265">
          <table:table-cell table:style-name="TableCell266">
            <text:p text:style-name="P267">1. Grąžintinų lėšų likutis ataskaitinio mėnesio pradžioje</text:p>
          </table:table-cell>
          <table:table-cell table:style-name="TableCell268">
            <text:p text:style-name="P269"/>
          </table:table-cell>
        </table:table-row>
        <table:table-row table:style-name="TableRow270">
          <table:table-cell table:style-name="TableCell271">
            <text:p text:style-name="P272">2. Grąžintinų lėšų padidėjimo per ataskaitinį mėnesį suma</text:p>
          </table:table-cell>
          <table:table-cell table:style-name="TableCell273">
            <text:p text:style-name="P274"/>
          </table:table-cell>
        </table:table-row>
        <table:table-row table:style-name="TableRow275">
          <table:table-cell table:style-name="TableCell276">
            <text:p text:style-name="P277">3. Grąžintinų lėšų sumažėjimo per ataskaitinį<text:s/>mėnesį suma</text:p>
          </table:table-cell>
          <table:table-cell table:style-name="TableCell278">
            <text:p text:style-name="P279"/>
          </table:table-cell>
        </table:table-row>
        <table:table-row table:style-name="TableRow280">
          <table:table-cell table:style-name="TableCell281">
            <text:p text:style-name="P282">4. Per ataskaitinį mėnesį apskaičiuota delspinigių suma</text:p>
          </table:table-cell>
          <table:table-cell table:style-name="TableCell283">
            <text:p text:style-name="P284"/>
          </table:table-cell>
        </table:table-row>
        <table:table-row table:style-name="TableRow285">
          <table:table-cell table:style-name="TableCell286" table:number-rows-spanned="2">
            <text:p text:style-name="P287">5. Grąžintinų lėšų likutis ataskaitinio mėnesio pabaigoje (1+2–3+4)</text:p>
          </table:table-cell>
          <table:table-cell table:style-name="TableCell288" table:number-rows-spanned="2">
            <text:p text:style-name="P289"/>
          </table:table-cell>
        </table:table-row>
        <table:table-row table:style-name="TableRow290">
          <table:covered-table-cell>
            <text:p text:style-name="P291"/>
          </table:covered-table-cell>
          <table:covered-table-cell>
            <text:p text:style-name="P292"/>
          </table:covered-table-cell>
        </table:table-row>
        <table:table-row table:style-name="TableRow293">
          <table:table-cell table:style-name="TableCell294">
            <text:p text:style-name="P295">II. IŠIEŠKOTOS LĖŠOS</text:p>
          </table:table-cell>
          <table:table-cell table:style-name="TableCell296">
            <text:p text:style-name="P297"/>
          </table:table-cell>
        </table:table-row>
        <table:table-row table:style-name="TableRow298">
          <table:table-cell table:style-name="TableCell299">
            <text:p text:style-name="P300">6. Išieškotų lėšų likutis AB Turto banke ataskaitinio mėnesio pradžioje</text:p>
          </table:table-cell>
          <table:table-cell table:style-name="TableCell301">
            <text:p text:style-name="P302"/>
          </table:table-cell>
        </table:table-row>
        <table:table-row table:style-name="TableRow303">
          <table:table-cell table:style-name="TableCell304">
            <text:p text:style-name="P305">7. Per<text:s/>ataskaitinį mėnesį išieškota grąžintinų lėšų suma</text:p>
          </table:table-cell>
          <table:table-cell table:style-name="TableCell306">
            <text:p text:style-name="P307"/>
          </table:table-cell>
        </table:table-row>
        <table:table-row table:style-name="TableRow308">
          <table:table-cell table:style-name="TableCell309">
            <text:p text:style-name="P310">8. Per ataskaitinį mėnesį pervesta išieškotų lėšų suma</text:p>
          </table:table-cell>
          <table:table-cell table:style-name="TableCell311">
            <text:p text:style-name="P312"/>
          </table:table-cell>
        </table:table-row>
        <table:table-row table:style-name="TableRow313">
          <table:table-cell table:style-name="TableCell314" table:number-rows-spanned="2">
            <text:p text:style-name="P315">9. Išieškotų lėšų likutis AB Turto banke ataskaitinio mėnesio pabaigoje (6+7–8)</text:p>
          </table:table-cell>
          <table:table-cell table:style-name="TableCell316" table:number-rows-spanned="2">
            <text:p text:style-name="P317"/>
          </table:table-cell>
        </table:table-row>
        <table:table-row table:style-name="TableRow318">
          <table:covered-table-cell>
            <text:p text:style-name="P319"/>
          </table:covered-table-cell>
          <table:covered-table-cell>
            <text:p text:style-name="P320"/>
          </table:covered-table-cell>
        </table:table-row>
        <table:table-row table:style-name="TableRow321">
          <table:table-cell table:style-name="TableCell322">
            <text:p text:style-name="P323">III. ATLYGIS AB TURTO BANKUI</text:p>
          </table:table-cell>
          <table:table-cell table:style-name="TableCell324">
            <text:p text:style-name="P325"/>
          </table:table-cell>
        </table:table-row>
        <table:table-row table:style-name="TableRow326">
          <table:table-cell table:style-name="TableCell327">
            <text:p text:style-name="P328">10. Atlygis AB Turto bankui už<text:s/>lėšų išieškojimą: 7 eilutės suma dauginama iš taisyklių 10 punkte nurodyto procento</text:p>
          </table:table-cell>
          <table:table-cell table:style-name="TableCell329">
            <text:p text:style-name="P330"/>
          </table:table-cell>
        </table:table-row>
        <table:table-row table:style-name="TableRow331">
          <table:table-cell table:style-name="TableCell332">
            <text:p text:style-name="P333">11. Pridėtinės vertės mokestis (10 eil. x 18:100)</text:p>
          </table:table-cell>
          <table:table-cell table:style-name="TableCell334">
            <text:p text:style-name="P335"/>
          </table:table-cell>
        </table:table-row>
        <table:table-row table:style-name="TableRow336">
          <table:table-cell table:style-name="TableCell337" table:number-rows-spanned="2">
            <text:p text:style-name="P338">12. Iš viso mokėti AB Turto bankui (10+11)</text:p>
          </table:table-cell>
          <table:table-cell table:style-name="TableCell339" table:number-rows-spanned="2">
            <text:p text:style-name="P340"/>
          </table:table-cell>
        </table:table-row>
        <table:table-row table:style-name="TableRow341">
          <table:covered-table-cell>
            <text:p text:style-name="P342"/>
          </table:covered-table-cell>
          <table:covered-table-cell>
            <text:p text:style-name="P343"/>
          </table:covered-table-cell>
        </table:table-row>
      </table:table>
      <text:p text:style-name="P344"/>
      <text:p text:style-name="P345">Valdybos pirmininkas<text:tab/><text:tab/><text:tab/><text:tab/></text:p>
      <text:p text:style-name="P346"><text:tab/>(Parašas)<text:tab/>(Vardas ir pavardė)</text:p>
      <text:p text:style-name="P347"/>
      <text:p text:style-name="P348">Vyriausiasis finansininkas<text:s/><text:tab/><text:tab/><text:tab/><text:tab/></text:p>
      <text:p text:style-name="P349"><text:tab/>(Parašas)<text:tab/>(Vardas ir pavardė)</text:p>
      <text:p text:style-name="P350">______________</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finansų ministerija, Įsakymas</text:span></text:p>
      <text:p text:style-name="P360"><text:span text:style-name="T361">Nr.<text:s/></text:span><text:a xlink:href="https://www.e-tar.lt/portal/legalAct.html?documentId=TAR.550358265101" office:target-frame-name="_top" xlink:show="replace"><text:span text:style-name="T362">1K-008</text:span></text:a><text:span text:style-name="T363">, 2006-01-05,<text:s/></text:span><text:span text:style-name="T364">Žin., 2006, Nr. 5-164 (2006-01-14), i. k. 1062050ISAK001K-008</text:span></text:p>
      <text:p text:style-name="P365"><text:span text:style-name="T366">Dėl Lietuvos Respublikos finansų ministro 2005 m. spalio 13 d. įsakymo Nr. 1K-306 "Dėl Grąžintų ES paramos ir bendrojo finansavimo lėšų buhalterinės apskaitos AB Turto banke ir atlygio AB Turto<text:s/></text:span><text:span text:style-name="T367">bankui už šių lėšų išieškojimą skaičiavimo taisyklių patvirtinimo" pakeitimo</text:span></text:p>
      <text:p text:style-name="P368"/>
      <text:p text:style-name="P369"><text:span text:style-name="T370">2.</text:span></text:p>
      <text:p text:style-name="P371"><text:span text:style-name="T372">Lietuvos Respublikos finansų ministerija, Įsakymas</text:span></text:p>
      <text:p text:style-name="P373"><text:span text:style-name="T374">Nr.<text:s/></text:span><text:a xlink:href="https://www.e-tar.lt/portal/legalAct.html?documentId=TAR.DAE170D855C8" office:target-frame-name="_top" xlink:show="replace"><text:span text:style-name="T375">1K-326</text:span></text:a><text:span text:style-name="T376">, 2007-11-13, Žin., 2007, Nr. 11</text:span><text:span text:style-name="T377">8-4834 (2007-11-17), i. k. 1072050ISAK001K-326</text:span></text:p>
      <text:p text:style-name="P378"><text:span text:style-name="T379">Dėl finansų ministro 2005 m. spalio 13 d. įsakymo Nr. 1K-306 "Dėl Grąžintinų ES paramos ir bendrojo finansavimo lėšų buhalterinės apskaitos AB Turto banke ir atlygio AB Turto bankui už šių lėšų išieškojimą ska</text:span><text:span text:style-name="T380">ičiavimo taisyklių patvirtinimo" papildy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style:tab-stops>
          <style:tab-stop style:type="center" style:position="2.884in"/>
          <style:tab-stop style:type="right" style:position="5.768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 style:parent-style-name="DefaultParagraphFont" style:family="text">
      <style:text-properties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25"><draw:frame draw:style-name="F226" text:anchor-type="paragraph" svg:y="0.0006in" draw:z-index="0"><draw:text-box fo:min-height="0in" fo:min-width="0in"><text:p text:style-name="P224"><text:span text:style-name="T227"><text:page-number text:fixed="false">6</text:page-number></text:span></text:p></draw:text-box></draw:frame></text:p>
      </style:header>
      <style:footer>
        <text:p text:style-name="P228"/>
      </style:footer>
    </style:master-page>
    <style:master-page style:next-style-name="MP2" style:name="MPF2" style:page-layout-name="PL2">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8T09:26:00Z</meta:creation-date>
    <dc:date>2015-10-08T09:26:00Z</dc:date>
    <meta:template xlink:href="Normal" xlink:type="simple"/>
    <meta:editing-cycles>2</meta:editing-cycles>
    <meta:editing-duration>PT0S</meta:editing-duration>
    <meta:document-statistic meta:page-count="6" meta:paragraph-count="124" meta:word-count="1638" meta:character-count="12791" meta:row-count="352" meta:non-whitespace-character-count="11277"/>
  </office:meta>
</office:document-meta>
</file>