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80" style:parent-style-name="Normal" style:family="paragraph">
      <style:paragraph-properties fo:text-indent="3.543in"/>
      <style:text-properties fo:color="#000000" style:font-size-complex="12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indent="3.543in"/>
      <style:text-properties fo:color="#000000" style:font-size-complex="12pt"/>
    </style:style>
    <style:style style:name="P85" style:parent-style-name="Normal" style:family="paragraph">
      <style:paragraph-properties fo:text-indent="3.543in"/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3.543in"/>
    </style:style>
    <style:style style:name="P289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 fo:language="sv" fo:country="SE"/>
    </style:style>
    <style:style style:name="P2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9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9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303" style:family="table-column">
      <style:table-column-properties style:column-width="0.5298in" style:use-optimal-column-width="false"/>
    </style:style>
    <style:style style:name="TableColumn304" style:family="table-column">
      <style:table-column-properties style:column-width="3.3409in" style:use-optimal-column-width="false"/>
    </style:style>
    <style:style style:name="TableColumn305" style:family="table-column">
      <style:table-column-properties style:column-width="1.5583in" style:use-optimal-column-width="false"/>
    </style:style>
    <style:style style:name="TableColumn306" style:family="table-column">
      <style:table-column-properties style:column-width="1.2631in" style:use-optimal-column-width="false"/>
    </style:style>
    <style:style style:name="Table302" style:family="table">
      <style:table-properties style:width="6.692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min-row-height="0.1354in"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16" style:family="table-row">
      <style:table-row-properties style:min-row-height="0.1354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25" style:family="table-row">
      <style:table-row-properties style:min-row-height="0.1354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34" style:family="table-row">
      <style:table-row-properties style:min-row-height="0.1145in" style:use-optimal-row-height="false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52" style:family="table-row">
      <style:table-row-properties style:min-row-height="0.0798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61" style:family="table-row">
      <style:table-row-properties style:min-row-height="0.0715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70" style:family="table-row">
      <style:table-row-properties style:min-row-height="0.0715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79" style:family="table-row">
      <style:table-row-properties style:min-row-height="0.0715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88" style:family="table-row">
      <style:table-row-properties style:min-row-height="0.0715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style:font-name="TimesLT"/>
    </style:style>
    <style:style style:name="P510" style:parent-style-name="Normal" style:family="paragraph">
      <style:paragraph-properties fo:text-indent="3.543in"/>
      <style:text-properties fo:color="#000000"/>
    </style:style>
    <style:style style:name="P511" style:parent-style-name="Normal" style:family="paragraph">
      <style:paragraph-properties fo:text-indent="3.543in"/>
      <style:text-properties fo:color="#000000"/>
    </style:style>
    <style:style style:name="P512" style:parent-style-name="Normal" style:family="paragraph">
      <style:paragraph-properties fo:text-indent="3.543in"/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text-align="center"/>
      <style:text-properties fo:font-weight="bold" style:font-weight-asian="bold" fo:color="#000000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paragraph-properties fo:text-align="center"/>
      <style:text-properties fo:color="#000000"/>
    </style:style>
    <style:style style:name="TableColumn522" style:family="table-column">
      <style:table-column-properties style:column-width="0.6013in" style:use-optimal-column-width="false"/>
    </style:style>
    <style:style style:name="TableColumn523" style:family="table-column">
      <style:table-column-properties style:column-width="2.7451in" style:use-optimal-column-width="false"/>
    </style:style>
    <style:style style:name="TableColumn524" style:family="table-column">
      <style:table-column-properties style:column-width="1.4486in" style:use-optimal-column-width="false"/>
    </style:style>
    <style:style style:name="TableColumn525" style:family="table-column">
      <style:table-column-properties style:column-width="1.8972in" style:use-optimal-column-width="false"/>
    </style:style>
    <style:style style:name="Table521" style:family="table">
      <style:table-properties style:width="6.6923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paragraph-properties fo:text-indent="0.4923in"/>
      <style:text-properties fo:color="#000000"/>
    </style:style>
    <style:style style:name="P719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dotted" style:leader-text="." style:position="3.8958in"/>
          <style:tab-stop style:type="left" style:position="4.5451in"/>
          <style:tab-stop style:type="right" style:leader-style="dotted" style:leader-text="." style:position="6.2333in"/>
        </style:tab-stops>
      </style:paragraph-properties>
      <style:text-properties fo:color="#000000"/>
    </style:style>
    <style:style style:name="P720" style:parent-style-name="Normal" style:family="paragraph">
      <style:paragraph-properties fo:text-indent="0.4923in">
        <style:tab-stops>
          <style:tab-stop style:type="center" style:position="3.1166in"/>
          <style:tab-stop style:type="center" style:position="5.4541in"/>
        </style:tab-stops>
      </style:paragraph-properties>
      <style:text-properties fo:color="#000000"/>
    </style:style>
    <style:style style:name="P721" style:parent-style-name="Normal" style:family="paragraph">
      <style:paragraph-properties fo:text-indent="0.4923in">
        <style:tab-stops>
          <style:tab-stop style:type="left" style:position="3.1166in"/>
          <style:tab-stop style:type="left" style:leader-style="dotted" style:leader-text="." style:position="4.8048in"/>
          <style:tab-stop style:type="left" style:position="5.3243in"/>
          <style:tab-stop style:type="right" style:leader-style="dotted" style:leader-text="." style:position="6.493in"/>
        </style:tab-stops>
      </style:paragraph-properties>
      <style:text-properties fo:color="#000000"/>
    </style:style>
    <style:style style:name="P722" style:parent-style-name="Normal" style:family="paragraph">
      <style:paragraph-properties fo:text-indent="0.4923in">
        <style:tab-stops>
          <style:tab-stop style:type="center" style:position="3.8958in"/>
          <style:tab-stop style:type="center" style:position="5.8437in"/>
        </style:tab-stops>
      </style:paragraph-properties>
      <style:text-properties fo:color="#000000"/>
    </style:style>
    <style:style style:name="P723" style:parent-style-name="Normal" style:family="paragraph">
      <style:paragraph-properties fo:text-indent="0.4923in"/>
      <style:text-properties fo:color="#000000"/>
    </style:style>
    <style:style style:name="P724" style:parent-style-name="Normal" style:family="paragraph">
      <style:paragraph-properties fo:text-indent="0.4923in"/>
      <style:text-properties fo:color="#000000"/>
    </style:style>
    <style:style style:name="P725" style:parent-style-name="Normal" style:family="paragraph">
      <style:paragraph-properties fo:text-indent="0.4923in"/>
      <style:text-properties fo:color="#000000"/>
    </style:style>
    <style:style style:name="P726" style:parent-style-name="Normal" style:family="paragraph">
      <style:paragraph-properties fo:text-indent="0.4923in"/>
      <style:text-properties fo:color="#000000"/>
    </style:style>
    <style:style style:name="P727" style:parent-style-name="Normal" style:family="paragraph">
      <style:paragraph-properties fo:text-indent="0.4923in"/>
      <style:text-properties fo:color="#000000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indent="0.4923in">
        <style:tab-stops>
          <style:tab-stop style:type="left" style:leader-style="dotted" style:leader-text="." style:position="2.8569in"/>
          <style:tab-stop style:type="left" style:leader-style="dotted" style:leader-text="." style:position="4.4152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indent="0.4923in">
        <style:tab-stops>
          <style:tab-stop style:type="left" style:leader-style="dotted" style:leader-text="." style:position="4.4152in"/>
        </style:tab-stops>
      </style:paragraph-properties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indent="0.4923in"/>
      <style:text-properties fo:color="#000000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9-25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A6964BB316E0" office:target-frame-name="_top" xlink:show="replace"><text:span text:style-name="T12">V-722</text:span></text:a><text:span text:style-name="T13">, 2005-09-21, Žin., 2005, Nr. 114-4181 (2005-09-24), i. k.<text:s/></text:span><text:span text:style-name="T14">1052250ISAK000V-722</text:span></text:p>
      <text:p text:style-name="P15"><text:span text:style-name="T16">Dėl Lietuvos Respublikos sveikatos apsaugos ministro įsakymų pripažinimo netekusiais galios</text:span></text:p>
      <text:p text:style-name="P17"/>
      <text:p text:style-name="P18"><text:span text:style-name="T19">Suvestinė redakcija nuo 2005-05-29 iki 2005-09-24</text:span></text:p>
      <text:p text:style-name="P20"/>
      <text:p text:style-name="P21"><text:span text:style-name="T22">Įsakymas paskelbtas: Žin. 2002, Nr.<text:s/></text:span><text:a xlink:href="https://www.e-tar.lt/portal/legalAct.html?documentId=TAR.E9AE459080E8" office:target-frame-name="_top" xlink:show="replace"><text:span text:style-name="T23">87-3758</text:span></text:a><text:span text:style-name="T24">, i. k. 1022250ISAK00000419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TUBERKULIOZĖS DIAGNOSTIKOS, AMBULATORINIO GYDYMO IR KONTROLĖS<text:s/>IŠLAIDŲ KOMPENSAVIMO IŠ TUBERKULIOZĖS PREVENCIJOS IR KONTROLĖS LIETUVOJE, ĮGYVENDINANT TIESIOGIAI KONTROLIUOJAMO TUBERKULIOZĖS GYDYMO STRATEGIJĄ (DOTS) PROJEKTO LĖŠŲ</text:p>
      <text:p text:style-name="P33"/>
      <text:p text:style-name="P34">2002 m. rugpjūčio 14 d. Nr. 419</text:p>
      <text:p text:style-name="P35">Vilnius</text:p>
      <text:p text:style-name="P36"/>
      <text:p text:style-name="P37"/>
      <text:p text:style-name="P38"><text:span text:style-name="T39">Siekdamas užtikrinti efektyvų Tuberkuliozės<text:s/></text:span><text:span text:style-name="T40">prevencijos ir kontrolės Lietuvoje, įgyvendinant tiesiogiai kontroliuojamo tuberkuliozės gydymo strategiją (DOTS) projekto (toliau – DOTS projektas) lėšų naudojimą:</text:span></text:p>
      <text:p text:style-name="P41"><text:span text:style-name="T42">1</text:span><text:span text:style-name="T43">.<text:s/></text:span><text:span text:style-name="T44">Tvirtinu</text:span><text:span text:style-name="T45"><text:s/>pridedamus:</text:span></text:p>
      <text:p text:style-name="P46"><text:span text:style-name="T47">1.1</text:span><text:span text:style-name="T48">. Tuberkuliozės diagnostikos, ambulatorinio gydymo ir kont</text:span><text:span text:style-name="T49">rolės išlaidų kompensavimo iš DOTS projekto lėšų tvarką;</text:span></text:p>
      <text:p text:style-name="P50"><text:span text:style-name="T51">1.2</text:span><text:span text:style-name="T52">. Tuberkuliozės diagnostikos, ambulatorinio gydymo ir kontrolės išlaidų, apmokamų iš DOTS projekto lėšų, normatyvus;</text:span></text:p>
      <text:p text:style-name="P53"><text:span text:style-name="T54">1.3</text:span><text:span text:style-name="T55">. Asmens sveikatos priežiūros įstaigos ataskaitos formą „DOTS projek</text:span><text:span text:style-name="T56">to ataskaita“.</text:span></text:p>
      <text:p text:style-name="P57"><text:span text:style-name="T58">2</text:span><text:span text:style-name="T59">.<text:s/></text:span><text:span text:style-name="T60">Pavedu</text:span><text:span text:style-name="T61"><text:s/>įsakymo vykdymą kontroliuoti ministerijos valstybės sekretoriui V. Žilinskui.</text:span></text:p>
      <text:p text:style-name="P62"><text:span text:style-name="T63">3</text:span><text:span text:style-name="T64">. Laikau netekusiu galios sveikatos apsaugos ministro 2001 m</text:span><text:span text:style-name="T65">. spalio 12 d. įsakymą Nr. 537 „Dėl tuberkuliozės diagnostikos, ambulatorinio gydymo ir kontrolės išlaidų kompensavimo iš NO-TB-Baltic projekto lėšų (Žin., 2001, Nr.<text:s/></text:span><text:a xlink:href="https://www.e-tar.lt/portal/lt/legalAct/TAR.633A696CA312" office:target-frame-name="_blank" xlink:show="new"><text:span text:style-name="T66">89-31</text:span><text:span text:style-name="T67">39</text:span></text:a><text:span text:style-name="T68">).</text:span></text:p>
      <text:p text:style-name="P69"/>
      <text:p text:style-name="P70"/>
      <text:p text:style-name="P71"/>
      <text:p text:style-name="P72">SVEIKATOS APSAUGOS</text:p>
      <text:p text:style-name="P73">MINISTRAS<text:tab/>KONSTANTINAS ROMUALDAS DOBROVOLSKIS</text:p>
      <text:soft-page-break/>
      <text:p text:style-name="P74">PATVIRTINTA</text:p>
      <text:p text:style-name="P80">Lietuvos Respublikos sveikatos apsaugos<text:s/></text:p>
      <text:p text:style-name="P81"><text:span text:style-name="T82">ministro 2002 m. rugpjūčio 14 d. įsakymu Nr.</text:span><text:span text:style-name="T83"><text:s/></text:span></text:p>
      <text:p text:style-name="P84">419</text:p>
      <text:p text:style-name="P85"/>
      <text:p text:style-name="P86"/>
      <text:p text:style-name="P87"><text:span text:style-name="T88">TUBERKULIOZĖS DIAGNOSTIKOS, AMBULATORINIO GYDYMO IR KONTROLĖS IŠLAIDŲ KOMPENSAVIMO IŠ DOTS PROJEKTO LĖŠŲ TVARKA</text:span></text:p>
      <text:p text:style-name="P89"/>
      <text:p text:style-name="P90"><text:span text:style-name="T91">I.</text:span><text:span text:style-name="T92"><text:s/></text:span><text:span text:style-name="T93">BENDROJI DALIS</text:span></text:p>
      <text:p text:style-name="P94"/>
      <text:p text:style-name="P95"><text:span text:style-name="T96">1</text:span><text:span text:style-name="T97">. DOTS projekto tiksla</text:span><text:span text:style-name="T98">s – remti Valstybinės tuberkuliozės profilaktikos ir kontrolės programos (toliau – tuberkuliozės programa) įgyvendinimą.</text:span></text:p>
      <text:p text:style-name="P99"><text:span text:style-name="T100">Tuberkuliozės diagnostikos, ambulatorinio gydymo ir kontrolės išlaidų kompensavimo iš DOTS projekto lėšų tvarka (toliau – tvarka) skirt</text:span><text:span text:style-name="T101">a reglamentuoti asmens sveikatos priežiūros įstaigų, turinčių juridinio asmens teises (toliau – įstaigos), išlaidas arba jų dalį už ambulatorinį, medikų kontroliuojamą, tuberkulioze sergančių pacientų gydymą, skreplių mėginių gabenimą į tuberkuliozės mikro</text:span><text:span text:style-name="T102">skopijos centrus, tuberkuliozės programos koordinatorių vizitus į kontroliuojamas įstaigas bei reagentų ir diagnostikos priemonių įsigijimą.</text:span></text:p>
      <text:p text:style-name="P103"><text:span text:style-name="T104">2</text:span><text:span text:style-name="T105">. Šia tvarka, vykdant DOTS</text:span><text:span text:style-name="T106"><text:s/></text:span><text:span text:style-name="T107">projektą, privalo vadovautis įstaigos, tuberkuliozės mikroskopijos centrai, vaistin</text:span><text:span text:style-name="T108">ės.</text:span></text:p>
      <text:p text:style-name="P109">Punkto pakeitimai:</text:p>
      <text:p text:style-name="P110"><text:span text:style-name="T111">Nr.<text:s/></text:span><text:a xlink:href="https://www.e-tar.lt/portal/legalAct.html?documentId=TAR.6E9CF1D79994" office:target-frame-name="_top" xlink:show="replace"><text:span text:style-name="T112">V-421</text:span></text:a><text:span text:style-name="T113">, 2005-05-20, Žin., 2005, Nr. 67-2426 (2005-05-28), i. k. 1052250ISAK000V-421</text:span></text:p>
      <text:p text:style-name="Normal"/>
      <text:p text:style-name="P114"><text:span text:style-name="T115">II</text:span><text:span text:style-name="T116">.<text:s/></text:span><text:span text:style-name="T117">IŠLAIDŲ STRUKTŪRA</text:span></text:p>
      <text:p text:style-name="P118"/>
      <text:p text:style-name="P119"><text:span text:style-name="T120">3</text:span><text:span text:style-name="T121">. DOTS projekto lėšomis bus<text:s/></text:span><text:span text:style-name="T122">iš dalies apmokama:</text:span></text:p>
      <text:p text:style-name="P123"><text:span text:style-name="T124">3.1</text:span><text:span text:style-name="T125">. I eilės vaistų nuo tuberkuliozės, skirtų ambulatoriniam gydymui, bazinių kainų, kompensuojamų iš Privalomojo sveikatos draudimo fondo biudžeto, ir mažmeninių kainų skirtumas vaistinėms;</text:span></text:p>
      <text:p text:style-name="P126"><text:span text:style-name="T127">3.2</text:span><text:span text:style-name="T128">. maisto ir higienos reikmenų paketa</text:span><text:span text:style-name="T129">i ligoniams, kuriems taikomas tiesiogiai kontroliuojamas ambulatorinis tuberkuliozės gydymas</text:span>.</text:p>
      <text:p text:style-name="P130">Punkto pakeitimai:</text:p>
      <text:p text:style-name="P131"><text:span text:style-name="T132">Nr.<text:s/></text:span><text:a xlink:href="https://www.e-tar.lt/portal/legalAct.html?documentId=TAR.46F0E4FF2354" office:target-frame-name="_top" xlink:show="replace"><text:span text:style-name="T133">V-704</text:span></text:a><text:span text:style-name="T134">, 2003-12-03, Žin., 2003, Nr. 116-5304 (2003-12-12),</text:span><text:span text:style-name="T135"><text:s/>i. k. 1032250ISAK000V-704</text:span></text:p>
      <text:p text:style-name="Normal"/>
      <text:p text:style-name="P136"><text:span text:style-name="T137">3.3</text:span><text:span text:style-name="T138">. pacientų, kurių ambulatorinis gydymas nuo tuberkuliozės kontroliuojamas medicinos personalo, kelionės į įstaigą ir atgal į namus;</text:span></text:p>
      <text:p text:style-name="P139"><text:span text:style-name="T140">3.4</text:span><text:span text:style-name="T141">. ftiziatrų, pulmonologų, bendrosios praktikos gydytojų, vidaus ligų gydytojų,<text:s/></text:span><text:span text:style-name="T142">pediatrų (toliau – gydytojai), bendruomenės ir bendrosios praktikos slaugytojų (toliau-slaugytojų) kelionės pas pacientus, kuriems teikiamos kontroliuojamo ambulatorinio tuberkuliozės gydymo paslaugos;</text:span></text:p>
      <text:p text:style-name="P143"><text:span text:style-name="T144">3.5</text:span><text:span text:style-name="T145">. skreplių mėginių gabenimas į tuberkuliozės mi</text:span><text:span text:style-name="T146">kroskopijos centrus;</text:span></text:p>
      <text:p text:style-name="P147"><text:span text:style-name="T148">3.6</text:span><text:span text:style-name="T149">. tuberkuliozės programos koordinatorių, vykstančių kontroliuoti ir koordinuoti tuberkuliozės gydymą, diagnostiką ir tuberkuliozės registro tvarkymą, kelionės ir maitinimas</text:span>.</text:p>
      <text:p text:style-name="P150">Punkto pakeitimai:</text:p>
      <text:p text:style-name="P151"><text:span text:style-name="T152">Nr.<text:s/></text:span><text:a xlink:href="https://www.e-tar.lt/portal/legalAct.html?documentId=TAR.46F0E4FF2354" office:target-frame-name="_top" xlink:show="replace"><text:span text:style-name="T153">V-704</text:span></text:a><text:span text:style-name="T154">, 2003-12-03, Žin., 2003, Nr. 116-5304 (2003-12-12), i. k. 1032250ISAK000V-704</text:span></text:p>
      <text:p text:style-name="Normal"/>
      <text:p text:style-name="P155"><text:span text:style-name="T156">3.7</text:span><text:span text:style-name="T157">. reagentai ir kitos diagnostikos priemonės (reagentai, konteineriai, objektyviniai stikleliai, vonelės, pirštinė</text:span><text:span text:style-name="T158">s, transportavimo stovai, spjaudyklės ir kt.), būtinos skreplių tyrimams tuberkuliozės mikroskopijos centruose atlikti, taikant mikroskopijos metodą.</text:span></text:p>
      <text:p text:style-name="P159"/>
      <text:p text:style-name="P160"><text:span text:style-name="T161">III</text:span><text:span text:style-name="T162">.<text:s/></text:span><text:span text:style-name="T163">ATSISKAITYMAS IR APMOKĖJIMAS</text:span></text:p>
      <text:p text:style-name="P164"/>
      <text:p text:style-name="P165"><text:span text:style-name="T166">4</text:span><text:span text:style-name="T167">. Už tuberkulioze sergančio paciento, kuriam teikiamos<text:s/></text:span><text:span text:style-name="T168">medikų kontroliuojamos ambulatorinio gydymo paslaugos, I eilės vaistų nuo tuberkuliozės priemokas, kelionę į įstaigą ir atgal į namus, gydytojo ir slaugytojo kelionę pas minėtą pacientą, maisto paketus atsiskaitoma ir apmokama tokia tvarka:</text:span></text:p>
      <text:p text:style-name="P169"><text:span text:style-name="T170">4.1</text:span><text:span text:style-name="T171">. kiekvien</text:span><text:span text:style-name="T172">am ligoniui, kurio ambulatorinis gydymas nuo tuberkuliozės kontroliuojamas medicinos personalo, gydytojas privalo pildyti Ligonio, sergančio tuberkulioze, gydymo kortelę (forma Nr. 081-1-9/a) ir joje žymėti dienas, kada ligonis, kontroliuojamas medikų, gėr</text:span><text:span text:style-name="T173">ė vaistus.</text:span></text:p>
      <text:p text:style-name="P174"><text:span text:style-name="T175">Gydytojų ir slaugytojų vizitai į tuberkulioze sergančių ligonių, kuriems teikiamos medikų kontroliuojamo ambulatorinio gydymo paslaugos, namus formos Nr. 081-1-9/a atitinkamuose langeliuose pažymimi raide „n“;</text:span></text:p>
      <text:p text:style-name="P176"><text:span text:style-name="T177">4.2</text:span><text:span text:style-name="T178">. pasibaigus ketvirčiui, įst</text:span><text:span text:style-name="T179">aiga užpildo DOTS projekto ataskaitą ir pateikia Sveikatos apsaugos ministerijos Strateginio planavimo ir programų skyriui. Sveikatos apsaugos ministerija apmoka įstaigoms vadovaudamasi nustatytu vieno mėnesio tuberkulioze sergančio paciento, kuriam teikia</text:span><text:span text:style-name="T180">mos medikų kontroliuojamo ambulatorinio gydymo paslaugos, priemokos už I eilės vaistų nuo tuberkuliozės normatyvu, kelionės į įstaigą ir atgal į namus išlaidų bei gydytojo ir slaugytojo kelionės pas minėtą pacientą, maisto ir higienos reikmenų paketų išlai</text:span><text:span text:style-name="T181">dų normatyvais</text:span>.</text:p>
      <text:p text:style-name="P182">Punkto pakeitimai:</text:p>
      <text:p text:style-name="P183"><text:span text:style-name="T184">Nr.<text:s/></text:span><text:a xlink:href="https://www.e-tar.lt/portal/legalAct.html?documentId=TAR.46F0E4FF2354" office:target-frame-name="_top" xlink:show="replace"><text:span text:style-name="T185">V-704</text:span></text:a><text:span text:style-name="T186">, 2003-12-03, Žin., 2003, Nr. 116-5304 (2003-12-12), i. k. 1032250ISAK000V-704</text:span></text:p>
      <text:p text:style-name="P187"><text:span text:style-name="T188">Nr.<text:s/></text:span><text:a xlink:href="https://www.e-tar.lt/portal/legalAct.html?documentId=TAR.6E9CF1D79994" office:target-frame-name="_top" xlink:show="replace"><text:span text:style-name="T189">V-421</text:span></text:a><text:span text:style-name="T190">, 2005-05-20, Žin., 2005, Nr. 67-2426 (2005-05-28), i. k. 1052250ISAK000V-421</text:span></text:p>
      <text:p text:style-name="Normal"/>
      <text:p text:style-name="P191"><text:span text:style-name="T192">4.3</text:span><text:span text:style-name="T193">. vaistinėms, kurios tiekia I eilės vaistus nuo tuberkuliozės, skirtus ambulatoriniam gydymui, kompensuojamos iš Privalomojo sveik</text:span><text:span text:style-name="T194">atos draudimo fondo biudžeto lėšų bazinės kainos ir vaistinėje parduodamos mažmeninės kainos skirtumą padengia įstaiga šalių susitarimu.</text:span></text:p>
      <text:p text:style-name="P195"><text:span text:style-name="T196">5</text:span><text:span text:style-name="T197">. Už skreplių mėginių gabenimą į tuberkuliozės mikroskopijos centrą įstaigos atsiskaito ir apmoka tokia tvarka:</text:span></text:p>
      <text:p text:style-name="P198"><text:span text:style-name="T199">5.1</text:span><text:span text:style-name="T200">. įstaiga, kuri gabena pacientų skreplius į tuberkuliozės mikroskopijos centrą tuberkuliozei nustatyti, pasibaigus metų ketvirčiui, pateikia Sveikatos apsaugos ministerijos Strateginio planavimo ir programų skyriui DOTS projekto ataskaitą. Šioje atask</text:span><text:span text:style-name="T201">aitoje nurodomas skreplių mėginių gabenimo į tuberkuliozės mikroskopijos centrą skaičius, kuris turi atitikti skaičių, nurodytą gabenimo į tuberkuliozės mikroskopijos centrą lydimuosiuose dokumentuose.</text:span></text:p>
      <text:p text:style-name="P202"><text:span text:style-name="T203">Sveikatos apsaugos ministerija apmoka įstaigai už vien</text:span><text:span text:style-name="T204">ą skreplių mėginių gabenimą į tuberkuliozės mikroskopijos centrą per dieną pagal nustatytą normatyvą. Rekomenduojama skreplių mėginius gabenti į tuberkuliozės mikroskopijos centrą ne dažniau kaip du kartus per savaitę</text:span>.</text:p>
      <text:p text:style-name="P205">Punkto pakeitimai:</text:p>
      <text:p text:style-name="P206"><text:span text:style-name="T207">Nr.<text:s/></text:span><text:a xlink:href="https://www.e-tar.lt/portal/legalAct.html?documentId=TAR.6E9CF1D79994" office:target-frame-name="_top" xlink:show="replace"><text:span text:style-name="T208">V-421</text:span></text:a><text:span text:style-name="T209">, 2005-05-20, Žin., 2005, Nr. 67-2426 (2005-05-28), i. k. 1052250ISAK000V-421</text:span></text:p>
      <text:p text:style-name="Normal"/>
      <text:p text:style-name="P210"><text:span text:style-name="T211">6</text:span><text:span text:style-name="T212">. Tuberkuliozės programos koordinatoriams apmokama tokia tvarka:</text:span></text:p>
      <text:p text:style-name="P213"><text:span text:style-name="T214">6.1</text:span><text:span text:style-name="T215">. tuberkuliozės programos<text:s/></text:span><text:span text:style-name="T216">koordinatoriai bandomųjų rajonų įstaigas pirmąjį pusmetį tikrina vieną kartą per mėnesį, vėliau – vieną kartą per ketvirtį. Apmokama pateikus tuberkuliozės programos vadovui ataskaitą;</text:span></text:p>
      <text:p text:style-name="P217"><text:span text:style-name="T218">6.2</text:span><text:span text:style-name="T219">. Sveikatos apsaugos ministerija, vadovaudamasis patvirtintais<text:s/></text:span><text:span text:style-name="T220">kelionės išlaidų normatyvais, apmoka toms įstaigoms, kuriose yra nuolatinės koordinatorių darbo vietos.</text:span></text:p>
      <text:p text:style-name="P221">Punkto pakeitimai:</text:p>
      <text:p text:style-name="P222"><text:span text:style-name="T223">Nr.<text:s/></text:span><text:a xlink:href="https://www.e-tar.lt/portal/legalAct.html?documentId=TAR.6E9CF1D79994" office:target-frame-name="_top" xlink:show="replace"><text:span text:style-name="T224">V-421</text:span></text:a><text:span text:style-name="T225">, 2005-05-20, Žin., 2005, Nr. 67-2426 (200</text:span><text:span text:style-name="T226">5-05-28), i. k. 1052250ISAK000V-421</text:span></text:p>
      <text:p text:style-name="Normal"/>
      <text:p text:style-name="P227"><text:span text:style-name="T228">7</text:span><text:span text:style-name="T229">. Tuberkuliozės laboratorinės diagnostikos priemonės įsigyjamos ir už jas atsiskaitoma tokia tvarka:</text:span></text:p>
      <text:p text:style-name="P230"><text:span text:style-name="T231">7.1</text:span><text:span text:style-name="T232">. reagentus ir kitas diagnostikos priemones (toliau – diagnostikos priemonės), būtinas skreplių tyrimams m</text:span><text:span text:style-name="T233">ikroskopijos metodu atlikti, perka Sveikatos apsaugos ministerija, atsižvelgdamas į DOTS projekto sąmatoje skirtas lėšas;</text:span></text:p>
      <text:p text:style-name="P234">Punkto pakeitimai:</text:p>
      <text:p text:style-name="P235"><text:span text:style-name="T236">Nr.<text:s/></text:span><text:a xlink:href="https://www.e-tar.lt/portal/legalAct.html?documentId=TAR.6E9CF1D79994" office:target-frame-name="_top" xlink:show="replace"><text:span text:style-name="T237">V-421</text:span></text:a><text:span text:style-name="T238">, 2005-05-20, Žin., 2005</text:span><text:span text:style-name="T239">, Nr. 67-2426 (2005-05-28), i. k. 1052250ISAK000V-421</text:span></text:p>
      <text:p text:style-name="Normal"/>
      <text:p text:style-name="P240"><text:span text:style-name="T241">7.2</text:span><text:span text:style-name="T242">. prekių, paslaugų bei darbų pirkimai vykdomi vadovaujantis Lietuvos Respublikos viešųjų pirkimų įstatymu;</text:span></text:p>
      <text:p text:style-name="P243">Punkto pakeitimai:</text:p>
      <text:p text:style-name="P244"><text:span text:style-name="T245">Nr.<text:s/></text:span><text:a xlink:href="https://www.e-tar.lt/portal/legalAct.html?documentId=TAR.6E9CF1D79994" office:target-frame-name="_top" xlink:show="replace"><text:span text:style-name="T246">V-421</text:span></text:a><text:span text:style-name="T247">, 2005-05-20, Žin., 2005, Nr. 67-2426 (2005-05-28), i. k. 1052250ISAK000V-421</text:span></text:p>
      <text:p text:style-name="Normal"/>
      <text:p text:style-name="P248"><text:span text:style-name="T249">7.3</text:span><text:span text:style-name="T250">. įstaigos, kuriose yra įsteigti mikroskopijos centrai, pateikia:</text:span></text:p>
      <text:p text:style-name="P251"><text:span text:style-name="T252">7.3.1</text:span><text:span text:style-name="T253">. Sveikatos apsaugos ministerijos Strateginio planavimo ir programų skyriu</text:span><text:span text:style-name="T254">i ataskaitas apie mikroskopijos metodu atliekant tyrimus sunaudotas diagnostikos priemones ir jų likučius iki kito ketvirčio pirmojo mėnesio 30 d.;</text:span></text:p>
      <text:p text:style-name="P255">Punkto pakeitimai:</text:p>
      <text:p text:style-name="P256"><text:span text:style-name="T257">Nr.<text:s/></text:span><text:a xlink:href="https://www.e-tar.lt/portal/legalAct.html?documentId=TAR.6E9CF1D79994" office:target-frame-name="_top" xlink:show="replace"><text:span text:style-name="T258">V-4</text:span><text:span text:style-name="T259">21</text:span></text:a><text:span text:style-name="T260">, 2005-05-20, Žin., 2005, Nr. 67-2426 (2005-05-28), i. k. 1052250ISAK000V-421</text:span></text:p>
      <text:p text:style-name="Normal"/>
      <text:p text:style-name="P261"><text:span text:style-name="T262">7.3.2</text:span><text:span text:style-name="T263">. tuberkuliozės pamatinei laboratorijai pareikalavus, pateikia paraiškas diagnostikos priemonėms įsigyti, nurodant atliktų tyrimų skaičių.</text:span></text:p>
      <text:p text:style-name="P264"><text:span text:style-name="T265">8</text:span><text:span text:style-name="T266">. Įstaiga, kuri<text:s/></text:span><text:span text:style-name="T267">teikia bent vieną paslaugą, nurodytą formoje „DOTS projekto ataskaita“, Sveikatos apsaugos ministerijos Strateginio planavimo ir programų skyriui atsiskaito kiekvieną ketvirtį, iki kito ketvirčio pirmojo mėnesio 15 dienos.</text:span></text:p>
      <text:p text:style-name="P268">Punkto pakeitimai:</text:p>
      <text:p text:style-name="P269"><text:span text:style-name="T270">Nr.<text:s/></text:span><text:a xlink:href="https://www.e-tar.lt/portal/legalAct.html?documentId=TAR.6E9CF1D79994" office:target-frame-name="_top" xlink:show="replace"><text:span text:style-name="T271">V-421</text:span></text:a><text:span text:style-name="T272">, 2005-05-20, Žin., 2005, Nr. 67-2426 (2005-05-28), i. k. 1052250ISAK000V-421</text:span></text:p>
      <text:p text:style-name="Normal"/>
      <text:p text:style-name="P273"><text:span text:style-name="T274">9</text:span><text:span text:style-name="T275">. Sveikatos apsaugos ministerija, gavęs iš įstaigų nustatytos formos ataskaitas, pasirašytas įs</text:span><text:span text:style-name="T276">taigos vadovo ir finansininko, išlaidas apmoka per 10 kalendorinių dienų.</text:span></text:p>
      <text:p text:style-name="P277">Punkto pakeitimai:</text:p>
      <text:p text:style-name="P278"><text:span text:style-name="T279">Nr.<text:s/></text:span><text:a xlink:href="https://www.e-tar.lt/portal/legalAct.html?documentId=TAR.6E9CF1D79994" office:target-frame-name="_top" xlink:show="replace"><text:span text:style-name="T280">V-421</text:span></text:a><text:span text:style-name="T281">, 2005-05-20, Žin., 2005, Nr. 67-2426 (2005-05-28), i. k. 1052250ISAK000</text:span><text:span text:style-name="T282">V-421</text:span></text:p>
      <text:p text:style-name="Normal"/>
      <text:p text:style-name="P283"><text:span text:style-name="T284">10</text:span><text:span text:style-name="T285">. Lėšos, skirtos tuberkuliozės diagnostikos, ambulatorinio gydymo ir kontrolės išlaidoms iš DOTS projekto kompensuoti, turi būti apskaitomos atskiroje įstaigos sąskaitoje.</text:span></text:p>
      <text:p text:style-name="P286"><text:span text:style-name="T287">______________</text:span></text:p>
      <text:p text:style-name="P288"/>
      <text:soft-page-break/>
      <text:p text:style-name="P289">PATVIRTINTA</text:p>
      <text:p text:style-name="P295">Lietuvos Respublikos sveikatos apsaugos<text:s/></text:p>
      <text:p text:style-name="P296">ministro 2002 m. rugpjūčio 14 d. įsakymu Nr.<text:s/></text:p>
      <text:p text:style-name="P297">419</text:p>
      <text:p text:style-name="P298"/>
      <text:p text:style-name="P299"><text:span text:style-name="T300">TUBERKULIOZĖS DIAGNOSTIKOS, AMBULATORINIO GYDYMO IR KONTROLĖS IŠLAIDŲ, APMOKAMŲ IŠ DOTS PROJEKTO LĖŠŲ, NORMATYVAI<text:s/>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Eil. Nr.</text:p>
          </table:table-cell>
          <table:table-cell table:style-name="TableCell310">
            <text:p text:style-name="P311">Išlaidos</text:p>
          </table:table-cell>
          <table:table-cell table:style-name="TableCell312">
            <text:p text:style-name="P313">Matavimo vnt.</text:p>
          </table:table-cell>
          <table:table-cell table:style-name="TableCell314">
            <text:p text:style-name="P315">Išlaidų<text:s/>normatyvas</text:p>
            <text:p text:style-name="P316">(Lt)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Kompensuoti vieno mėnesio priemoką tuberkulioze sergančio paciento, kuriam teikiamos medikų kontroliuojamo ambulatorinio gydymo paslaugos, už I eilės vaistus nuo tuberkuliozės</text:p>
          </table:table-cell>
          <table:table-cell table:style-name="TableCell322">
            <text:p text:style-name="P323">Vienam pacientui per mėnesį</text:p>
          </table:table-cell>
          <table:table-cell table:style-name="TableCell324">
            <text:p text:style-name="P325">5,0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Kompensuoti paciento,<text:s/>kuriam teikiamas kontroliuojamas ambulatorinis gydymas, kelionės išlaidas į įstaigą ir atgal į namus. Įstaiga apmoka, jei pacientas pateikia kelionę pateisinančius bilietus (talonus), kai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1.</text:p>
          </table:table-cell>
          <table:table-cell table:style-name="TableCell338">
            <text:p text:style-name="P339">atstumas nuo paciento gyvenamosios vietos mieste iki įstaigos yra iki 10 km</text:p>
          </table:table-cell>
          <table:table-cell table:style-name="TableCell340">
            <text:p text:style-name="P341">Viena kelionė (vizitas)</text:p>
          </table:table-cell>
          <table:table-cell table:style-name="TableCell342">
            <text:p text:style-name="P343">3,0</text:p>
          </table:table-cell>
        </table:table-row>
        <table:table-row table:style-name="TableRow344">
          <table:table-cell table:style-name="TableCell345">
            <text:p text:style-name="P346">2.2.</text:p>
          </table:table-cell>
          <table:table-cell table:style-name="TableCell347">
            <text:p text:style-name="P348">atstumas nuo paciento gyvenamosios vietos kaime iki įstaigos yra iki 10 km</text:p>
          </table:table-cell>
          <table:table-cell table:style-name="TableCell349">
            <text:p text:style-name="P350">Viena kelionė (vizitas)</text:p>
          </table:table-cell>
          <table:table-cell table:style-name="TableCell351">
            <text:p text:style-name="P352">5,0</text:p>
          </table:table-cell>
        </table:table-row>
        <table:table-row table:style-name="TableRow353">
          <table:table-cell table:style-name="TableCell354">
            <text:p text:style-name="P355">2.3.</text:p>
          </table:table-cell>
          <table:table-cell table:style-name="TableCell356">
            <text:p text:style-name="P357">atstumas nuo paciento gyvenamosios vietos kaime iki įstaigos yra daugiau kaip 10 km</text:p>
          </table:table-cell>
          <table:table-cell table:style-name="TableCell358">
            <text:p text:style-name="P359">Viena<text:s/>kelionė (vizitas)</text:p>
          </table:table-cell>
          <table:table-cell table:style-name="TableCell360">
            <text:p text:style-name="P361">8,0</text:p>
          </table:table-cell>
        </table:table-row>
        <table:table-row table:style-name="TableRow362">
          <table:table-cell table:style-name="TableCell363">
            <text:p text:style-name="P364">3.</text:p>
          </table:table-cell>
          <table:table-cell table:style-name="TableCell365">
            <text:p text:style-name="P366">Kompensuoti medikų kelionės išlaidas vykdant ligonių namuose kontroliuojamą TB gydymą 3 kartus per savaitę, kai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1.</text:p>
          </table:table-cell>
          <table:table-cell table:style-name="TableCell374">
            <text:p text:style-name="P375">vyksta pas ligonį automobiliu ir pateikia aplankytų ligonių sąrašą, adresus ir nuvažiuotų km skaičių. Mokama<text:s/>už sunaudotą benziną</text:p>
          </table:table-cell>
          <table:table-cell table:style-name="TableCell376">
            <text:p text:style-name="P377">Vienos dienos vizitai</text:p>
          </table:table-cell>
          <table:table-cell table:style-name="TableCell378">
            <text:p text:style-name="P379">12,0</text:p>
          </table:table-cell>
        </table:table-row>
        <table:table-row table:style-name="TableRow380">
          <table:table-cell table:style-name="TableCell381">
            <text:p text:style-name="P382">3.2.</text:p>
          </table:table-cell>
          <table:table-cell table:style-name="TableCell383">
            <text:p text:style-name="P384">vyksta pas ligonius visuomeniniu transportu. Įstaiga nuperka ne daugiau kaip 2 mėnesinius bilietus be teisės važiuoti poilsio ir švenčių dienomis</text:p>
          </table:table-cell>
          <table:table-cell table:style-name="TableCell385">
            <text:p text:style-name="P386">Vieno mėnesio vizitai</text:p>
          </table:table-cell>
          <table:table-cell table:style-name="TableCell387">
            <text:p text:style-name="P388">70,0</text:p>
          </table:table-cell>
        </table:table-row>
        <table:table-row table:style-name="TableRow389">
          <table:table-cell table:style-name="TableCell390">
            <text:p text:style-name="P391">3.3.</text:p>
          </table:table-cell>
          <table:table-cell table:style-name="TableCell392">
            <text:p text:style-name="P393">vyksta pas ligonį<text:s/>tarpmiestiniu transportu. Mokama pateikus kelionės bilietą</text:p>
          </table:table-cell>
          <table:table-cell table:style-name="TableCell394">
            <text:p text:style-name="P395">Vienas vizitas</text:p>
          </table:table-cell>
          <table:table-cell table:style-name="TableCell396">
            <text:p text:style-name="P397">8,0</text:p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P402">Maisto ir higienos reikmenų <text:s/>paketas socialiai remtinam ligoniui, kuriam taikomas tiesiogiai kontroliuojamas ambulatorinis tuberkuliozės gydymas. Vienam socialiai remtinam pacientui skiriami paketai 24 savaičių per metus.</text:p>
          </table:table-cell>
          <table:table-cell table:style-name="TableCell403">
            <text:p text:style-name="P404">1 paketas per savaitę</text:p>
          </table:table-cell>
          <table:table-cell table:style-name="TableCell405">
            <text:p text:style-name="P406">10,0</text:p>
          </table:table-cell>
        </table:table-row>
        <table:table-row table:style-name="TableRow407">
          <table:table-cell table:style-name="TableCell408">
            <text:p text:style-name="P409">5.</text:p>
          </table:table-cell>
          <table:table-cell table:style-name="TableCell410">
            <text:p text:style-name="P411">Skreplių tyrimų gabenimų į tuberkuliozės mikroskopijos centrą išlaidos, kai: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.1.</text:p>
          </table:table-cell>
          <table:table-cell table:style-name="TableCell419">
            <text:p text:style-name="P420">atstumas nuo siunčiančios skreplius įstaigos iki tuberkuliozės mikroskopijos centro yra iki<text:s/>20 km</text:p>
          </table:table-cell>
          <table:table-cell table:style-name="TableCell421">
            <text:p text:style-name="P422">Vienas gabenimas per dieną</text:p>
          </table:table-cell>
          <table:table-cell table:style-name="TableCell423">
            <text:p text:style-name="P424">4,0</text:p>
          </table:table-cell>
        </table:table-row>
        <table:table-row table:style-name="TableRow425">
          <table:table-cell table:style-name="TableCell426">
            <text:p text:style-name="P427">5.2.</text:p>
          </table:table-cell>
          <table:table-cell table:style-name="TableCell428">
            <text:p text:style-name="P429">atstumas nuo siunčiančios skreplius įstaigos iki tuberkuliozės mikroskopijos centro 21–40 km</text:p>
          </table:table-cell>
          <table:table-cell table:style-name="TableCell430">
            <text:p text:style-name="P431">Vienas gabenimas per dieną</text:p>
          </table:table-cell>
          <table:table-cell table:style-name="TableCell432">
            <text:p text:style-name="P433">8,0</text:p>
          </table:table-cell>
        </table:table-row>
        <table:table-row table:style-name="TableRow434">
          <table:table-cell table:style-name="TableCell435">
            <text:p text:style-name="P436">5.3.</text:p>
          </table:table-cell>
          <table:table-cell table:style-name="TableCell437">
            <text:p text:style-name="P438">atstumas nuo siunčiančios skreplius įstaigos iki tuberkuliozės mikroskopijos centro yra 40 km ir daugiau</text:p>
          </table:table-cell>
          <table:table-cell table:style-name="TableCell439">
            <text:p text:style-name="P440">-„-</text:p>
          </table:table-cell>
          <table:table-cell table:style-name="TableCell441">
            <text:p text:style-name="P442">12,0</text:p>
          </table:table-cell>
        </table:table-row>
        <table:table-row table:style-name="TableRow443">
          <table:table-cell table:style-name="TableCell444">
            <text:p text:style-name="P445">6.</text:p>
          </table:table-cell>
          <table:table-cell table:style-name="TableCell446">
            <text:p text:style-name="P447">Tuberkuliozės profilaktikos ir kontrolės programos neetatinių koordinatorių (2001 m. spalio 24 d. Lietuvos Respublikos sveikatos apsaugos<text:s/>ministro įsakymas Nr. 568) vizitų į kontroliuojamas įstaigas kelionės ir maitinimo išlaidos, kai: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.1.</text:p>
          </table:table-cell>
          <table:table-cell table:style-name="TableCell455">
            <text:p text:style-name="P456">atstumas nuo koordinatoriaus nuolatinės darbo vietos iki tikrinamos įstaigos yra iki 25 km</text:p>
          </table:table-cell>
          <table:table-cell table:style-name="TableCell457">
            <text:p text:style-name="P458">Vienas vizitas</text:p>
          </table:table-cell>
          <table:table-cell table:style-name="TableCell459">
            <text:p text:style-name="P460">15,0</text:p>
          </table:table-cell>
        </table:table-row>
        <table:table-row table:style-name="TableRow461">
          <table:table-cell table:style-name="TableCell462">
            <text:p text:style-name="P463">6.2.</text:p>
          </table:table-cell>
          <table:table-cell table:style-name="TableCell464">
            <text:p text:style-name="P465">atstumas nuo koordinatoriaus<text:s/>nuolatinės darbo vietos iki tikrinamos įstaigos yra 26–50 km</text:p>
          </table:table-cell>
          <table:table-cell table:style-name="TableCell466">
            <text:p text:style-name="P467">-„-</text:p>
          </table:table-cell>
          <table:table-cell table:style-name="TableCell468">
            <text:p text:style-name="P469">28,0</text:p>
          </table:table-cell>
        </table:table-row>
        <table:table-row table:style-name="TableRow470">
          <table:table-cell table:style-name="TableCell471">
            <text:p text:style-name="P472">6.3.</text:p>
          </table:table-cell>
          <table:table-cell table:style-name="TableCell473">
            <text:p text:style-name="P474">atstumas nuo koordinatoriaus nuolatinės darbo vietos iki tikrinamos įstaigos yra 51–75 km</text:p>
          </table:table-cell>
          <table:table-cell table:style-name="TableCell475">
            <text:p text:style-name="P476">-„-</text:p>
          </table:table-cell>
          <table:table-cell table:style-name="TableCell477">
            <text:p text:style-name="P478">43,0</text:p>
          </table:table-cell>
        </table:table-row>
        <text:soft-page-break/>
        <table:table-row table:style-name="TableRow479">
          <table:table-cell table:style-name="TableCell480">
            <text:p text:style-name="P481">6.4.</text:p>
          </table:table-cell>
          <table:table-cell table:style-name="TableCell482">
            <text:p text:style-name="P483">atstumas nuo koordinatoriaus nuolatinės darbo vietos iki tikrinamos<text:s/>įstaigos yra 76–100 km</text:p>
          </table:table-cell>
          <table:table-cell table:style-name="TableCell484">
            <text:p text:style-name="P485">-„-</text:p>
          </table:table-cell>
          <table:table-cell table:style-name="TableCell486">
            <text:p text:style-name="P487">56,0</text:p>
          </table:table-cell>
        </table:table-row>
        <table:table-row table:style-name="TableRow488">
          <table:table-cell table:style-name="TableCell489">
            <text:p text:style-name="P490">6.5.</text:p>
          </table:table-cell>
          <table:table-cell table:style-name="TableCell491">
            <text:p text:style-name="P492">atstumas nuo koordinatoriaus nuolatinės darbo vietos iki tikrinamos įstaigos yra daugiau kaip 100 km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70,0</text:p>
          </table:table-cell>
        </table:table-row>
      </table:table>
      <text:p text:style-name="P497">______________</text:p>
      <text:p text:style-name="P498"/>
      <text:p text:style-name="P499">Priedo pakeitimai:</text:p>
      <text:p text:style-name="P500"><text:span text:style-name="T501">Nr.<text:s/></text:span><text:a xlink:href="https://www.e-tar.lt/portal/legalAct.html?documentId=TAR.46F0E4FF2354" office:target-frame-name="_top" xlink:show="replace"><text:span text:style-name="T502">V-704</text:span></text:a><text:span text:style-name="T503">, 2003-12-03, Žin., 2003, Nr. 116-5304 (2003-12-12), i. k. 1032250ISAK000V-704</text:span></text:p>
      <text:p text:style-name="Normal"/>
      <text:soft-page-break/>
      <text:p text:style-name="P504">PATVIRTINTA</text:p>
      <text:p text:style-name="P510">Lietuvos Respublikos sveikatos apsaugos<text:s/></text:p>
      <text:p text:style-name="P511">ministro 2002 m. rugpjūčio 14 d. įsakymu Nr.<text:s/></text:p>
      <text:p text:style-name="P512">419</text:p>
      <text:p text:style-name="P513"/>
      <text:p text:style-name="P514">Asmens sveikatos priežiūros įstaigos ataskaitos forma pateikiama kiekvieną ketvirtį iki kito ketvirčio pirmo mėnesio 15 dienos</text:p>
      <text:p text:style-name="P515"/>
      <text:p text:style-name="P516"><text:span text:style-name="T517">DOTS PROJEKTO ATASKAITA</text:span></text:p>
      <text:p text:style-name="P518"/>
      <text:p text:style-name="P519">(asmens sveikatos priežiūros įstaigos pavadinimas ir adresas)</text:p>
      <text:p text:style-name="P520">200 m. d.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Eil. Nr.</text:p>
          </table:table-cell>
          <table:table-cell table:style-name="TableCell529">
            <text:p text:style-name="P530">Paslaugos pavadinimas</text:p>
          </table:table-cell>
          <table:table-cell table:style-name="TableCell531">
            <text:p text:style-name="P532">Matavimo vnt.</text:p>
          </table:table-cell>
          <table:table-cell table:style-name="TableCell533">
            <text:p text:style-name="P534">Iš viso per ataskaitinį ketvirtį pacientų, vizitų, dienų, gabenimų, paketų, bilietų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Priemokos už I eilės vaistus nuo tuberkuliozės, skirtus ambulatoriniam gydymui</text:p>
          </table:table-cell>
          <table:table-cell table:style-name="TableCell549">
            <text:p text:style-name="P550">Pacientų skaičiu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Pacientų kelionių (vizitų) į įstaigą ir atgal į namus skaičius, kai: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1.</text:p>
          </table:table-cell>
          <table:table-cell table:style-name="TableCell565">
            <text:p text:style-name="P566">atstumas nuo paciento gyvenamosios vietos mieste iki įstaigos yra iki 10 km</text:p>
          </table:table-cell>
          <table:table-cell table:style-name="TableCell567">
            <text:p text:style-name="P568">Kelionių (vizitų) skaičius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2.<text:s/></text:p>
          </table:table-cell>
          <table:table-cell table:style-name="TableCell574">
            <text:p text:style-name="P575">atstumas nuo paciento gyvenamosios vietos kaime iki įstaigos yra iki 10 km</text:p>
          </table:table-cell>
          <table:table-cell table:style-name="TableCell576">
            <text:p text:style-name="P577">– „ –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3.</text:p>
          </table:table-cell>
          <table:table-cell table:style-name="TableCell583">
            <text:p text:style-name="P584">atstumas nuo paciento gyvenamosios vietos kaime iki įstaigos yra daugiau kaip 10 km</text:p>
          </table:table-cell>
          <table:table-cell table:style-name="TableCell585">
            <text:p text:style-name="P586">– „ –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>
            <text:p text:style-name="P593">Medikų kelionių (vizitų) į ligonių, kuriems teikiamos kontroliuojamos TB<text:s/>gydymo paslaugos, namus, kai: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.1.<text:s/></text:p>
          </table:table-cell>
          <table:table-cell table:style-name="TableCell601">
            <text:p text:style-name="P602">vyksta automobiliu ir pateikia duomenis apie sunaudotą kurą ir aplankytus ligonius</text:p>
          </table:table-cell>
          <table:table-cell table:style-name="TableCell603">
            <text:p text:style-name="P604">Dienų skaičius, kai buvo lankomi ligoniai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.2.</text:p>
          </table:table-cell>
          <table:table-cell table:style-name="TableCell610">
            <text:p text:style-name="P611">vyksta visuomeniniu transportu ir pateikia mėnesinį bilietą. Įrašyti bilieto<text:s/>kainą………… Lt</text:p>
          </table:table-cell>
          <table:table-cell table:style-name="TableCell612">
            <text:p text:style-name="P613">Bilietų skaičiu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.3.</text:p>
          </table:table-cell>
          <table:table-cell table:style-name="TableCell619">
            <text:p text:style-name="P620">vyksta tarpmiestiniu transportu ir pateikia bilietą. Įrašyti bilieto kainą………………… Lt</text:p>
          </table:table-cell>
          <table:table-cell table:style-name="TableCell621">
            <text:p text:style-name="P622">Bilietų skaičius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.</text:p>
          </table:table-cell>
          <table:table-cell table:style-name="TableCell628">
            <text:p text:style-name="P629">maisto ir higienos reikmenų paketai ligoniams, kuriems taikomas tiesiogiai kontroliuojamas ambulatorinis<text:s/>gydymas. Nurodyti ligonių skaičių ……..</text:p>
          </table:table-cell>
          <table:table-cell table:style-name="TableCell630">
            <text:p text:style-name="P631">Paketų skaičius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.</text:p>
          </table:table-cell>
          <table:table-cell table:style-name="TableCell637">
            <text:p text:style-name="P638">Skreplių mėginių gabenimas<text:s/></text:p>
            <text:p text:style-name="P639">į ……………………………………….</text:p>
            <text:p text:style-name="P640">(mikroskopijos centro pavadinimas)</text:p>
            <text:p text:style-name="P641">tuberkuliozės mikroskopijos centrą, kai: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atstumas nuo siunčiančios skreplius asmens sveikatos priežiūros įstaigos iki tuberkuliozės mikroskopijos centro yra iki 20 km</text:p>
          </table:table-cell>
          <table:table-cell table:style-name="TableCell651">
            <text:p text:style-name="P652">Gabenimų skaičius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5.2.<text:s/></text:p>
          </table:table-cell>
          <table:table-cell table:style-name="TableCell658">
            <text:p text:style-name="P659">atstumas nuo siunčiančios skreplius asmens sveikatos priežiūros įstaigos iki tuberkuliozės mikroskopijos<text:s/>centro yra iki 21–40 km</text:p>
          </table:table-cell>
          <table:table-cell table:style-name="TableCell660">
            <text:p text:style-name="P661">– „ –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.3.</text:p>
          </table:table-cell>
          <table:table-cell table:style-name="TableCell667">
            <text:p text:style-name="P668">atstumas nuo siunčiančios skreplius asmens sveikatos priežiūros įstaigos iki tuberkuliozės mikroskopijos centro yra 40 km ir daugiau</text:p>
          </table:table-cell>
          <table:table-cell table:style-name="TableCell669">
            <text:p text:style-name="P670">– „ –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Tuberkuliozės programos koordinatorių vizitai į kontroliuojamas įstaigas,<text:s/>kai: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.1.</text:p>
          </table:table-cell>
          <table:table-cell table:style-name="TableCell685">
            <text:p text:style-name="P686">atstumas nuo koordinatoriaus nuolatinės darbo vietos iki tikrinamos įstaigos yra iki 25 km</text:p>
          </table:table-cell>
          <table:table-cell table:style-name="TableCell687">
            <text:p text:style-name="P688">Vizitų skaičius</text:p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6.2.</text:p>
          </table:table-cell>
          <table:table-cell table:style-name="TableCell694">
            <text:p text:style-name="P695">atstumas nuo koordinatoriaus nuolatinės darbo vietos iki tikrinamos įstaigos yra 26–50 km</text:p>
          </table:table-cell>
          <table:table-cell table:style-name="TableCell696">
            <text:p text:style-name="P697">– „ –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.3.</text:p>
          </table:table-cell>
          <table:table-cell table:style-name="TableCell703">
            <text:p text:style-name="P704">atstumas nuo<text:s/>koordinatoriaus nuolatinės darbo vietos iki tikrinamos įstaigos yra 51–75 km</text:p>
          </table:table-cell>
          <table:table-cell table:style-name="TableCell705">
            <text:p text:style-name="P706">– „ –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.4.</text:p>
          </table:table-cell>
          <table:table-cell table:style-name="TableCell712">
            <text:p text:style-name="P713">atstumas nuo koordinatoriaus nuolatinės darbo vietos iki tikrinamos įstaigos yra 76–100 km ir daugiau</text:p>
          </table:table-cell>
          <table:table-cell table:style-name="TableCell714">
            <text:p text:style-name="P715">– „ –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Įstaigos vadovas<text:tab/><text:tab/><text:tab/><text:tab/></text:p>
      <text:p text:style-name="P720"><text:tab/>(vardas, pavardė)<text:tab/>(parašas)</text:p>
      <text:p text:style-name="P721">Įstaigos finansininkas (buhalteris)<text:tab/><text:tab/><text:tab/><text:tab/></text:p>
      <text:p text:style-name="P722"><text:tab/>(vardas, pavardė)<text:tab/>(parašas)</text:p>
      <text:p text:style-name="P723"/>
      <text:p text:style-name="P724"/>
      <text:p text:style-name="P725">A. V.</text:p>
      <text:p text:style-name="P726"/>
      <text:p text:style-name="P727">Asmens sveikatos priežiūros įstaigos rekvizitai:</text:p>
      <text:p text:style-name="P728"><text:span text:style-name="T729">1</text:span><text:span text:style-name="T730">. Įstaigos pavadinimas</text:span></text:p>
      <text:p text:style-name="P731"><text:span text:style-name="T732">2</text:span><text:span text:style-name="T733">. Telefonas</text:span><text:span text:style-name="T734"><text:tab/>faksas</text:span><text:span text:style-name="T735"><text:tab/></text:span></text:p>
      <text:p text:style-name="P736"><text:span text:style-name="T737">3</text:span><text:span text:style-name="T738">. Įstaigos kodas</text:span><text:span text:style-name="T739"><text:tab/></text:span></text:p>
      <text:p text:style-name="P740"><text:span text:style-name="T741">4</text:span><text:span text:style-name="T742">. Banko, kuriame įstaiga turi sąskaitą,<text:s/></text:span><text:span text:style-name="T743">pavadinimas</text:span><text:span text:style-name="T744"><text:tab/></text:span></text:p>
      <text:p text:style-name="P745"><text:span text:style-name="T746">5</text:span><text:span text:style-name="T747">. Banko kodas</text:span><text:span text:style-name="T748"><text:tab/></text:span></text:p>
      <text:p text:style-name="P749"><text:span text:style-name="T750">6</text:span><text:span text:style-name="T751">. Sąskaitos numeris</text:span><text:span text:style-name="T752"><text:tab/></text:span></text:p>
      <text:p text:style-name="P753">Rekvizitai nurodomi teikiant ataskaitą pirmą kartą ir jiems pasikeitus.</text:p>
      <text:p text:style-name="P754"><text:span text:style-name="T755">______________</text:span></text:p>
      <text:p text:style-name="P756">Priedo pakeitimai:</text:p>
      <text:p text:style-name="P757"><text:span text:style-name="T758">Nr.<text:s/></text:span><text:a xlink:href="https://www.e-tar.lt/portal/legalAct.html?documentId=TAR.46F0E4FF2354" office:target-frame-name="_top" xlink:show="replace"><text:span text:style-name="T759">V-7</text:span><text:span text:style-name="T760">04</text:span></text:a><text:span text:style-name="T761">, 2003-12-03, Žin., 2003, Nr. 116-5304 (2003-12-12), i. k. 1032250ISAK000V-704</text:span></text:p>
      <text:p text:style-name="Normal"/>
      <text:p text:style-name="P762"/>
      <text:p text:style-name="P763"/>
      <text:p text:style-name="P764"><text:span text:style-name="T765">Pakeitimai:</text:span></text:p>
      <text:p text:style-name="P766"/>
      <text:p text:style-name="P767"><text:span text:style-name="T768">1.</text:span></text:p>
      <text:p text:style-name="P769"><text:span text:style-name="T770">Lietuvos Respublikos sveikatos apsaugos ministerija, Įsakymas</text:span></text:p>
      <text:p text:style-name="P771"><text:span text:style-name="T772">Nr.<text:s/></text:span><text:a xlink:href="https://www.e-tar.lt/portal/legalAct.html?documentId=TAR.46F0E4FF2354" office:target-frame-name="_top" xlink:show="replace"><text:span text:style-name="T773">V-704</text:span></text:a><text:span text:style-name="T774">,<text:s/></text:span><text:span text:style-name="T775">2003-12-03, Žin., 2003, Nr. 116-5304 (2003-12-12), i. k. 1032250ISAK000V-704</text:span></text:p>
      <text:p text:style-name="P776"><text:span text:style-name="T777">Dėl Lietuvos Respublikos sveikatos apsaugos ministro 2002 m. rugpjūčio 14 d. įsakymo Nr. 419 „Dėl Tuberkuliozės diagnostikos, ambulatorinio gydymo ir kontrolės išlaidų kompensavim</text:span><text:span text:style-name="T778">o iš Tuberkuliozės prevencijos ir kontrolės Lietuvoje, įgyvendinant tiesiogiai kontroliuojamo tuberkuliozės gydymo strategiją (DOTS), projekto lėšų" pakeitimo</text:span></text:p>
      <text:p text:style-name="P779"/>
      <text:p text:style-name="P780"><text:span text:style-name="T781">2.</text:span></text:p>
      <text:p text:style-name="P782"><text:span text:style-name="T783">Lietuvos Respublikos sveikatos apsaugos ministerija, Įsakymas</text:span></text:p>
      <text:p text:style-name="P784"><text:span text:style-name="T785">Nr.<text:s/></text:span><text:a xlink:href="https://www.e-tar.lt/portal/legalAct.html?documentId=TAR.6E9CF1D79994" office:target-frame-name="_top" xlink:show="replace"><text:span text:style-name="T786">V-421</text:span></text:a><text:span text:style-name="T787">, 2005-05-20, Žin., 2005, Nr. 67-2426 (2005-05-28), i. k. 1052250ISAK000V-421</text:span></text:p>
      <text:p text:style-name="P788"><text:span text:style-name="T789">Dėl Lietuvos Respublikos sveikatos apsaugos ministro 2002 m. rugpjūčio 14 d. įsakymo Nr. 419 „Dėl Tuberkuliozės diagno</text:span><text:span text:style-name="T790">stikos, ambulatorinio gydymo ir kontrolės išlaidų kompensavimo iš Tuberkuliozės prevencijos ir kontrolės Lietuvoje, įgyvendinant tiesiogiai kontroliuojamo tuberkuliozės gydymo strategiją (DOTS), projekto lėšų" pakeitimo</text:span>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Header" style:family="paragraph">
      <style:paragraph-properties fo:text-align="center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Header" style:family="paragraph">
      <style:paragraph-properties fo:text-align="center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290"><text:page-number text:fixed="false">2</text:page-number></text:p>
        <text:p text:style-name="P291"/>
      </style:header>
      <style:footer>
        <text:p text:style-name="P292"/>
      </style:footer>
    </style:master-page>
    <style:master-page style:next-style-name="MP2" style:name="MPF2" style:page-layout-name="PL2">
      <style:header>
        <text:p text:style-name="P293"/>
      </style:header>
      <style:footer>
        <text:p text:style-name="P294"/>
      </style:footer>
    </style:master-page>
    <style:master-page style:name="MP3" style:page-layout-name="PL3">
      <style:header>
        <text:p text:style-name="P505"><text:page-number text:fixed="false">2</text:page-number></text:p>
        <text:p text:style-name="P506"/>
      </style:header>
      <style:footer>
        <text:p text:style-name="P507"/>
      </style:footer>
    </style:master-page>
    <style:master-page style:next-style-name="MP3" style:name="MPF3" style:page-layout-name="PL3">
      <style:header>
        <text:p text:style-name="P508"/>
      </style:header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08:56:00Z</meta:creation-date>
    <dc:date>2018-12-13T08:56:00Z</dc:date>
    <meta:template xlink:href="Normal.dotm" xlink:type="simple"/>
    <meta:editing-cycles>2</meta:editing-cycles>
    <meta:editing-duration>PT0S</meta:editing-duration>
    <meta:document-statistic meta:page-count="8" meta:paragraph-count="37" meta:word-count="2826" meta:character-count="18899" meta:row-count="134" meta:non-whitespace-character-count="16110"/>
  </office:meta>
</office:document-meta>
</file>