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indent="3.543in"/>
      <style:text-properties fo:color="#000000" style:font-size-complex="12pt"/>
    </style:style>
    <style:style style:name="P72" style:parent-style-name="Normal" style:family="paragraph">
      <style:paragraph-properties fo:text-indent="3.543in"/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3.543in"/>
    </style:style>
    <style:style style:name="P232" style:parent-style-name="Normal" style:master-page-name="MPF2" style:family="paragraph">
      <style:paragraph-properties fo:break-before="page" fo:text-indent="3.543in" style:page-number="1"/>
      <style:text-properties style:font-name="TimesLT" style:font-size-complex="12pt" fo:language="sv" fo:country="SE"/>
    </style:style>
    <style:style style:name="P2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TableColumn246" style:family="table-column">
      <style:table-column-properties style:column-width="0.5298in" style:use-optimal-column-width="false"/>
    </style:style>
    <style:style style:name="TableColumn247" style:family="table-column">
      <style:table-column-properties style:column-width="3.3409in" style:use-optimal-column-width="false"/>
    </style:style>
    <style:style style:name="TableColumn248" style:family="table-column">
      <style:table-column-properties style:column-width="1.5583in" style:use-optimal-column-width="false"/>
    </style:style>
    <style:style style:name="TableColumn249" style:family="table-column">
      <style:table-column-properties style:column-width="1.2631in" style:use-optimal-column-width="false"/>
    </style:style>
    <style:style style:name="Table245" style:family="table">
      <style:table-properties style:width="6.692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2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50" style:family="table-row">
      <style:table-row-properties style:min-row-height="0.1354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59" style:family="table-row">
      <style:table-row-properties style:min-row-height="0.1354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68" style:family="table-row">
      <style:table-row-properties style:min-row-height="0.1354in"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77" style:family="table-row">
      <style:table-row-properties style:min-row-height="0.1145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95" style:family="table-row">
      <style:table-row-properties style:min-row-height="0.0798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04" style:family="table-row">
      <style:table-row-properties style:min-row-height="0.0715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13" style:family="table-row">
      <style:table-row-properties style:min-row-height="0.0715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22" style:family="table-row">
      <style:table-row-properties style:min-row-height="0.071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31" style:family="table-row">
      <style:table-row-properties style:min-row-height="0.0715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4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4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color="#000000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1875in"/>
        </style:tab-stops>
      </style:paragraph-properties>
      <style:text-properties style:font-name="TimesLT"/>
    </style:style>
    <style:style style:name="P453" style:parent-style-name="Normal" style:family="paragraph">
      <style:paragraph-properties fo:text-indent="3.543in"/>
      <style:text-properties fo:color="#000000"/>
    </style:style>
    <style:style style:name="P454" style:parent-style-name="Normal" style:family="paragraph">
      <style:paragraph-properties fo:text-indent="3.543in"/>
      <style:text-properties fo:color="#000000"/>
    </style:style>
    <style:style style:name="P455" style:parent-style-name="Normal" style:family="paragraph">
      <style:paragraph-properties fo:text-indent="3.543in"/>
      <style:text-properties fo:color="#000000"/>
    </style:style>
    <style:style style:name="P456" style:parent-style-name="Normal" style:family="paragraph">
      <style:paragraph-properties fo:text-indent="0.4923in"/>
      <style:text-properties fo:color="#000000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/>
    </style:style>
    <style:style style:name="P461" style:parent-style-name="Normal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fo:text-align="center"/>
      <style:text-properties fo:font-weight="bold" style:font-weight-asian="bold" fo:color="#000000"/>
    </style:style>
    <style:style style:name="P462" style:parent-style-name="Normal" style:family="paragraph">
      <style:paragraph-properties fo:text-align="center"/>
      <style:text-properties fo:color="#000000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olumn465" style:family="table-column">
      <style:table-column-properties style:column-width="0.6013in" style:use-optimal-column-width="false"/>
    </style:style>
    <style:style style:name="TableColumn466" style:family="table-column">
      <style:table-column-properties style:column-width="2.7451in" style:use-optimal-column-width="false"/>
    </style:style>
    <style:style style:name="TableColumn467" style:family="table-column">
      <style:table-column-properties style:column-width="1.4486in" style:use-optimal-column-width="false"/>
    </style:style>
    <style:style style:name="TableColumn468" style:family="table-column">
      <style:table-column-properties style:column-width="1.8972in" style:use-optimal-column-width="false"/>
    </style:style>
    <style:style style:name="Table464" style:family="table">
      <style:table-properties style:width="6.692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paragraph-properties fo:text-indent="0.4923in"/>
      <style:text-properties fo:color="#000000"/>
    </style:style>
    <style:style style:name="P662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dotted" style:leader-text="." style:position="3.8958in"/>
          <style:tab-stop style:type="left" style:position="4.5451in"/>
          <style:tab-stop style:type="right" style:leader-style="dotted" style:leader-text="." style:position="6.2333in"/>
        </style:tab-stops>
      </style:paragraph-properties>
      <style:text-properties fo:color="#000000"/>
    </style:style>
    <style:style style:name="P663" style:parent-style-name="Normal" style:family="paragraph">
      <style:paragraph-properties fo:text-indent="0.4923in">
        <style:tab-stops>
          <style:tab-stop style:type="center" style:position="3.1166in"/>
          <style:tab-stop style:type="center" style:position="5.4541in"/>
        </style:tab-stops>
      </style:paragraph-properties>
      <style:text-properties fo:color="#000000"/>
    </style:style>
    <style:style style:name="P664" style:parent-style-name="Normal" style:family="paragraph">
      <style:paragraph-properties fo:text-indent="0.4923in">
        <style:tab-stops>
          <style:tab-stop style:type="left" style:position="3.1166in"/>
          <style:tab-stop style:type="left" style:leader-style="dotted" style:leader-text="." style:position="4.8048in"/>
          <style:tab-stop style:type="left" style:position="5.3243in"/>
          <style:tab-stop style:type="right" style:leader-style="dotted" style:leader-text="." style:position="6.493in"/>
        </style:tab-stops>
      </style:paragraph-properties>
      <style:text-properties fo:color="#000000"/>
    </style:style>
    <style:style style:name="P665" style:parent-style-name="Normal" style:family="paragraph">
      <style:paragraph-properties fo:text-indent="0.4923in">
        <style:tab-stops>
          <style:tab-stop style:type="center" style:position="3.8958in"/>
          <style:tab-stop style:type="center" style:position="5.8437in"/>
        </style:tab-stops>
      </style:paragraph-properties>
      <style:text-properties fo:color="#000000"/>
    </style:style>
    <style:style style:name="P666" style:parent-style-name="Normal" style:family="paragraph">
      <style:paragraph-properties fo:text-indent="0.4923in"/>
      <style:text-properties fo:color="#000000"/>
    </style:style>
    <style:style style:name="P667" style:parent-style-name="Normal" style:family="paragraph">
      <style:paragraph-properties fo:text-indent="0.4923in"/>
      <style:text-properties fo:color="#000000"/>
    </style:style>
    <style:style style:name="P668" style:parent-style-name="Normal" style:family="paragraph">
      <style:paragraph-properties fo:text-indent="0.4923in"/>
      <style:text-properties fo:color="#000000"/>
    </style:style>
    <style:style style:name="P669" style:parent-style-name="Normal" style:family="paragraph">
      <style:paragraph-properties fo:text-indent="0.4923in"/>
      <style:text-properties fo:color="#000000"/>
    </style:style>
    <style:style style:name="P670" style:parent-style-name="Normal" style:family="paragraph">
      <style:paragraph-properties fo:text-indent="0.4923in"/>
      <style:text-properties fo:color="#000000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indent="0.4923in">
        <style:tab-stops>
          <style:tab-stop style:type="left" style:leader-style="dotted" style:leader-text="." style:position="2.8569in"/>
          <style:tab-stop style:type="left" style:leader-style="dotted" style:leader-text="." style:position="4.4152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indent="0.4923in">
        <style:tab-stops>
          <style:tab-stop style:type="left" style:leader-style="dotted" style:leader-text="." style:position="4.4152in"/>
        </style:tab-stops>
      </style:paragraph-properties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indent="0.4923in">
        <style:tab-stops>
          <style:tab-stop style:type="right" style:leader-style="dotted" style:leader-text="." style:position="6.6937in"/>
        </style:tab-stops>
      </style:paragraph-properties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indent="0.4923in"/>
      <style:text-properties fo:color="#000000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2-13 iki 2005-05-28</text:span></text:p>
      <text:p text:style-name="P8"/>
      <text:p text:style-name="P9"><text:span text:style-name="T10">Įsakymas paskelbtas: Žin. 2002, Nr.<text:s/></text:span><text:a xlink:href="https://www.e-tar.lt/portal/legalAct.html?documentId=TAR.E9AE459080E8" office:target-frame-name="_top" xlink:show="replace"><text:span text:style-name="T11">87-3758</text:span></text:a><text:span text:style-name="T12">, i. k. 1022250ISAK00000419</text:span></text:p>
      <text:p text:style-name="P13"/>
      <text:p text:style-name="P14"/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TUBERKULIOZĖS DIAGNOSTIKOS, AMBULATORINIO GYDYMO IR KONTROLĖS IŠLAIDŲ KOMPENSAVIMO IŠ TUBERKULIOZĖS PREVENCIJOS IR KONTROLĖS LIETUVOJE, ĮGYVENDINANT TIESIOGIAI KONTROLIUOJAMO TUBERKULIOZĖS GYDYMO STRATEGIJĄ (DOTS) PROJEKTO LĖŠŲ</text:p>
      <text:p text:style-name="P21"/>
      <text:p text:style-name="P22">2002 m. rugpjūčio 14 d. Nr. 419</text:p>
      <text:p text:style-name="P23">Vilnius</text:p>
      <text:p text:style-name="P24"/>
      <text:p text:style-name="P25"/>
      <text:p text:style-name="P26"><text:span text:style-name="T27">Siekdamas užtikrinti efektyvų Tuberkuliozės prevencijos ir kontrolės Lietuvoje, įgyvendinant tiesiogiai kontroliuojamo tuberkuliozės gy</text:span><text:span text:style-name="T28">dymo strategiją (DOTS) projekto (toliau – DOTS projektas) lėšų naudojimą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Tuberkuliozės diagnostikos, ambulatorinio gydymo ir kontrolės išlaidų kompensavimo iš DOTS projekto lėšų tvarką;</text:span></text:p>
      <text:p text:style-name="P37"><text:span text:style-name="T38">1.2</text:span><text:span text:style-name="T39">. Tuberkuliozės<text:s/></text:span><text:span text:style-name="T40">diagnostikos, ambulatorinio gydymo ir kontrolės išlaidų, apmokamų iš DOTS projekto lėšų, normatyvus;</text:span></text:p>
      <text:p text:style-name="P41"><text:span text:style-name="T42">1.3</text:span><text:span text:style-name="T43">. Asmens sveikatos priežiūros įstaigos ataskaitos formą „DOTS projekto ataskaita“.</text:span></text:p>
      <text:p text:style-name="P44"><text:span text:style-name="T45">2</text:span><text:span text:style-name="T46">.<text:s/></text:span><text:span text:style-name="T47">Pavedu</text:span><text:span text:style-name="T48"><text:s/>įsakymo vykdymą kontroliuoti ministerijos valstyb</text:span><text:span text:style-name="T49">ės sekretoriui V. Žilinskui.</text:span></text:p>
      <text:p text:style-name="P50"><text:span text:style-name="T51">3</text:span><text:span text:style-name="T52">. Laikau netekusiu galios sveikatos apsaugos ministro 2001 m. spalio 12 d. įsakymą Nr. 537 „Dėl tuberkuliozės diagnostikos, ambulatorinio gydymo ir kontrolės išlaidų kompensavimo iš NO-TB-Baltic projekto lėšų (Žin., 2001,<text:s/></text:span><text:span text:style-name="T53">Nr.<text:s/></text:span><text:a xlink:href="https://www.e-tar.lt/portal/lt/legalAct/TAR.633A696CA312" office:target-frame-name="_blank" xlink:show="new"><text:span text:style-name="T54">89-3139</text:span></text:a><text:span text:style-name="T55">).</text:span></text:p>
      <text:p text:style-name="P56"/>
      <text:p text:style-name="P57"/>
      <text:p text:style-name="P58"/>
      <text:p text:style-name="P59">SVEIKATOS APSAUGOS</text:p>
      <text:p text:style-name="P60">MINISTRAS<text:tab/>KONSTANTINAS ROMUALDAS DOBROVOLSKIS</text:p>
      <text:soft-page-break/>
      <text:p text:style-name="P61">PATVIRTINTA</text:p>
      <text:p text:style-name="P67">Lietuvos Respublikos sveikatos apsaugos<text:s/></text:p>
      <text:p text:style-name="P68"><text:span text:style-name="T69">ministro 2002 m. rugpjūčio 14 d. įsakymu Nr.</text:span><text:span text:style-name="T70"><text:s/></text:span></text:p>
      <text:p text:style-name="P71">419</text:p>
      <text:p text:style-name="P72"/>
      <text:p text:style-name="P73"/>
      <text:p text:style-name="P74"><text:span text:style-name="T75">TUBERKULIOZĖS DIAGNOSTIKOS, AMBULATORINIO GYDYMO IR KONTROLĖS IŠLAIDŲ KOMPENSAVIMO IŠ DOTS PROJEKTO<text:s/></text:span><text:span text:style-name="T76">LĖŠŲ TVARKA</text:span></text:p>
      <text:p text:style-name="P77"/>
      <text:p text:style-name="P78"><text:span text:style-name="T79">I.</text:span><text:span text:style-name="T80"><text:s/></text:span><text:span text:style-name="T81">BENDROJI DALIS</text:span></text:p>
      <text:p text:style-name="P82"/>
      <text:p text:style-name="P83"><text:span text:style-name="T84">1</text:span><text:span text:style-name="T85">. DOTS projekto tikslas – remti Valstybinės tuberkuliozės profilaktikos ir kontrolės programos (toliau – tuberkuliozės programa) įgyvendinimą.</text:span></text:p>
      <text:p text:style-name="P86"><text:span text:style-name="T87">Tuberkuliozės diagnostikos, ambulatorinio gydymo ir kontrolės išlaidų ko</text:span><text:span text:style-name="T88">mpensavimo iš DOTS projekto lėšų tvarka (toliau – tvarka) skirta reglamentuoti asmens sveikatos priežiūros įstaigų, turinčių juridinio asmens teises (toliau – įstaigos), išlaidas arba jų dalį už ambulatorinį, medikų kontroliuojamą, tuberkulioze sergančių p</text:span><text:span text:style-name="T89">acientų gydymą, skreplių mėginių gabenimą į tuberkuliozės mikroskopijos centrus, tuberkuliozės programos koordinatorių vizitus į kontroliuojamas įstaigas bei reagentų ir diagnostikos priemonių įsigijimą.</text:span></text:p>
      <text:p text:style-name="P90"><text:span text:style-name="T91">2</text:span><text:span text:style-name="T92">. Šia tvarka, vykdant DOTS</text:span><text:span text:style-name="T93"><text:s/></text:span><text:span text:style-name="T94">projektą, privalo va</text:span><text:span text:style-name="T95">dovautis įstaigos, tuberkuliozės mikroskopijos centrai, vaistinės bei VšĮ Sveikatos teisės ir ekonomikos centras (toliau – Centras).</text:span></text:p>
      <text:p text:style-name="P96"/>
      <text:p text:style-name="P97"><text:span text:style-name="T98">II</text:span><text:span text:style-name="T99">.<text:s/></text:span><text:span text:style-name="T100">IŠLAIDŲ STRUKTŪRA</text:span></text:p>
      <text:p text:style-name="P101"/>
      <text:p text:style-name="P102"><text:span text:style-name="T103">3</text:span><text:span text:style-name="T104">. DOTS projekto lėšomis bus iš dalies apmokama:</text:span></text:p>
      <text:p text:style-name="P105"><text:span text:style-name="T106">3.1</text:span><text:span text:style-name="T107">. I eilės vaistų nuo tuberkuliozės,</text:span><text:span text:style-name="T108"><text:s/>skirtų ambulatoriniam gydymui, bazinių kainų, kompensuojamų iš Privalomojo sveikatos draudimo fondo biudžeto, ir mažmeninių kainų skirtumas vaistinėms;</text:span></text:p>
      <text:p text:style-name="P109"><text:span text:style-name="T110">3.2</text:span><text:span text:style-name="T111">. maisto ir higienos reikmenų paketai ligoniams, kuriems taikomas tiesiogiai kontroliuojamas amb</text:span><text:span text:style-name="T112">ulatorinis tuberkuliozės gydymas</text:span>.</text:p>
      <text:p text:style-name="P113">Punkto pakeitimai:</text:p>
      <text:p text:style-name="P114"><text:span text:style-name="T115">Nr.<text:s/></text:span><text:a xlink:href="https://www.e-tar.lt/portal/legalAct.html?documentId=TAR.46F0E4FF2354" office:target-frame-name="_top" xlink:show="replace"><text:span text:style-name="T116">V-704</text:span></text:a><text:span text:style-name="T117">, 2003-12-03, Žin., 2003, Nr. 116-5304 (2003-12-12), i. k. 1032250ISAK000V-704</text:span></text:p>
      <text:p text:style-name="Normal"/>
      <text:p text:style-name="P118"><text:span text:style-name="T119">3.3</text:span><text:span text:style-name="T120">. pacientų, kurių<text:s/></text:span><text:span text:style-name="T121">ambulatorinis gydymas nuo tuberkuliozės kontroliuojamas medicinos personalo, kelionės į įstaigą ir atgal į namus;</text:span></text:p>
      <text:p text:style-name="P122"><text:span text:style-name="T123">3.4</text:span><text:span text:style-name="T124">. ftiziatrų, pulmonologų, bendrosios praktikos gydytojų, vidaus ligų gydytojų, pediatrų (toliau – gydytojai), bendruomenės ir bendrosio</text:span><text:span text:style-name="T125">s praktikos slaugytojų (toliau-slaugytojų) kelionės pas pacientus, kuriems teikiamos kontroliuojamo ambulatorinio tuberkuliozės gydymo paslaugos;</text:span></text:p>
      <text:p text:style-name="P126"><text:span text:style-name="T127">3.5</text:span><text:span text:style-name="T128">. skreplių mėginių gabenimas į tuberkuliozės mikroskopijos centrus;</text:span></text:p>
      <text:p text:style-name="P129"><text:span text:style-name="T130">3.6</text:span><text:span text:style-name="T131">. tuberkuliozės programos ko</text:span><text:span text:style-name="T132">ordinatorių, vykstančių kontroliuoti ir koordinuoti tuberkuliozės gydymą, diagnostiką ir tuberkuliozės registro tvarkymą, kelionės ir maitinimas</text:span>.</text:p>
      <text:p text:style-name="P133">Punkto pakeitimai:</text:p>
      <text:p text:style-name="P134"><text:span text:style-name="T135">Nr.<text:s/></text:span><text:a xlink:href="https://www.e-tar.lt/portal/legalAct.html?documentId=TAR.46F0E4FF2354" office:target-frame-name="_top" xlink:show="replace"><text:span text:style-name="T136">V-704</text:span></text:a><text:span text:style-name="T137">, 2003-12-03, Žin., 2003, Nr. 116-5304 (2003-12-12), i. k. 1032250ISAK000V-704</text:span></text:p>
      <text:p text:style-name="Normal"/>
      <text:p text:style-name="P138"><text:span text:style-name="T139">3.7</text:span><text:span text:style-name="T140">. reagentai ir kitos diagnostikos priemonės (reagentai, konteineriai, objektyviniai stikleliai, vonelės, pirštinės, transportavimo stovai, spjaudyklės ir kt.), būtinos s</text:span><text:span text:style-name="T141">kreplių tyrimams tuberkuliozės mikroskopijos centruose atlikti, taikant mikroskopijos metodą.</text:span></text:p>
      <text:p text:style-name="P142"/>
      <text:p text:style-name="P143"><text:span text:style-name="T144">III</text:span><text:span text:style-name="T145">.<text:s/></text:span><text:span text:style-name="T146">ATSISKAITYMAS IR APMOKĖJIMAS</text:span></text:p>
      <text:p text:style-name="P147"/>
      <text:p text:style-name="P148"><text:span text:style-name="T149">4</text:span><text:span text:style-name="T150">. Už tuberkulioze sergančio paciento, kuriam teikiamos medikų kontroliuojamos ambulatorinio gydymo paslaugos, I<text:s/></text:span><text:span text:style-name="T151">eilės vaistų nuo tuberkuliozės priemokas, kelionę į įstaigą ir<text:s/></text:span><text:soft-page-break/><text:span text:style-name="T152">atgal į namus, gydytojo ir slaugytojo kelionę pas minėtą pacientą, maisto paketus atsiskaitoma ir apmokama tokia tvarka:</text:span></text:p>
      <text:p text:style-name="P153"><text:span text:style-name="T154">4.1</text:span><text:span text:style-name="T155">. kiekvienam ligoniui, kurio ambulatorinis gydymas nuo tuberkuliozė</text:span><text:span text:style-name="T156">s kontroliuojamas medicinos personalo, gydytojas privalo pildyti Ligonio, sergančio tuberkulioze, gydymo kortelę (forma Nr. 081-1-9/a) ir joje žymėti dienas, kada ligonis, kontroliuojamas medikų, gėrė vaistus.</text:span></text:p>
      <text:p text:style-name="P157"><text:span text:style-name="T158">Gydytojų ir slaugytojų vizitai į tuberkulioze<text:s/></text:span><text:span text:style-name="T159">sergančių ligonių, kuriems teikiamos medikų kontroliuojamo ambulatorinio gydymo paslaugos, namus formos Nr. 081-1-9/a atitinkamuose langeliuose pažymimi raide „n“;</text:span></text:p>
      <text:p text:style-name="P160"><text:span text:style-name="T161">4.2</text:span><text:span text:style-name="T162">. pasibaigus ketvirčiui, įstaiga užpildo DOTS projekto ataskaitą ir pateikia Centrui<text:s/></text:span><text:span text:style-name="T163">apmokėti. Centras apmoka įstaigoms vadovaudamasis nustatytu vieno mėnesio tuberkulioze sergančio paciento, kuriam teikiamos medikų kontroliuojamo ambulatorinio gydymo paslaugos, priemokos už I eilės vaistų nuo tuberkuliozės normatyvu, kelionės į įstaigą ir</text:span><text:span text:style-name="T164"><text:s/>atgal į namus išlaidų bei gydytojo ir slaugytojo kelionės pas minėtą pacientą, maisto ir higienos reikmenų paketų išlaidų normatyvais</text:span>.</text:p>
      <text:p text:style-name="P165">Punkto pakeitimai:</text:p>
      <text:p text:style-name="P166"><text:span text:style-name="T167">Nr.<text:s/></text:span><text:a xlink:href="https://www.e-tar.lt/portal/legalAct.html?documentId=TAR.46F0E4FF2354" office:target-frame-name="_top" xlink:show="replace"><text:span text:style-name="T168">V-704</text:span></text:a><text:span text:style-name="T169">,<text:s/></text:span><text:span text:style-name="T170">2003-12-03, Žin., 2003, Nr. 116-5304 (2003-12-12), i. k. 1032250ISAK000V-704</text:span></text:p>
      <text:p text:style-name="Normal"/>
      <text:p text:style-name="P171"><text:span text:style-name="T172">4.3</text:span><text:span text:style-name="T173">. vaistinėms, kurios tiekia I eilės vaistus nuo tuberkuliozės, skirtus ambulatoriniam gydymui, kompensuojamos iš Privalomojo sveikatos draudimo fondo biudžeto lėšų bazinės</text:span><text:span text:style-name="T174"><text:s/>kainos ir vaistinėje parduodamos mažmeninės kainos skirtumą padengia įstaiga šalių susitarimu.</text:span></text:p>
      <text:p text:style-name="P175"><text:span text:style-name="T176">5</text:span><text:span text:style-name="T177">. Už skreplių mėginių gabenimą į tuberkuliozės mikroskopijos centrą įstaigos atsiskaito ir apmoka tokia tvarka:</text:span></text:p>
      <text:p text:style-name="P178"><text:span text:style-name="T179">5.1</text:span><text:span text:style-name="T180">. įstaiga, kuri gabena pacientų skre</text:span><text:span text:style-name="T181">plius į tuberkuliozės mikroskopijos centrą tuberkuliozei nustatyti, pasibaigus metų ketvirčiui, pateikia Centrui DOTS projekto ataskaitą. Šioje ataskaitoje nurodomas skreplių mėginių gabenimo į tuberkuliozės mikroskopijos centrą skaičius, kuris turi atitik</text:span><text:span text:style-name="T182">ti skaičių, nurodytą gabenimo į tuberkuliozės mikroskopijos centrą lydimuosiuose dokumentuose.</text:span></text:p>
      <text:p text:style-name="P183"><text:span text:style-name="T184">Centras apmoka įstaigai už vieną skreplių mėginių gabenimą į tuberkuliozės mikroskopijos centrą per dieną pagal nustatytą normatyvą. Rekomenduojama skreplių mėgi</text:span><text:span text:style-name="T185">nius gabenti į tuberkuliozės mikroskopijos centrą ne dažniau kaip du kartus per savaitę.</text:span></text:p>
      <text:p text:style-name="P186"><text:span text:style-name="T187">6</text:span><text:span text:style-name="T188">. Tuberkuliozės programos koordinatoriams apmokama tokia tvarka:</text:span></text:p>
      <text:p text:style-name="P189"><text:span text:style-name="T190">6.1</text:span><text:span text:style-name="T191">. tuberkuliozės programos koordinatoriai bandomųjų rajonų įstaigas pirmąjį pusmetį tikrina</text:span><text:span text:style-name="T192"><text:s/>vieną kartą per mėnesį, vėliau – vieną kartą per ketvirtį. Apmokama pateikus tuberkuliozės programos vadovui ataskaitą;</text:span></text:p>
      <text:p text:style-name="P193"><text:span text:style-name="T194">6.2</text:span><text:span text:style-name="T195">. Centras, vadovaudamasis patvirtintais kelionės išlaidų normatyvais, apmoka toms įstaigoms, kuriose yra nuolatinės koordinatori</text:span><text:span text:style-name="T196">ų darbo vietos.</text:span></text:p>
      <text:p text:style-name="P197"><text:span text:style-name="T198">7</text:span><text:span text:style-name="T199">. Tuberkuliozės laboratorinės diagnostikos priemonės įsigyjamos ir už jas atsiskaitoma tokia tvarka:</text:span></text:p>
      <text:p text:style-name="P200"><text:span text:style-name="T201">7.1</text:span><text:span text:style-name="T202">. reagentus ir kitas diagnostikos priemones (toliau – diagnostikos priemonės), būtinas skreplių tyrimams mikroskopijos metodu a</text:span><text:span text:style-name="T203">tlikti, perka Centras, atsižvelgdamas į DOTS projekto sąmatoje skirtas lėšas;</text:span></text:p>
      <text:p text:style-name="P204"><text:span text:style-name="T205">7.2</text:span><text:span text:style-name="T206">. kai perkamų diagnostikos priemonių išlaidų suma viršija 75 tūkst. Lt, Centras vadovaujasi Lietuvos Respublikos viešųjų pirkimų įstatymu;</text:span></text:p>
      <text:p text:style-name="P207"><text:span text:style-name="T208">7.3</text:span><text:span text:style-name="T209">. įstaigos, kuriose yra į</text:span><text:span text:style-name="T210">steigti mikroskopijos centrai, pateikia:</text:span></text:p>
      <text:p text:style-name="P211"><text:span text:style-name="T212">7.3.1</text:span><text:span text:style-name="T213">. Centrui ataskaitas apie mikroskopijos metodu atliekant tyrimus sunaudotas diagnostikos priemones ir jų likučius iki kito ketvirčio pirmojo mėnesio 30 d.;</text:span></text:p>
      <text:p text:style-name="P214"><text:span text:style-name="T215">7.3.2</text:span><text:span text:style-name="T216">. tuberkuliozės pamatinei laboratorijai par</text:span><text:span text:style-name="T217">eikalavus, pateikia paraiškas diagnostikos priemonėms įsigyti, nurodant atliktų tyrimų skaičių.</text:span></text:p>
      <text:p text:style-name="P218"><text:span text:style-name="T219">8</text:span><text:span text:style-name="T220">. Įstaiga, kuri teikia bent vieną paslaugą, nurodytą formoje „DOTS projekto ataskaita“, Centrui atsiskaito kiekvieną ketvirtį, iki kito ketvirčio pirmo</text:span><text:span text:style-name="T221">jo mėnesio 15 dienos.</text:span></text:p>
      <text:p text:style-name="P222"><text:span text:style-name="T223">9</text:span><text:span text:style-name="T224">. Centras, gavęs iš įstaigų nustatytos formos ataskaitas, pasirašytas įstaigos vadovo ir finansininko, išlaidas apmoka per 10 kalendorinių dienų.</text:span></text:p>
      <text:p text:style-name="P225"><text:span text:style-name="T226">10</text:span><text:span text:style-name="T227">. Lėšos, skirtos tuberkuliozės diagnostikos, ambulatorinio gydymo ir<text:s/></text:span><text:span text:style-name="T228">kontrolės išlaidoms iš DOTS projekto kompensuoti, turi būti apskaitomos atskiroje įstaigos sąskaitoje.</text:span></text:p>
      <text:p text:style-name="P229"><text:span text:style-name="T230">______________</text:span></text:p>
      <text:p text:style-name="P231"/>
      <text:soft-page-break/>
      <text:p text:style-name="P232">PATVIRTINTA</text:p>
      <text:p text:style-name="P238">Lietuvos Respublikos sveikatos apsaugos<text:s/></text:p>
      <text:p text:style-name="P239">ministro 2002 m. rugpjūčio 14 d. įsakymu Nr.<text:s/></text:p>
      <text:p text:style-name="P240">419</text:p>
      <text:p text:style-name="P241"/>
      <text:p text:style-name="P242"><text:span text:style-name="T243">TUBERKULIOZĖS DIAGNOSTIKOS, AMBULATORINIO GYDYMO IR KONTROLĖS IŠLAIDŲ, APMOKAMŲ IŠ DOTS PROJEKTO LĖŠŲ, NORMATYVAI<text:s/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Eil. Nr.</text:p>
          </table:table-cell>
          <table:table-cell table:style-name="TableCell253">
            <text:p text:style-name="P254">Išlaidos</text:p>
          </table:table-cell>
          <table:table-cell table:style-name="TableCell255">
            <text:p text:style-name="P256">Matavimo vnt.</text:p>
          </table:table-cell>
          <table:table-cell table:style-name="TableCell257">
            <text:p text:style-name="P258">Išlaidų normatyvas</text:p>
            <text:p text:style-name="P259">(Lt)</text:p>
          </table:table-cell>
        </table:table-row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Kompensuoti vieno mėnesio priemoką tuberkulioze sergančio paciento, kuriam<text:s/>teikiamos medikų kontroliuojamo ambulatorinio gydymo paslaugos, už I eilės vaistus nuo tuberkuliozės</text:p>
          </table:table-cell>
          <table:table-cell table:style-name="TableCell265">
            <text:p text:style-name="P266">Vienam pacientui per mėnesį</text:p>
          </table:table-cell>
          <table:table-cell table:style-name="TableCell267">
            <text:p text:style-name="P268">5,0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Kompensuoti paciento, kuriam teikiamas kontroliuojamas ambulatorinis gydymas, kelionės išlaidas į įstaigą ir atgal į namus. Įstaiga apmoka, jei pacientas pateikia kelionę pateisinančius bilietus (talonus), kai: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1.</text:p>
          </table:table-cell>
          <table:table-cell table:style-name="TableCell281">
            <text:p text:style-name="P282">atstumas nuo paciento gyvenamosios vietos mieste iki įstaigos yra iki 10 km</text:p>
          </table:table-cell>
          <table:table-cell table:style-name="TableCell283">
            <text:p text:style-name="P284">Viena kelionė (vizitas)</text:p>
          </table:table-cell>
          <table:table-cell table:style-name="TableCell285">
            <text:p text:style-name="P286">3,0</text:p>
          </table:table-cell>
        </table:table-row>
        <table:table-row table:style-name="TableRow287">
          <table:table-cell table:style-name="TableCell288">
            <text:p text:style-name="P289">2.2.</text:p>
          </table:table-cell>
          <table:table-cell table:style-name="TableCell290">
            <text:p text:style-name="P291">atstumas nuo paciento gyvenamosios vietos kaime iki įstaigos yra iki 10 km</text:p>
          </table:table-cell>
          <table:table-cell table:style-name="TableCell292">
            <text:p text:style-name="P293">Viena kelionė (vizitas)</text:p>
          </table:table-cell>
          <table:table-cell table:style-name="TableCell294">
            <text:p text:style-name="P295">5,0</text:p>
          </table:table-cell>
        </table:table-row>
        <table:table-row table:style-name="TableRow296">
          <table:table-cell table:style-name="TableCell297">
            <text:p text:style-name="P298">2.3.</text:p>
          </table:table-cell>
          <table:table-cell table:style-name="TableCell299">
            <text:p text:style-name="P300">atstumas nuo paciento gyvenamosios vietos kaime iki įstaigos yra daugiau kaip 10 km</text:p>
          </table:table-cell>
          <table:table-cell table:style-name="TableCell301">
            <text:p text:style-name="P302">Viena kelionė (vizitas)</text:p>
          </table:table-cell>
          <table:table-cell table:style-name="TableCell303">
            <text:p text:style-name="P304">8,0</text:p>
          </table:table-cell>
        </table:table-row>
        <table:table-row table:style-name="TableRow305">
          <table:table-cell table:style-name="TableCell306">
            <text:p text:style-name="P307">3.</text:p>
          </table:table-cell>
          <table:table-cell table:style-name="TableCell308">
            <text:p text:style-name="P309">Kompensuoti medikų kelionės<text:s/>išlaidas vykdant ligonių namuose kontroliuojamą TB gydymą 3 kartus per savaitę, kai: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.1.</text:p>
          </table:table-cell>
          <table:table-cell table:style-name="TableCell317">
            <text:p text:style-name="P318">vyksta pas ligonį automobiliu ir pateikia aplankytų ligonių sąrašą, adresus ir nuvažiuotų km skaičių. Mokama už sunaudotą benziną</text:p>
          </table:table-cell>
          <table:table-cell table:style-name="TableCell319">
            <text:p text:style-name="P320">Vienos dienos vizitai</text:p>
          </table:table-cell>
          <table:table-cell table:style-name="TableCell321">
            <text:p text:style-name="P322">12,0</text:p>
          </table:table-cell>
        </table:table-row>
        <table:table-row table:style-name="TableRow323">
          <table:table-cell table:style-name="TableCell324">
            <text:p text:style-name="P325">3.2.</text:p>
          </table:table-cell>
          <table:table-cell table:style-name="TableCell326">
            <text:p text:style-name="P327">vyksta pas ligonius visuomeniniu transportu. Įstaiga nuperka ne daugiau kaip 2 mėnesinius bilietus be teisės važiuoti poilsio ir švenčių dienomis</text:p>
          </table:table-cell>
          <table:table-cell table:style-name="TableCell328">
            <text:p text:style-name="P329">Vieno mėnesio vizitai</text:p>
          </table:table-cell>
          <table:table-cell table:style-name="TableCell330">
            <text:p text:style-name="P331">70,0</text:p>
          </table:table-cell>
        </table:table-row>
        <table:table-row table:style-name="TableRow332">
          <table:table-cell table:style-name="TableCell333">
            <text:p text:style-name="P334">3.3.</text:p>
          </table:table-cell>
          <table:table-cell table:style-name="TableCell335">
            <text:p text:style-name="P336">vyksta pas ligonį tarpmiestiniu transportu. Mokama pateikus kelionės bilietą</text:p>
          </table:table-cell>
          <table:table-cell table:style-name="TableCell337">
            <text:p text:style-name="P338">Vienas vizitas</text:p>
          </table:table-cell>
          <table:table-cell table:style-name="TableCell339">
            <text:p text:style-name="P340">8,0</text:p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Maisto ir higienos reikmenų <text:s/>paketas socialiai remtinam ligoniui, kuriam taikomas tiesiogiai kontroliuojamas ambulatorinis tuberkuliozės gydymas. Vienam socialiai remtinam pacientui skiriami paketai 24 savaičių per metus.</text:p>
          </table:table-cell>
          <table:table-cell table:style-name="TableCell346">
            <text:p text:style-name="P347">1 paketas per savaitę</text:p>
          </table:table-cell>
          <table:table-cell table:style-name="TableCell348">
            <text:p text:style-name="P349">10,0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Skreplių tyrimų gabenimų į tuberkuliozės mikroskopijos centrą išlaidos, kai: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.1.</text:p>
          </table:table-cell>
          <table:table-cell table:style-name="TableCell362">
            <text:p text:style-name="P363">atstumas nuo siunčiančios skreplius įstaigos iki tuberkuliozės mikroskopijos centro yra iki 20 km</text:p>
          </table:table-cell>
          <table:table-cell table:style-name="TableCell364">
            <text:p text:style-name="P365">Vienas gabenimas per dieną</text:p>
          </table:table-cell>
          <table:table-cell table:style-name="TableCell366">
            <text:p text:style-name="P367">4,0</text:p>
          </table:table-cell>
        </table:table-row>
        <table:table-row table:style-name="TableRow368">
          <table:table-cell table:style-name="TableCell369">
            <text:p text:style-name="P370">5.2.</text:p>
          </table:table-cell>
          <table:table-cell table:style-name="TableCell371">
            <text:p text:style-name="P372">atstumas nuo<text:s/>siunčiančios skreplius įstaigos iki tuberkuliozės mikroskopijos centro 21–40 km</text:p>
          </table:table-cell>
          <table:table-cell table:style-name="TableCell373">
            <text:p text:style-name="P374">Vienas gabenimas per dieną</text:p>
          </table:table-cell>
          <table:table-cell table:style-name="TableCell375">
            <text:p text:style-name="P376">8,0</text:p>
          </table:table-cell>
        </table:table-row>
        <table:table-row table:style-name="TableRow377">
          <table:table-cell table:style-name="TableCell378">
            <text:p text:style-name="P379">5.3.</text:p>
          </table:table-cell>
          <table:table-cell table:style-name="TableCell380">
            <text:p text:style-name="P381">atstumas nuo siunčiančios skreplius įstaigos iki tuberkuliozės mikroskopijos centro yra 40 km ir daugiau</text:p>
          </table:table-cell>
          <table:table-cell table:style-name="TableCell382">
            <text:p text:style-name="P383">-„-</text:p>
          </table:table-cell>
          <table:table-cell table:style-name="TableCell384">
            <text:p text:style-name="P385">12,0</text:p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Tuberkuliozės<text:s/>profilaktikos ir kontrolės programos neetatinių koordinatorių (2001 m. spalio 24 d. Lietuvos Respublikos sveikatos apsaugos ministro įsakymas Nr. 568) vizitų į kontroliuojamas įstaigas kelionės ir maitinimo išlaidos, kai: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6.1.</text:p>
          </table:table-cell>
          <table:table-cell table:style-name="TableCell398">
            <text:p text:style-name="P399">atstumas nuo koordinatoriaus nuolatinės darbo vietos iki tikrinamos įstaigos yra iki 25 km</text:p>
          </table:table-cell>
          <table:table-cell table:style-name="TableCell400">
            <text:p text:style-name="P401">Vienas vizitas</text:p>
          </table:table-cell>
          <table:table-cell table:style-name="TableCell402">
            <text:p text:style-name="P403">15,0</text:p>
          </table:table-cell>
        </table:table-row>
        <table:table-row table:style-name="TableRow404">
          <table:table-cell table:style-name="TableCell405">
            <text:p text:style-name="P406">6.2.</text:p>
          </table:table-cell>
          <table:table-cell table:style-name="TableCell407">
            <text:p text:style-name="P408">atstumas nuo koordinatoriaus nuolatinės darbo vietos iki tikrinamos įstaigos yra 26–50 km</text:p>
          </table:table-cell>
          <table:table-cell table:style-name="TableCell409">
            <text:p text:style-name="P410">-„-</text:p>
          </table:table-cell>
          <table:table-cell table:style-name="TableCell411">
            <text:p text:style-name="P412">28,0</text:p>
          </table:table-cell>
        </table:table-row>
        <table:table-row table:style-name="TableRow413">
          <table:table-cell table:style-name="TableCell414">
            <text:p text:style-name="P415">6.3.</text:p>
          </table:table-cell>
          <table:table-cell table:style-name="TableCell416">
            <text:p text:style-name="P417">atstumas nuo koordinatoriaus<text:s/>nuolatinės darbo vietos iki tikrinamos įstaigos yra 51–75 km</text:p>
          </table:table-cell>
          <table:table-cell table:style-name="TableCell418">
            <text:p text:style-name="P419">-„-</text:p>
          </table:table-cell>
          <table:table-cell table:style-name="TableCell420">
            <text:p text:style-name="P421">43,0</text:p>
          </table:table-cell>
        </table:table-row>
        <text:soft-page-break/>
        <table:table-row table:style-name="TableRow422">
          <table:table-cell table:style-name="TableCell423">
            <text:p text:style-name="P424">6.4.</text:p>
          </table:table-cell>
          <table:table-cell table:style-name="TableCell425">
            <text:p text:style-name="P426">atstumas nuo koordinatoriaus nuolatinės darbo vietos iki tikrinamos įstaigos yra 76–100 km</text:p>
          </table:table-cell>
          <table:table-cell table:style-name="TableCell427">
            <text:p text:style-name="P428">-„-</text:p>
          </table:table-cell>
          <table:table-cell table:style-name="TableCell429">
            <text:p text:style-name="P430">56,0</text:p>
          </table:table-cell>
        </table:table-row>
        <table:table-row table:style-name="TableRow431">
          <table:table-cell table:style-name="TableCell432">
            <text:p text:style-name="P433">6.5.</text:p>
          </table:table-cell>
          <table:table-cell table:style-name="TableCell434">
            <text:p text:style-name="P435">atstumas nuo koordinatoriaus nuolatinės darbo vietos iki tikrinamos įstaigos yra daugiau kaip 100 km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70,0</text:p>
          </table:table-cell>
        </table:table-row>
      </table:table>
      <text:p text:style-name="P440">______________</text:p>
      <text:p text:style-name="P441"/>
      <text:p text:style-name="P442">Priedo pakeitimai:</text:p>
      <text:p text:style-name="P443"><text:span text:style-name="T444">Nr.<text:s/></text:span><text:a xlink:href="https://www.e-tar.lt/portal/legalAct.html?documentId=TAR.46F0E4FF2354" office:target-frame-name="_top" xlink:show="replace"><text:span text:style-name="T445">V-704</text:span></text:a><text:span text:style-name="T446">, 2003-12-03, Žin., 2003, Nr. 116-5304 (2003-12-12), i. k. 1032250ISAK000V-704</text:span></text:p>
      <text:p text:style-name="Normal"/>
      <text:soft-page-break/>
      <text:p text:style-name="P447">PATVIRTINTA</text:p>
      <text:p text:style-name="P453">Lietuvos Respublikos sveikatos apsaugos<text:s/></text:p>
      <text:p text:style-name="P454">ministro 2002 m. rugpjūčio 14 d. įsakymu Nr.<text:s/></text:p>
      <text:p text:style-name="P455">419</text:p>
      <text:p text:style-name="P456"/>
      <text:p text:style-name="P457">Asmens sveikatos priežiūros įstaigos ataskaitos forma pateikiama kiekvieną ketvirtį iki kito ketvirčio pirmo mėnesio 15 dienos</text:p>
      <text:p text:style-name="P458"/>
      <text:p text:style-name="P459"><text:span text:style-name="T460">DOTS PROJEKTO ATASKAITA</text:span></text:p>
      <text:p text:style-name="P461"/>
      <text:p text:style-name="P462">(asmens sveikatos priežiūros įstaigos pavadinimas ir adresas)</text:p>
      <text:p text:style-name="P463">200 m. d.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Eil. Nr.</text:p>
          </table:table-cell>
          <table:table-cell table:style-name="TableCell472">
            <text:p text:style-name="P473">Paslaugos pavadinimas</text:p>
          </table:table-cell>
          <table:table-cell table:style-name="TableCell474">
            <text:p text:style-name="P475">Matavimo vnt.</text:p>
          </table:table-cell>
          <table:table-cell table:style-name="TableCell476">
            <text:p text:style-name="P477">Iš viso per ataskaitinį ketvirtį pacientų, vizitų, dienų, gabenimų, paketų, bilietų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Priemokos už I<text:s/>eilės vaistus nuo tuberkuliozės, skirtus ambulatoriniam gydymui</text:p>
          </table:table-cell>
          <table:table-cell table:style-name="TableCell492">
            <text:p text:style-name="P493">Pacientų skaičius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Pacientų kelionių (vizitų) į įstaigą ir atgal į namus skaičius, kai: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1.</text:p>
          </table:table-cell>
          <table:table-cell table:style-name="TableCell508">
            <text:p text:style-name="P509">atstumas nuo paciento gyvenamosios vietos mieste iki įstaigos yra iki 10 km</text:p>
          </table:table-cell>
          <table:table-cell table:style-name="TableCell510">
            <text:p text:style-name="P511">Kelionių<text:s/>(vizitų) skaičiu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.2.<text:s/></text:p>
          </table:table-cell>
          <table:table-cell table:style-name="TableCell517">
            <text:p text:style-name="P518">atstumas nuo paciento gyvenamosios vietos kaime iki įstaigos yra iki 10 km</text:p>
          </table:table-cell>
          <table:table-cell table:style-name="TableCell519">
            <text:p text:style-name="P520">– „ –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3.</text:p>
          </table:table-cell>
          <table:table-cell table:style-name="TableCell526">
            <text:p text:style-name="P527">atstumas nuo paciento gyvenamosios vietos kaime iki įstaigos yra daugiau kaip 10 km</text:p>
          </table:table-cell>
          <table:table-cell table:style-name="TableCell528">
            <text:p text:style-name="P529">– „ –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Medikų kelionių (vizitų) į ligonių, kuriems<text:s/>teikiamos kontroliuojamos TB gydymo paslaugos, namus, kai: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.1.<text:s/></text:p>
          </table:table-cell>
          <table:table-cell table:style-name="TableCell544">
            <text:p text:style-name="P545">vyksta automobiliu ir pateikia duomenis apie sunaudotą kurą ir aplankytus ligonius</text:p>
          </table:table-cell>
          <table:table-cell table:style-name="TableCell546">
            <text:p text:style-name="P547">Dienų skaičius, kai buvo lankomi ligoniai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2.</text:p>
          </table:table-cell>
          <table:table-cell table:style-name="TableCell553">
            <text:p text:style-name="P554">vyksta visuomeniniu transportu ir pateikia mėnesinį<text:s/>bilietą. Įrašyti bilieto kainą………… Lt</text:p>
          </table:table-cell>
          <table:table-cell table:style-name="TableCell555">
            <text:p text:style-name="P556">Bilietų skaičius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.3.</text:p>
          </table:table-cell>
          <table:table-cell table:style-name="TableCell562">
            <text:p text:style-name="P563">vyksta tarpmiestiniu transportu ir pateikia bilietą. Įrašyti bilieto kainą………………… Lt</text:p>
          </table:table-cell>
          <table:table-cell table:style-name="TableCell564">
            <text:p text:style-name="P565">Bilietų skaičius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.</text:p>
          </table:table-cell>
          <table:table-cell table:style-name="TableCell571">
            <text:p text:style-name="P572">maisto ir higienos reikmenų paketai ligoniams, kuriems taikomas tiesiogiai kontroliuojamas ambulatorinis gydymas. Nurodyti ligonių skaičių ……..</text:p>
          </table:table-cell>
          <table:table-cell table:style-name="TableCell573">
            <text:p text:style-name="P574">Paketų skaičiu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Skreplių mėginių gabenimas<text:s/></text:p>
            <text:p text:style-name="P582">į ……………………………………….</text:p>
            <text:p text:style-name="P583">(mikroskopijos centro pavadinimas)</text:p>
            <text:p text:style-name="P584">tuberkuliozės mikroskopijos centrą, kai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.1.</text:p>
          </table:table-cell>
          <table:table-cell table:style-name="TableCell592">
            <text:p text:style-name="P593">atstumas nuo siunčiančios skreplius asmens sveikatos priežiūros įstaigos iki tuberkuliozės mikroskopijos centro yra iki 20 km</text:p>
          </table:table-cell>
          <table:table-cell table:style-name="TableCell594">
            <text:p text:style-name="P595">Gabenimų skaičius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.2.<text:s/></text:p>
          </table:table-cell>
          <table:table-cell table:style-name="TableCell601">
            <text:p text:style-name="P602">atstumas nuo siunčiančios skreplius asmens sveikatos priežiūros įstaigos iki tuberkuliozės mikroskopijos<text:s/>centro yra iki 21–40 km</text:p>
          </table:table-cell>
          <table:table-cell table:style-name="TableCell603">
            <text:p text:style-name="P604">– „ –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.3.</text:p>
          </table:table-cell>
          <table:table-cell table:style-name="TableCell610">
            <text:p text:style-name="P611">atstumas nuo siunčiančios skreplius asmens sveikatos priežiūros įstaigos iki tuberkuliozės mikroskopijos centro yra 40 km ir daugiau</text:p>
          </table:table-cell>
          <table:table-cell table:style-name="TableCell612">
            <text:p text:style-name="P613">– „ –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.</text:p>
          </table:table-cell>
          <table:table-cell table:style-name="TableCell619">
            <text:p text:style-name="P620">Tuberkuliozės programos koordinatorių vizitai į kontroliuojamas įstaigas,<text:s/>kai: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.1.</text:p>
          </table:table-cell>
          <table:table-cell table:style-name="TableCell628">
            <text:p text:style-name="P629">atstumas nuo koordinatoriaus nuolatinės darbo vietos iki tikrinamos įstaigos yra iki 25 km</text:p>
          </table:table-cell>
          <table:table-cell table:style-name="TableCell630">
            <text:p text:style-name="P631">Vizitų skaičius</text:p>
          </table:table-cell>
          <table:table-cell table:style-name="TableCell632"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6.2.</text:p>
          </table:table-cell>
          <table:table-cell table:style-name="TableCell637">
            <text:p text:style-name="P638">atstumas nuo koordinatoriaus nuolatinės darbo vietos iki tikrinamos įstaigos yra 26–50 km</text:p>
          </table:table-cell>
          <table:table-cell table:style-name="TableCell639">
            <text:p text:style-name="P640">– „ –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6.3.</text:p>
          </table:table-cell>
          <table:table-cell table:style-name="TableCell646">
            <text:p text:style-name="P647">atstumas nuo<text:s/>koordinatoriaus nuolatinės darbo vietos iki tikrinamos įstaigos yra 51–75 km</text:p>
          </table:table-cell>
          <table:table-cell table:style-name="TableCell648">
            <text:p text:style-name="P649">– „ –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4.</text:p>
          </table:table-cell>
          <table:table-cell table:style-name="TableCell655">
            <text:p text:style-name="P656">atstumas nuo koordinatoriaus nuolatinės darbo vietos iki tikrinamos įstaigos yra 76–100 km ir daugiau</text:p>
          </table:table-cell>
          <table:table-cell table:style-name="TableCell657">
            <text:p text:style-name="P658">– „ –</text:p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>Įstaigos vadovas<text:tab/><text:tab/><text:tab/><text:tab/></text:p>
      <text:p text:style-name="P663"><text:tab/>(vardas, pavardė)<text:tab/>(parašas)</text:p>
      <text:p text:style-name="P664">Įstaigos finansininkas (buhalteris)<text:tab/><text:tab/><text:tab/><text:tab/></text:p>
      <text:p text:style-name="P665"><text:tab/>(vardas, pavardė)<text:tab/>(parašas)</text:p>
      <text:p text:style-name="P666"/>
      <text:p text:style-name="P667"/>
      <text:p text:style-name="P668">A. V.</text:p>
      <text:p text:style-name="P669"/>
      <text:p text:style-name="P670">Asmens sveikatos priežiūros įstaigos rekvizitai:</text:p>
      <text:p text:style-name="P671"><text:span text:style-name="T672">1</text:span><text:span text:style-name="T673">. Įstaigos pavadinimas</text:span></text:p>
      <text:p text:style-name="P674"><text:span text:style-name="T675">2</text:span><text:span text:style-name="T676">. Telefonas</text:span><text:span text:style-name="T677"><text:tab/>faksas</text:span><text:span text:style-name="T678"><text:tab/></text:span></text:p>
      <text:p text:style-name="P679"><text:span text:style-name="T680">3</text:span><text:span text:style-name="T681">. Įstaigos kodas</text:span><text:span text:style-name="T682"><text:tab/></text:span></text:p>
      <text:p text:style-name="P683"><text:span text:style-name="T684">4</text:span><text:span text:style-name="T685">. Banko, kuriame įstaiga turi sąskaitą, pavadinima</text:span><text:span text:style-name="T686">s</text:span><text:span text:style-name="T687"><text:tab/></text:span></text:p>
      <text:p text:style-name="P688"><text:span text:style-name="T689">5</text:span><text:span text:style-name="T690">. Banko kodas</text:span><text:span text:style-name="T691"><text:tab/></text:span></text:p>
      <text:p text:style-name="P692"><text:span text:style-name="T693">6</text:span><text:span text:style-name="T694">. Sąskaitos numeris</text:span><text:span text:style-name="T695"><text:tab/></text:span></text:p>
      <text:p text:style-name="P696">Rekvizitai nurodomi teikiant ataskaitą pirmą kartą ir jiems pasikeitus.</text:p>
      <text:p text:style-name="P697"><text:span text:style-name="T698">______________</text:span></text:p>
      <text:p text:style-name="P699">Priedo pakeitimai:</text:p>
      <text:p text:style-name="P700"><text:span text:style-name="T701">Nr.<text:s/></text:span><text:a xlink:href="https://www.e-tar.lt/portal/legalAct.html?documentId=TAR.46F0E4FF2354" office:target-frame-name="_top" xlink:show="replace"><text:span text:style-name="T702">V-704</text:span></text:a><text:span text:style-name="T703">,<text:s/></text:span><text:span text:style-name="T704">2003-12-03, Žin., 2003, Nr. 116-5304 (2003-12-12), i. k. 1032250ISAK000V-704</text:span></text:p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sveikatos apsaugos ministerija, Įsakymas</text:span></text:p>
      <text:p text:style-name="P714"><text:span text:style-name="T715">Nr.<text:s/></text:span><text:a xlink:href="https://www.e-tar.lt/portal/legalAct.html?documentId=TAR.46F0E4FF2354" office:target-frame-name="_top" xlink:show="replace"><text:span text:style-name="T716">V-704</text:span></text:a><text:span text:style-name="T717">,<text:s/></text:span><text:span text:style-name="T718">2003-12-03, Žin., 2003, Nr. 116-5304 (2003-12-12), i. k. 1032250ISAK000V-704</text:span></text:p>
      <text:p text:style-name="P719"><text:span text:style-name="T720">Dėl Lietuvos Respublikos sveikatos apsaugos ministro 2002 m. rugpjūčio 14 d. įsakymo Nr. 419 „Dėl Tuberkuliozės diagnostikos, ambulatorinio gydymo ir kontrolės išlaidų kompensavim</text:span><text:span text:style-name="T721">o iš Tuberkuliozės prevencijos ir kontrolės Lietuvoje, įgyvendinant tiesiogiai kontroliuojamo tuberkuliozės gydymo strategiją (DOTS), projekto lėšų"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" style:parent-style-name="Header" style:family="paragraph">
      <style:paragraph-properties fo:text-align="center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Header" style:family="paragraph">
      <style:paragraph-properties fo:text-align="center"/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33"><text:page-number text:fixed="false">2</text:page-number></text:p>
        <text:p text:style-name="P234"/>
      </style:header>
      <style:footer>
        <text:p text:style-name="P235"/>
      </style:footer>
    </style:master-page>
    <style:master-page style:next-style-name="MP2" style:name="MPF2" style:page-layout-name="PL2">
      <style:header>
        <text:p text:style-name="P236"/>
      </style:header>
      <style:footer>
        <text:p text:style-name="P237"/>
      </style:footer>
    </style:master-page>
    <style:master-page style:name="MP3" style:page-layout-name="PL3">
      <style:header>
        <text:p text:style-name="P448"><text:page-number text:fixed="false">2</text:page-number></text:p>
        <text:p text:style-name="P449"/>
      </style:header>
      <style:footer>
        <text:p text:style-name="P450"/>
      </style:footer>
    </style:master-page>
    <style:master-page style:next-style-name="MP3" style:name="MPF3" style:page-layout-name="PL3">
      <style:header>
        <text:p text:style-name="P451"/>
      </style:header>
      <style:footer>
        <text:p text:style-name="P4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3T08:39:00Z</meta:creation-date>
    <dc:date>2018-12-13T08:39:00Z</dc:date>
    <meta:template xlink:href="Normal.dotm" xlink:type="simple"/>
    <meta:editing-cycles>2</meta:editing-cycles>
    <meta:editing-duration>PT0S</meta:editing-duration>
    <meta:document-statistic meta:page-count="8" meta:paragraph-count="151" meta:word-count="1996" meta:character-count="15900" meta:row-count="413" meta:non-whitespace-character-count="14055"/>
  </office:meta>
</office:document-meta>
</file>