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6-08-31</text:span></text:p>
      <text:p text:style-name="P8"/>
      <text:p text:style-name="P9"><text:span text:style-name="T10">Įsakymas paskelbtas: Žin. 2002, Nr.<text:s/></text:span><text:a xlink:href="https://www.e-tar.lt/portal/legalAct.html?documentId=TAR.E9A380085028" office:target-frame-name="_top" xlink:show="replace"><text:span text:style-name="T11">101-4532</text:span></text:a><text:span text:style-name="T12">, i. k. 1022070ISAK0000174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KLAIPĖDOS BALTIJOS IR VYDŪNO VIDURINĖSE MOKYKLOSE</text:p>
      <text:p text:style-name="P20"/>
      <text:p text:style-name="P21">2002 m. spalio 15 d. Nr. 1743</text:p>
      <text:p text:style-name="P22">Vilnius</text:p>
      <text:p text:style-name="P23"/>
      <text:p text:style-name="P24"><text:span text:style-name="T25">Vadovaudamasis Švietimo įstai</text:span><text:span text:style-name="T26">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2, Nr</text:span><text:span text:style-name="T29">.<text:s/></text:span><text:a xlink:href="https://www.e-tar.lt/portal/lt/legalAct/TAR.78C5A0EE12D1" office:target-frame-name="_blank" xlink:show="new"><text:span text:style-name="T30">74-3178</text:span></text:a><text:span text:style-name="T31">), 18.6 punktu, Lietuvos Respublikos Vyriausybės 2000 m. balandžio 19 d. nutarimo Nr. 447 „Dėl profilinio mokymo įvedimo bendrąjį lavinimą teikiančių mokyklų treč</text:span><text:span text:style-name="T32">iojoje pakopoje programos patvirtinimo“ (Žin., 2000, Nr.<text:s/></text:span><text:a xlink:href="https://www.e-tar.lt/portal/lt/legalAct/TAR.11DDB062036C" office:target-frame-name="_blank" xlink:show="new"><text:span text:style-name="T33">34-962</text:span></text:a><text:span text:style-name="T34">) 2.2.1 punktu ir gavęs Klaipėdos miesto savivaldybės mero garantinį raštą dėl finansavimo lėšų užtikrinimo:</text:span></text:p>
      <text:p text:style-name="P35"><text:span text:style-name="T36">1</text:span><text:span text:style-name="T37">.<text:s/></text:span><text:span text:style-name="T38">Leidžiu</text:span><text:span text:style-name="T39"><text:s/>tęsti nuo 2002/2003 mokslo metų profilinį mokymą Klaipėdos Baltijos vidurinėje mokykloje.</text:span></text:p>
      <text:p text:style-name="P40"><text:span text:style-name="T41">2</text:span><text:span text:style-name="T42">. Leidžiu tęsti 2005–2006 mokslo metais profilinį mokymą Klaipėdos Vydūno vidurinėje mokykloje.</text:span><text:s/></text:p>
      <text:p text:style-name="P43">Punkto pakeitimai:</text:p>
      <text:p text:style-name="P44"><text:span text:style-name="T45">Nr.<text:s/></text:span><text:a xlink:href="https://www.e-tar.lt/portal/legalAct.html?documentId=TAR.0A0692C17F87" office:target-frame-name="_top" xlink:show="replace"><text:span text:style-name="T46">ISAK-1185</text:span></text:a><text:span text:style-name="T47">, 2003-08-25, Žin., 2003, Nr. 84-3857 (2003-09-03), i. k. 1032070ISAKSAK-1185</text:span></text:p>
      <text:p text:style-name="P48"><text:span text:style-name="T49">Nr.<text:s/></text:span><text:a xlink:href="https://www.e-tar.lt/portal/legalAct.html?documentId=TAR.A0064F0A40E9" office:target-frame-name="_top" xlink:show="replace"><text:span text:style-name="T50">ISA</text:span><text:span text:style-name="T51">K-1329</text:span></text:a><text:span text:style-name="T52">, 2004-08-30, Žin., 2004, Nr. 134-4877 (2004-09-02), i. k. 1042070ISAKSAK-1329</text:span></text:p>
      <text:p text:style-name="P53"><text:span text:style-name="T54">Nr.<text:s/></text:span><text:a xlink:href="https://www.e-tar.lt/portal/legalAct.html?documentId=TAR.4AE6FE08AE1B" office:target-frame-name="_top" xlink:show="replace"><text:span text:style-name="T55">ISAK-1650</text:span></text:a><text:span text:style-name="T56">, 2005-08-04, Žin., 2005, Nr. 97-3690 (2005-08-11), i. k. 1052070ISAKSAK-165</text:span><text:span text:style-name="T57">0</text:span></text:p>
      <text:p text:style-name="Normal"/>
      <text:p text:style-name="P58"><text:span text:style-name="T59">3</text:span><text:span text:style-name="T60">.<text:s/></text:span><text:span text:style-name="T61">Pripažįstu</text:span><text:span text:style-name="T62"><text:s/>netekusiu galios švietimo ir mokslo ministro 2001 m. gegužės 16 d įsakymą Nr. 823 „Dėl leidimo įvesti profilinį mokymą Klaipėdos Baltijos ir Vydūno vidurinėse mokyklose“ (Žin., 2001, Nr.<text:s/></text:span><text:a xlink:href="https://www.e-tar.lt/portal/lt/legalAct/TAR.BD64D6D18B08" office:target-frame-name="_blank" xlink:show="new"><text:span text:style-name="T63">42-1477</text:span></text:a><text:span text:style-name="T64">).</text:span></text:p>
      <text:p text:style-name="P65"/>
      <text:p text:style-name="P66"/>
      <text:p text:style-name="P67">ŠVIETIMO IR MOKSLO MINISTRAS<text:tab/>ALGIRDAS MONKEVIČIU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 ir mokslo ministerija, Įsakymas</text:span></text:p>
      <text:p text:style-name="P78"><text:span text:style-name="T79">Nr.<text:s/></text:span><text:a xlink:href="https://www.e-tar.lt/portal/legalAct.html?documentId=TAR.0A0692C17F87" office:target-frame-name="_top" xlink:show="replace"><text:span text:style-name="T80">ISAK-1185</text:span></text:a><text:span text:style-name="T81">, 2003-08-25, Žin., 2003, Nr. 84-3857 (2003-09-03), i. k. 1032070ISAKSAK-1185</text:span></text:p>
      <text:p text:style-name="P82"><text:span text:style-name="T83">Dėl švietimo ir mokslo ministro 2002 m. spalio 15 d. įsakymo Nr. 1743 "Dėl leidimo tęsti<text:s/></text:span><text:span text:style-name="T84">profilinį mokymą Klaipėdos Baltijos ir Vydūno vidurinėse mokyklose" pakeitimo</text:span></text:p>
      <text:p text:style-name="P85"/>
      <text:p text:style-name="P86"><text:span text:style-name="T87">2.</text:span></text:p>
      <text:p text:style-name="P88"><text:span text:style-name="T89">Lietuvos Respublikos švietimo ir mokslo ministerija, Įsakymas</text:span></text:p>
      <text:p text:style-name="P90"><text:span text:style-name="T91">Nr.<text:s/></text:span><text:a xlink:href="https://www.e-tar.lt/portal/legalAct.html?documentId=TAR.A0064F0A40E9" office:target-frame-name="_top" xlink:show="replace"><text:span text:style-name="T92">ISAK-1329</text:span></text:a><text:span text:style-name="T93">, 2004-08-30, Žin</text:span><text:span text:style-name="T94">., 2004, Nr. 134-4877 (2004-09-02), i. k. 1042070ISAKSAK-1329</text:span></text:p>
      <text:p text:style-name="P95"><text:span text:style-name="T96">Dėl švietimo ir mokslo ministro 2002 m. spalio 15 d. įsakymo Nr. 1743 "Dėl leidimo tęsti profilinį mokymą Klaipėdos Baltijos ir Vydūno vidurinėse mokyklose" pakeitimo</text:span></text:p>
      <text:p text:style-name="P97"/>
      <text:p text:style-name="P98"><text:span text:style-name="T99">3.</text:span></text:p>
      <text:p text:style-name="P100"><text:span text:style-name="T101">Lietuvos Respublikos šv</text:span><text:span text:style-name="T102">ietimo ir mokslo ministerija, Įsakymas</text:span></text:p>
      <text:p text:style-name="P103"><text:span text:style-name="T104">Nr.<text:s/></text:span><text:a xlink:href="https://www.e-tar.lt/portal/legalAct.html?documentId=TAR.4AE6FE08AE1B" office:target-frame-name="_top" xlink:show="replace"><text:span text:style-name="T105">ISAK-1650</text:span></text:a><text:span text:style-name="T106">, 2005-08-04, Žin., 2005, Nr. 97-3690 (2005-08-11), i. k. 1052070ISAKSAK-1650</text:span></text:p>
      <text:soft-page-break/>
      <text:p text:style-name="P107"><text:span text:style-name="T108">Dėl švietimo ir mokslo ministro 2002 m. spal</text:span><text:span text:style-name="T109">io 15 d. įsakymo Nr. 1743 "Dėl leidimo tęsti profilinį mokymą Klaipėdos Baltijos ir Vydūno vidurinėse mokyklose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12:19:00Z</meta:creation-date>
    <dc:date>2016-05-24T12:19:00Z</dc:date>
    <meta:template xlink:href="Normal" xlink:type="simple"/>
    <meta:editing-cycles>2</meta:editing-cycles>
    <meta:editing-duration>PT0S</meta:editing-duration>
    <meta:document-statistic meta:page-count="2" meta:paragraph-count="44" meta:word-count="478" meta:character-count="3494" meta:row-count="105" meta:non-whitespace-character-count="3060"/>
  </office:meta>
</office:document-meta>
</file>