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</text:span></text:p>
      <text:p text:style-name="P8"/>
      <text:p text:style-name="P9"><text:span text:style-name="T10">Įsakymas paskelbtas: Žin. 2002, Nr.<text:s/></text:span><text:a xlink:href="https://www.e-tar.lt/portal/legalAct.html?documentId=TAR.E9A380085028" office:target-frame-name="_top" xlink:show="replace"><text:span text:style-name="T11">101-4532</text:span></text:a><text:span text:style-name="T12">, i. k. 1022070ISAK0000174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KLAIPĖDOS BALTIJOS IR VYDŪNO VIDURINĖSE MOKYKLOSE</text:p>
      <text:p text:style-name="P20"/>
      <text:p text:style-name="P21">2002 m. spalio 15 d. Nr. 1743</text:p>
      <text:p text:style-name="P22">Vilnius</text:p>
      <text:p text:style-name="P23"/>
      <text:p text:style-name="P24"><text:span text:style-name="T25">Vadovaudamasis Švietimo įstai</text:span><text:span text:style-name="T26">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2, Nr</text:span><text:span text:style-name="T29">.<text:s/></text:span><text:a xlink:href="https://www.e-tar.lt/portal/lt/legalAct/TAR.78C5A0EE12D1" office:target-frame-name="_blank" xlink:show="new"><text:span text:style-name="T30">74-3178</text:span></text:a><text:span text:style-name="T31">), 18.6 punktu, Lietuvos Respublikos Vyriausybės 2000 m. balandžio 19 d. nutarimo Nr. 447 „Dėl profilinio mokymo įvedimo bendrąjį lavinimą teikiančių mokyklų treč</text:span><text:span text:style-name="T32">iojoje pakopoje programos patvirtinimo“ (Žin., 2000, Nr.<text:s/></text:span><text:a xlink:href="https://www.e-tar.lt/portal/lt/legalAct/TAR.11DDB062036C" office:target-frame-name="_blank" xlink:show="new"><text:span text:style-name="T33">34-962</text:span></text:a><text:span text:style-name="T34">) 2.2.1 punktu ir gavęs Klaipėdos miesto savivaldybės mero garantinį raštą dėl finansavimo lėšų užtikrinimo:</text:span></text:p>
      <text:p text:style-name="P35"><text:span text:style-name="T36">1</text:span><text:span text:style-name="T37">.<text:s/></text:span><text:span text:style-name="T38">Leidžiu</text:span><text:span text:style-name="T39"><text:s/>tęsti nuo 2002/2003 mokslo metų profilinį mokymą Klaipėdos Baltijos vidurinėje mokykloje.</text:span></text:p>
      <text:p text:style-name="P40">2. Leidžiu tęsti 2006–2007 mokslo metais profilinį mokymą Klaipėdos Vydūno vidurinėje mokykloje.<text:s/></text:p>
      <text:p text:style-name="P41">Punkto pakeitimai:</text:p>
      <text:p text:style-name="P42"><text:span text:style-name="T43">Nr.<text:s/></text:span><text:a xlink:href="https://www.e-tar.lt/portal/legalAct.html?documentId=TAR.0A0692C17F87" office:target-frame-name="_top" xlink:show="replace"><text:span text:style-name="T44">ISAK-1185</text:span></text:a><text:span text:style-name="T45">, 2003-08-25, Žin., 2003, Nr. 84-3857 (2003-09-03), i. k. 1032070ISAKSAK-1185</text:span></text:p>
      <text:p text:style-name="P46"><text:span text:style-name="T47">Nr.<text:s/></text:span><text:a xlink:href="https://www.e-tar.lt/portal/legalAct.html?documentId=TAR.A0064F0A40E9" office:target-frame-name="_top" xlink:show="replace"><text:span text:style-name="T48">ISA</text:span><text:span text:style-name="T49">K-1329</text:span></text:a><text:span text:style-name="T50">, 2004-08-30, Žin., 2004, Nr. 134-4877 (2004-09-02), i. k. 1042070ISAKSAK-1329</text:span></text:p>
      <text:p text:style-name="P51"><text:span text:style-name="T52">Nr.<text:s/></text:span><text:a xlink:href="https://www.e-tar.lt/portal/legalAct.html?documentId=TAR.4AE6FE08AE1B" office:target-frame-name="_top" xlink:show="replace"><text:span text:style-name="T53">ISAK-1650</text:span></text:a><text:span text:style-name="T54">, 2005-08-04, Žin., 2005, Nr. 97-3690 (2005-08-11), i. k. 1052070ISAKSAK-165</text:span><text:span text:style-name="T55">0</text:span></text:p>
      <text:p text:style-name="P56"><text:span text:style-name="T57">Nr.<text:s/></text:span><text:a xlink:href="https://www.e-tar.lt/portal/legalAct.html?documentId=TAR.16D189BC7000" office:target-frame-name="_top" xlink:show="replace"><text:span text:style-name="T58">ISAK-1438</text:span></text:a><text:span text:style-name="T59">, 2006-07-10, Žin., 2006, Nr. 77-3038 (2006-07-14), i. k. 1062070ISAKSAK-1438</text:span></text:p>
      <text:p text:style-name="Normal"/>
      <text:p text:style-name="P60"><text:span text:style-name="T61">3</text:span><text:span text:style-name="T62">.<text:s/></text:span><text:span text:style-name="T63">Pripažįstu</text:span><text:span text:style-name="T64"><text:s/>netekusiu galios švietimo ir mokslo ministro 2001 m. gegužės 1</text:span><text:span text:style-name="T65">6 d įsakymą Nr. 823 „Dėl leidimo įvesti profilinį mokymą Klaipėdos Baltijos ir Vydūno vidurinėse mokyklose“ (Žin., 2001, Nr.<text:s/></text:span><text:a xlink:href="https://www.e-tar.lt/portal/lt/legalAct/TAR.BD64D6D18B08" office:target-frame-name="_blank" xlink:show="new"><text:span text:style-name="T66">42-1477</text:span></text:a><text:span text:style-name="T67">).</text:span></text:p>
      <text:p text:style-name="P68"/>
      <text:p text:style-name="P69"/>
      <text:p text:style-name="P70">ŠVIETIMO IR MOKSLO MINISTRAS<text:tab/>ALGIRDAS MONKEVIČIU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švietimo ir mokslo ministerija, Įsakymas</text:span></text:p>
      <text:p text:style-name="P81"><text:span text:style-name="T82">Nr.<text:s/></text:span><text:a xlink:href="https://www.e-tar.lt/portal/legalAct.html?documentId=TAR.0A0692C17F87" office:target-frame-name="_top" xlink:show="replace"><text:span text:style-name="T83">ISAK-1185</text:span></text:a><text:span text:style-name="T84">, 2003-08-25, Žin., 2003, Nr. 84-3857 (2003-09-03), i. k.</text:span><text:span text:style-name="T85"><text:s/>1032070ISAKSAK-1185</text:span></text:p>
      <text:p text:style-name="P86"><text:span text:style-name="T87">Dėl švietimo ir mokslo ministro 2002 m. spalio 15 d. įsakymo Nr. 1743 "Dėl leidimo tęsti profilinį mokymą Klaipėdos Baltijos ir Vydūno vidurinėse mokyklose" pakeitimo</text:span></text:p>
      <text:p text:style-name="P88"/>
      <text:p text:style-name="P89"><text:span text:style-name="T90">2.</text:span></text:p>
      <text:p text:style-name="P91"><text:span text:style-name="T92">Lietuvos Respublikos švietimo ir mokslo ministerija, Įsakymas</text:span></text:p>
      <text:p text:style-name="P93"><text:span text:style-name="T94">Nr</text:span><text:span text:style-name="T95">.<text:s/></text:span><text:a xlink:href="https://www.e-tar.lt/portal/legalAct.html?documentId=TAR.A0064F0A40E9" office:target-frame-name="_top" xlink:show="replace"><text:span text:style-name="T96">ISAK-1329</text:span></text:a><text:span text:style-name="T97">, 2004-08-30, Žin., 2004, Nr. 134-4877 (2004-09-02), i. k. 1042070ISAKSAK-1329</text:span></text:p>
      <text:p text:style-name="P98"><text:span text:style-name="T99">Dėl švietimo ir mokslo ministro 2002 m. spalio 15 d. įsakymo Nr. 1743 "Dėl leidimo t</text:span><text:span text:style-name="T100">ęsti profilinį mokymą Klaipėdos Baltijos ir Vydūno vidurinėse mokyklose" pakeitimo</text:span></text:p>
      <text:p text:style-name="P101"/>
      <text:p text:style-name="P102"><text:span text:style-name="T103">3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4AE6FE08AE1B" office:target-frame-name="_top" xlink:show="replace"><text:span text:style-name="T108">ISAK-1650</text:span></text:a><text:span text:style-name="T109">, 2005-08-04</text:span><text:span text:style-name="T110">, Žin., 2005, Nr. 97-3690 (2005-08-11), i. k. 1052070ISAKSAK-1650</text:span></text:p>
      <text:soft-page-break/>
      <text:p text:style-name="P111"><text:span text:style-name="T112">Dėl švietimo ir mokslo ministro 2002 m. spalio 15 d. įsakymo Nr. 1743 "Dėl leidimo tęsti profilinį mokymą Klaipėdos Baltijos ir Vydūno vidurinėse mokyklose" pakeitimo</text:span></text:p>
      <text:p text:style-name="P113"/>
      <text:p text:style-name="P114"><text:span text:style-name="T115">4.</text:span></text:p>
      <text:p text:style-name="P116"><text:span text:style-name="T117">Lietuvos Respubliko</text:span><text:span text:style-name="T118">s švietimo ir mokslo ministerija, Įsakymas</text:span></text:p>
      <text:p text:style-name="P119"><text:span text:style-name="T120">Nr.<text:s/></text:span><text:a xlink:href="https://www.e-tar.lt/portal/legalAct.html?documentId=TAR.16D189BC7000" office:target-frame-name="_top" xlink:show="replace"><text:span text:style-name="T121">ISAK-1438</text:span></text:a><text:span text:style-name="T122">, 2006-07-10, Žin., 2006, Nr. 77-3038 (2006-07-14), i. k. 1062070ISAKSAK-1438</text:span></text:p>
      <text:p text:style-name="P123"><text:span text:style-name="T124">Dėl švietimo ir mokslo ministro 2002 m.<text:s/></text:span><text:span text:style-name="T125">spalio 15 d. įsakymo Nr. 1743 "Dėl leidimo tęsti profilinį mokymą Klaipėdos Baltijos ir Vydūno vidurinėse mokyklose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12:19:00Z</meta:creation-date>
    <dc:date>2016-05-24T12:19:00Z</dc:date>
    <meta:template xlink:href="Normal" xlink:type="simple"/>
    <meta:editing-cycles>2</meta:editing-cycles>
    <meta:editing-duration>PT0S</meta:editing-duration>
    <meta:document-statistic meta:page-count="2" meta:paragraph-count="51" meta:word-count="555" meta:character-count="4051" meta:row-count="122" meta:non-whitespace-character-count="3547"/>
  </office:meta>
</office:document-meta>
</file>