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style:tab-stops>
          <style:tab-stop style:type="right" style:position="6.6937in"/>
        </style:tab-stops>
      </style:paragraph-properties>
    </style:style>
    <style:style style:name="P326" style:parent-style-name="Normal" style:family="paragraph">
      <style:paragraph-properties>
        <style:tab-stops>
          <style:tab-stop style:type="right" style:position="6.6937in"/>
        </style:tab-stops>
      </style:paragraph-properties>
    </style:style>
    <style:style style:name="T327" style:parent-style-name="DefaultParagraphFont" style:family="text">
      <style:text-properties fo:text-transform="uppercase"/>
    </style:style>
    <style:style style:name="T328" style:parent-style-name="DefaultParagraphFont" style:family="text">
      <style:text-properties fo:text-transform="uppercase"/>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7">Suvestinė redakcija nuo 2000-09-28 iki 2004-04-30</text:span></text:p>
      <text:p text:style-name="P8"/>
      <text:p text:style-name="P9"><text:span text:style-name="T10">Įsakymas paskelbtas: Žin. 1999, Nr.<text:s/></text:span><text:a xlink:href="https://www.e-tar.lt/portal/legalAct.html?documentId=TAR.E97BFA8ACC21" office:target-frame-name="_top" xlink:show="replace"><text:span text:style-name="T11">47-1498</text:span></text:a><text:span text:style-name="T12">, i. k. 0992250ISAK00000254</text:span></text:p>
      <text:p text:style-name="P13"/>
      <text:p text:style-name="P14"><text:span text:style-name="T15"/><text:span text:style-name="T16">LIETUVOS RESPUBLIKOS SVEIKATOS APSAUGOS MINISTRAS</text:span></text:p>
      <text:p text:style-name="P17"/>
      <text:p text:style-name="P18">Į S A K Y M A S</text:p>
      <text:p text:style-name="P19">DĖL VIDURINIOJO MEDICINOS PERSONALO IR JAM PRILYGINTŲ SPECIALISTŲ, DIRBANČIŲ DIAGNOSTIKOS, GYDYMO AR PROFILAKTIKOS DARBĄ, BEI JAUNESNIOJO MEDICINOS PERSONALO PERVARDIJIMO</text:p>
      <text:p text:style-name="P20"/>
      <text:p text:style-name="P21">1999 m. gegužės 25 d. Nr. 254</text:p>
      <text:p text:style-name="P22">Vilnius</text:p>
      <text:p text:style-name="P23"/>
      <text:p text:style-name="P24"/>
      <text:p text:style-name="P25"><text:span text:style-name="T26">Siekdamas įgyvendinti Pasaulio sveikatos organizacijos reikalavimus formuojant slaugos politiką ir atsižvelgdamas į pasikeitusį slaugos specialistų bei medicinos personalo vaidmenį,</text:span></text:p>
      <text:p text:style-name="P27"><text:span text:style-name="T28">ĮSAKAU:</text:span></text:p>
      <text:p text:style-name="P29"><text:span text:style-name="T30">1</text:span><text:span text:style-name="T31">.</text:span><text:span text:style-name="T32"><text:s/>Vidurinįjį medicinos personalą ir jam prilygintus specialistus, dirbančius visų lygių diagnostikos, gydymo ar profilaktikos asmens sveikatos priežiūros įstaigose, LNSS nepriklausančiose įstaigose, taip pat įstaigose, kurių steigėjos Švietimo ir mokslo, So</text:span><text:span text:style-name="T33">cialinės apsaugos ir darbo, Krašto apsaugos bei Vidaus reikalų ministerijos, ugdymo įstaigų sveikatos punktuose, įstaigų (įmonių) medicinos punktuose, nepriklausomai nuo šių įstaigų steigėjo, pavaldumo ar finansavimo, pervardyti į:</text:span></text:p>
      <text:p text:style-name="P34"><text:span text:style-name="T35">1.1</text:span><text:span text:style-name="T36">. slaugos specialis</text:span><text:span text:style-name="T37">tus:</text:span></text:p>
      <text:p text:style-name="P38"><text:span text:style-name="T39">1.1.1</text:span><text:span text:style-name="T40">. bendrosios praktikos slaugytojas (-us) – specialistus, turinčius bendrosios praktikos slaugytojo, medicinos sesers, vaikų įstaigų medicinos sesers, medicinos felčerio, akušerio diplomus, operacinės medicinos sesers specializacijos pažymėjimus</text:span><text:span text:style-name="T41"><text:s/>ir teikiančius slaugos paslaugas visų lygių asmens sveikatos priežiūros įstaigose,</text:span></text:p>
      <text:p text:style-name="P42">1.1.2. bendruomenės slaugytojus – specialistus, turinčius bendrosios praktikos slaugytojo, medicinos sesers, vaikų įstaigų medicinos sesers, medicinos felčerio, akušerio diplomus ir specializacijos arba kvalifikacijos pažymėjimus bei teikiančius bendruomenės slaugos paslaugas pirminės sveikatos priežiūros įstaigose, įmonėse, bendruomenėje bei namuose, kur jie gyvena</text:p>
      <text:p text:style-name="P43">Punkto pakeitimai:</text:p>
      <text:p text:style-name="P44"><text:span text:style-name="T45">Nr.<text:s/></text:span><text:a xlink:href="https://www.e-tar.lt/portal/legalAct.html?documentId=TAR.1AFC01E87D62" office:target-frame-name="_top" xlink:show="replace"><text:span text:style-name="T46">461</text:span></text:a><text:span text:style-name="T47">, 2000-08-12, Žin., 2000, Nr. 70-2086 (2000-08-23), i. k. 1002250ISAK00000461</text:span></text:p>
      <text:p text:style-name="Normal"/>
      <text:p text:style-name="P48">1.1.3. akušerius – specialistus, turinčius akušerio, medicinos felčerio – akušerio diplomus, bendrosios praktikos slaugytojo diplomus ir akušerio kvalifikaciją bei teikiančius akušerines paslaugas atitinkamo profilio asmens sveikatos priežiūros įstaigose</text:p>
      <text:p text:style-name="P49">Punkto pakeitimai:</text:p>
      <text:p text:style-name="P50"><text:span text:style-name="T51">Nr.<text:s/></text:span><text:a xlink:href="https://www.e-tar.lt/portal/legalAct.html?documentId=TAR.1AFC01E87D62" office:target-frame-name="_top" xlink:show="replace"><text:span text:style-name="T52">461</text:span></text:a><text:span text:style-name="T53">, 2000-08-12, Žin., 2000, Nr. 70-2086 (2000-08-23), i. k. 1002250ISAK00000461</text:span></text:p>
      <text:p text:style-name="Normal"/>
      <text:p text:style-name="P54">1.1.4. anestezijos ir intensyviosios terapijos slaugytojus – specialistus, turinčius bendrosios praktikos slaugytojo, medicinos sesers, vaikų įstaigų<text:s/>medicinos sesers, medicinos felčerio, akušerio diplomus ir specializacijos arba kvalifikacijos pažymėjimus bei dirbančius anestezijos ir (ar) intensyviosios terapijos skyriuose ir operacinėse</text:p>
      <text:p text:style-name="P55">Punkto pakeitimai:</text:p>
      <text:p text:style-name="P56"><text:span text:style-name="T57">Nr.<text:s/></text:span><text:a xlink:href="https://www.e-tar.lt/portal/legalAct.html?documentId=TAR.1AFC01E87D62" office:target-frame-name="_top" xlink:show="replace"><text:span text:style-name="T58">461</text:span></text:a><text:span text:style-name="T59">, 2000-08-12, Žin., 2000, Nr. 70-2086 (2000-08-23), i. k. 1002250ISAK00000461</text:span></text:p>
      <text:p text:style-name="Normal"/>
      <text:p text:style-name="P60">1.1.5. vaikų slaugytojus – specialistus, turinčius vaikų įstaigų medicinos sesers diplomus, bendrosios praktikos slaugytojo, medicinos sesers, medicinos felčerio, akušerio diplomus ir vaikų<text:s/><text:soft-page-break/>slaugytojo kvalifikaciją bei dirbančius atitinkamo profilio visų lygių asmens sveikatos priežiūros įstaigose</text:p>
      <text:p text:style-name="P61">Punkto pakeitimai:</text:p>
      <text:p text:style-name="P62"><text:span text:style-name="T63">Nr.<text:s/></text:span><text:a xlink:href="https://www.e-tar.lt/portal/legalAct.html?documentId=TAR.1AFC01E87D62" office:target-frame-name="_top" xlink:show="replace"><text:span text:style-name="T64">461</text:span></text:a><text:span text:style-name="T65">, 2000-08-12, Žin., 2000, Nr. 70-2086 (2000-08-23), i. k. 1002250ISAK00000461</text:span></text:p>
      <text:p text:style-name="Normal"/>
      <text:p text:style-name="P66">1.1.6. psichikos sveikatos slaugytojus – specialistus, turinčius bendrosios praktikos slaugytojo, medicinos sesers, vaikų įstaigų medicinos sesers, medicinos felčerio, akušerio diplomus ir specializacijos arba kvalifikacijos pažymėjimus bei dirbančius visų lygių asmens sveikatos priežiūros įstaigose, centruose, bendruomenėje bei namuose, kur jie gyvena<text:s/></text:p>
      <text:p text:style-name="P67">Punkto pakeitimai:</text:p>
      <text:p text:style-name="P68"><text:span text:style-name="T69">Nr.<text:s/></text:span><text:a xlink:href="https://www.e-tar.lt/portal/legalAct.html?documentId=TAR.1AFC01E87D62" office:target-frame-name="_top" xlink:show="replace"><text:span text:style-name="T70">461</text:span></text:a><text:span text:style-name="T71">, 2000-08-12, Žin., 2000, Nr. 70-2086 (2000-08-23), i. k. 1002250ISAK00000461</text:span></text:p>
      <text:p text:style-name="Normal"/>
      <text:p text:style-name="P72"><text:span text:style-name="T73">1.2</text:span><text:span text:style-name="T74">. fizinės medicinos ir reabilitacijos specialistus:</text:span></text:p>
      <text:p text:style-name="P75">1.2.1. fizinės medicinos ir reabilitacijos slaugytojus –<text:s/>specialistus, turinčius medicinos sesers, vaikų įstaigų medicinos sesers, medicinos felčerio, akušerio diplomus ir specializacijos arba kvalifikacijos pažymėjimus</text:p>
      <text:p text:style-name="P76">Punkto pakeitimai:</text:p>
      <text:p text:style-name="P77"><text:span text:style-name="T78">Nr.<text:s/></text:span><text:a xlink:href="https://www.e-tar.lt/portal/legalAct.html?documentId=TAR.1AFC01E87D62" office:target-frame-name="_top" xlink:show="replace"><text:span text:style-name="T79">461</text:span></text:a><text:span text:style-name="T80">, 2000-08-12, Žin., 2000, Nr. 70-2086 (2000-08-23), i. k. 1002250ISAK00000461</text:span></text:p>
      <text:p text:style-name="Normal"/>
      <text:p text:style-name="P81">1.2.2. ergoterapeuto padėjėjus – specialistus, turinčius ergoterapeuto padėjėjo diplomus, medicinos sesers, vaikų įstaigų medicinos sesers, medicinos felčerio, akušerio diplomus ir specializacijos arba kvalifikacijos pažymėjimus</text:p>
      <text:p text:style-name="P82">Punkto pakeitimai:</text:p>
      <text:p text:style-name="P83"><text:span text:style-name="T84">Nr.<text:s/></text:span><text:a xlink:href="https://www.e-tar.lt/portal/legalAct.html?documentId=TAR.1AFC01E87D62" office:target-frame-name="_top" xlink:show="replace"><text:span text:style-name="T85">461</text:span></text:a><text:span text:style-name="T86">, 2000-08-12, Žin., 2000, Nr. 70-2086 (2000-08-23), i. k. 1002250ISAK00000461</text:span></text:p>
      <text:p text:style-name="Normal"/>
      <text:p text:style-name="P87">1.2.3. kineziterapeuto padėjėjus – specialistus, turinčius kineziterapeuto padėjėjo diplomus, medicinos sesers, vaikų įstaigų medicinos sesers, medicinos felčerio, akušerio diplomus ir specializacijos arba kvalifikacijos pažymėjimus</text:p>
      <text:p text:style-name="P88">Punkto pakeitimai:</text:p>
      <text:p text:style-name="P89"><text:span text:style-name="T90">Nr.<text:s/></text:span><text:a xlink:href="https://www.e-tar.lt/portal/legalAct.html?documentId=TAR.1AFC01E87D62" office:target-frame-name="_top" xlink:show="replace"><text:span text:style-name="T91">461</text:span></text:a><text:span text:style-name="T92">, 2000-08-12, Žin., 2000, Nr. 70-2086 (2000-08-23), i. k. 1002250ISAK00000461</text:span></text:p>
      <text:p text:style-name="Normal"/>
      <text:p text:style-name="P93">1.2.4. masažuotojus – specialistus, turinčius masažuotojo diplomus, medicinos sesers, vaikų įstaigų medicinos sesers, medicinos felčerio, akušerio diplomus ir specializacijos arba kvalifikacijos pažymėjimus<text:s/></text:p>
      <text:p text:style-name="P94">Punkto pakeitimai:</text:p>
      <text:p text:style-name="P95"><text:span text:style-name="T96">Nr.<text:s/></text:span><text:a xlink:href="https://www.e-tar.lt/portal/legalAct.html?documentId=TAR.1AFC01E87D62" office:target-frame-name="_top" xlink:show="replace"><text:span text:style-name="T97">461</text:span></text:a><text:span text:style-name="T98">, 2000-08-12, Žin.,<text:s/></text:span><text:span text:style-name="T99">2000, Nr. 70-2086 (2000-08-23), i. k. 1002250ISAK00000461</text:span></text:p>
      <text:p text:style-name="Normal"/>
      <text:p text:style-name="P100"><text:span text:style-name="T101">1.3</text:span><text:span text:style-name="T102">. burnos priežiūros specialistus:</text:span></text:p>
      <text:p text:style-name="P103"><text:span text:style-name="T104">1.3.1</text:span><text:span text:style-name="T105">. burnos higienistes (-us) – specialistus, turinčius burnos higienisto diplomus,</text:span></text:p>
      <text:p text:style-name="P106"><text:span text:style-name="T107">1.3.2</text:span><text:span text:style-name="T108">. dantų technikes (-us) – specialistus, turinčius dantų<text:s/></text:span><text:span text:style-name="T109">techniko diplomus,</text:span></text:p>
      <text:p text:style-name="P110">1.3.3<text:s/>gydytojo stomatologo padėjėjus – specialistus, turinčius gydytojo stomatologo padėjėjo diplomus, burnos higienisto, medicinos sesers, vaikų įstaigų medicinos sesers, medicinos felčerio, akušerio diplomus ir specializacijos arba<text:s/>kvalifikacijos pažymėjimus<text:s/></text:p>
      <text:p text:style-name="P111">Punkto pakeitimai:</text:p>
      <text:p text:style-name="P112"><text:span text:style-name="T113">Nr.<text:s/></text:span><text:a xlink:href="https://www.e-tar.lt/portal/legalAct.html?documentId=TAR.1AFC01E87D62" office:target-frame-name="_top" xlink:show="replace"><text:span text:style-name="T114">461</text:span></text:a><text:span text:style-name="T115">, 2000-08-12, Žin., 2000, Nr. 70-2086 (2000-08-23), i. k. 1002250ISAK00000461</text:span></text:p>
      <text:p text:style-name="Normal"/>
      <text:p text:style-name="P116"><text:span text:style-name="T117">1.4</text:span><text:span text:style-name="T118">. dietologijos specialistus:</text:span></text:p>
      <text:p text:style-name="P119">1.4.1. dietistus – specialistus, turinčius dietisto diplomus, medicinos sesers, vaikų įstaigų medicinos sesers, medicinos felčerio, akušerio diplomus ir specializacijos arba kvalifikacijos pažymėjimus<text:s/></text:p>
      <text:p text:style-name="P120">Punkto pakeitimai:</text:p>
      <text:p text:style-name="P121"><text:span text:style-name="T122">Nr.<text:s/></text:span><text:a xlink:href="https://www.e-tar.lt/portal/legalAct.html?documentId=TAR.1AFC01E87D62" office:target-frame-name="_top" xlink:show="replace"><text:span text:style-name="T123">461</text:span></text:a><text:span text:style-name="T124">, 2000-08-12, Žin., 2000, Nr. 70-2086 (2000-08-23), i. k. 1002250ISAK00000461</text:span></text:p>
      <text:p text:style-name="Normal"/>
      <text:p text:style-name="P125"><text:span text:style-name="T126">1.5</text:span><text:span text:style-name="T127">. Laboratorinės diagnostikos specialistus:</text:span></text:p>
      <text:p text:style-name="P128">1.5.1. laboratorinės diagnostikos specialistus – specialistus, turinčius medicininės laboratorinės diagnostikos, medicinos felčerio – laboranto, sanitarijos felčerio diplomus, taip pat medicinos sesers, vaikų įstaigų medicinos sesers, medicinos felčerio, akušerio diplomus ir specializacijos arba kvalifikacijos pažymėjimus bei dirbančius laboratorinį ir(ar) diagnostinį darbą visų lygių asmens ir visuomenės sveikatos priežiūros įstaigose, įmonėse ar centruose</text:p>
      <text:p text:style-name="P129">Punkto pakeitimai:</text:p>
      <text:p text:style-name="P130"><text:span text:style-name="T131">Nr.<text:s/></text:span><text:a xlink:href="https://www.e-tar.lt/portal/legalAct.html?documentId=TAR.1AFC01E87D62" office:target-frame-name="_top" xlink:show="replace"><text:span text:style-name="T132">461</text:span></text:a><text:span text:style-name="T133">, 2000-08-1</text:span><text:span text:style-name="T134">2, Žin., 2000, Nr. 70-2086 (2000-08-23), i. k. 1002250ISAK00000461</text:span></text:p>
      <text:p text:style-name="Normal"/>
      <text:p text:style-name="P135"><text:span text:style-name="T136">1.5.2</text:span><text:span text:style-name="T137">. klinikos laborantus-specialistus, turinčius medicininės laboratorinės diagnostikos, sanitarijos felčerio, higienos felčerio, medicinos felčerio-laboranto diplomus, taip pat medi</text:span><text:span text:style-name="T138">cinos sesers, vaikų įstaigų medicinos sesers, medicinos felčerio, akušerio diplomus ir specializacijos arba kvalifikacijos pažymėjimus</text:span><text:s/></text:p>
      <text:p text:style-name="P139">Punkto pakeitimai:</text:p>
      <text:p text:style-name="P140"><text:span text:style-name="T141">Nr.<text:s/></text:span><text:a xlink:href="https://www.e-tar.lt/portal/legalAct.html?documentId=TAR.1AFC01E87D62" office:target-frame-name="_top" xlink:show="replace"><text:span text:style-name="T142">461</text:span></text:a><text:span text:style-name="T143">,<text:s/></text:span><text:span text:style-name="T144">2000-08-12, Žin., 2000, Nr. 70-2086 (2000-08-23), i. k. 1002250ISAK00000461</text:span></text:p>
      <text:p text:style-name="P145"><text:span text:style-name="T146">Nr.<text:s/></text:span><text:a xlink:href="https://www.e-tar.lt/portal/legalAct.html?documentId=TAR.2168D6D6E7C2" office:target-frame-name="_top" xlink:show="replace"><text:span text:style-name="T147">505</text:span></text:a><text:span text:style-name="T148">, 2000-09-15, Žin., 2000, Nr. 81-2468 (2000-09-27), i. k. 1002250ISAK00000505</text:span></text:p>
      <text:p text:style-name="Normal"/>
      <text:p text:style-name="P149">1.5.3. radiologijos laborantus – specialistus, turinčius medicinos sesers, vaikų įstaigų medicinos sesers, sanitarijos felčerio, medicinos felčerio, akušerio, medicininės laboratorinės diagnostikos, medicinos felčerio – laboranto, sanitarijos felčerio diplomus ir<text:s/>specializacijos arba kvalifikacijos pažymėjimus bei dirbančius rentgenodiagnostikos, radiodiagnostikos, radioterapijos skyriuose ir kabinetuose</text:p>
      <text:p text:style-name="P150">Punkto pakeitimai:</text:p>
      <text:p text:style-name="P151"><text:span text:style-name="T152">Nr.<text:s/></text:span><text:a xlink:href="https://www.e-tar.lt/portal/legalAct.html?documentId=TAR.1AFC01E87D62" office:target-frame-name="_top" xlink:show="replace"><text:span text:style-name="T153">461</text:span></text:a><text:span text:style-name="T154">,<text:s/></text:span><text:span text:style-name="T155">2000-08-12, Žin., 2000, Nr. 70-2086 (2000-08-23), i. k. 1002250ISAK00000461</text:span></text:p>
      <text:p text:style-name="Normal"/>
      <text:p text:style-name="P156">1.5.4. teismo medicinos laborantus – specialistus, turinčius medicinos sesers, medicinos felčerio, medicinos felčerio – laboranto diplomus ir kvalifikacijos pažymėjimus<text:s/></text:p>
      <text:p text:style-name="P157">Punkto pakeitimai:</text:p>
      <text:p text:style-name="P158"><text:span text:style-name="T159">Nr.<text:s/></text:span><text:a xlink:href="https://www.e-tar.lt/portal/legalAct.html?documentId=TAR.1AFC01E87D62" office:target-frame-name="_top" xlink:show="replace"><text:span text:style-name="T160">461</text:span></text:a><text:span text:style-name="T161">, 2000-08-12, Žin., 2000, Nr. 70-2086 (2000-08-23), i. k. 1002250ISAK00000461</text:span></text:p>
      <text:p text:style-name="Normal"/>
      <text:p text:style-name="P162"><text:span text:style-name="T163">1.6</text:span><text:span text:style-name="T164">. Visuomenės sveikatos priežiūros specialistus:</text:span></text:p>
      <text:p text:style-name="P165"><text:span text:style-name="T166">1.6.1</text:span><text:span text:style-name="T167">. gydytojo</text:span><text:span text:style-name="T168"><text:s/>epidemiologo padėjėjas (-us) – specialistus, turinčius sanitarijos felčerio diplomus, specializacijos pažymėjimus,</text:span></text:p>
      <text:p text:style-name="P169"><text:span text:style-name="T170">1.6.2</text:span><text:span text:style-name="T171">. gydytojo higienisto padėjėjas (-us) – specialistus, turinčius sanitarijos felčerio diplomus, specializacijos pažymėjimus,</text:span></text:p>
      <text:p text:style-name="P172"><text:span text:style-name="T173">1.6.3</text:span><text:span text:style-name="T174">. gydytojo parazitologo padėjėjas (-us) – specialistus, turinčius sanitarijos felčerio diplomus, specializacijos pažymėjimus,</text:span></text:p>
      <text:p text:style-name="P175"><text:span text:style-name="T176">1.6.4</text:span><text:span text:style-name="T177">. higienos laborantes (-us) – specialistus, turinčius higienos laboranto diplomus arba specializacijos pažymėjimus,<text:s/></text:span></text:p>
      <text:p text:style-name="P178"><text:span text:style-name="T179">1.6.5</text:span><text:span text:style-name="T180">. mikrobiologijos laborantes (-us) – specialistus, turinčius medicinos sesers, vaikų įstaigų medicinos sesers, medicinos felčerio, sanitarijos felčerio, higienos laboranto, histologijos laboranto, medicininės diagnostikos laboranto, higienos felčeri</text:span><text:span text:style-name="T181">o diplomus bei kvalifikacijos pažymėjimus ir dirbančius visų lygių asmens ir visuomenės sveikatos priežiūros įstaigose.</text:span></text:p>
      <text:p text:style-name="P182"><text:s/>2. Jaunesnįjį medicinos personalą į:</text:p>
      <text:p text:style-name="P183">2.1. pagalbinį medicinos personalą;</text:p>
      <text:p text:style-name="P184">2.1.1. dezinfekcijos pagalbinius darbuotojus,</text:p>
      <text:p text:style-name="P185">2.1.2. fizinės medicinos ir reabilitacijos pagalbinius darbuotojus,</text:p>
      <text:p text:style-name="P186">2.1.3. greitosios medicinos pagalbos pagalbinius darbuotojus arba slaugytojų padėjėjus, turinčius kvalifikacijos pažymėjimą,</text:p>
      <text:p text:style-name="P187">2.1.4. laboratorinės medicinos pagalbinius darbuotojus,</text:p>
      <text:p text:style-name="P188">2.1.5. operacinės pagalbinius darbuotojus,</text:p>
      <text:p text:style-name="P189">2.1.6. patologijos pagalbinius darbuotojus, padedančius atlikti autopsijas,</text:p>
      <text:p text:style-name="P190">2.1.7. radiologijos pagalbinius darbuotojus,</text:p>
      <text:p text:style-name="P191">2.1.8. slaugytojo padėjėjus, turinčius kvalifikacijos pažymėjimą,</text:p>
      <text:p text:style-name="P192">2.1.9. centralizuotos sterilizacijos pagalbinius darbuotojus,</text:p>
      <text:p text:style-name="P193">2.1.10. pagalbinius darbuotojus arba slaugytojų padėjėjus, turinčius kvalifikacijos pažymėjimą ir padedančius užtikrinti pacientų bei darbuotojų saugumą psichiatrinio profilio gydymo įstaigose;</text:p>
      <text:p text:style-name="P194">2.2. pagalbinį personalą;</text:p>
      <text:p text:style-name="P195">2.2.1. kūdikių namų aukles,</text:p>
      <text:p text:style-name="P196">2.2.2. maisto išdavėjus, turinčius virėjo ar dietinių patiekalų virėjo kvalifikaciją (ne žemesnę kaip III kategoriją) arba išklausiusius maisto išdavėjams skirtą paskaitų ciklą ir įgijusius<text:s/>pažymėjimą,</text:p>
      <text:p text:style-name="P197">2.2.3. valytojus,</text:p>
      <text:p text:style-name="P198">2.2.4. vaistinių pagalbinius darbuotojus,</text:p>
      <text:p text:style-name="P199">2.2.5. ūkio reikalų tvarkytojus<text:s/></text:p>
      <text:p text:style-name="P200">Punkto pakeitimai:</text:p>
      <text:p text:style-name="P201"><text:span text:style-name="T202">Nr.<text:s/></text:span><text:a xlink:href="https://www.e-tar.lt/portal/legalAct.html?documentId=TAR.1AFC01E87D62" office:target-frame-name="_top" xlink:show="replace"><text:span text:style-name="T203">461</text:span></text:a><text:span text:style-name="T204">, 2000-08-12, Žin., 2000,<text:s/></text:span><text:span text:style-name="T205">Nr. 70-2086 (2000-08-23), i. k. 1002250ISAK00000461</text:span></text:p>
      <text:p text:style-name="Normal"/>
      <text:p text:style-name="P206"><text:span text:style-name="T207">3</text:span><text:span text:style-name="T208">. Nustatau specialistams, neįtrauktiems į specialybių ir subspecialybių sąrašus, tokius kvalifikacinius reikalavimus:</text:span></text:p>
      <text:p text:style-name="P209"><text:span text:style-name="T210">3.1</text:span><text:span text:style-name="T211">. slaugytojomis – diabetologėmis ir kojų priežiūros specialistėmis gali dir</text:span><text:span text:style-name="T212">bti slaugos specialistės, įgijusios atitinkamą kvalifikaciją;</text:span></text:p>
      <text:p text:style-name="P213"><text:span text:style-name="T214">3.2</text:span><text:span text:style-name="T215">. Lietuvos Raudonojo Kryžiaus draugijos gailestingosiomis seserimis (tarptautinis pavadinimas) gali dirbti slaugos specialistės, įgijusios bendruomenės slaugytojos specializaciją;</text:span></text:p>
      <text:p text:style-name="P216">3.3. Greitosios medicinos pagalbos stotyse ar skyriuose gali dirbti:</text:p>
      <text:p text:style-name="P217">3.3.1. išvažiuojamose brigadose, kuriose nėra gydytojų, būtinąją medicinos pagalbą bendruomenėje savarankiškai galintys teikti bendruomenės slaugytojai GMP felčeriai, turintys medicinos felčerio diplomus bei bendrosios praktikos slaugytojo diplomus, ir įgiję atitinkamą GMP kvalifikaciją slaugos specialistai,</text:p>
      <text:p text:style-name="P218">3.3.2. išvažiuojamose brigadose, su gydytojais ar bendruomenės slaugytojais GMP felčeriais, – būtinąją medicinos pagalbą bendruomenėje galintys teikti bendruomenės slaugytojai, turintys bendrosios praktikos slaugytojo, medicinos sesers, vaikų įstaigų medicinos sesers, akušerio diplomus ir įgiję atitinkamą GMP kvalifikaciją,</text:p>
      <text:p text:style-name="P219">3.3.3. išvažiuojamose brigadose, kuriose nėra gydytojų,<text:s/>– būtinąją akušerinę pagalbą bendruomenėje savarankiškai galintys teikti akušeriai bei bendruomenės slaugytojai GMP felčeriai, turintys akušerio, medicinos felčerio diplomus arba bendrosios praktikos slaugytojo diplomus, ir įgiję akušerio bei atitinkamą GMP kvalifikaciją slaugos specialistai,</text:p>
      <text:p text:style-name="P220">3.3.4. dispečeriais gali dirbti slaugos specialistai, turintys bendrosios praktikos slaugytojo, medicinos sesers, vaikų įstaigų medicinos sesers, medicinos felčerio, akušerio diplomus ir įgiję atitinkamą GMP kvalifikaciją<text:s/></text:p>
      <text:p text:style-name="P221">Punkto pakeitimai:</text:p>
      <text:p text:style-name="P222"><text:span text:style-name="T223">Nr.<text:s/></text:span><text:a xlink:href="https://www.e-tar.lt/portal/legalAct.html?documentId=TAR.1AFC01E87D62" office:target-frame-name="_top" xlink:show="replace"><text:span text:style-name="T224">461</text:span></text:a><text:span text:style-name="T225">, 2000-08-12, Žin., 2000, Nr. 70-2086 (2000-08-23), i. k. 1002250ISAK00000461</text:span></text:p>
      <text:p text:style-name="Normal"/>
      <text:p text:style-name="P226"><text:span text:style-name="T227">3.4</text:span><text:span text:style-name="T228">. sveikatos mokymo organizatoriais asmens sveikatos</text:span><text:span text:style-name="T229"><text:s/>priežiūros bei visuomenės sveikatos ugdymo centruose gali dirbti slaugos specialistai, įgiję specialų pedagoginį pasirengimą arba specializaciją;</text:span></text:p>
      <text:p text:style-name="P230">3.5. sveikatos statistikais, medicininių autoklavų aparatininkais gali dirbti slaugos specialistai, medicininį bei nemedicininį išsilavinimą ir kvalifikacijos pažymėjimus turintys specialistai, taip pat ne žemesnį kaip bazinį vidurinį išsilavinimą ir kvalifikacijos pažymėjimus įgiję asmenys<text:s/></text:p>
      <text:p text:style-name="P231">Punkto pakeitimai:</text:p>
      <text:p text:style-name="P232"><text:span text:style-name="T233">Nr.<text:s/></text:span><text:a xlink:href="https://www.e-tar.lt/portal/legalAct.html?documentId=TAR.1AFC01E87D62" office:target-frame-name="_top" xlink:show="replace"><text:span text:style-name="T234">461</text:span></text:a><text:span text:style-name="T235">, 2000-08-12, Žin., 2000, Nr. 70-2086 (2000-08-23), i. k. 1002250ISAK00000461</text:span></text:p>
      <text:p text:style-name="Normal"/>
      <text:p text:style-name="P236"><text:span text:style-name="T237">3.6</text:span><text:span text:style-name="T238">. medicinos registratoriais gali dirbti slaugos specialistai, medicininį bei nemedicini</text:span><text:span text:style-name="T239">nį išsilavinimą turintys specialistai;</text:span></text:p>
      <text:p text:style-name="P240"><text:span text:style-name="T241">3.7</text:span><text:span text:style-name="T242">. higieninės kosmetikos specialistėmis – kosmetikėmis gali dirbti medicininį bei nemedicininį išsilavinimą, higieninės kosmetikos diplomus, specializacijos arba kvalifikacijos pažymėjimus turinčios specialistės</text:span><text:span text:style-name="T243">;</text:span></text:p>
      <text:p text:style-name="P244">3.8. dezinfekuotojais gali dirbti medicininį bei nemedicininį išsilavinimą ir kvalifikacijos pažymėjimus turintys specialistai, taip pat ne žemesnį kaip bazinį vidurinį išsilavinimą ir kvalifikacijos pažymėjimus įgiję asmenys<text:s/></text:p>
      <text:p text:style-name="P245">Punkto pakeitimai:</text:p>
      <text:p text:style-name="P246"><text:span text:style-name="T247">Nr.<text:s/></text:span><text:a xlink:href="https://www.e-tar.lt/portal/legalAct.html?documentId=TAR.1AFC01E87D62" office:target-frame-name="_top" xlink:show="replace"><text:span text:style-name="T248">461</text:span></text:a><text:span text:style-name="T249">, 2000-08-12, Žin., 2000, Nr. 70-2086 (2000-08-23), i. k. 1002250ISAK00000461</text:span></text:p>
      <text:p text:style-name="Normal"/>
      <text:p text:style-name="P250">3.9. vyriausiaisiais ir vyresniaisiais slaugos administratoriais (arba vyriausiaisiais ir vyresniaisiais slaugytojais) sveikatos priežiūros įstaigose, socialinės globos, ugdymo įstaigose bei jų medicinos punktuose, kitų įstaigų, įmonių medicinos punktuose gali dirbti slaugos aukštąjį arba aukštesnįjį išsilavinimą įgiję specialistai, turintys<text:s/>bendrosios praktikos slaugytojo, medicinos sesers, vaikų įstaigų medicinos sesers, medicinos felčerio, akušerio diplomus ir ne mažesnę kaip 3 m. praktinio darbo patirtį</text:p>
      <text:p text:style-name="P251">Papildyta punktu:</text:p>
      <text:p text:style-name="P252"><text:span text:style-name="T253">Nr.<text:s/></text:span><text:a xlink:href="https://www.e-tar.lt/portal/legalAct.html?documentId=TAR.1AFC01E87D62" office:target-frame-name="_top" xlink:show="replace"><text:span text:style-name="T254">461</text:span></text:a><text:span text:style-name="T255">, 2000-08-12, Žin., 2000, Nr. 70-2086 (2000-08-23), i. k. 1002250ISAK00000461</text:span></text:p>
      <text:p text:style-name="Normal"/>
      <text:p text:style-name="P256">3.10. operacinės slaugytojais gali dirbti slaugos specialistai, turintys bendrosios praktikos slaugytojo, medicinos sesers, vaikų įstaigų medicinos sesers, medicinos felčerio, akušerio diplomus ir specializacijos arba kvalifikacijos pažymėjimus</text:p>
      <text:p text:style-name="P257">Papildyta punktu:</text:p>
      <text:p text:style-name="P258"><text:span text:style-name="T259">Nr.<text:s/></text:span><text:a xlink:href="https://www.e-tar.lt/portal/legalAct.html?documentId=TAR.1AFC01E87D62" office:target-frame-name="_top" xlink:show="replace"><text:span text:style-name="T260">461</text:span></text:a><text:span text:style-name="T261">, 2000-08-12, Žin., 2000, Nr. 70-2086 (2000-08-23), i. k.</text:span><text:span text:style-name="T262"><text:s/>1002250ISAK00000461</text:span></text:p>
      <text:p text:style-name="Normal"/>
      <text:p text:style-name="P263">3.11. slaugos profesijos mokytojais gali dirbti slaugos aukštąjį arba aukštesnįjį išsilavinimą ir pedagoginę kvalifikaciją arba kvalifikacijos pažymėjimą įgiję specialistai</text:p>
      <text:p text:style-name="P264">Papildyta punktu:</text:p>
      <text:p text:style-name="P265"><text:span text:style-name="T266">Nr.<text:s/></text:span><text:a xlink:href="https://www.e-tar.lt/portal/legalAct.html?documentId=TAR.1AFC01E87D62" office:target-frame-name="_top" xlink:show="replace"><text:span text:style-name="T267">461</text:span></text:a><text:span text:style-name="T268">, 2000-08-12, Žin., 2000, Nr. 70-2086 (2000-08-23), i. k. 1002250ISAK00000461</text:span></text:p>
      <text:p text:style-name="Normal"/>
      <text:p text:style-name="P269">3.12. slaugos praktikos vadovais gali dirbti slaugos aukštąjį arba aukštesnįjį išsilavinimą įgiję specialistai, turintys ne mažesnę kaip 3 m. praktinio darbo patirtį</text:p>
      <text:p text:style-name="P270">Papildyta punktu:</text:p>
      <text:p text:style-name="P271"><text:span text:style-name="T272">Nr.<text:s/></text:span><text:a xlink:href="https://www.e-tar.lt/portal/legalAct.html?documentId=TAR.1AFC01E87D62" office:target-frame-name="_top" xlink:show="replace"><text:span text:style-name="T273">461</text:span></text:a><text:span text:style-name="T274">, 2000-08-12, Žin., 2000, Nr. 70-2086 (2000-08-23), i. k. 1002250ISAK00000461</text:span></text:p>
      <text:p text:style-name="Normal"/>
      <text:p text:style-name="P275">3.13. perfuzionistais (dirbtinės kraujo apytakos aparatų priežiūros) gali dirbti specialistai, įgiję aukštąjį arba aukštesnįjį medicininį bei aukštąjį medicininės inžinerijos, biofizikos ar biologijos išsilavinimą, savarankiškai atliekantys dirbtinės ir pagalbinės kraujo apytakos procedūras</text:p>
      <text:p text:style-name="P276">Papildyta punktu:</text:p>
      <text:p text:style-name="P277"><text:span text:style-name="T278">Nr.<text:s/></text:span><text:a xlink:href="https://www.e-tar.lt/portal/legalAct.html?documentId=TAR.1AFC01E87D62" office:target-frame-name="_top" xlink:show="replace"><text:span text:style-name="T279">461</text:span></text:a><text:span text:style-name="T280">, 2000-08-12, Žin</text:span><text:span text:style-name="T281">., 2000, Nr. 70-2086 (2000-08-23), i. k. 1002250ISAK00000461</text:span></text:p>
      <text:p text:style-name="Normal"/>
      <text:p text:style-name="P282">3.14. patologijos laborantais gali dirbti specialistai, turintys aukštąjį biologinį, biocheminį ar cheminį išsilavinimą, taip pat medicinos sesers, vaikų įstaigų medicinos sesers, medicinos<text:s/>felčerio, sanitarijos felčerio, medicinos felčerio – laboranto diplomus ir atitinkamos kvalifikacijos pažymėjimus</text:p>
      <text:p text:style-name="P283">Papildyta punktu:</text:p>
      <text:p text:style-name="P284"><text:span text:style-name="T285">Nr.<text:s/></text:span><text:a xlink:href="https://www.e-tar.lt/portal/legalAct.html?documentId=TAR.1AFC01E87D62" office:target-frame-name="_top" xlink:show="replace"><text:span text:style-name="T286">461</text:span></text:a><text:span text:style-name="T287">, 2000-08-12, Žin., 2000, Nr. 70-20</text:span><text:span text:style-name="T288">86 (2000-08-23), i. k. 1002250ISAK00000461</text:span></text:p>
      <text:p text:style-name="Normal"/>
      <text:p text:style-name="P289">3.15. patologijos technikais gali dirbti specialistai, turintys medicinos sesers, vaikų įstaigų medicinos sesers, medicinos felčerio, sanitarijos felčerio, medicinos felčerio – laboranto diplomus ir atitinkamos kvalifikacijos pažymėjimus</text:p>
      <text:soft-page-break/>
      <text:p text:style-name="P290">Papildyta punktu:</text:p>
      <text:p text:style-name="P291"><text:span text:style-name="T292">Nr.<text:s/></text:span><text:a xlink:href="https://www.e-tar.lt/portal/legalAct.html?documentId=TAR.1AFC01E87D62" office:target-frame-name="_top" xlink:show="replace"><text:span text:style-name="T293">461</text:span></text:a><text:span text:style-name="T294">, 2000-08-12, Žin., 2000, Nr. 70-2086 (2000-08-23), i. k. 1002250ISAK00000461</text:span></text:p>
      <text:p text:style-name="Normal"/>
      <text:p text:style-name="P295">3.16. histologijos – citologijos laborantais gali dirbti specialistai, turintys aukštąjį biologinį, biocheminį ar cheminį išsilavinimą, taip pat medicinos sesers, vaikų įstaigų medicinos sesers, medicinos felčerio, sanitarijos felčerio, medicinos felčerio – laboranto diplomus ir atitinkamos kvalifikacijos pažymėjimus<text:s/></text:p>
      <text:p text:style-name="P296">Papildyta punktu:</text:p>
      <text:p text:style-name="P297"><text:span text:style-name="T298">Nr.<text:s/></text:span><text:a xlink:href="https://www.e-tar.lt/portal/legalAct.html?documentId=TAR.1AFC01E87D62" office:target-frame-name="_top" xlink:show="replace"><text:span text:style-name="T299">461</text:span></text:a><text:span text:style-name="T300">, 2000-08-12, Žin., 2000, Nr. 70-2086 (2000-08-23), i. k. 1002250ISAK00000461</text:span></text:p>
      <text:p text:style-name="Normal"/>
      <text:p text:style-name="P301"><text:span text:style-name="T302">4</text:span><text:span text:style-name="T303">. Laikyti galiojančiais visų paminėtų specialistų diplomus, specializacijos bei kvalifikacijos suteikimo pažymėjimus, taip pat kvalifikacinės kategorijos pažymėjimus jų nepervardijant.<text:s/></text:span></text:p>
      <text:p text:style-name="P304"><text:span text:style-name="T305">5</text:span><text:span text:style-name="T306">. Atestavimo komisijoms šių metų pavasario atestaciją organizuoti</text:span><text:span text:style-name="T307"><text:s/>ir vykdyti anksčiau patvirtinta tvarka.<text:s/></text:span></text:p>
      <text:p text:style-name="P308"><text:span text:style-name="T309">6</text:span><text:span text:style-name="T310">. Vidurinįjį medicinos personalą ir jam prilygintus specialistus, dirbančius diagnostikos, gydymo ar profilaktikos darbą, bei jaunesnįjį medicinos personalą pervardyti iki 2000 m. kovo 31 d.</text:span><text:s/></text:p>
      <text:p text:style-name="P311">Punkto pakeitimai:</text:p>
      <text:p text:style-name="P312"><text:span text:style-name="T313">Nr.<text:s/></text:span><text:a xlink:href="https://www.e-tar.lt/portal/legalAct.html?documentId=TAR.F8E9521D24F7" office:target-frame-name="_top" xlink:show="replace"><text:span text:style-name="T314">565</text:span></text:a><text:span text:style-name="T315">, 1999-12-30, Žin., 2000, Nr. 1-27 (2000-01-05), i. k. 0992250ISAK00000565</text:span></text:p>
      <text:p text:style-name="Normal"/>
      <text:p text:style-name="P316"><text:span text:style-name="T317">7</text:span><text:span text:style-name="T318">. Apie atliktą pervardijimą raštu informuoti Sveikatos apsaugos ministerijos Medicin</text:span><text:span text:style-name="T319">os pagalbos skyriaus vyriausiąją specialistę Nijolę Bielinienę.<text:s/></text:span></text:p>
      <text:p text:style-name="P320"><text:span text:style-name="T321">8</text:span><text:span text:style-name="T322">. Įsakymo vykdymą kontroliuoti viceministrui V. Basiui.</text:span></text:p>
      <text:p text:style-name="P323"/>
      <text:p text:style-name="P324"/>
      <text:p text:style-name="P325"/>
      <text:p text:style-name="P326"><text:span text:style-name="T327">L. E. SVEIKATOS APSAUGOS MINISTRO PAREIGAS</text:span><text:span text:style-name="T328"><text:tab/>MINDAUGAS STANKEVIČIUS</text:span></text:p>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sveikatos apsaugos</text:span><text:span text:style-name="T338"><text:s/>ministerija, Įsakymas</text:span></text:p>
      <text:p text:style-name="P339"><text:span text:style-name="T340">Nr.<text:s/></text:span><text:a xlink:href="https://www.e-tar.lt/portal/legalAct.html?documentId=TAR.F8E9521D24F7" office:target-frame-name="_top" xlink:show="replace"><text:span text:style-name="T341">565</text:span></text:a><text:span text:style-name="T342">, 1999-12-30, Žin., 2000, Nr. 1-27 (2000-01-05), i. k. 0992250ISAK00000565</text:span></text:p>
      <text:p text:style-name="P343"><text:span text:style-name="T344">Dėl sveikatos apsaugos ministro 1999 05 25 įsakymo Nr.254 dalinio<text:s/></text:span><text:span text:style-name="T345">pakeitimo</text:span></text:p>
      <text:p text:style-name="P346"/>
      <text:p text:style-name="P347"><text:span text:style-name="T348">2.</text:span></text:p>
      <text:p text:style-name="P349"><text:span text:style-name="T350">Lietuvos Respublikos sveikatos apsaugos ministerija, Įsakymas</text:span></text:p>
      <text:p text:style-name="P351"><text:span text:style-name="T352">Nr.<text:s/></text:span><text:a xlink:href="https://www.e-tar.lt/portal/legalAct.html?documentId=TAR.1AFC01E87D62" office:target-frame-name="_top" xlink:show="replace"><text:span text:style-name="T353">461</text:span></text:a><text:span text:style-name="T354">, 2000-08-12, Žin., 2000, Nr. 70-2086 (2000-08-23), i. k. 1002250ISAK00000461</text:span></text:p>
      <text:p text:style-name="P355"><text:span text:style-name="T356">Dėl sveikatos</text:span><text:span text:style-name="T357"><text:s/>apsaugos ministro 1999 05 25 įsakymo Nr. 254 "Dėl viduriniojo medicinos personalo ir jam prilygintų specialistų, dirbančių diagnostikos, gydymo ar profilaktikos darbą, bei jaunesniojo medicinos personalo pervardijimo" dalinio pakeitimo ir papildymo</text:span></text:p>
      <text:p text:style-name="P358"/>
      <text:p text:style-name="P359"><text:span text:style-name="T360">3.</text:span></text:p>
      <text:p text:style-name="P361"><text:span text:style-name="T362">Li</text:span><text:span text:style-name="T363">etuvos Respublikos sveikatos apsaugos ministerija, Įsakymas</text:span></text:p>
      <text:p text:style-name="P364"><text:span text:style-name="T365">Nr.<text:s/></text:span><text:a xlink:href="https://www.e-tar.lt/portal/legalAct.html?documentId=TAR.2168D6D6E7C2" office:target-frame-name="_top" xlink:show="replace"><text:span text:style-name="T366">505</text:span></text:a><text:span text:style-name="T367">, 2000-09-15, Žin., 2000, Nr. 81-2468 (2000-09-27), i. k. 1002250ISAK00000505</text:span></text:p>
      <text:p text:style-name="P368"><text:span text:style-name="T369">Dėl sveikatos apsaugos minist</text:span><text:span text:style-name="T370">ro 2000 08 12 įsakymo Nr. 461 "Dėl sveikatos apsaugos ministro 1999 05 25 įsakymo Nr. 254 "Dėl viduriniojo medicinos personalo ir jam prilygintų specialistų, dirbančių diagnostikos, gydymo ar profilaktikos darbą, bei jaunesniojo medicinos personalo pervard</text:span><text:span text:style-name="T371">ijimo" dalinio pakeitimo ir papildymo" dalini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2T06:57:00Z</meta:creation-date>
    <dc:date>2017-02-22T06:57:00Z</dc:date>
    <meta:template xlink:href="Normal.dotm" xlink:type="simple"/>
    <meta:editing-cycles>2</meta:editing-cycles>
    <meta:editing-duration>PT0S</meta:editing-duration>
    <meta:document-statistic meta:page-count="6" meta:paragraph-count="252" meta:word-count="2853" meta:character-count="20975" meta:row-count="874" meta:non-whitespace-character-count="18374"/>
  </office:meta>
</office:document-meta>
</file>