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3.93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12 D. ĮSAKYMO NR. 101 „DĖL LAIKINŲJŲ REKOMENDACIJŲ RENGIANT VALSTYBINIŲ (PERDUOTŲ SAVIVALDYBĖMS) FUNKCIJŲ SKAIČIAVIMUS“ PAKEITIMO</text:p>
      <text:p text:style-name="P12"/>
      <text:p text:style-name="P13">2002 m. lapkričio 15 d. Nr. 366</text:p>
      <text:p text:style-name="P14">Vilnius</text:p>
      <text:p text:style-name="P15"/>
      <text:p text:style-name="P16"><text:span text:style-name="T17">Pakeičiu</text:span><text:span text:style-name="T18"><text:s/>Lietuvos Respublikos valstybės biudžeto lėšų valstybinėms (perduotoms savivaldybėms) funkcijoms vykdyti skaičiavimo laikinąsias rekomendacijas, patvirtintas Lietuvos Respublikos f</text:span><text:span text:style-name="T19">inansų ministro 2001 m. balandžio 12 d. įsakymu Nr. 101 „Dėl laikinųjų rekomendacijų rengiant valstybinių (perduotų savivaldybėms) funkcijų skaičiavimus“ (Žin., 2001, Nr.<text:s/></text:span><text:a xlink:href="https://www.e-tar.lt/portal/lt/legalAct/TAR.AF9F22571491" office:target-frame-name="_blank" xlink:show="new"><text:span text:style-name="T20">34-1139</text:span></text:a><text:span text:style-name="T21">; 2002, Nr.<text:s/></text:span><text:a xlink:href="https://www.e-tar.lt/portal/lt/legalAct/TAR.3ADB488EFC13" office:target-frame-name="_blank" xlink:show="new"><text:span text:style-name="T22">42-1585</text:span></text:a><text:span text:style-name="T23">, Nr.<text:s/></text:span><text:a xlink:href="https://www.e-tar.lt/portal/lt/legalAct/TAR.F049716CBE53" office:target-frame-name="_blank" xlink:show="new"><text:span text:style-name="T24">86-3707</text:span></text:a><text:span text:style-name="T25">):</text:span></text:p>
      <text:p text:style-name="P26"><text:span text:style-name="T27">1</text:span><text:span text:style-name="T28">. Išdėstau XVI skyriaus pavadinimą taip</text:span><text:span text:style-name="T29">:</text:span></text:p>
      <text:p text:style-name="P30"><text:span text:style-name="T31">„</text:span><text:span text:style-name="T32">XVI</text:span><text:span text:style-name="T33">.<text:s/></text:span><text:span text:style-name="T34">Lietuvos respublikos karo prievolės įstatymu priskirtas savivaldybių dalyvavimas atrenkant šauktinius į karo tarnybą ir lietuvos respublikos mobilizacijos ir mobilizacinio rezervo rengimo įstatymu savivaldybėms priskirtų valstybinių mobilizacinių</text:span><text:span text:style-name="T35"><text:s/>užduočių vykdymas“.</text:span></text:p>
      <text:p text:style-name="P36"><text:span text:style-name="T37">2</text:span><text:span text:style-name="T38">. Papildau šiuo 55.3 punktu:</text:span></text:p>
      <text:p text:style-name="P39"><text:span text:style-name="T40">„</text:span><text:span text:style-name="T41">55.3</text:span><text:span text:style-name="T42">. Lėšų poreikis mobilizacijos ir mobilizacinio rezervo rengimo funkcijoms atlikti skaičiuojamas savivaldybės karo prievolės administravimo tarnautojo apskaičiuotam darbo užmokesčiui taikan</text:span><text:span text:style-name="T43">t 0,5 koeficientą. Atitinkamai apskaičiuojamas socialinio draudimo įmokos dydis.“</text:span></text:p>
      <text:p text:style-name="P44"><text:span text:style-name="T45">3</text:span><text:span text:style-name="T46">. Išdėstau 56 punktą taip:</text:span></text:p>
      <text:p text:style-name="P47"><text:span text:style-name="T48">„</text:span><text:span text:style-name="T49">56</text:span><text:span text:style-name="T50">. Administracinių išlaidų poreikis skaičiuojamas:</text:span></text:p>
      <text:p text:style-name="P51"><text:span text:style-name="T52">56.1</text:span><text:span text:style-name="T53">. karo prievolės funkcijoms atlikti pagal formulę:</text:span></text:p>
      <text:p text:style-name="P54"><text:span text:style-name="T55">Adm. išl. =J x K,</text:span></text:p>
      <text:p text:style-name="P56">kur:</text:p>
      <text:p text:style-name="P57">J<text:s/>– statistinis ikišauktinio ir šauktinio amžiaus jaunuolių skaičius;</text:p>
      <text:p text:style-name="P58"><text:span text:style-name="T59">K – padidinimo koeficientas, kuris koreguojamas atsižvelgiant į kainų pokyčius;</text:span></text:p>
      <text:p text:style-name="P60"><text:span text:style-name="T61">56.2</text:span><text:span text:style-name="T62">. mobilizacijos ir mobilizacinio rezervo rengimo funkcijoms atlikti pagal formulę:</text:span></text:p>
      <text:p text:style-name="P63"><text:span text:style-name="T64">Adm. išl.= Vt<text:s/></text:span><text:span text:style-name="T65">x N,</text:span></text:p>
      <text:p text:style-name="P66">kur:</text:p>
      <text:p text:style-name="P67">Vt- valstybės tarnautojų skaičius, vykdantis mobilizacijos ir mobilizacinio rezervo rengimo funkcijas;</text:p>
      <text:p text:style-name="P68">N- nustatytas lėšų normatyvas litais.</text:p>
      <text:p text:style-name="P69"><text:span text:style-name="T70">Esant savivaldybėje daugiau kaip vienam valstybės tarnautojui, vykdančiam mobilizacijos ir mobilizacinio rezervo rengimo funkcijas, apskaičiuotam administracinių išlaidų dydžiui taikomas koeficientas 0,7.<text:s/></text:span></text:p>
      <text:p text:style-name="P71"><text:span text:style-name="T72">4</text:span><text:span text:style-name="T73">. Išdėstau XX skyriaus pavadinimą tai</text:span><text:span text:style-name="T74">p:</text:span></text:p>
      <text:p text:style-name="P75"><text:span text:style-name="T76">„XX. LIETUVOS RESPUBLIKOS VIETOS SAVIVALDOS ĮSTATYMO 8 STRAIPSNIO 22, 23, 24, 25, 26, 27, 28, 29, 30 PUNKTUOSE PRISKIRTŲ FUNKCIJŲ VYKDYMAS“</text:span></text:p>
      <text:p text:style-name="P77"><text:span text:style-name="T78">5</text:span><text:span text:style-name="T79">. Išdėstau 65 punktą taip:</text:span></text:p>
      <text:p text:style-name="P80"><text:span text:style-name="T81">„</text:span><text:span text:style-name="T82">65</text:span><text:span text:style-name="T83">. Lėšos iš valstybės biudžeto skiriamos personalui išlaikyti, transporto</text:span><text:span text:style-name="T84">, ryšių, kanceliarijos ir kitoms su Vietos savivaldos įstatymo 8 straipsnio 22, 23, 24, 25, 26, 27, 28, 29, 30 punktuose numatytų valstybinių (perduotų savivaldybėms)</text:span><text:span text:style-name="T85"><text:s/></text:span><text:span text:style-name="T86">funkcijų vykdymu susijusioms išlaidoms. „</text:span></text:p>
      <text:p text:style-name="P87"><text:span text:style-name="T88">6</text:span><text:span text:style-name="T89">. Įrašau 67 punkte po žodžio „Birštono</text:span><text:span text:style-name="T90">“ žodį „Visagino“.<text:s/></text:span></text:p>
      <text:p text:style-name="P91"><text:span text:style-name="T92">7</text:span><text:span text:style-name="T93">. Papildau 72 ir 73 punktais:</text:span></text:p>
      <text:p text:style-name="P94"><text:span text:style-name="T95">„72. Birštono, Neringos ir Rietavo savivaldybėse Vaiko teisių apsaugos tarnyboms skiriama po 1 etatą (vyriausiojo specialisto), kitose savivaldybėse – ne mažiau kaip po 2 etatus (vedėjo ir vyriausiojo<text:s/></text:span><text:span text:style-name="T96">specialisto). Kiti etatai paskirstomi atsižvelgiant į šiuos savivaldybių rodiklius:</text:span></text:p>
      <text:p text:style-name="P97"><text:span text:style-name="T98">72.1</text:span><text:span text:style-name="T99">. vaikų iki 18 metų skaičių;</text:span></text:p>
      <text:p text:style-name="P100"><text:span text:style-name="T101">72.2</text:span><text:span text:style-name="T102">. bendrą gyventojų skaičių.<text:s/></text:span></text:p>
      <text:p text:style-name="P103"><text:span text:style-name="T104">73</text:span><text:span text:style-name="T105">. Jaunimo teisių apsaugos funkcijai vykdyti Vilniaus, Kauno, Klaipėdos, Šiaulių ir Panevėžio</text:span><text:span text:style-name="T106"><text:s/>miestuose skiriama po 1 etatą (vyriausiojo specialisto), kitose savivaldybėse – po 0,5 etato vyriausiojo specialisto“.<text:s/></text:span></text:p>
      <text:p text:style-name="P107"/>
      <text:p text:style-name="P108"/>
      <text:p text:style-name="P109"/>
      <text:p text:style-name="P110"><text:span text:style-name="T111">FINANSŲ MINISTRĖ</text:span><text:span text:style-name="T11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4T18:50:00Z</meta:creation-date>
    <dc:date>2016-05-24T18:50:00Z</dc:date>
    <meta:template xlink:href="Normal" xlink:type="simple"/>
    <meta:editing-cycles>2</meta:editing-cycles>
    <meta:editing-duration>PT0S</meta:editing-duration>
    <meta:document-statistic meta:page-count="2" meta:paragraph-count="43" meta:word-count="456" meta:character-count="3572" meta:row-count="137" meta:non-whitespace-character-count="3159"/>
  </office:meta>
</office:document-meta>
</file>