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5097in"/>
    </style:style>
    <style:style style:name="TableColumn35" style:family="table-column">
      <style:table-column-properties style:column-width="2.5604in"/>
    </style:style>
    <style:style style:name="TableColumn36" style:family="table-column">
      <style:table-column-properties style:column-width="1.4361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 style:min-row-height="0.1597in"/>
    </style:style>
    <style:style style:name="P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" style:family="table-row">
      <style:table-row-properties style:min-row-height="0.743in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P58" style:parent-style-name="Normal" style:family="paragraph">
      <style:text-properties fo:color="#000000" fo:font-size="10pt" style:font-size-asian="10pt" style:font-size-complex="8pt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P62" style:parent-style-name="Normal" style:family="paragraph">
      <style:text-properties fo:color="#000000" fo:font-size="10pt" style:font-size-asian="10pt" style:font-size-complex="8pt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" style:family="table-row">
      <style:table-row-properties style:min-row-height="0.68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P80" style:parent-style-name="Normal" style:family="paragraph">
      <style:paragraph-properties fo:text-indent="0.0694in"/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P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8" style:family="table-row">
      <style:table-row-properties style:min-row-height="1.005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P96" style:parent-style-name="Normal" style:family="paragraph">
      <style:text-properties fo:color="#000000" fo:font-size="10pt" style:font-size-asian="10pt" style:font-size-complex="8pt"/>
    </style:style>
    <style:style style:name="P97" style:parent-style-name="Normal" style:family="paragraph">
      <style:text-properties fo:color="#000000" fo:font-size="10pt" style:font-size-asian="10pt" style:font-size-complex="8pt"/>
    </style:style>
    <style:style style:name="P98" style:parent-style-name="Normal" style:family="paragraph">
      <style:text-properties fo:color="#000000" fo:font-size="10pt" style:font-size-asian="10pt" style:font-size-complex="8pt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6" style:family="table-row">
      <style:table-row-properties style:min-row-height="0.7444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9" style:family="table-row">
      <style:table-row-properties style:min-row-height="0.8118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P123" style:parent-style-name="Normal" style:family="paragraph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2" style:family="table-row">
      <style:table-row-properties style:min-row-height="0.640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P139" style:parent-style-name="Normal" style:family="paragraph">
      <style:text-properties fo:color="#000000" fo:font-size="10pt" style:font-size-asian="10pt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6" style:family="table-row">
      <style:table-row-properties style:min-row-height="0.6138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0" style:family="table-row">
      <style:table-row-properties style:min-row-height="1.480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7" style:family="table-row">
      <style:table-row-properties style:min-row-height="1.1229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92" style:family="table-row">
      <style:table-row-properties style:min-row-height="0.7361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05" style:family="table-row">
      <style:table-row-properties style:min-row-height="0.824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19" style:family="table-row">
      <style:table-row-properties style:min-row-height="0.6229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32" style:family="table-row">
      <style:table-row-properties style:min-row-height="0.5958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45" style:family="table-row">
      <style:table-row-properties style:min-row-height="1.593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2" style:family="table-row">
      <style:table-row-properties style:min-row-height="1.1187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P265" style:parent-style-name="Normal" style:family="paragraph">
      <style:text-properties fo:color="#000000" fo:font-size="10pt" style:font-size-asian="10pt" style:font-size-complex="8pt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8" style:parent-style-name="DefaultParagraphFont" style:family="text">
      <style:text-properties fo:text-transform="uppercase"/>
    </style:style>
    <style:style style:name="T289" style:parent-style-name="DefaultParagraphFont" style:family="text">
      <style:text-properties fo:text-transform="uppercase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7</text:span></text:p>
      <text:p text:style-name="P8"/>
      <text:p text:style-name="P9"><text:span text:style-name="T10">Įsakymas paskelbtas: Žin. 1998, Nr.<text:s/></text:span><text:a xlink:href="https://www.e-tar.lt/portal/legalAct.html?documentId=TAR.E9121FFBA819" office:target-frame-name="_top" xlink:show="replace"><text:span text:style-name="T11">26-695</text:span></text:a><text:span text:style-name="T12">, i. k. 0982020ISAK0000008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kovo 4 d. Nr. 8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dukt</text:span><text:span text:style-name="T27">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as š</text:span><text:span text:style-name="T32">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Įmonės pavadinimas</text:span></text:p>
            <text:p text:style-name="P42">Kodas, adresas</text:p>
          </table:table-cell>
          <table:table-cell table:style-name="TableCell43" table:number-rows-spanned="2">
            <text:p text:style-name="P44">Licencijos rūšis ir naftos produktų pavadinimai</text:p>
          </table:table-cell>
          <table:table-cell table:style-name="TableCell45" table:number-rows-spanned="2">
            <text:p text:style-name="P46">Degalinės vieta, prekybos vieta</text:p>
          </table:table-cell>
          <table:table-cell table:style-name="TableCell47" table:number-rows-spanned="2">
            <text:p text:style-name="P48">Lic. Nr.</text:p>
            <text:p text:style-name="P49">Galioja iki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Alvydo Kekio individuali įmonė</text:p>
            <text:p text:style-name="P58">6670206</text:p>
            <text:p text:style-name="P59">Žemaitijos g. 30-6, Mažeikiai</text:p>
          </table:table-cell>
          <table:table-cell table:style-name="TableCell60">
            <text:p text:style-name="P61">mažmeninė prekyba</text:p>
            <text:p text:style-name="P62">92 oktaninio<text:s/>skaičiaus neetiliuotas</text:p>
            <text:p text:style-name="P63">benzinas (kodas 271000270)<text:s/></text:p>
            <text:p text:style-name="P64">95 oktaninio skaičiaus neetiliuotas</text:p>
            <text:p text:style-name="P65">benzinas (kodas 271000290)</text:p>
          </table:table-cell>
          <table:table-cell table:style-name="TableCell66">
            <text:p text:style-name="P67">Daukšos g.17,<text:s/></text:p>
            <text:p text:style-name="P68">Mažeikiai</text:p>
          </table:table-cell>
          <table:table-cell table:style-name="TableCell69">
            <text:p text:style-name="P70">3666 M</text:p>
            <text:p text:style-name="P71">1999 03 05</text:p>
          </table:table-cell>
        </table:table-row>
        <table:table-row table:style-name="TableRow72">
          <table:table-cell table:style-name="TableCell73">
            <text:p text:style-name="P74">UAB „Dasva“</text:p>
            <text:p text:style-name="P75">2391942</text:p>
            <text:p text:style-name="P76">P. Žadeikos g. 3-10, Vilnius<text:s/></text:p>
          </table:table-cell>
          <table:table-cell table:style-name="TableCell77">
            <text:p text:style-name="P78">mažmeninė prekyba</text:p>
            <text:p text:style-name="P79">suskystintos dujos<text:s/>autotransportui</text:p>
            <text:p text:style-name="P80"/>
          </table:table-cell>
          <table:table-cell table:style-name="TableCell81">
            <text:p text:style-name="P82">Kalvarijų g.153,<text:s/></text:p>
            <text:p text:style-name="P83">Vilnius</text:p>
            <text:p text:style-name="P84"/>
          </table:table-cell>
          <table:table-cell table:style-name="TableCell85">
            <text:p text:style-name="P86">3667</text:p>
            <text:p text:style-name="P87">1998 09 27</text:p>
          </table:table-cell>
        </table:table-row>
        <table:table-row table:style-name="TableRow88">
          <table:table-cell table:style-name="TableCell89">
            <text:p text:style-name="P90">UAB „Neste Lietuva“</text:p>
            <text:p text:style-name="P91">1147289</text:p>
            <text:p text:style-name="P92">Labdarių g.5, 2001 Vilnius</text:p>
          </table:table-cell>
          <table:table-cell table:style-name="TableCell93">
            <text:p text:style-name="P94">mažmeninė prekyba</text:p>
            <text:p text:style-name="P95">95 oktaninio skaičiaus neetiliuotas</text:p>
            <text:p text:style-name="P96">benzinas (kodas 271000290)<text:s/></text:p>
            <text:p text:style-name="P97">dyzeliniai degalai (kodai 271000661,</text:p>
            <text:p text:style-name="P98">271000671, 271000681)<text:s/></text:p>
            <text:p text:style-name="P99">tepalai (kodai 271000870-271000989)</text:p>
          </table:table-cell>
          <table:table-cell table:style-name="TableCell100">
            <text:p text:style-name="P101">Ramygalos g.,<text:s/></text:p>
            <text:p text:style-name="P102">Panevėžys</text:p>
          </table:table-cell>
          <table:table-cell table:style-name="TableCell103">
            <text:p text:style-name="P104">3668 M</text:p>
            <text:p text:style-name="P105">1998 09 04</text:p>
          </table:table-cell>
        </table:table-row>
        <table:table-row table:style-name="TableRow106">
          <table:table-cell table:style-name="TableCell107">
            <text:p text:style-name="P108">UAB „Jurby Marketing Research“</text:p>
            <text:p text:style-name="P109">1149884</text:p>
            <text:p text:style-name="P110">Druskininkų g.14, Kaunas</text:p>
          </table:table-cell>
          <table:table-cell table:style-name="TableCell111">
            <text:p text:style-name="P112">importas</text:p>
            <text:p text:style-name="P113">tepalai (kodai 271000870-271000989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669 I</text:p>
            <text:p text:style-name="P118">1998 09 04</text:p>
          </table:table-cell>
        </table:table-row>
        <table:table-row table:style-name="TableRow119">
          <table:table-cell table:style-name="TableCell120">
            <text:p text:style-name="P121">UAB „Jurby Marketing<text:s/>Research“</text:p>
            <text:p text:style-name="P122">1149884</text:p>
            <text:p text:style-name="P123">Druskininkų g. 14, Kaunas</text:p>
          </table:table-cell>
          <table:table-cell table:style-name="TableCell124">
            <text:p text:style-name="P125">didmeninė prekyba</text:p>
            <text:p text:style-name="P126">tepalai (kodai 271000870-271000989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3670 D</text:p>
            <text:p text:style-name="P131">1998 09 04</text:p>
          </table:table-cell>
        </table:table-row>
        <table:table-row table:style-name="TableRow132">
          <table:table-cell table:style-name="TableCell133">
            <text:p text:style-name="P134">UAB „Juodasis gintaras“</text:p>
            <text:p text:style-name="P135">6673057</text:p>
            <text:p text:style-name="P136">Vidūno g. 4, Mažeikiai<text:s/></text:p>
          </table:table-cell>
          <table:table-cell table:style-name="TableCell137">
            <text:p text:style-name="P138">mažmeninė prekyba</text:p>
            <text:p text:style-name="P139">suskystintos dujos buitinėms reikmėms</text:p>
          </table:table-cell>
          <table:table-cell table:style-name="TableCell140">
            <text:p text:style-name="P141">Gamyklos g.43,<text:s/></text:p>
            <text:p text:style-name="P142">Mažeikiai</text:p>
          </table:table-cell>
          <table:table-cell table:style-name="TableCell143">
            <text:p text:style-name="P144">3671 S</text:p>
            <text:p text:style-name="P145">1999 03 04</text:p>
          </table:table-cell>
        </table:table-row>
        <table:table-row table:style-name="TableRow146">
          <table:table-cell table:style-name="TableCell147">
            <text:p text:style-name="P148">UAB „Dujotra“</text:p>
            <text:p text:style-name="P149">7500388</text:p>
            <text:p text:style-name="P150">Vilniaus g.22-3, Šalčininkai</text:p>
          </table:table-cell>
          <table:table-cell table:style-name="TableCell151">
            <text:p text:style-name="P152">mažmeninė prekyba</text:p>
            <text:p text:style-name="P153">suskystintos dujos buitinėms reikmėms</text:p>
          </table:table-cell>
          <table:table-cell table:style-name="TableCell154">
            <text:p text:style-name="P155">Šalčininkų, Varėnos,<text:s/></text:p>
            <text:p text:style-name="P156">Vilniaus r.</text:p>
          </table:table-cell>
          <table:table-cell table:style-name="TableCell157">
            <text:p text:style-name="P158">3672 S</text:p>
            <text:p text:style-name="P159">1999 03 04</text:p>
          </table:table-cell>
        </table:table-row>
        <text:soft-page-break/>
        <table:table-row table:style-name="TableRow160">
          <table:table-cell table:style-name="TableCell161">
            <text:p text:style-name="P162">UAB „Velidas“</text:p>
            <text:p text:style-name="P163">2325909</text:p>
            <text:p text:style-name="P164">Mindaugo g.21-1, Vilnius</text:p>
          </table:table-cell>
          <table:table-cell table:style-name="TableCell165">
            <text:p text:style-name="P166">mažmeninė prekyba</text:p>
            <text:p text:style-name="P167">76(80) oktaninio skaičiaus neetiliuotas benzinas (kodas 271000270)<text:s/></text:p>
            <text:p text:style-name="P168">92 oktaninio skaičiaus neetiliuotas benzinas (kodas 271000270)<text:s/></text:p>
            <text:p text:style-name="P169">95 oktaninio skaičiaus neetiliuotas benzinas (kodas 271000290)<text:s/></text:p>
            <text:p text:style-name="P170">dyzeliniai degalai (kodai 271000661, 271000671, 271000681)</text:p>
          </table:table-cell>
          <table:table-cell table:style-name="TableCell171">
            <text:p text:style-name="P172">kelio Vilnius–Molėtai<text:s/></text:p>
            <text:p text:style-name="P173">17 km, Vilniaus r.<text:s/></text:p>
          </table:table-cell>
          <table:table-cell table:style-name="TableCell174">
            <text:p text:style-name="P175">3673 M</text:p>
            <text:p text:style-name="P176">1999 03 04<text:s/></text:p>
          </table:table-cell>
        </table:table-row>
        <table:table-row table:style-name="TableRow177">
          <table:table-cell table:style-name="TableCell178">
            <text:p text:style-name="P179">UAB „Takuras“</text:p>
            <text:p text:style-name="P180">2433863</text:p>
            <text:p text:style-name="P181">P. Žadeikos g. 28-52, Vilnius<text:s/></text:p>
          </table:table-cell>
          <table:table-cell table:style-name="TableCell182">
            <text:p text:style-name="P183">mažmeninė prekyba</text:p>
            <text:p text:style-name="P184">76(80) oktaninio skaičiaus neetiliuotas benzinas (kodas 271000270)<text:s/></text:p>
            <text:p text:style-name="P185">92 oktaninio skaičiaus neetiliuotas benzinas (kodas 271000270)<text:s/></text:p>
            <text:p text:style-name="P186">95 oktaninio skaičiaus neetiliuotas benzinas (kodas 271000290)</text:p>
          </table:table-cell>
          <table:table-cell table:style-name="TableCell187">
            <text:p text:style-name="P188">Kirtimų g.33, Vilnius<text:s/></text:p>
          </table:table-cell>
          <table:table-cell table:style-name="TableCell189">
            <text:p text:style-name="P190">3674 M</text:p>
            <text:p text:style-name="P191">1999 03 04<text:s/></text:p>
          </table:table-cell>
        </table:table-row>
        <table:table-row table:style-name="TableRow192">
          <table:table-cell table:style-name="TableCell193">
            <text:p text:style-name="P194">AB „Panevėžio žemės ūkio technika“</text:p>
            <text:p text:style-name="P195">4769297</text:p>
            <text:p text:style-name="P196">Pušaloto g. 108, Panevėžys</text:p>
          </table:table-cell>
          <table:table-cell table:style-name="TableCell197">
            <text:p text:style-name="P198">didmeninė<text:s/>prekyba</text:p>
            <text:p text:style-name="P199">tepalai (kodai 271000870-271000989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676 D</text:p>
            <text:p text:style-name="P204">1998 09 04</text:p>
          </table:table-cell>
        </table:table-row>
        <table:table-row table:style-name="TableRow205">
          <table:table-cell table:style-name="TableCell206">
            <text:p text:style-name="P207">AB „Panevėžio žemės ūkio technika“</text:p>
            <text:p text:style-name="P208">4769297</text:p>
            <text:p text:style-name="P209">Pušaloto g. 108, Panevėžys</text:p>
          </table:table-cell>
          <table:table-cell table:style-name="TableCell210">
            <text:p text:style-name="P211">mažmeninė prekyba</text:p>
            <text:p text:style-name="P212">tepalai (kodai 271000870-271000989)</text:p>
          </table:table-cell>
          <table:table-cell table:style-name="TableCell213">
            <text:p text:style-name="P214">Pušaloto g. 108,<text:s/></text:p>
            <text:p text:style-name="P215">Panevėžys</text:p>
          </table:table-cell>
          <table:table-cell table:style-name="TableCell216">
            <text:p text:style-name="P217">3677 M</text:p>
            <text:p text:style-name="P218">1998 09 04</text:p>
          </table:table-cell>
        </table:table-row>
        <table:table-row table:style-name="TableRow219">
          <table:table-cell table:style-name="TableCell220">
            <text:p text:style-name="P221">UAB „Ilarta“</text:p>
            <text:p text:style-name="P222">2327222</text:p>
            <text:p text:style-name="P223">Žalgirio g. 90-209, Vilnius</text:p>
          </table:table-cell>
          <table:table-cell table:style-name="TableCell224">
            <text:p text:style-name="P225">importas</text:p>
            <text:p text:style-name="P226">tepalai (kodai 271000870-271000989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678 I</text:p>
            <text:p text:style-name="P231">1998 09 04</text:p>
          </table:table-cell>
        </table:table-row>
        <table:table-row table:style-name="TableRow232">
          <table:table-cell table:style-name="TableCell233">
            <text:p text:style-name="P234">UAB „Ilarta“</text:p>
            <text:p text:style-name="P235">2327222</text:p>
            <text:p text:style-name="P236">Žalgirio g. 90-209, Vilnius</text:p>
          </table:table-cell>
          <table:table-cell table:style-name="TableCell237">
            <text:p text:style-name="P238">didmeninė prekyba</text:p>
            <text:p text:style-name="P239">tepalai (kodai 271000870-271000989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679 D</text:p>
            <text:p text:style-name="P244">1998 09 04</text:p>
          </table:table-cell>
        </table:table-row>
        <table:table-row table:style-name="TableRow245">
          <table:table-cell table:style-name="TableCell246">
            <text:p text:style-name="P247">UAB „Eurovista“ ir Ko</text:p>
            <text:p text:style-name="P248">2383326</text:p>
            <text:p text:style-name="P249">Žolyno<text:s/>g.10-73, Vilnius</text:p>
          </table:table-cell>
          <table:table-cell table:style-name="TableCell250">
            <text:p text:style-name="P251">mažmeninė prekyba</text:p>
            <text:p text:style-name="P252">76(80) oktaninio skaičiaus neetiliuotas benzinas (kodas 271000270)<text:s/></text:p>
            <text:p text:style-name="P253">92 oktaninio skaičiaus neetiliuotas benzinas (kodas 271000270)<text:s/></text:p>
            <text:p text:style-name="P254">95 oktaninio skaičiaus neetiliuotas benzinas (kodas 271000290)<text:s/></text:p>
            <text:p text:style-name="P255">dyzeliniai degalai (kodai<text:s/>271000661, 271000671, 271000681)</text:p>
            <text:p text:style-name="P256"/>
          </table:table-cell>
          <table:table-cell table:style-name="TableCell257">
            <text:p text:style-name="P258">Vilkpėdės g.2, Vilnius<text:s/></text:p>
          </table:table-cell>
          <table:table-cell table:style-name="TableCell259">
            <text:p text:style-name="P260">3680 M</text:p>
            <text:p text:style-name="P261">1999 03 13</text:p>
          </table:table-cell>
        </table:table-row>
        <table:table-row table:style-name="TableRow262">
          <table:table-cell table:style-name="TableCell263">
            <text:p text:style-name="P264">AB „Ukmergės melioracija“</text:p>
            <text:p text:style-name="P265">8282876</text:p>
            <text:p text:style-name="P266">Šventupės k., Ukmergės r.<text:s/></text:p>
          </table:table-cell>
          <table:table-cell table:style-name="TableCell267">
            <text:p text:style-name="P268">mažmeninė prekyba</text:p>
            <text:p text:style-name="P269">76(80) oktaninio skaičiaus neetiliuotas benzinas (kodas 271000270)<text:s/></text:p>
            <text:p text:style-name="P270">92 oktaninio skaičiaus neetiliuotas benzinas(kodas 271000270)<text:s/></text:p>
            <text:p text:style-name="P271">dyzeliniai degalai (kodai 271000661, 271000671, 271000681)</text:p>
          </table:table-cell>
          <table:table-cell table:style-name="TableCell272">
            <text:p text:style-name="P273">Šventupės k.,</text:p>
            <text:p text:style-name="P274">Ukmergės r.<text:s/></text:p>
          </table:table-cell>
          <table:table-cell table:style-name="TableCell275">
            <text:p text:style-name="P276">3681 M</text:p>
            <text:p text:style-name="P277">1999 03 05<text:s/></text:p>
          </table:table-cell>
        </table:table-row>
      </table:table>
      <text:p text:style-name="P278"/>
      <text:p text:style-name="P279">Pastraipos pakeitimai:</text:p>
      <text:p text:style-name="P280"><text:span text:style-name="T281">Nr.<text:s/></text:span><text:a xlink:href="https://www.e-tar.lt/portal/legalAct.html?documentId=TAR.0F8AAE3E0256" office:target-frame-name="_top" xlink:show="replace"><text:span text:style-name="T282">212</text:span></text:a><text:span text:style-name="T283">, 1998-06-16, Žin., 1998, Nr. 58-1628 (1998-06-26), i. k. 0982020ISAK00000212</text:span></text:p>
      <text:p text:style-name="Normal"/>
      <text:p text:style-name="P284"/>
      <text:p text:style-name="P285"/>
      <text:p text:style-name="P286"/>
      <text:p text:style-name="P287"><text:span text:style-name="T288">VICEMINISTRAS</text:span><text:span text:style-name="T289"><text:tab/>A. BARTULIS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ūkio ministerija,<text:s/></text:span><text:span text:style-name="T299">Įsakymas</text:span></text:p>
      <text:p text:style-name="P300"><text:span text:style-name="T301">Nr.<text:s/></text:span><text:a xlink:href="https://www.e-tar.lt/portal/legalAct.html?documentId=TAR.0F8AAE3E0256" office:target-frame-name="_top" xlink:show="replace"><text:span text:style-name="T302">212</text:span></text:a><text:span text:style-name="T303">, 1998-06-16, Žin., 1998, Nr. 58-1628 (1998-06-26), i. k. 0982020ISAK00000212</text:span></text:p>
      <text:p text:style-name="P304"><text:span text:style-name="T305">Dėl licencijų panaikin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18:00Z</meta:creation-date>
    <dc:date>2017-08-22T15:18:00Z</dc:date>
    <meta:template xlink:href="Normal.dotm" xlink:type="simple"/>
    <meta:editing-cycles>2</meta:editing-cycles>
    <meta:editing-duration>PT0S</meta:editing-duration>
    <meta:document-statistic meta:page-count="3" meta:paragraph-count="205" meta:word-count="588" meta:character-count="4306" meta:row-count="280" meta:non-whitespace-character-count="3923"/>
  </office:meta>
</office:document-meta>
</file>