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2">Suvestinė redakcija nuo 2012-07-15</text:span></text:p>
      <text:p text:style-name="P3"/>
      <text:p text:style-name="P4"><text:span text:style-name="T5">Įsakymas paskelbtas: Žin. 2009, Nr.<text:s/></text:span><text:a xlink:href="https://www.e-tar.lt/portal/legalAct.html?documentId=TAR.E90DC20DE4FA" office:target-frame-name="_top" xlink:show="replace"><text:span text:style-name="T6">48-1917</text:span></text:a><text:span text:style-name="T7">, i. k. 1092310ISAK001V-147</text:span></text:p>
      <text:p text:style-name="P8"/>
      <text:p text:style-name="P9"><text:span text:style-name="T10"/>LIETUVOS RESPUBLIKOS VIDAUS REIKALŲ MINISTRO</text:p>
      <text:p text:style-name="P11">ĮSAKYMAS</text:p>
      <text:p text:style-name="P12"/>
      <text:p text:style-name="P13">DĖL FINANSAVIMO SKYRIMO PROJEKTUI, FINANSUOJAMAM PAGAL 2007–2013 M. ŽMOGIŠKŲJŲ IŠTEKLIŲ PLĖTROS VEIKSMŲ PROGRAMOS 4 PRIORITETO „ADMINISTRACINIŲ GEBĖJIMŲ STIPRINIMAS IR VIEŠOJO ADMINISTRAVIMO EFEKTYVUMO DIDINIMAS“ ĮGYVENDINIMO PRIEMONĘ VP1-4.1-VRM-07-V „BENDRADARBIAVIMO TARP VALSTYBINIO IR NEVYRIAUSYBINIO SEKTORIŲ SKATINIMAS“</text:p>
      <text:p text:style-name="P14"/>
      <text:p text:style-name="P15">2009 m. balandžio 21 d. Nr. 1V-14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00 ir 101 punktais, 2007–2013 m. Žmogiškųjų<text:s/>išteklių plėtros veiksmų programos 4 prioriteto „Administracinių gebėjimų stiprinimas ir viešojo administravimo efektyvumo didinimas“ VP1-4.1-VRM-07-V priemonės „Bendradarbiavimo tarp valstybinio ir nevyriausybinio sektorių skatinimas“ projektų finansavimo<text:s/>sąlygų aprašo, patvirtinto Lietuvos Respublikos vidaus reikalų ministro 2008 m. lapkričio 27 d. įsakymu Nr. 1V-421 (Žin., 2008, Nr.<text:s/><text:a xlink:href="https://www.e-tar.lt/portal/lt/legalAct/TAR.884E0296CFF1" office:target-frame-name="_blank" xlink:show="new"><text:span text:style-name="T20">145-5838</text:span></text:a>), 54 punktu, Valstybės projektų, finansuotinų pagal 2007–2013 m. Žmogiškųjų išteklių plėtros veiksmų programos 4 prioriteto „Administracinių gebėjimų stiprinimas ir viešojo administravimo efektyvumo didinimas“ VP1-4.1-VRM-07-V priemonę „Bendradarbiavimo tarp valstybinio ir nevyriausybinio sektorių skatinimas“, sąrašu Nr. 01, patvirtintu Lietuvos Respublikos vidaus reikalų ministro 2009 m. sausio 23 d. įsakymu Nr. 1V-24 (Žin., 2009, Nr.<text:s/><text:a xlink:href="https://www.e-tar.lt/portal/lt/legalAct/TAR.971B07FC3F33" office:target-frame-name="_blank" xlink:show="new"><text:span text:style-name="T21">13-522</text:span></text:a>), ir atsižvelgdamas į Paramos fondo Europos socialinio fondo agentūros 2009 m. balandžio 1 d. projektų tinkamumo finansuoti vertinimo ataskaitą Nr. 2009-VRM-A002,</text:p>
      <text:p text:style-name="P22">s k i r i u<text:s/><text:span text:style-name="T23">finansavimą valstybės projektų planavimo būdu pateiktam Jaunimo reikalų departamento pri</text:span><text:span text:style-name="T24">e Socialinės apsaugos ir darbo ministerijos projektui „Partnerystės tarp valstybinio ir nevyriausybinio sektorių skatinimas įgyvendinant integruotą jaunimo politiką“ (projekto kodas VP1-4.1-VRM-07-V-01-001) įgyvendinti – iki 3 262 718,86 Lt (trijų milijonų</text:span><text:span text:style-name="T25"><text:s/>dviejų šimtų šešiasdešimt dviejų tūkstančių septynių šimtų aštuoniolikos litų 86 ct) iš Vidaus reikalų ministerijos programos „Regionų plėtros ir Europos Sąjungos struktūrinės paramos programų įgyvendinimo užtikrinimas“ (programos kodas 03.03) (Europos Są</text:span><text:span text:style-name="T26">jungos lėšos, finansavimo šaltinio kodas 1.3.2.3.1) pagal priemonę „Didinti valstybės tarnybos administracinius gebėjimus, gerinti valstybės tarnybos valdymą, plėtoti institucinį bendradarbiavimą ir partnerystę“ (priemonės kodas 01-01-04), finansuoti:</text:span></text:p>
      <text:p text:style-name="P27">Pastraipos pakeitimai:</text:p>
      <text:p text:style-name="P28"><text:span text:style-name="T29">Nr.<text:s/></text:span><text:a xlink:href="https://www.e-tar.lt/portal/legalAct.html?documentId=TAR.D90FC9F9CB55" office:target-frame-name="_top" xlink:show="replace"><text:span text:style-name="T30">1V-33</text:span></text:a><text:span text:style-name="T31">, 2010-01-25, Žin., 2010, Nr. 13-642 (2010-02-02), i. k. 1102310ISAK0001V-33</text:span></text:p>
      <text:p text:style-name="P32"><text:span text:style-name="T33">Nr.<text:s/></text:span><text:a xlink:href="https://www.e-tar.lt/portal/legalAct.html?documentId=TAR.D8BA8A8E8050" office:target-frame-name="_top" xlink:show="replace"><text:span text:style-name="T34">1V-519</text:span></text:a><text:span text:style-name="T35">, 2012-07-11, Žin., 2012, Nr. 83-4389 (2012-07-14), i. k. 1122310ISAK001V-519</text:span></text:p>
      <text:p text:style-name="Normal"/>
      <text:p text:style-name="P36">1. 85 proc. iš Europos Sąjungos lėšų (finansavimo šaltinio kodas 1.3.2.3.1) – iki 2 773 311,03 Lt (dviejų milijonų septynių šimtų septyniasdešimt<text:s/>trijų tūkstančių trijų šimtų vienuolikos litų 3 ct);<text:s/></text:p>
      <text:p text:style-name="P37">Punkto pakeitimai:</text:p>
      <text:p text:style-name="P38"><text:span text:style-name="T39">Nr.<text:s/></text:span><text:a xlink:href="https://www.e-tar.lt/portal/legalAct.html?documentId=TAR.D90FC9F9CB55" office:target-frame-name="_top" xlink:show="replace"><text:span text:style-name="T40">1V-33</text:span></text:a><text:span text:style-name="T41">, 2010-01-25, Žin., 2010, Nr. 13-642 (2010-02-02), i. k. 1102310ISAK0001V-33</text:span></text:p>
      <text:p text:style-name="P42"><text:span text:style-name="T43">Nr.<text:s/></text:span><text:a xlink:href="https://www.e-tar.lt/portal/legalAct.html?documentId=TAR.D8BA8A8E8050" office:target-frame-name="_top" xlink:show="replace"><text:span text:style-name="T44">1V-519</text:span></text:a><text:span text:style-name="T45">, 2012-07-11, Žin., 2012, Nr. 83-4389 (2012-07-14), i. k. 1122310ISAK001V-519</text:span></text:p>
      <text:p text:style-name="Normal"/>
      <text:p text:style-name="P46">2. 15 proc. iš bendrojo finansavimo lėšų (finansavimo šaltinio kodas 1.2.2.3.1) – iki 489<text:s/><text:soft-page-break/>407,83<text:s/>Lt (keturių šimtų aštuoniasdešimt devynių tūkstančių keturių šimtų septynių litų 83 ct).<text:s/></text:p>
      <text:p text:style-name="P47">Punkto pakeitimai:</text:p>
      <text:p text:style-name="P48"><text:span text:style-name="T49">Nr.<text:s/></text:span><text:a xlink:href="https://www.e-tar.lt/portal/legalAct.html?documentId=TAR.D90FC9F9CB55" office:target-frame-name="_top" xlink:show="replace"><text:span text:style-name="T50">1V-33</text:span></text:a><text:span text:style-name="T51">, 2010-01-25, Žin., 2010, Nr. 13-642 (2010-02-02), i.<text:s/></text:span><text:span text:style-name="T52">k. 1102310ISAK0001V-33</text:span></text:p>
      <text:p text:style-name="P53"><text:span text:style-name="T54">Nr.<text:s/></text:span><text:a xlink:href="https://www.e-tar.lt/portal/legalAct.html?documentId=TAR.D8BA8A8E8050" office:target-frame-name="_top" xlink:show="replace"><text:span text:style-name="T55">1V-519</text:span></text:a><text:span text:style-name="T56">, 2012-07-11, Žin., 2012, Nr. 83-4389 (2012-07-14), i. k. 1122310ISAK001V-519</text:span></text:p>
      <text:p text:style-name="Normal"/>
      <text:p text:style-name="P57"/>
      <text:p text:style-name="P58"/>
      <text:p text:style-name="P59"/>
      <text:p text:style-name="P60">VIDAUS REIKALŲ MINISTRAS<text:tab/>RAIMUNDAS PALAITIS</text:p>
      <text:p text:style-name="P61"/>
      <text:p text:style-name="P62"/>
      <text:p text:style-name="P63"><text:span text:style-name="T64">Pakeitima</text:span><text:span text:style-name="T65">i:</text:span></text:p>
      <text:p text:style-name="P66"/>
      <text:p text:style-name="P67"><text:span text:style-name="T68">1.</text:span></text:p>
      <text:p text:style-name="P69"><text:span text:style-name="T70">Lietuvos Respublikos vidaus reikalų ministerija, Įsakymas</text:span></text:p>
      <text:p text:style-name="P71"><text:span text:style-name="T72">Nr.<text:s/></text:span><text:a xlink:href="https://www.e-tar.lt/portal/legalAct.html?documentId=TAR.D90FC9F9CB55" office:target-frame-name="_top" xlink:show="replace"><text:span text:style-name="T73">1V-33</text:span></text:a><text:span text:style-name="T74">, 2010-01-25, Žin., 2010, Nr. 13-642 (2010-02-02), i. k. 1102310ISAK0001V-33</text:span></text:p>
      <text:p text:style-name="P75"><text:span text:style-name="T76">Dėl Lietuvos<text:s/></text:span><text:span text:style-name="T77">Respublikos vidaus reikalų ministro 2009 m. balandžio 21 d. įsakymo Nr. 1V-147 "Dėl finansavimo skyrimo projektui, finansuojamam pagal 2007–2013 m. Žmogiškųjų išteklių plėtros veiksmų programos 4 prioriteto "Administracinių gebėjimų stiprinimas ir viešojo<text:s/></text:span><text:span text:style-name="T78">administravimo efektyvumo didinimas" įgyvendinimo priemonę VP1-4.1-VRM-07-V "Bendradarbiavimo tarp valstybinio ir nevyriausybinio sektorių skatinimas" pakeitimo</text:span></text:p>
      <text:p text:style-name="P79"/>
      <text:p text:style-name="P80"><text:span text:style-name="T81">2.</text:span></text:p>
      <text:p text:style-name="P82"><text:span text:style-name="T83">Lietuvos Respublikos vidaus reikalų ministerija, Įsakymas</text:span></text:p>
      <text:p text:style-name="P84"><text:span text:style-name="T85">Nr.<text:s/></text:span><text:a xlink:href="https://www.e-tar.lt/portal/legalAct.html?documentId=TAR.D8BA8A8E8050" office:target-frame-name="_top" xlink:show="replace"><text:span text:style-name="T86">1V-519</text:span></text:a><text:span text:style-name="T87">, 2012-07-11, Žin., 2012, Nr. 83-4389 (2012-07-14), i. k. 1122310ISAK001V-519</text:span></text:p>
      <text:p text:style-name="P88"><text:span text:style-name="T89">Dėl finansavimo sumažinimo projektui, finansuojamam pagal 2007–2013 m. Žmogiškųjų išteklių plėtros veiksmų programos 4<text:s/></text:span><text:span text:style-name="T90">prioriteto "Administracinių gebėjimų stiprinimas ir viešojo administravimo efektyvumo didinimas" įgyvendinimo priemonę VP1-4.1-VRM-07-V "Bendradarbiavimo tarp valstybinio ir nevyriausybinio sektorių skatinimas", ir Lietuvos Respublikos vidaus reikalų minis</text:span><text:span text:style-name="T91">tro 2009 m. balandžio 21 d. įsakymo Nr. 1V-147 "Dėl finansavimo skyrimo projektui, finansuojamam pagal 2007–2013 m. Žmogiškųjų išteklių plėtros veiksmų programos 4 prioriteto "Administracinių gebėjimų stiprinimas ir viešojo administravimo efektyvumo didini</text:span><text:span text:style-name="T92">mas" įgyvendinimo priemonę VP1-4.1-VRM-07-V "Bendradarbiavimo tarp valstybinio ir nevyriausybinio sektorių skatinimas"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7T07:45:00Z</meta:creation-date>
    <dc:date>2016-03-17T07:45:00Z</dc:date>
    <meta:template xlink:href="Normal" xlink:type="simple"/>
    <meta:editing-cycles>2</meta:editing-cycles>
    <meta:editing-duration>PT0S</meta:editing-duration>
    <meta:document-statistic meta:page-count="2" meta:paragraph-count="37" meta:word-count="726" meta:character-count="6125" meta:row-count="126" meta:non-whitespace-character-count="5436"/>
  </office:meta>
</office:document-meta>
</file>