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3 iki 2012-07-14</text:span></text:p>
      <text:p text:style-name="P3"/>
      <text:p text:style-name="P4"><text:span text:style-name="T5">Įsakymas paskelbtas: Žin. 2009, Nr.<text:s/></text:span><text:a xlink:href="https://www.e-tar.lt/portal/legalAct.html?documentId=TAR.E90DC20DE4FA" office:target-frame-name="_top" xlink:show="replace"><text:span text:style-name="T6">48-1917</text:span></text:a><text:span text:style-name="T7">, i. k. 1092310ISAK001V-14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FINANSAVIMO SKYRIMO PROJEKTUI, FINANSUOJAMAM PAGAL 2007–2013 M. ŽMOGIŠKŲJŲ IŠTEKLIŲ PLĖTROS VEIKSMŲ PROGRAMOS 4 PRIORITETO „ADMINISTRACINIŲ GEBĖJIMŲ STIPRINIMAS IR VIEŠOJO ADMINISTRAVIMO EFEKTYVUMO DIDINIMAS“ ĮGYVENDINIMO PRIEMONĘ VP1-4.1-VRM-07-V „BENDRADARBIAVIMO TARP VALSTYBINIO IR NEVYRIAUSYBINIO SEKTORIŲ SKATINIMAS“</text:p>
      <text:p text:style-name="P14"/>
      <text:p text:style-name="P15">2009 m. balandžio 21 d. Nr. 1V-147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100 ir 101 punktais, 2007–2013 m. Žmogiškųjų<text:s/>išteklių plėtros veiksmų programos 4 prioriteto „Administracinių gebėjimų stiprinimas ir viešojo administravimo efektyvumo didinimas“ VP1-4.1-VRM-07-V priemonės „Bendradarbiavimo tarp valstybinio ir nevyriausybinio sektorių skatinimas“ projektų finansavimo<text:s/>sąlygų aprašo, patvirtinto Lietuvos Respublikos vidaus reikalų ministro 2008 m. lapkričio 27 d. įsakymu Nr. 1V-421 (Žin., 2008, Nr.<text:s/><text:a xlink:href="https://www.e-tar.lt/portal/lt/legalAct/TAR.884E0296CFF1" office:target-frame-name="_blank" xlink:show="new"><text:span text:style-name="T20">145-5838</text:span></text:a>), 54 punktu, Valstybės projektų, finansuotinų pagal 2007–2013 m. Žmogiškųjų išteklių plėtros veiksmų programos 4 prioriteto „Administracinių gebėjimų stiprinimas ir viešojo administravimo efektyvumo didinimas“ VP1-4.1-VRM-07-V priemonę „Bendradarbiavimo tarp valstybinio ir nevyriausybinio sektorių skatinimas“, sąrašu Nr. 01, patvirtintu Lietuvos Respublikos vidaus reikalų ministro 2009 m. sausio 23 d. įsakymu Nr. 1V-24 (Žin., 2009, Nr.<text:s/><text:a xlink:href="https://www.e-tar.lt/portal/lt/legalAct/TAR.971B07FC3F33" office:target-frame-name="_blank" xlink:show="new"><text:span text:style-name="T21">13-522</text:span></text:a>), ir atsižvelgdamas į Paramos fondo Europos socialinio fondo agentūros 2009 m. balandžio 1 d. projektų tinkamumo finansuoti vertinimo ataskaitą Nr. 2009-VRM-A002,</text:p>
      <text:p text:style-name="P22"><text:span text:style-name="T23">skiri</text:span>u finansavimą valstybės projektų planavimo būdu pateiktam Jaunimo reikalų departamento prie Socialinės apsaugos ir darbo ministerijos projektui „Partnerystės tarp valstybinio ir nevyriausybinio sektorių skatinimas įgyvendinant integruotą jaunimo politiką“ (paraiškos kodas VP1-4.1-VRM-07-V-01-001) įgyvendinti – iki<text:s/><text:span text:style-name="T24">3 278 108,32 Lt (trijų milijonų dvi</text:span><text:span text:style-name="T25">ejų šimtų septyniasdešimt aštuonių tūkstančių vieno šimto aštuonių litų trisdešimt dviejų centų</text:span>) iš Vidaus reikalų ministerijos programos „Vidaus reikalų ministerijos valdymo srities valstybės politikos formavimas, įgyvendinimo koordinavimas ir kontrolė“ (programos kodas 2.10)<text:s/><text:span text:style-name="T26">pagal priemonę „Didinti valstybės tarnybos administracinius gebėjimus, gerinti valstybės tarnybos valdymą, plėtoti institucinį bendradarbiavimą ir partnerystę“</text:span>, finansuoti:</text:p>
      <text:p text:style-name="P27">Pastraipos pakeitimai:</text:p>
      <text:p text:style-name="P28"><text:span text:style-name="T29">Nr.<text:s/></text:span><text:a xlink:href="https://www.e-tar.lt/portal/legalAct.html?documentId=TAR.D90FC9F9CB55" office:target-frame-name="_top" xlink:show="replace"><text:span text:style-name="T30">1V-33</text:span></text:a><text:span text:style-name="T31">, 2010-01-25, Žin., 2010, Nr. 13-642 (2010-02-02), i. k. 1102310ISAK0001V-33</text:span></text:p>
      <text:p text:style-name="Normal"/>
      <text:p text:style-name="P32">1. 85 proc. iš Vidaus reikalų ministerijos programos „Vidaus reikalų ministerijos valdymo<text:s/>srities valstybės politikos formavimas, įgyvendinimo koordinavimas ir kontrolė“ (Europos Sąjungos lėšos) (programos kodas 2.110) – iki<text:s/><text:span text:style-name="T33">2 786 392,07 Lt (dviejų milijonų septynių šimtų aštuoniasdešimt šešių tūkstančių trijų šimtų devyniasdešimt dviejų litų<text:s/></text:span><text:span text:style-name="T34">septynių centų</text:span>);</text:p>
      <text:p text:style-name="P35">Punkto pakeitimai:</text:p>
      <text:p text:style-name="P36"><text:span text:style-name="T37">Nr.<text:s/></text:span><text:a xlink:href="https://www.e-tar.lt/portal/legalAct.html?documentId=TAR.D90FC9F9CB55" office:target-frame-name="_top" xlink:show="replace"><text:span text:style-name="T38">1V-33</text:span></text:a><text:span text:style-name="T39">, 2010-01-25, Žin., 2010, Nr. 13-642 (2010-02-02), i. k. 1102310ISAK0001V-33</text:span></text:p>
      <text:p text:style-name="Normal"/>
      <text:p text:style-name="P40">2. 15 proc. iš Vidaus reikalų ministerijos programos „Vidaus reikalų ministerijos valdymo srities valstybės politikos formavimas, įgyvendinimo koordinavimas ir kontrolė“ (bendrojo finansavimo lėšos) (programos kodas 2.210) – iki<text:s/><text:span text:style-name="T41">491 716,25 Lt (keturių šimtų devyniasdešimt vieno tūkstančio septynių šimt</text:span><text:span text:style-name="T42">ų šešiolikos litų dvidešimt penkių centų).</text:span></text:p>
      <text:p text:style-name="P43">Punkto pakeitimai:</text:p>
      <text:p text:style-name="P44"><text:span text:style-name="T45">Nr.<text:s/></text:span><text:a xlink:href="https://www.e-tar.lt/portal/legalAct.html?documentId=TAR.D90FC9F9CB55" office:target-frame-name="_top" xlink:show="replace"><text:span text:style-name="T46">1V-33</text:span></text:a><text:span text:style-name="T47">, 2010-01-25, Žin., 2010, Nr. 13-642 (2010-02-02), i. k. 1102310ISAK0001V-33</text:span></text:p>
      <text:p text:style-name="Normal"/>
      <text:p text:style-name="P48"/>
      <text:p text:style-name="P49"/>
      <text:p text:style-name="P50"/>
      <text:p text:style-name="P51">VIDAUS REIKALŲ<text:s/>MINISTRAS<text:tab/>RAIMUNDAS PALAITI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idaus reikalų ministerija, Įsakymas</text:span></text:p>
      <text:p text:style-name="P61"><text:span text:style-name="T62">Nr.<text:s/></text:span><text:a xlink:href="https://www.e-tar.lt/portal/legalAct.html?documentId=TAR.D90FC9F9CB55" office:target-frame-name="_top" xlink:show="replace"><text:span text:style-name="T63">1V-33</text:span></text:a><text:span text:style-name="T64">, 2010-01-25, Žin., 2010, Nr. 13-642 (2010-02-02), i. k.<text:s/></text:span><text:span text:style-name="T65">1102310ISAK0001V-33</text:span></text:p>
      <text:p text:style-name="P66"><text:span text:style-name="T67">Dėl Lietuvos Respublikos vidaus reikalų ministro 2009 m. balandžio 21 d. įsakymo Nr. 1V-147 "Dėl finansavimo skyrimo projektui, finansuojamam pagal 2007–2013 m. Žmogiškųjų išteklių plėtros veiksmų programos 4 prioriteto "Administracinių</text:span><text:span text:style-name="T68"><text:s/>gebėjimų stiprinimas ir viešojo administravimo efektyvumo didinimas" įgyvendinimo priemonę VP1-4.1-VRM-07-V "Bendradarbiavimo tarp valstybinio ir nevyriausybinio sektorių skatinimas"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7T07:46:00Z</meta:creation-date>
    <dc:date>2016-03-17T07:46:00Z</dc:date>
    <meta:template xlink:href="Normal" xlink:type="simple"/>
    <meta:editing-cycles>2</meta:editing-cycles>
    <meta:editing-duration>PT0S</meta:editing-duration>
    <meta:document-statistic meta:page-count="2" meta:paragraph-count="18" meta:word-count="587" meta:character-count="4921" meta:row-count="94" meta:non-whitespace-character-count="4352"/>
  </office:meta>
</office:document-meta>
</file>