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ĮSAKYMO DALINIO PAKEITIMO</text:p>
      <text:p text:style-name="P13"/>
      <text:p text:style-name="P14">2000 m. lapkričio 20 d. Nr. 329</text:p>
      <text:p text:style-name="P15">Vilnius</text:p>
      <text:p text:style-name="P16"/>
      <text:p text:style-name="P17">Neteko galios nuo 2002-06-19</text:p>
      <text:p text:style-name="P18"><text:span text:style-name="T19">Nr.<text:s/></text:span><text:a xlink:href="https://www.e-tar.lt/portal/legalAct.html?documentId=TAR.6CA003CBD244" office:target-frame-name="_top" xlink:show="replace"><text:span text:style-name="T20">262</text:span></text:a><text:span text:style-name="T21">, 2002-06-05, Žin., 2002, Nr. 59-2407 (2002-06-18), i. k. 102110MISAK000002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23:42:00Z</meta:creation-date>
    <dc:date>2016-04-30T23:42:00Z</dc:date>
    <meta:template xlink:href="Normal" xlink:type="simple"/>
    <meta:editing-cycles>2</meta:editing-cycles>
    <meta:editing-duration>PT0S</meta:editing-duration>
    <meta:document-statistic meta:page-count="1" meta:paragraph-count="5" meta:word-count="55" meta:character-count="360" meta:row-count="17" meta:non-whitespace-character-count="310"/>
  </office:meta>
</office:document-meta>
</file>