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25" style:parent-style-name="BodyTextIndent" style:family="paragraph">
      <style:paragraph-properties fo:margin-top="0in"/>
      <style:text-properties style:font-name="Times New Roman" fo:font-size="11pt" style:font-size-asian="11pt"/>
    </style:style>
    <style:style style:name="P26" style:parent-style-name="Normal" style:family="paragraph">
      <style:paragraph-properties fo:text-align="center" fo:margin-left="2in" fo:text-indent="0.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fo:font-size="10pt" style:font-size-asian="10pt"/>
    </style:style>
    <style:style style:name="P42"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widows="0" fo:orphans="0" fo:text-align="justify"/>
      <style:text-properties style:font-name="Times New Roman" fo:font-size="10pt" style:font-size-asian="10pt" style:language-asian="en" style:country-asian="US"/>
    </style:style>
    <style:style style:name="P72" style:parent-style-name="Normal" style:family="paragraph">
      <style:paragraph-properties fo:widows="0" fo:orphans="0" fo:text-align="justify"/>
      <style:text-properties style:font-name="Times New Roman" fo:font-size="10pt" style:font-size-asian="10pt" style:language-asian="en" style:country-asian="US"/>
    </style:style>
    <style:style style:name="P73" style:parent-style-name="Normal" style:family="paragraph">
      <style:paragraph-properties fo:widows="0" fo:orphans="0" fo:text-align="justify"/>
      <style:text-properties style:font-name="Times New Roman" fo:font-size="10pt" style:font-size-asian="10pt" style:language-asian="en" style:country-asian="US"/>
    </style:style>
    <style:style style:name="P74" style:parent-style-name="Normal" style:family="paragraph">
      <style:paragraph-properties fo:widows="0" fo:orphans="0" fo:text-align="justify"/>
      <style:text-properties style:font-name="Times New Roman" fo:font-size="10pt" style:font-size-asian="10pt" style:language-asian="en" style:country-asian="US"/>
    </style:style>
    <style:style style:name="P75" style:parent-style-name="Normal" style:family="paragraph">
      <style:paragraph-properties fo:widows="0" fo:orphans="0" fo:text-align="justify"/>
      <style:text-properties style:font-name="Times New Roman" fo:font-size="10pt" style:font-size-asian="10pt" style:language-asian="en" style:country-asian="US"/>
    </style:style>
    <style:style style:name="P76" style:parent-style-name="Normal" style:family="paragraph">
      <style:paragraph-properties fo:widows="0" fo:orphans="0" fo:text-align="justify"/>
      <style:text-properties style:font-name="Times New Roman" fo:font-size="10pt" style:font-size-asian="10pt" style:language-asian="en" style:country-asian="US"/>
    </style:style>
    <style:style style:name="P77" style:parent-style-name="Normal" style:family="paragraph">
      <style:paragraph-properties fo:widows="0" fo:orphans="0" fo:text-align="justify"/>
      <style:text-properties style:font-name="Times New Roman" fo:font-size="10pt" style:font-size-asian="10pt" style:language-asian="en" style:country-asian="US"/>
    </style:style>
    <style:style style:name="P78" style:parent-style-name="Normal" style:family="paragraph">
      <style:paragraph-properties fo:widows="0" fo:orphans="0" fo:text-align="justify"/>
      <style:text-properties style:font-name="Times New Roman" fo:font-size="10pt" style:font-size-asian="10pt" style:language-asian="en" style:country-asian="US"/>
    </style:style>
    <style:style style:name="P79" style:parent-style-name="Normal" style:family="paragraph">
      <style:paragraph-properties fo:widows="0" fo:orphans="0" fo:text-align="justify"/>
      <style:text-properties style:font-name="Times New Roman" fo:font-size="10pt" style:font-size-asian="10pt" style:language-asian="en" style:country-asian="US"/>
    </style:style>
    <style:style style:name="P80" style:parent-style-name="Normal" style:family="paragraph">
      <style:paragraph-properties fo:widows="0" fo:orphans="0" fo:text-align="justify"/>
      <style:text-properties style:font-name="Times New Roman" fo:font-size="10pt" style:font-size-asian="10pt" style:language-asian="en" style:country-asian="US"/>
    </style:style>
    <style:style style:name="P81" style:parent-style-name="Normal" style:family="paragraph">
      <style:paragraph-properties fo:widows="0" fo:orphans="0" fo:text-align="justify"/>
      <style:text-properties style:font-name="Times New Roman" fo:font-size="10pt" style:font-size-asian="10pt" style:language-asian="en" style:country-asian="US"/>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ize="10pt" style:font-size-asian="10pt" style:language-asian="en" style:country-asian="US"/>
    </style:style>
    <style:style style:name="T84" style:parent-style-name="Hyperlink" style:family="text">
      <style:text-properties style:font-name="Times New Roman" fo:font-size="10pt" style:font-size-asian="10pt"/>
    </style:style>
    <style:style style:name="P85" style:parent-style-name="Normal" style:family="paragraph">
      <style:paragraph-properties fo:widows="0" fo:orphans="0"/>
      <style:text-properties style:font-name="Times New Roman" fo:font-size="10pt" style:font-size-asian="10pt" style:language-asian="en" style:country-asian="US"/>
    </style:style>
    <style:style style:name="P86"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113-3632</text:p>
      <text:p text:style-name="P2">Neoficialus nutarimo tekstas</text:p>
      <text:p text:style-name="P3"/>
      <text:p text:style-name="P4">LIETUVOS RESPUBLIKOS VYRIAUSYBĖ</text:p>
      <text:p text:style-name="P5">N U T A R I M A S</text:p>
      <text:p text:style-name="P6"/>
      <text:p text:style-name="P7">2000 m. gruodžio 28 d. Nr. 1508</text:p>
      <text:p text:style-name="P8">Vilnius</text:p>
      <text:p text:style-name="P9"/>
      <text:h text:style-name="P10" text:outline-level="2">DĖL VALSTYBĖS TARNAUTOJŲ, VALSTYBĖS POLITIKŲ, TEISĖJŲ IR VALSTYBĖS PAREIGŪNŲ GAUTO VIDUTINIO DARBO UŽMOKESČIO APSKAIČIAVIMO TVARKOS PATVIRTINIMO</text:h>
      <text:p text:style-name="P11"/>
      <text:p text:style-name="P12"><text:span text:style-name="T13">Vadovaudamasi Lietuvos Respublikos valstybės tarnybos įstatymo (Žin., 1999, Nr. 66-2130; 2000, Nr. 102-3213) 69 straipsnio 2 dalies 1 punktu ir Lietuvos Respublikos valstybės politikų, teisėjų ir v</text:span><text:span text:style-name="T14">alstybės pareigūnų darbo apmokėjimo įstatymo (Žin., 2000, Nr. 75-2271, Nr. 92-2887) 7 straipsnio 3 dalies 1 punktu, Lietuvos Respublikos Vyriausybė</text:span><text:span text:style-name="T15"><text:s text:c="2"/>nutaria</text:span><text:span text:style-name="T16">:</text:span></text:p>
      <text:p text:style-name="P17">Patvirtinti Valstybės tarnautojų, valstybės politikų, teisėjų ir valstybės pareigūnų gauto vidutinio darbo užmokesčio apskaičiavimo tvarką (pridedama).</text:p>
      <text:p text:style-name="P18"/>
      <text:p text:style-name="P19"/>
      <text:p text:style-name="P20">Ministras Pirmininkas<text:tab/>Rolandas Paksas</text:p>
      <text:p text:style-name="P21"/>
      <text:p text:style-name="P22">Socialinės apsaugos ir darbo ministrė<text:tab/>Vilija Blinkevičiūtė</text:p>
      <text:p text:style-name="P23">___________________</text:p>
      <text:p text:style-name="P24">Patvirtinta</text:p>
      <text:p text:style-name="P25">Lietuvos Respublikos Vyriausybės<text:line-break/>2000 m. gruodžio 28 d. nutarimu Nr. 1508</text:p>
      <text:p text:style-name="P26"/>
      <text:p text:style-name="P27"/>
      <text:p text:style-name="P28">VALSTYBĖS TARNAUTOJŲ, VALSTYBĖS POLITIKŲ, TEISĖJŲ IR VALSTYBĖS PAREIGŪNŲ GAUTO VIDUTINIO DARBO UŽMOKESČIO APSKAIČIAVIMO TVARKA</text:p>
      <text:p text:style-name="P29"/>
      <text:p text:style-name="P30">1. Ši tvarka valstybės tarnautojams taikoma pradėjus įgyvendinti Lietuvos Respublikos valstybės tarnybos įstatymo (toliau<text:s/>vadinama – Valstybės tarnybos įstatymas) nustatytą darbo apmokėjimo sistemą, o valstybės politikams, teisėjams ir valstybės pareigūnams – pradėjus įgyvendinti Lietuvos Respublikos valstybės politikų, teisėjų ir valstybės pareigūnų darbo apmokėjimo įstatymo<text:s/>(toliau vadinama – Valstybės politikų, teisėjų ir valstybės pareigūnų darbo apmokėjimo įstatymas) nustatytą darbo apmokėjimo sistemą.</text:p>
      <text:p text:style-name="P31"/>
      <text:p text:style-name="P32">2. Valstybės tarnautojų, valstybės politikų, teisėjų ir valstybės pareigūnų gautas (bruto) vidutinis darbo užmokestis apskaičiuojamas taip:</text:p>
      <text:p text:style-name="P33">2.1. prieš Valstybės tarnybos įstatymo ar Valstybės politikų, teisėjų ir valstybės pareigūnų darbo apmokėjimo įstatymo nustatytos darbo apmokėjimo sistemos įsigaliojimo mėnesį buvusių 3 mėnesių nustatytų tarnybinių atlyginimų (pareiginių algų) sumą padalijus iš 3, sužinomas (-a) vidutinis mėnesinis tarnybinis atlyginimas (pareiginė alga);</text:p>
      <text:p text:style-name="P34"><text:span text:style-name="T35">2.2. prieš Valstybės tarnybos įstatymo ar Valstybės politikų, teisėjų ir valstybės pareigūnų darbo apmokėjimo įstatymo nustatytos darbo apmokėjimo sist</text:span><text:span text:style-name="T36">emos įsigaliojimo mėnesį buvusių 12 mėnesių nustatytų</text:span><text:span text:style-name="T37"><text:s/></text:span><text:span text:style-name="T38">priedų ir priemokų sumą padalijus iš 12, sužinomas vidutinis mėnesinis priedų ir priemokų dydis. Į skaičiavimą įtraukiami priedai ir priemokos, numatyti įstatymuose, statutuose, Lietuvos Respublikos Vyr</text:span><text:span text:style-name="T39">iausybės nutarimuose, kituose teisės aktuose, taip pat įstaigų vadovų sprendimuose, jeigu tokią teisę jiems suteikia atitinkami teisės aktai;</text:span></text:p>
      <text:p text:style-name="P40">2.3. gautą vidutinį valstybės tarnautojo, valstybės politiko, teisėjo ar valstybės pareigūno darbo užmokestį sudarys vidutinio mėnesinio tarnybinio atlyginimo (pareiginės algos), apskaičiuoto pagal šios tvarkos 2.1 punktą, ir vidutinio mėnesinio priedų bei priemokų dydžio, apskaičiuoto pagal šios tvarkos 2.2 punktą, suma.</text:p>
      <text:p text:style-name="P41">Punkto pakeitimai:</text:p>
      <text:p text:style-name="P42">Nr. 25, 2002-01-10, Žin., 2002, Nr. 4-109 (2002-01-16)</text:p>
      <text:p text:style-name="P43"/>
      <text:p text:style-name="P44"><text:span text:style-name="T45">3. Jeigu valstybės tarnautojas, valstybės politikas, teisėjas ar valstybės pareigūnas perkeltas į kitas pareigas, neseniai priimtas, paskirtas,</text:span><text:span text:style-name="T46"><text:s/></text:span><text:span text:style-name="T47">išrinktas į pareigas arba moteris, kuri tęsia darbą grįžusi iš nėštumo ir gimdymo a</text:span><text:span text:style-name="T48">tostogų ar vaiko priežiūros (taip pat tėvas arba globėjas) atostogų, dirbo trumpiau negu numatyta šios tvarkos 2.1 ir 2.2 punktuose, gautas vidutinis darbo užmokestis apskaičiuojamas taip:</text:span></text:p>
      <text:p text:style-name="P49"><text:span text:style-name="T50">3.1. prieš Valstybės tarnybos įstatymo ar Valstybės politikų, teisė</text:span><text:span text:style-name="T51">jų ir valstybės pareigūnų darbo apmokėjimo įstatymo nustatytos darbo apmokėjimo sistemos įsigaliojimo mėnesį buvusių pilnų mėnesių nustatytų</text:span><text:span text:style-name="T52"><text:s/></text:span><text:span text:style-name="T53">tarnybinių atlyginimų (pareiginių algų) sumą padalijus iš šių mėnesių skaičiaus, sužinomas(-a) vidutinis mėnesinis<text:s/></text:span><text:span text:style-name="T54">tarnybinis atlyginimas (pareiginė alga);</text:span></text:p>
      <text:p text:style-name="P55">3.2. prieš Valstybės tarnybos įstatymo ar Valstybės politikų, teisėjų ir valstybės pareigūnų darbo apmokėjimo įstatymo nustatytos darbo apmokėjimo sistemos įsigaliojimo mėnesį buvusių pilnų mėnesių nustatytų priedų<text:s/>ir priemokų sumą padalijus iš šių mėnesių skaičiaus, sužinomas vidutinis mėnesinis priedų ir priemokų dydis;</text:p>
      <text:p text:style-name="P56">3.3. nustatytą vidutinį valstybės tarnautojo, valstybės politiko, teisėjo ar valstybės pareigūno darbo užmokestį sudarys vidutinio mėnesinio tarnybinio atlyginimo (pareiginės algos), apskaičiuoto(-os) pagal šios tvarkos 3.1 punktą, ir vidutinio mėnesinio priedų bei priemokų dydžio, apskaičiuoto pagal šios tvarkos 3.2 punktą, suma;</text:p>
      <text:p text:style-name="P57">3.4. jeigu valstybės tarnautojas, valstybės politikas, teisėjas ar valstybės pareigūnas, priimtas, paskirtas arba išrinktas į pareigas, dirbo trumpiau negu mėnesį, gautą vidutinį jo darbo užmokestį sudarys nustatyto tarnybinio atlyginimo (pareiginės algos) ir nustatyto priedų bei priemokų dydžio suma.</text:p>
      <text:p text:style-name="P58">Punkto pakeitimai:</text:p>
      <text:p text:style-name="P59">Nr.<text:s/>25, 2002-01-10, Žin., 2002, Nr. 4-109 (2002-01-16)</text:p>
      <text:p text:style-name="P60"/>
      <text:p text:style-name="P61"><text:span text:style-name="T62">4. Jeigu valstybės tarnautojui, valstybės politikui, teisėjui ar valstybės pareigūnui, dirbančiam toje pačioje valstybės, savivaldybės institucijoje ar įstaigoje,</text:span><text:span text:style-name="T63"><text:s/></text:span><text:span text:style-name="T64">pasikeičia pareigybės pavadinimas, gautas</text:span><text:span text:style-name="T65"><text:s/>vidutinis jo darbo užmokestis apskaičiuojamas pagal šios tvarkos 2 ar 3 punkto nuostatas, pagrindu imant iki Valstybės tarnybos įstatymo arba Valstybės politikų, teisėjų ir valstybės pareigūnų darbo apmokėjimo įstatymo nustatytos darbo apmokėjimo sistemos</text:span><text:span text:style-name="T66"><text:s/>įsigaliojimo dienos buvusį einamųjų pareigų tarnybinį atlyginimą (pareiginę algą) ir priedus bei priemokas.</text:span></text:p>
      <text:p text:style-name="P67">Punkto pakeitimai:</text:p>
      <text:p text:style-name="P68">Nr. 25, 2002-01-10, Žin., 2002, Nr. 4-109 (2002-01-16)</text:p>
      <text:p text:style-name="P69"/>
      <text:p text:style-name="P70">––––––––––––––––</text:p>
      <text:p text:style-name="P71">Pakeitimai:</text:p>
      <text:p text:style-name="P72"/>
      <text:p text:style-name="P73">1.</text:p>
      <text:p text:style-name="P74">Lietuvos Respublikos Vyriausybė, Nutarimas</text:p>
      <text:p text:style-name="P75">Nr. 25, 2002-01-10, Žin., 2002, Nr. 4-109 (2002-01-16)</text:p>
      <text:p text:style-name="P76">DĖL LIETUVOS RESPUBLIKOS VYRIAUSYBĖS 2000 M. GRUODŽIO 28 D. NUTARIMO NR. 1508 „DĖL VALSTYBĖS TARNAUTOJŲ, VALSTYBĖS POLITIKŲ, TEISĖJŲ IR VALSTYBĖS PAREIGŪNŲ GAUTO VIDUTINIO DARBO UŽMOKESČIO APSKAIČIAVIMO TVARKOS PATVIRTINIMO" DALINIO PAKEITIMO</text:p>
      <text:p text:style-name="P77"/>
      <text:p text:style-name="P78">*** Pabaiga ***</text:p>
      <text:p text:style-name="P79"/>
      <text:p text:style-name="P80"/>
      <text:p text:style-name="P81">Redagavo: Angonita Rupšytė (2002-01-22)</text:p>
      <text:p text:style-name="P82"><text:span text:style-name="T83"><text:s text:c="18"/></text:span><text:a xlink:href="mailto:anrups@lrs.lt" office:target-frame-name="_top" xlink:show="replace"><text:span text:style-name="T84">anrups@lrs.lt</text:span></text:a></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0 m</dc:title>
    <dc:description>_x000d_Dokumentas koreguotas UAB Fotonija 'Korektoriumi' v. 1.0 2000.12.29 15:08:52</dc:description>
    <dc:subject/>
    <meta:initial-creator>lrvk</meta:initial-creator>
    <dc:creator>Adlib User</dc:creator>
    <meta:creation-date>2015-02-18T17:05:00Z</meta:creation-date>
    <dc:date>2015-02-18T17:05:00Z</dc:date>
    <meta:print-date>2000-12-29T07:29:00Z</meta:print-date>
    <meta:template xlink:href="Normal" xlink:type="simple"/>
    <meta:editing-cycles>2</meta:editing-cycles>
    <meta:editing-duration>PT0S</meta:editing-duration>
    <meta:document-statistic meta:page-count="2" meta:paragraph-count="189" meta:word-count="762" meta:character-count="5874" meta:row-count="279" meta:non-whitespace-character-count="5301"/>
  </office:meta>
</office:document-meta>
</file>