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5-08-27:</text:span></text:p>
      <text:p text:style-name="P8"><text:span text:style-name="T9">Valstybinė sėklų ir grūdų tarnyba prie Lietuvos Respublikos žemės ūkio ministerijos, Įsakymas</text:span></text:p>
      <text:p text:style-name="P10"><text:span text:style-name="T11">Nr.<text:s/></text:span><text:a xlink:href="https://www.e-tar.lt/portal/legalAct.html?documentId=TAR.FB6A36F97B7C" office:target-frame-name="_top" xlink:show="replace"><text:span text:style-name="T12">1A-154</text:span></text:a><text:span text:style-name="T13">, 2005-08-19, Informaciniai<text:s/></text:span><text:span text:style-name="T14">pranešimai, 2005, Nr. 66-622 (2005-08-26), i. k. 105233SISAK001A-154</text:span></text:p>
      <text:p text:style-name="P15"><text:span text:style-name="T16">Dėl uždarosios akcinės bendrovės "Megera" patvirtinimo</text:span></text:p>
      <text:p text:style-name="P17"/>
      <text:p text:style-name="P18"><text:span text:style-name="T19">Suvestinė redakcija nuo 2004-02-12 iki 2005-08-26</text:span></text:p>
      <text:p text:style-name="P20"/>
      <text:p text:style-name="P21"><text:span text:style-name="T22">Įsakymas paskelbtas: Informaciniai pranešimai 2003, Nr.<text:s/></text:span><text:a xlink:href="https://www.e-tar.lt/portal/legalAct.html?documentId=TAR.E8B5B194DFF4" office:target-frame-name="_top" xlink:show="replace"><text:span text:style-name="T23">21-154</text:span></text:a><text:span text:style-name="T24">, i. k. 103233SISAK0001A-44</text:span></text:p>
      <text:p text:style-name="P25"/>
      <text:p text:style-name="P26"><text:span text:style-name="T27"/><text:span text:style-name="T28">VALSTYBINĖS SĖKLŲ IR GRŪDŲ TARNYBOS PRIE LIETUVOS RESPUBLIKOS ŽEMĖS ŪKIO MINISTERIJOS VIRŠININKAS</text:span></text:p>
      <text:p text:style-name="P29"/>
      <text:p text:style-name="P30">Į S<text:s/>A K Y M A S</text:p>
      <text:p text:style-name="P31">DĖL LEIDIMŲ VERSTIS PAŠARŲ TEIKIMU Į RINKĄ IŠDAVIMO</text:p>
      <text:p text:style-name="P32"/>
      <text:p text:style-name="P33">2003 m. kovo 17 d. Nr. 1A-44</text:p>
      <text:p text:style-name="P34">Vilnius</text:p>
      <text:p text:style-name="P35"/>
      <text:p text:style-name="P36"/>
      <text:p text:style-name="P37"><text:span text:style-name="T38">Vadovaudamasis Lietuvos Respublikos pašarų įstatymo (Žin., 2000, Nr.<text:s/></text:span><text:a xlink:href="https://www.e-tar.lt/portal/lt/legalAct/TAR.5B55C0654B4A" office:target-frame-name="_blank" xlink:show="new"><text:span text:style-name="T39">34-952</text:span></text:a><text:span text:style-name="T40">) 4 straipsnio 1 dalimi,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41">84-2953</text:span></text:a><text:span text:style-name="T42">) 1 punktu ir kitais teisės aktais, reglamentuojančiais pašarų sektoriaus veiklą:</text:span></text:p>
      <text:p text:style-name="P43"><text:span text:style-name="T44">1</text:span><text:span text:style-name="T45">.<text:s/></text:span><text:span text:style-name="T46">Išduodu</text:span><text:span text:style-name="T47"><text:s/>uždarajai akcinei bendrovei „Megera“ (adresas: Kelmė, Vytauto Didžioj</text:span><text:span text:style-name="T48">o g. 55, įmonės kodas 4466183) leidimus verstis šiomis veiklos rūšimis:</text:span></text:p>
      <text:p text:style-name="P49"><text:span text:style-name="T50">1.1</text:span><text:span text:style-name="T51">. kombinuotaisiais pašarais su premiksais ir (ar) pašarinėmis žaliavomis, turinčiomis kenksmingų (nepageidautinų) medžiagų, produktų ir augalinių priemaišų likučių, taip pat balty</text:span><text:span text:style-name="T52">mingomis pašarinėmis medžiagomis ir nebaltyminėmis azotinėmis žaliavomis (leidimo registracijos Nr. KPT 0040)) bei mažmenine prekyba (adresas: Kelmė, Dariaus ir Girėno g. 38).</text:span></text:p>
      <text:p text:style-name="P53">Punkto pakeitimai:</text:p>
      <text:p text:style-name="P54"><text:span text:style-name="T55">Nr.<text:s/></text:span><text:a xlink:href="https://www.e-tar.lt/portal/legalAct.html?documentId=TAR.052B3DF6F2D6" office:target-frame-name="_top" xlink:show="replace"><text:span text:style-name="T56">1A-45</text:span></text:a><text:span text:style-name="T57">, 2004-02-06, Informaciniai pranešimai, 2004, Nr. 11-146 (2004-02-11), i. k. 104233SISAK0001A-45</text:span></text:p>
      <text:p text:style-name="P58"><text:span text:style-name="T59">1.1.1</text:span><text:span text:style-name="T60">. visaverčiais pašarais paukščiams, kiaulėms, arkliams, atrajotojams, žuvims, kailiniams žvėreliams, naminiams gyvūnams ir</text:span><text:span text:style-name="T61"><text:s/>gyvūnėliams;<text:s/></text:span></text:p>
      <text:p text:style-name="P62"><text:span text:style-name="T63">1.1.2</text:span><text:span text:style-name="T64">. pašarų papildais paukščiams, kiaulėms, arkliams, kailiniams žvėreliams, naminiams gyvūnams ir gyvūnėliams;<text:s/></text:span></text:p>
      <text:p text:style-name="P65"><text:span text:style-name="T66">1.2</text:span><text:span text:style-name="T67">. mažmenine prekyba premiksais paukščiams, kiaulėms, atrajotojams, arkliams, žuvims, kailiniams žvėreliams,<text:s/></text:span><text:span text:style-name="T68">naminiams gyvūnams ir gyvūnėliams (leidimo registracijos Nr. PT 0038) bei mažmenine prekyba (adresas: Kelmė, Dariaus ir Girėno g. 38).</text:span></text:p>
      <text:p text:style-name="P69">Punkto pakeitimai:</text:p>
      <text:p text:style-name="P70"><text:span text:style-name="T71">Nr.<text:s/></text:span><text:a xlink:href="https://www.e-tar.lt/portal/legalAct.html?documentId=TAR.052B3DF6F2D6" office:target-frame-name="_top" xlink:show="replace"><text:span text:style-name="T72">1A-45</text:span></text:a><text:span text:style-name="T73">, 2004-02-0</text:span><text:span text:style-name="T74">6, Informaciniai pranešimai, 2004, Nr. 11-146 (2004-02-11), i. k. 104233SISAK0001A-45</text:span></text:p>
      <text:p text:style-name="Normal"/>
      <text:p text:style-name="P75"><text:span text:style-name="T76">2</text:span><text:span text:style-name="T77">.<text:s/></text:span><text:span text:style-name="T78">Pavedu</text:span><text:span text:style-name="T79"><text:s/>viršininko pavaduotojai Irenai Adomaitytei organizuoti tinkamą leidimų įforminimą bei registraciją.</text:span></text:p>
      <text:p text:style-name="P80"/>
      <text:p text:style-name="P81"/>
      <text:p text:style-name="P82"/>
      <text:p text:style-name="P83"><text:span text:style-name="T84">VIRŠININKAS</text:span><text:span text:style-name="T85"><text:tab/>JONAS LISAUSKA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Valstybinė sėklų ir grūdų tarnyba prie Lietuvos Respublikos žemės ūkio ministerijos, Įsakymas</text:span></text:p>
      <text:soft-page-break/>
      <text:p text:style-name="P95"><text:span text:style-name="T96">Nr.<text:s/></text:span><text:a xlink:href="https://www.e-tar.lt/portal/legalAct.html?documentId=TAR.052B3DF6F2D6" office:target-frame-name="_top" xlink:show="replace"><text:span text:style-name="T97">1A-45</text:span></text:a><text:span text:style-name="T98">, 2004-02-06, Informaciniai pranešimai, 2004, Nr. 11-146 (2004-02-11),<text:s/></text:span><text:span text:style-name="T99">i. k. 104233SISAK0001A-45</text:span></text:p>
      <text:p text:style-name="P100"><text:span text:style-name="T101">Dėl Valstybinės sėklų ir grūdų tarnybos prie Žemės ūkio ministerijos viršininko 2003 m. kovo 17 d. įsakymo Nr. 1A-44 "Dėl leidimų verstis pašarų teikimu į rinką išdavi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6T08:15:00Z</meta:creation-date>
    <dc:date>2017-04-26T08:15:00Z</dc:date>
    <meta:template xlink:href="Normal.dotm" xlink:type="simple"/>
    <meta:editing-cycles>2</meta:editing-cycles>
    <meta:editing-duration>PT0S</meta:editing-duration>
    <meta:document-statistic meta:page-count="2" meta:paragraph-count="51" meta:word-count="460" meta:character-count="3359" meta:row-count="140" meta:non-whitespace-character-count="2950"/>
  </office:meta>
</office:document-meta>
</file>