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9-25</text:span></text:p>
      <text:p text:style-name="P5"/>
      <text:p text:style-name="P6"><text:span text:style-name="T7">Įsakymas paskelbtas: Žin. 1999, Nr.<text:s/></text:span><text:a xlink:href="https://www.e-tar.lt/portal/legalAct.html?documentId=TAR.E8A8C4B395E2" office:target-frame-name="_top" xlink:show="replace"><text:span text:style-name="T8">47-1506</text:span></text:a><text:span text:style-name="T9">, i. k. 099301MISAK00000149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APLINKOS MINISTRO 1999 04 02 ĮSAKYMO NR. 88 „DĖL STIRNŲ, BRIEDŽIŲ, TAURIŲJŲ ELNIŲ, ŠERNŲ, DANIELIŲ IR MUFLONŲ MEDŽIOJIMO LIMITŲ PER 1999-2000 METŲ MEDŽIOKLĖS SEZONĄ“ DALINIO PAKEITIMO</text:p>
      <text:p text:style-name="P17"/>
      <text:p text:style-name="P18">1999 m. gegužės 24 d. Nr. 149</text:p>
      <text:p text:style-name="P19">Vilnius</text:p>
      <text:p text:style-name="P20"/>
      <text:p text:style-name="P21"/>
      <text:p text:style-name="P22"><text:span text:style-name="T23">Vadovaudamasis Aplinkos ministerijos nuostatų (Žin., 1998, Nr. 84-4253) 11.5 punktu, iš dalies keičiu aplinkos ministro 1999 04 02 įsakymo Nr. 88 „Dėl stirnų, briedžių, tauriųjų elnių, šernų,</text:span><text:span text:style-name="T24"><text:s/>danielių ir muflonų medžiojimo limitų per 1999–2000 metų medžioklės sezoną“ (Žin., 1999, Nr.<text:s/></text:span><text:a xlink:href="https://www.e-tar.lt/portal/lt/legalAct/TAR.ABBEDFCEC368" office:target-frame-name="_blank" xlink:show="new"><text:span text:style-name="T25">33-972</text:span></text:a><text:span text:style-name="T26">) 4, 5 ir 6 punktus:</text:span></text:p>
      <text:p text:style-name="P27"><text:span text:style-name="T28">1</text:span><text:span text:style-name="T29">.<text:s/></text:span><text:span text:style-name="T30">Išdėstau</text:span><text:span text:style-name="T31"><text:s/>4 punktą taip:</text:span></text:p>
      <text:p text:style-name="P32"><text:span text:style-name="T33">„</text:span><text:span text:style-name="T34">4</text:span><text:span text:style-name="T35">. Regionų aplin</text:span><text:span text:style-name="T36">kos apsaugos departamentų rajonų agentūroms, nustatant stirnų ir tauriųjų elnių medžiojimo limitus rajone, kiekvienam medžioklės plotų naudotojui leisti sumedžioti iki 10% apskaitoje nurodyto stirnų kiekio bei 20% apskaitoje nurodyto tauriųjų elnių kiekio,</text:span><text:span text:style-name="T37"><text:s/>o, nustatant briedžių medžiojimo limitus, – leisti sumedžioti iki 10% apskaitoje nurodyto briedžių kiekio tik tiems medžioklės plotų naudotojams, kurių medžioklės plotuose yra daugiau nei 2 briedžiai 1000 ha miškų. Patinų ir patelių skirtą medžiojimo limi</text:span><text:span text:style-name="T38">tą nustatyti kiekvienam medžioklės plotų naudotojui atskirai, atsižvelgiant į apskaitoje nurodytą patinų bei patelių ir jauniklių iki vienerių metų skaičių santykį. Šernų leisti sumedžioti pagal medžioklės plotų naudotojų pageidavimus, nurodytus 1999 m. me</text:span><text:span text:style-name="T39">džiojamųjų žvėrių apskaitoje.“</text:span></text:p>
      <text:p text:style-name="P40"><text:span text:style-name="T41">2</text:span><text:span text:style-name="T42">. Išdėstau 5 punktą taip:</text:span></text:p>
      <text:p text:style-name="P43">„<text:span text:style-name="T44">5</text:span><text:span text:style-name="T45">. Nustatyti, kad medžioklės plotų naudotojai, kurių medžioklės plotuose šernų, stirnų, tauriųjų elnių, briedžių, danielių, muflonų tankumas viršija leistinąjį, arba šie žvėrys daro žalą<text:s/></text:span><text:span text:style-name="T46">žemės ar miško naudmenoms, tarpininkaujant regionų aplinkos apsaugos departamentams ir rajonų agentūroms, gali kreiptis į Valstybinę aplinkos apsaugos inspekciją dėl papildomų licencijų kanopiniams žvėrims medžioti skyrimo. Regionų aplinkos apsaugos depart</text:span><text:span text:style-name="T47">amentams ir rajonų agentūroms, vadovaujantis Aplinkos apsaugos ministerijos 1995 05 12 įsakymu Nr. 86 „Dėl leistinų kanopinių žvėrių tankumo normų Lietuvos Respublikos miškuose patvirtinimo“, spręsti apie tokių prašymų pagrįstumą.</text:span>“</text:p>
      <text:p text:style-name="P48">Punkto pakeitimai:</text:p>
      <text:p text:style-name="P49"><text:span text:style-name="T50">Nr.<text:s/></text:span><text:a xlink:href="https://www.e-tar.lt/portal/legalAct.html?documentId=TAR.30CF2EA951BB" office:target-frame-name="_top" xlink:show="replace"><text:span text:style-name="T51">290</text:span></text:a><text:span text:style-name="T52">, 1999-09-20, Žin., 1999, Nr. 80-2370 (1999-09-24), i. k. 099301MISAK00000290</text:span></text:p>
      <text:p text:style-name="Normal"/>
      <text:p text:style-name="P53"><text:span text:style-name="T54">3</text:span><text:span text:style-name="T55">. Išdėstau 6 punktą taip:</text:span></text:p>
      <text:p text:style-name="P56"><text:span text:style-name="T57">„</text:span><text:span text:style-name="T58">6</text:span><text:span text:style-name="T59">. Nustatyti, kad, parduodant šernieną, stirnieną, elni</text:span><text:span text:style-name="T60">eną ar briedieną žvėrieną superkančioms įmonėms, medžioklės plotų naudotojai privalo pateikti ir palikti šioms įmonėms žvėries sumedžiojimo licencijos viršutinę dalį.“</text:span></text:p>
      <text:p text:style-name="P61"><text:span text:style-name="T62">4</text:span><text:span text:style-name="T63">. Aplinkos ministerijos informacijos kompiuterinėje sistemoje vadovautis reikšm</text:span><text:span text:style-name="T64">iniu žodžiu „gyvūnija“.</text:span></text:p>
      <text:p text:style-name="P65"/>
      <text:p text:style-name="P66"/>
      <text:p text:style-name="P67">L. E. APLINKOS MINISTRO PAREIGAS<text:tab/>DANIUS LYGI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30CF2EA951BB" office:target-frame-name="_top" xlink:show="replace"><text:span text:style-name="T80">290</text:span></text:a><text:span text:style-name="T81">, 1999-09-20, Žin.,<text:s/></text:span><text:span text:style-name="T82">1999, Nr. 80-2370 (1999-09-24), i. k. 099301MISAK00000290</text:span></text:p>
      <text:p text:style-name="P83"><text:span text:style-name="T84">Dėl Aplinkos ministro 1999 05 24 įsakymo Nr.149 "Dėl aplinkos ministro 1999 04 02 įsakymo Nr. 88 "Dėl stirnų, briedžių, tauriųjų elnių, šernų, danielių ir muflonų medžiojimo limitų per 1999-2000 met</text:span><text:span text:style-name="T85">ų medžioklės sezoną" dalinio pakeitimo"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09:56:00Z</meta:creation-date>
    <dc:date>2016-08-30T09:5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69" meta:character-count="3524" meta:row-count="99" meta:non-whitespace-character-count="3077"/>
  </office:meta>
</office:document-meta>
</file>