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style:font-size-complex="12pt" style:language-asian="lt" style:country-asian="LT"/>
    </style:style>
    <style:style style:name="P13"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paragraph-properties fo:widows="0" fo:orphans="0" fo:text-align="center" style:line-height-at-least="0.1395in"/>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line-height-at-least="0.1395in">
        <style:tab-stops>
          <style:tab-stop style:type="right" style:position="6.2993in"/>
        </style:tab-stops>
      </style:paragraph-properties>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2" style:parent-style-name="Normal" style:family="paragraph">
      <style:paragraph-properties>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break-before="page" fo:text-align="center"/>
    </style:style>
    <style:style style:name="T47" style:parent-style-name="DefaultParagraphFont" style:family="text">
      <style:text-properties fo:color="#000000"/>
    </style:style>
    <style:style style:name="P48" style:parent-style-name="Normal" style:family="paragraph">
      <style:paragraph-properties fo:widows="0" fo:orphans="0" fo:text-align="center"/>
      <style:text-properties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center"/>
      <style:text-properties fo:color="#000000"/>
    </style:style>
    <style:style style:name="P51" style:parent-style-name="Normal" style:family="paragraph">
      <style:paragraph-properties fo:widows="0" fo:orphans="0" fo:text-align="center"/>
      <style:text-properties fo:color="#000000"/>
    </style:style>
    <style:style style:name="P52" style:parent-style-name="Normal" style:family="paragraph">
      <style:paragraph-properties fo:widows="0" fo:orphans="0" fo:text-align="center"/>
      <style:text-properties fo:font-weight="bold" style:font-weight-asian="bold" style:font-weight-complex="bold" fo:color="#000000"/>
    </style:style>
    <style:style style:name="P53" style:parent-style-name="Normal" style:family="paragraph">
      <style:paragraph-properties fo:widows="0" fo:orphans="0" fo:text-align="center"/>
      <style:text-properties fo:color="#000000"/>
    </style:style>
    <style:style style:name="P54" style:parent-style-name="Normal" style:family="paragraph">
      <style:paragraph-properties fo:widows="0" fo:orphans="0" fo:text-align="center"/>
      <style:text-properties fo:font-weight="bold" style:font-weight-asian="bold" style:font-weight-complex="bold" fo:color="#000000"/>
    </style:style>
    <style:style style:name="P55" style:parent-style-name="Normal" style:family="paragraph">
      <style:paragraph-properties fo:widows="0" fo:orphans="0" fo:text-align="center"/>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text-properties fo:font-weight="bold" style:font-weight-asian="bold" style:font-weight-complex="bold" fo:color="#000000"/>
    </style:style>
    <style:style style:name="P68" style:parent-style-name="Normal" style:family="paragraph">
      <style:paragraph-properties fo:widows="0" fo:orphans="0" fo:text-align="center"/>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font-weight="bold" style:font-weight-asian="bold" style:font-weight-complex="bold"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font-weight="bold" style:font-weight-asian="bold" style:font-weight-complex="bold"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41in"/>
    </style:style>
    <style:style style:name="T172" style:parent-style-name="DefaultParagraphFont" style:family="text">
      <style:text-properties fo:color="#000000" fo:letter-spacing="-0.0041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font-weight="bold" style:font-weight-asian="bold" style:font-weight-complex="bold"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17"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18"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19"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fo:font-style="italic" style:font-style-asian="italic" style:font-style-complex="italic" fo:color="#000000"/>
    </style:style>
    <style:style style:name="T229" style:parent-style-name="DefaultParagraphFont" style:family="text">
      <style:text-properties fo:font-weight="bold" style:font-weight-asian="bold" style:font-weight-complex="bold" fo:font-style="italic" style:font-style-asian="italic" style:font-style-complex="italic" fo:color="#000000"/>
    </style:style>
    <style:style style:name="T230" style:parent-style-name="DefaultParagraphFont" style:family="text">
      <style:text-properties fo:font-weight="bold" style:font-weight-asian="bold" style:font-weight-complex="bold" fo:font-style="italic" style:font-style-asian="italic" style:font-style-complex="italic" fo:color="#000000"/>
    </style:style>
    <style:style style:name="T231" style:parent-style-name="DefaultParagraphFont" style:family="text">
      <style:text-properties fo:font-weight="bold" style:font-weight-asian="bold" style:font-weight-complex="bold" fo:font-style="italic" style:font-style-asian="italic" style:font-style-complex="italic" fo:color="#000000"/>
    </style:style>
    <style:style style:name="T232" style:parent-style-name="DefaultParagraphFont" style:family="text">
      <style:text-properties fo:font-weight="bold" style:font-weight-asian="bold" style:font-weight-complex="bold" fo:font-style="italic" style:font-style-asian="italic" style:font-style-complex="italic" fo:color="#000000"/>
    </style:style>
    <style:style style:name="T233" style:parent-style-name="DefaultParagraphFont" style:family="text">
      <style:text-properties fo:font-style="italic" style:font-style-asian="italic" style:font-style-complex="italic"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43"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44"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45"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fo:font-style="italic" style:font-style-asian="italic" style:font-style-complex="italic" fo:color="#000000"/>
    </style:style>
    <style:style style:name="T256" style:parent-style-name="DefaultParagraphFont" style:family="text">
      <style:text-properties fo:font-weight="bold" style:font-weight-asian="bold" style:font-weight-complex="bold" fo:font-style="italic" style:font-style-asian="italic" style:font-style-complex="italic" fo:color="#000000"/>
    </style:style>
    <style:style style:name="T257" style:parent-style-name="DefaultParagraphFont" style:family="text">
      <style:text-properties fo:font-weight="bold" style:font-weight-asian="bold" style:font-weight-complex="bold" fo:font-style="italic" style:font-style-asian="italic" style:font-style-complex="italic" fo:color="#000000"/>
    </style:style>
    <style:style style:name="T258" style:parent-style-name="DefaultParagraphFont" style:family="text">
      <style:text-properties fo:font-weight="bold" style:font-weight-asian="bold" style:font-weight-complex="bold" fo:font-style="italic" style:font-style-asian="italic" style:font-style-complex="italic"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font-weight="bold" style:font-weight-asian="bold" style:font-weight-complex="bold"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FF" fo:letter-spacing="-0.0013in" style:text-underline-type="single" style:text-underline-style="solid" style:text-underline-width="auto" style:text-underline-mode="continuous"/>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font-weight="bold" style:font-weight-asian="bold" style:font-weight-complex="bold" fo:color="#000000" fo:letter-spacing="-0.0013in"/>
    </style:style>
    <style:style style:name="T381" style:parent-style-name="DefaultParagraphFont" style:family="text">
      <style:text-properties fo:font-style="italic" style:font-style-asian="italic" style:font-style-complex="italic"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font-style="italic" style:font-style-asian="italic" style:font-style-complex="italic" fo:color="#000000" fo:letter-spacing="-0.0027in"/>
    </style:style>
    <style:style style:name="T405" style:parent-style-name="DefaultParagraphFont" style:family="text">
      <style:text-properties fo:font-style="italic" style:font-style-asian="italic" style:font-style-complex="italic"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font-style="italic" style:font-style-asian="italic" style:font-style-complex="italic" fo:color="#000000" fo:letter-spacing="-0.0027in"/>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2">Suvestinė redakcija nuo 2012-07-01 iki 2016-06-21</text:span></text:p>
      <text:p text:style-name="P3"/>
      <text:p text:style-name="P4"><text:span text:style-name="T5">Sprendimas paskelbtas: Žin. 2008, Nr.<text:s/></text:span><text:a xlink:href="https://www.e-tar.lt/portal/legalAct.html?documentId=TAR.E88AE69A1151" office:target-frame-name="_top" xlink:show="replace"><text:span text:style-name="T6">136-5361</text:span></text:a><text:span text:style-name="T7">, i. k. 1085ARBSPRE00000003</text:span></text:p>
      <text:p text:style-name="P8"/>
      <text:p text:style-name="P9"><text:span text:style-name="T10"/><text:span text:style-name="T11">LIETUVOS ARBITRAŽO ASOCIACIJOS (LAA)<text:s/></text:span></text:p>
      <text:p text:style-name="P12">VISUOTINIO NARIŲ SUSIRINKIMO (VNS)<text:s/></text:p>
      <text:p text:style-name="P13">SPRENDIMAS</text:p>
      <text:p text:style-name="P14"/>
      <text:p text:style-name="P15">DĖL TARPTAUTINIO KOMERCINIO ARBITRAŽO PROCEDŪROS REGLAMENTO II PRIEDO PATVIRTINIMO</text:p>
      <text:p text:style-name="P16"/>
      <text:p text:style-name="P17">2008 m. liepos 1 d. Nr. 3</text:p>
      <text:p text:style-name="P18">Vilnius</text:p>
      <text:p text:style-name="P19"/>
      <text:p text:style-name="P20"/>
      <text:p text:style-name="P21"><text:span text:style-name="T22">Remdamasis Liet</text:span><text:span text:style-name="T23">uvos Respublikos komercinio arbitražo įstatymu (Žin., 1996, Nr.<text:s/></text:span><text:a xlink:href="https://www.e-tar.lt/portal/lt/legalAct/TAR.952D5CAC35AC" office:target-frame-name="_blank" xlink:show="new"><text:span text:style-name="T24">39-961</text:span></text:a><text:span text:style-name="T25">), LAA Visuotinis narių susirinkimas<text:s/></text:span><text:span text:style-name="T26">nusprendži</text:span><text:span text:style-name="T27">a:</text:span></text:p>
      <text:p text:style-name="P28"><text:span text:style-name="T29">1</text:span><text:span text:style-name="T30">. Patvirtinti LAA Visuotinio narių susirinkimo 2005 m. lapkričio 19 d. priimto Tarptautinio komercinio arbitražo procedūros reglamento (Žin., 2007, Nr.<text:s/></text:span><text:a xlink:href="https://www.e-tar.lt/portal/lt/legalAct/TAR.CE970DC83AF2" office:target-frame-name="_blank" xlink:show="new"><text:span text:style-name="T31">99-4049</text:span></text:a><text:span text:style-name="T32">) II Priedą<text:s/></text:span><text:span text:style-name="T33">„Tarptautinių verslo (ūkinių) ginčų sprendimo tvarka Energetikos arbitražo teisme“.</text:span></text:p>
      <text:p text:style-name="P34"><text:span text:style-name="T35">2</text:span><text:span text:style-name="T36">. Pateikti šį Reglamento Priedą paskelbti oficialiame norminių aktų skelbimo leidinyje „Valstybės žinios“ ir interneto tinklalapyje.</text:span></text:p>
      <text:p text:style-name="P37"/>
      <text:p text:style-name="P38"/>
      <text:p text:style-name="P39"/>
      <text:p text:style-name="P40">LAA VISUOTINIO NARIŲ SUSIRINKIMO (VNS)</text:p>
      <text:p text:style-name="P41">PIRMININKAS<text:s/><text:tab/>JUOZAS ŠATAS</text:p>
      <text:p text:style-name="P42"/>
      <text:p text:style-name="P43"><text:span text:style-name="T44">SEKRETORĖ</text:span><text:span text:style-name="T45"><text:tab/>AUŠRA SAULĖNIENĖ</text:span></text:p>
      <text:soft-page-break/>
      <text:p text:style-name="P46"><text:span text:style-name="T47">ENERGETIKOS ARBITRAŽO TEISMO STATUSAS IR VEIKLOS PAGRINDAI</text:span></text:p>
      <text:p text:style-name="P48"/>
      <text:p text:style-name="P49">LIETUVOS ARBITRAŽO ASOCIACIJA<text:s/></text:p>
      <text:p text:style-name="P50">LIETUVOS ELEKTROS ENERGETIKOS ASOCIACIJA</text:p>
      <text:p text:style-name="P51"/>
      <text:p text:style-name="P52">TARPTAUTINIO KOMERCINIO ARBITRAŽO PROCEDŪROS<text:s/>REGLAMENTO II PRIEDAS</text:p>
      <text:p text:style-name="P53"/>
      <text:p text:style-name="P54">NACIONALINIO KOMERCINIO ARBITRAŽO PROCEDŪROS REGLAMENTO II PRIEDAS</text:p>
      <text:p text:style-name="P55"/>
      <text:p text:style-name="P56">Patvirtinta</text:p>
      <text:p text:style-name="P57">Lietuvos arbitražo asociacijos (LAA)<text:s/></text:p>
      <text:p text:style-name="P58">Visuotinio narių susirinkimo (VNS)<text:s/></text:p>
      <text:p text:style-name="P59">2012 m. vasario 10 d. sprendimu Nr. 1<text:s/></text:p>
      <text:p text:style-name="P60"/>
      <text:p text:style-name="P61">Patvirtinta<text:s/></text:p>
      <text:p text:style-name="P62">Lietuvos elektros energetikos asociacijos<text:s/></text:p>
      <text:p text:style-name="P63">(LEEA) Tarybos<text:s/></text:p>
      <text:p text:style-name="P64">2011 m. gruodžio 13 d. sprendimu<text:s/></text:p>
      <text:p text:style-name="P65">(Protokolas Nr. 9)</text:p>
      <text:p text:style-name="P66"/>
      <text:p text:style-name="P67">VERSLO GINČŲ SPRENDIMO TVARKA ENERGETIKOS ARBITRAŽO TEISME<text:s/></text:p>
      <text:p text:style-name="P68">Galioja nuo 2012 m. liepos 1 d.</text:p>
      <text:p text:style-name="Normal"/>
      <text:p text:style-name="P69"><text:span text:style-name="T70">1</text:span><text:span text:style-name="T71">. Bendrosios nuostatos</text:span></text:p>
      <text:p text:style-name="P72"/>
      <text:p text:style-name="P73"><text:span text:style-name="T74">1.1</text:span><text:span text:style-name="T75">. Energetikos arbitražo teismas</text:span><text:span text:style-name="T76"><text:s/>yra VšĮ Vilniaus tarptautinio ir nacionalinio komercinio arbitražo (toliau – Vilniaus arbitražas) kartu su Lietuvos elektros energetikos asociacija (toliau – LEEA) partnerystės pagrindais įsteigtas specializuotas (specialios kompetencijos) trečiųjų teisma</text:span><text:span text:style-name="T77">s, vykdantis valstybės (įstatymais) nustatytas ir sandorių (ginčo) šalių arbitražiniais susitarimais deleguojamas verslo (ūkinės veiklos) ginčų, kylančių iš energetikos rinkose sudaromų tarptautinių ir vidaus (nacionalinių) sandorių, nagrinėjimo ir išspren</text:span><text:span text:style-name="T78">dimo organizacines-tvarkomąsias funkcijas (toliau – energetinė veikla, energetinis verslas, energetinio verslo ginčas).</text:span></text:p>
      <text:p text:style-name="P79"><text:span text:style-name="T80">2.2</text:span><text:span text:style-name="T81">. Tarptautiniu energetinio verslo (veiklos) ginču laikomas nesutarimas, kilęs iš šiai arba su ja susijusiai veiklai sudaromo tarp</text:span><text:span text:style-name="T82">tautinio sandorio (energetinės produkcijos pirkimo–pardavimo (eksporto-importo) kontrakto ar kitokio energetiniais ištekliais tarptautinės apyvartos teisės akto), arba iš nesutartinio (tarptautinio deliktinio ar kt.) su energetika susijusio civilinio teisi</text:span><text:span text:style-name="T83">nio santykio, kai bent viena iš ginčo šalių (ieškovas ar atsakovas) yra užsienio šalies teisės subjektas – juridinis arba fizinis asmuo ar jų jungtinis darinys, arba ginčo dalykas (objektas) atitinka kitus Lietuvos Respublikos (toliau – LR) komercinio arbi</text:span><text:span text:style-name="T84">tražo įstatymo (Žin., 1996, Nr.<text:s/></text:span><text:a xlink:href="https://www.e-tar.lt/portal/lt/legalAct/TAR.952D5CAC35AC" office:target-frame-name="_blank" xlink:show="new"><text:span text:style-name="T85">39-961</text:span></text:a><text:span text:style-name="T86">) 4 str. numatytus tarptautinio arbitražo (užsienio elemento) apibrėžimo atvejus.<text:s/></text:span></text:p>
      <text:p text:style-name="P87"><text:span text:style-name="T88">1.3</text:span><text:span text:style-name="T89">. Vidaus (nacionaliniu) energetinio verslo<text:s/></text:span><text:span text:style-name="T90">(veiklos) ginču laikomas nesutarimas, kilęs iš šiai arba su ja susijusiai veiklai sudaromo vidaus sandorio (elektros ar kitos rūšies energijos pirkimo–pardavimo sutarties ar kitokio energetinės produkcijos ar paslaugų vidaus apyvartos teisės akto), arba iš</text:span><text:span text:style-name="T91"><text:s/>vidinio nesutartinio (deliktinio ar kt.) su energetika susijusio vidaus civilinio teisinio santykio, kurio abi šalys (ieškovas ir atsakovas) yra Lietuvos ūkio subjektai – juridiniai ir (arba) fiziniai asmenys ar jų jungtiniai dariniai, o ginčo dalykas (ob</text:span><text:span text:style-name="T92">jektas) yra Lietuvos Respublikos jurisdikcijoje.<text:s/></text:span></text:p>
      <text:p text:style-name="P93"><text:span text:style-name="T94">1.4</text:span><text:span text:style-name="T95">. Vilniaus arbitražas, jo Sekretoriatas, administruojantis sprendžiamo ginčo procedūrą, ir<text:s/></text:span><text:soft-page-break/><text:span text:style-name="T96">arbitražo teismas (arbitras), sudaromas (skiriamas) konkrečiam tarptautiniam arba vidaus (nacionaliniam) ene</text:span><text:span text:style-name="T97">rgetinio verslo (veiklos) ginčui išspręsti, vykdant savo organizacines-tvarkomąsias ir arbitražines-procedūrines funkcijas, vadovaujasi Lietuvos Respublikos civilinio proceso kodekso (toliau – CPK) ir LR komercinio arbitražo įstatymo nuostatomis, taip pat<text:s/></text:span><text:span text:style-name="T98">jų pagrindu parengto, Lietuvos arbitražo asociacijos (LAA) patvirtinto bei oficialiame norminių aktų skelbimo leidinyje „Valstybės žinios“ paskelbto ir taikytino konkrečiam ginčui išspręsti arbitražo procedūros reglamento taisyklėmis: Tarptautinio komercin</text:span><text:span text:style-name="T99">io arbitražo procedūros reglamento (Žin., 2007, Nr. 99</text:span><text:span text:style-name="T100">‑4049) ir šio jo II Priedo nuostatomis, kai ginčas yra tarptautinis, arba Nacionalinio komercinio arbitražo procedūros reglamento (Žin., 2007, Nr. 99</text:span><text:span text:style-name="T101">‑4050) ir šio jo II Priedo nuostatomis, kai ginčas yr</text:span><text:span text:style-name="T102">a vidinio (nacionalinio) pobūdžio.<text:s/></text:span></text:p>
      <text:p text:style-name="P103"><text:span text:style-name="T104">1.5</text:span><text:span text:style-name="T105">. Arbitražo teismas (vienasmenis ar kolegialus), sudarytas konkrečiam tarptautiniam energetinio verslo (veiklos) ginčui išnagrinėti ir išspręsti, savo<text:s/></text:span><text:span text:style-name="T106">arbitražinėje – teisminėje</text:span><text:span text:style-name="T107"><text:s/>veikloje vadovaujasi ginčijamo sand</text:span><text:span text:style-name="T108">orio (sutarties) ir jam reguliuoti taikytinos teisės (ginčo šalių pasirinktos valstybės teisinės sistemos) materialinės teisės nuostatomis, o nesant šalių sutarimo dėl taikytinos teisės, taip pat sprendžiant vidaus (nacionalinius) energetinio verslo (veikl</text:span><text:span text:style-name="T109">os) ginčus – vadovaujasi LR civilinio kodekso (toliau – CK), LR muitinės kodekso, LR muitų tarifų įstatymo, LR strateginių prekių eksporto, importo ir tranzito kontrolės įstatymo, LR energetikos įstatymo, LR elektros energetikos įstatymo, LR branduolinės e</text:span><text:span text:style-name="T110">nergijos įstatymo, LR gamtinių dujų įstatymo, LR naftos produktų ir naftos valstybės atsargų įstatymo, LR šilumos ūkio įstatymo, LR prekių apyvartos mokesčio įstatymo, kitų taikytinų Lietuvos nacionalinių, Europos Sąjungos ir tarptautinės privatinės teisės</text:span><text:span text:style-name="T111"><text:s/>aktų, reguliuojančių energetinius civilinius teisinius santykius, nuostatomis tiek, kiek jos taikytinos sprendžiamo ginčo atvejui ir suderinamos su įstatyminiais (CK 1.5 str., CPK 3 str.) teisingumo, protingumo ir sąžiningumo principais.</text:span></text:p>
      <text:p text:style-name="P112"><text:span text:style-name="T113">1.6</text:span><text:span text:style-name="T114">. Vidaus i</text:span><text:span text:style-name="T115">r tarptautinėse energetikos rinkose kylantiems verslo ginčams nagrinėti ir išspręsti LAA kartu su LEEA rekomenduoja arbitrais nepriekaištingos reputacijos, aukštos profesinės kvalifikacijos Lietuvoje ir užsienio šalyse reziduojančius civilinės energetinės<text:s/></text:span><text:span text:style-name="T116">teisės specialistus ir įvairių energetikos rūšių bei veiklos sričių praktikus profesionalus (energetikos įmonių valdytojus, administratorius, vadybininkus ir kt.), žinančius energetinio verslo srityse kylančių ūkinių ginčų ypatumus, galimo neteisminio jų s</text:span><text:span text:style-name="T117">ureguliavimo būdus ir metodus.<text:s/></text:span></text:p>
      <text:p text:style-name="P118"><text:span text:style-name="T119">1.7</text:span><text:span text:style-name="T120">. LAA kartu su LEEA patvirtintą energetinio verslo ginčams spręsti rekomenduojamų arbitrų sąrašą žr. svetainėje:<text:s/></text:span><text:span text:style-name="T121">www.vilniausarbitrazas.lt</text:span><text:span text:style-name="T122"><text:s/>arba LEEA svetainėje:<text:s/></text:span><text:span text:style-name="T123">www.leea.lt</text:span><text:span text:style-name="T124">.<text:s/></text:span></text:p>
      <text:p text:style-name="Normal"/>
      <text:p text:style-name="P125"><text:span text:style-name="T126">2</text:span><text:span text:style-name="T127">. Ginčų teismingumas Energetikos a</text:span><text:span text:style-name="T128">rbitražo teismui</text:span></text:p>
      <text:p text:style-name="P129"/>
      <text:p text:style-name="P130"><text:span text:style-name="T131">2.1</text:span><text:span text:style-name="T132">. Energetikos arbitražo teismui teismingi tarptautiniai ir vidiniai visų rūšių ir kategorijų su energetiniu verslu (veikla) susiję ginčai, išskyrus tuos iš jų, kuriems Lietuvos įstatymais, Europos Sąjungos teisės aktais arba sandorių</text:span><text:span text:style-name="T133"><text:s/>šalių susitarimais nustatyta kitokia nei arbitražinė jų nagrinėjimo ir išsprendimo tvarka.</text:span></text:p>
      <text:p text:style-name="P134"><text:span text:style-name="T135">2.2</text:span><text:span text:style-name="T136">. Vilniaus arbitražo kartu su LEEA administruojamame specializuotame Energetikos arbitražo teisme priimami nagrinėjimui ir išsprendimui</text:span><text:span text:style-name="T137"><text:s/></text:span><text:span text:style-name="T138">verslo</text:span><text:span text:style-name="T139"><text:s/></text:span><text:span text:style-name="T140">ginčai,<text:s/></text:span><text:span text:style-name="T141">kylantys iš ūkio subjektų – juridinių ir fizinių asmenų bei jų jungtinių darinių tarpusavyje, su užsienio partneriais ir kitais verslo (ūkio) subjektais sudaromų šių rūšių ir kategorijų verslo sandorių (sutarčių, kontraktų):</text:span></text:p>
      <text:p text:style-name="P142"><text:span text:style-name="T143">1</text:span><text:span text:style-name="T144">) ginčai, kilę iš energetini</text:span><text:span text:style-name="T145">ų įrenginių statybos, rekonstrukcijos, remonto ir eksploatavimo sandorių;<text:s/></text:span></text:p>
      <text:p text:style-name="P146"><text:span text:style-name="T147">2</text:span><text:span text:style-name="T148">) ginčai, kilę iš žaliavinių energijos šaltinių (naftos, dujų, kieto ir biologinio kuro, branduolinių medžiagų ir kt.) vidaus ir tarptautinių pirkimo–pardavimo bei tiekimo (eks</text:span><text:span text:style-name="T149">porto-importo) sandorių;</text:span></text:p>
      <text:p text:style-name="P150"><text:span text:style-name="T151">3</text:span><text:span text:style-name="T152">) ginčai, kilę iš energetinių medžiagų (kuro ir kt.) gavybos ir perdirbimo (gamybos) sandorių;</text:span></text:p>
      <text:p text:style-name="P153"><text:span text:style-name="T154">4</text:span><text:span text:style-name="T155">) ginčai, kilę iš energetinių medžiagų ir produkcijos gabenimo (pervežimo) ir sandėliavimo sandorių;</text:span></text:p>
      <text:p text:style-name="P156"><text:span text:style-name="T157">5</text:span><text:span text:style-name="T158">) ginčai, kilę dėl t</text:span><text:span text:style-name="T159">iekiamos energijos kainų, įkainių, tarifų nustatymo ir jų keitimo teisinių santykių;<text:s/></text:span></text:p>
      <text:p text:style-name="P160"><text:span text:style-name="T161">6</text:span><text:span text:style-name="T162">) ginčai, kilę dėl tiekiamos energijos kokybės, kiekio ir apskaitos teisinių santykių;</text:span></text:p>
      <text:p text:style-name="P163"><text:span text:style-name="T164">7</text:span><text:span text:style-name="T165">) ginčai, kilę dėl atsiskaitymų už tiekiamą energiją ar suteiktas energet</text:span><text:span text:style-name="T166">ines paslaugas;</text:span></text:p>
      <text:p text:style-name="P167"><text:span text:style-name="T168">8</text:span><text:span text:style-name="T169">) ginčai, kilę dėl energijos tiekimo nutraukimo, apribojimo arba sustabdymo teisinių santykių;</text:span></text:p>
      <text:p text:style-name="P170"><text:span text:style-name="T171">9</text:span><text:span text:style-name="T172">) ginčai, kilę dėl prisijungimo prie energetinių sistemų ir tinklų, energetinių įrenginių nuomos ar panaudos teisinių santykių;</text:span></text:p>
      <text:p text:style-name="P173"><text:span text:style-name="T174">10</text:span><text:span text:style-name="T175">)</text:span><text:span text:style-name="T176"><text:s/>ginčai, kilę dėl energetinių atliekų (įskaitant radioaktyvias medžiagas) saugojimo, šalinimo ir laidojimo teisinių santykių;</text:span></text:p>
      <text:p text:style-name="P177"><text:span text:style-name="T178">11</text:span><text:span text:style-name="T179">) ginčai, kilę dėl energetiniams įrenginiams arba medžiagoms ar jais (jomis) padarytos žalos atlyginimo;</text:span></text:p>
      <text:p text:style-name="P180"><text:span text:style-name="T181">12</text:span><text:span text:style-name="T182">) ginčai, kil</text:span><text:span text:style-name="T183">ę iš kitokių vidaus ir tarptautinėse energetikos rinkose sudaromų sandorių, nesutartinių (deliktinių) bei<text:s/></text:span><text:span text:style-name="T184">force majeure</text:span><text:span text:style-name="T185"><text:s/>sąlygų aiškinimo ar taikymo ir kitokių su energetine veikla susijusių civilinių teisinių santykių, kai pagal<text:s/></text:span><text:span text:style-name="T186">ad hoc</text:span><text:span text:style-name="T187"><text:s/>(tam kartui) sudaromą arbitražinį susitarimą ginčo išsprendimo teisė deleguojama Vilniaus arbitražo specializuotam Energetikos arbitražo teismui.<text:s/></text:span></text:p>
      <text:p text:style-name="P188"><text:span text:style-name="T189">2.3</text:span><text:span text:style-name="T190">. Energetikos arbitražo teisme negali būti nagrinėjami ginčai, kylantys iš darbo sutarčių, administ</text:span><text:span text:style-name="T191">racinių teisės pažeidimų, kitokių teisinių santykių, iš kurių kylančių ginčų sprendimo teisė priskirta, pagal Lietuvos Respublikos įstatymus arba Europos Sąjungos teisės aktus, valstybinių teismų arba kitokių (ne arbitražo) institucijų kompetencijai ir jur</text:span><text:span text:style-name="T192">isdikcijai, taip pat ginčai, kylantys iš vartojimo sutarčių tol, kol jie neišnagrinėjami įstatymų nustatyta privaloma išankstine ne teismo tvarka vartotojų teisių apsaugos institucijose, o pastarųjų priimti sprendimai nevykdomi arba vykdomi netinkamai.<text:s/></text:span></text:p>
      <text:p text:style-name="Normal"/>
      <text:p text:style-name="P193"><text:span text:style-name="T194">3</text:span><text:span text:style-name="T195">. Ieškinio nagrinėjimo Energetikos arbitražo teisme teisinė prielaida</text:span></text:p>
      <text:p text:style-name="P196"/>
      <text:p text:style-name="P197"><text:span text:style-name="T198">3.1</text:span><text:span text:style-name="T199">. Ieškinys dėl konkretaus (realaus) energetinio verslo ginčo išsprendimo specializuotame Energetikos arbitražo teisme priimamas nagrinėjimui visais atvejais, kai sandorį įfor</text:span><text:span text:style-name="T200">minančioje verslo sutartyje (kontrakte) ar su tuo sandoriu susijusiame kitokios paskirties dokumente įrašyta<text:s/></text:span><text:span text:style-name="T201">arbitražinė išlyga</text:span><text:span text:style-name="T202">, deleguojanti šiam teismui teisę spręsti iš to sandorio kylančius ginčus.</text:span></text:p>
      <text:p text:style-name="P203"><text:span text:style-name="T204">3.2</text:span><text:span text:style-name="T205">. Ūkio</text:span><text:span text:style-name="T206"><text:s/></text:span><text:span text:style-name="T207">subjektams –</text:span><text:span text:style-name="T208"><text:s/></text:span><text:span text:style-name="T209">tarptautinių energetinių sa</text:span><text:span text:style-name="T210">ndorių dalyviams, pageidaujantiems, kad iš jų kylančių ginčų išsprendimo teisė būtų deleguota specializuotam Energetikos arbitražo teismui, pasirašomuose kontraktuose (verslo sutartyse) siūloma įrašyti šią<text:s/></text:span><text:span text:style-name="T211">tarptautinio energetinio sandorio</text:span><text:span text:style-name="T212"><text:s/></text:span><text:span text:style-name="T213">tipinę Energetik</text:span><text:span text:style-name="T214">os arbitražo teismo išlygą:</text:span></text:p>
      <text:p text:style-name="P215"><text:span text:style-name="T216">„</text:span><text:span text:style-name="T217">Bet koks ginčas arba nesutarimas, kilęs iš šio kontrakto (sutarties) arba susijęs su juo ir nesureguliuotas tiesioginėmis šalių derybomis, bus perduotas galutinai išspręsti Vilniaus tarptautinio ir nacionalinio komercinio arbit</text:span><text:span text:style-name="T218">ražo specializuotam Energetikos arbitražo teismui, vadovaujantis Lietuvos arbitražo asociacijos (LAA) patvirtintu Tarptautinio komercinio arbitražo procedūros reglamentu ir jo II Priede nustatyta energetinėje veikloje kylančių verslo ginčų nagrinėjimo tvar</text:span><text:span text:style-name="T219">ka“.<text:s/></text:span></text:p>
      <text:p text:style-name="P220"><text:span text:style-name="T221">3.3</text:span><text:span text:style-name="T222">.</text:span><text:span text:style-name="T223"><text:s/></text:span><text:span text:style-name="T224">Esant tarptautinio energetinio verslo sandorio šalių (ypač užsienio partnerio) pageidavimui bei abipusiam jų sutarimui, vietoj aukščiau nurodytos tipinės Energetikos arbitražo teismo išlygos, sandorį įforminančiame kontrakte (sutartyje</text:span><text:span text:style-name="T225">) gali būti įrašoma šio pavyzdžio</text:span><text:span text:style-name="T226"><text:s/>alternatyvios arbitražo institucijos išlyga:</text:span></text:p>
      <text:p text:style-name="P227"><text:span text:style-name="T228">„</text:span><text:span text:style-name="T229">Bet koks ginčas arba nesutarimas, kilęs iš šio kontrakto (sutarties) arba susijęs su juo ir nesureguliuotas tiesioginėmis šalių derybomis, bus perduotas galutinai išspręsti ieš</text:span><text:span text:style-name="T230">kovo pasirinktai arbitražo institucijai, pagal joje galiojantį arbitražo procedūros reglamentą, arba Vilniaus tarptautinio ir nacionalinio komercinio arbitražo specializuotam Energetikos arbitražo teismui, vadovaujantis Lietuvos arbitražo asociacijos (LAA)</text:span><text:span text:style-name="T231"><text:s/></text:span><text:soft-page-break/><text:span text:style-name="T232">patvirtintu Tarptautinio komercinio arbitražo procedūros reglamentu ir jo II Priede nustatyta energetinėje veikloje kylančių verslo ginčų nagrinėjimo tvarka“.</text:span><text:span text:style-name="T233"><text:s/></text:span></text:p>
      <text:p text:style-name="P234"><text:span text:style-name="T235">3.4</text:span><text:span text:style-name="T236">. Ūkio subjektams – vidinių (nacionalinių) energetinių sandorių dalyviams, pageidaujantiems, kad iš jų kylančių ginčų išsprendimo teisė būtų deleguota Energetikos arbitražo teismui, pasirašomose sutartyse siūloma įrašyti šią<text:s/></text:span><text:span text:style-name="T237">vidaus energetinio sandorio</text:span><text:span text:style-name="T238"><text:s/></text:span><text:span text:style-name="T239">tip</text:span><text:span text:style-name="T240">inę Energetikos arbitražo teismo išlygą:<text:s/></text:span></text:p>
      <text:p text:style-name="P241"><text:span text:style-name="T242">„</text:span><text:span text:style-name="T243">Bet koks ginčas arba nesutarimas, kilęs iš šios sutarties arba susijęs su ja ir nesureguliuotas tiesioginėmis šalių derybomis, bus perduotas galutinai išspręsti Vilniaus tarptautinio ir nacionalinio komercinio arb</text:span><text:span text:style-name="T244">itražo specializuotam Energetikos arbitražo teismui, vadovaujantis Lietuvos arbitražo asociacijos (LAA) patvirtintu Nacionalinio komercinio arbitražo procedūros reglamentu ir jo II Priede nustatyta energetinėje veikloje kylančių verslo ginčų nagrinėjimo tv</text:span><text:span text:style-name="T245">arka“.</text:span></text:p>
      <text:p text:style-name="P246"><text:span text:style-name="T247">3.5</text:span><text:span text:style-name="T248">. Esant vidinio (nacionalinio) energetinio verslo sandorio šalių pageidavimui bei abipusiam jų sutarimui, vietoj aukščiau nurodytos tipinės Energetikos arbitražo teismo išlygos, sandorį įforminančioje sutartyje gali būti įrašoma šio pav</text:span><text:span text:style-name="T249">yzdžio</text:span><text:span text:style-name="T250"><text:s/>alternatyvios teisminės jurisdikcijos</text:span><text:span text:style-name="T251"><text:s/>(teismo ar arbitražo)<text:s/></text:span><text:span text:style-name="T252">išlyga</text:span><text:span text:style-name="T253">:<text:s/></text:span></text:p>
      <text:p text:style-name="P254"><text:span text:style-name="T255">„</text:span><text:span text:style-name="T256">Bet koks ginčas arba nesutarimas, kilęs iš šios sutarties arba susijęs su ja ir nesureguliuotas tiesioginėmis šalių derybomis, bus perduotas galutinai išspręsti ieškovo pasirinkta</text:span><text:span text:style-name="T257">i teisminei institucijai: kompetentingam valstybiniam teismui arba Vilniaus tarptautinio ir nacionalinio komercinio arbitražo specializuotam Energetikos arbitražo teismui, vadovaujantis Lietuvos arbitražo asociacijos (LAA) patvirtintu Nacionalinio komercin</text:span><text:span text:style-name="T258">io arbitražo procedūros reglamentu ir jo II Priede nustatyta energetinėje veikloje kylančių verslo ginčų nagrinėjimo tvarka“.</text:span></text:p>
      <text:p text:style-name="P259"><text:span text:style-name="T260">3.6</text:span><text:span text:style-name="T261">. Arbitražinio susitarimo tarp energetinio verslo sandorio arba su energetika susijusio nesutartinio (deliktinio ir k</text:span><text:span text:style-name="T262">t.) civilinio teisinio santykio šalių valia bei jų pavedimo teisinė galia deleguoti kilusio ginčo išsprendimo teisę Vilniaus arbitražo specializuotam Energetikos arbitražo teismui gali būti išreikšta ir įteisinta taip pat atskirai nuo pagrindinės verslo su</text:span><text:span text:style-name="T263">tarties (kontrakto) sudarytu arbitražiniu susitarimu ar kitokia rašytine forma, arba atsakovo praktiniais (konkliudentiniais) veiksmais, bylojančiais apie jo sutikimą, kad ginčas būtų sprendžiamas minėtame nevalstybiniame specialios kompetencijos Energetik</text:span><text:span text:style-name="T264">os arbitražo teisme.<text:s/></text:span></text:p>
      <text:p text:style-name="Normal"/>
      <text:p text:style-name="P265"><text:span text:style-name="T266">4</text:span><text:span text:style-name="T267">. Bylos iškėlimo ir nagrinėjimo Energetikos arbitražo teisme tvarka</text:span></text:p>
      <text:p text:style-name="P268"/>
      <text:p text:style-name="P269"><text:span text:style-name="T270">4.1</text:span><text:span text:style-name="T271">. Ieškinių registravimo, arbitražinių-teisminių procedūrų organizavimo ir arbitražo teismų, sudaromų konkretiems energetinio verslo ginčams išnagrinėti<text:s/></text:span><text:span text:style-name="T272">ir išspręsti, aptarnavimo funkcijas atlieka Vilniaus arbitražo Sekretoriatas.</text:span><text:span text:style-name="T273"><text:s/></text:span></text:p>
      <text:p text:style-name="P274"><text:span text:style-name="T275">4.2</text:span><text:span text:style-name="T276">. Sekretoriatui įteikiamo ieškinio formos ir turinio reikalavimai tarptautiniam energetinio verslo ginčui išnagrinėti ir išspręsti nustatyti Tarptautinio komercinio arbit</text:span><text:span text:style-name="T277">ražo procedūros reglamento 12 punkte, o analogiško ieškinio formos ir turinio reikalavimai vidaus verslo ginčui išspręsti aptarti Nacionalinio komercinio arbitražo procedūros reglamento 12 punkte.<text:s/></text:span></text:p>
      <text:p text:style-name="P278"><text:span text:style-name="T279">4.3</text:span><text:span text:style-name="T280">. Prie ieškinio tarptautiniam energetinio verslo gi</text:span><text:span text:style-name="T281">nčui išspręsti pridedamos Tarptautinio komercinio arbitražo procedūros reglamento 10.5 punkte nurodytų dokumentų kopijos, o prie ieškinio analogiškam vidaus verslo ginčui išspręsti – Nacionalinio komercinio arbitražo procedūros reglamento 10.5 punkte nurod</text:span><text:span text:style-name="T282">ytų dokumentų kopijos.<text:s/></text:span></text:p>
      <text:p text:style-name="P283"><text:span text:style-name="T284">4.4</text:span><text:span text:style-name="T285">. Prieš įteikiant Sekretoriatui ieškinį, ieškovas įmoka į Vilniaus arbitražo atsiskaitomąją sąskaitą Nr. LT79 7044 0600 0110 7192, atidarytą AB SEB banke, Arbitražinių mokesčių ir išlaidų taisyklių (Žin., 2007, Nr.<text:s/></text:span><text:a xlink:href="https://www.e-tar.lt/portal/lt/legalAct/TAR.AD54126DB105" office:target-frame-name="_blank" xlink:show="new"><text:span text:style-name="T286">99-4051</text:span></text:a><text:span text:style-name="T287">) 2 punkte nustatyto dydžio ieškinio registravimo (žyminį) mokestį, o vėliau, po arbitražinio teismo sudarymo, įmoka į tą pačią sąskaitą arbitravimo-administravimo mokestį, a</text:span><text:span text:style-name="T288">pskaičiuojamą pagal tų Taisyklių 3 punkte pateiktoje lentelėje nustatytus rodmenis.<text:s/></text:span></text:p>
      <text:p text:style-name="P289"><text:span text:style-name="T290">4.5</text:span><text:span text:style-name="T291">. Formos ir turinio rekvizitai pareiškimo, įteikiamo Sekretoriatui dėl arbitražo teismo įsakymo piniginei skolai išieškoti išdavimo bei ginčo išsprendimo<text:s/></text:span><text:span text:style-name="T292">supaprastinta (pagreitinta) arbitražinio proceso tvarka, aptarti Nacionalinio komercinio arbitražo procedūros reglamento 48.1 punkte.</text:span></text:p>
      <text:p text:style-name="P293"><text:span text:style-name="T294">4.6</text:span><text:span text:style-name="T295">. Prie 4.5 punkte nurodyto pareiškimo pridedamos Nacionalinio komercinio arbitražo procedūros reglamento 48.2 punkt</text:span><text:span text:style-name="T296">e</text:span><text:span text:style-name="T297"><text:s/>išvardintų dokumentų kopijos.</text:span></text:p>
      <text:p text:style-name="P298"><text:span text:style-name="T299">4.7</text:span><text:span text:style-name="T300">. Įteikiant Sekretoriatui 4.5 punkte įvardintą pareiškimą, ieškovas pareiškėjas įmoka į 4.4 punkte nurodytą Vilniaus arbitražo atsiskaitomąją sąskaitą AB SEB banke 100 EUR (arba ekvivalentinę sumą litais) pareiškimo r</text:span><text:span text:style-name="T301">egistravimo (žyminį) mokestį ir kartu (bendru – neskaidomu įnašu) sumoka arbitravimo-administravimo mokestį, apskaičiuojamą pagal minėtų Arbitražinių mokesčių ir išlaidų taisyklių 3 punkte pateiktos lentelės rodmenis, gautą sumą sumažinus 75 % (t. y. iki r</text:span><text:span text:style-name="T302">eikiamos įmokai atlikti ¼ lėšų sumos).<text:s/></text:span></text:p>
      <text:p text:style-name="P303"><text:span text:style-name="T304">4.8</text:span><text:span text:style-name="T305">. Sudarant arbitražo teismą (vienasmenį ar kolegialų) konkrečiam tarptautiniam energetinio verslo ginčui išnagrinėti ir išspręsti, vadovaujamasi Tarptautinio komercinio arbitražo procedūros reglamento III dali</text:span><text:span text:style-name="T306">es taisyklėmis, o sudarant analogišką teismą vidaus energetinio verslo ginčui išspręsti – vadovaujamasi Nacionalinio komercinio arbitražo procedūros reglamento III dalies taisyklėmis, jeigu abiem atvejais sandorio (ginčo) šalys nesusitaria kitaip.<text:s/></text:span></text:p>
      <text:p text:style-name="P307"><text:span text:style-name="T308">4.9</text:span><text:span text:style-name="T309">. Sudarant vienasmenį arbitražo teismą (skiriant arbitrą) pareiškimo išnagrinėjimui dėl piniginių reikalavimų ginčo išsprendimo supaprastinta (pagreitinta) arbitražinio proceso tvarka ir arbitražo teismo įsakymo skolai išieškoti išdavimo, vadovaujamasi Nac</text:span><text:span text:style-name="T310">ionalinio komercinio arbitražo procedūros reglamento 49.5 punkto taisyklėmis.<text:s/></text:span></text:p>
      <text:p text:style-name="P311"><text:span text:style-name="T312">4.10</text:span><text:span text:style-name="T313">. Byla Energetikos arbitražo teisme nagrinėjama vadovaujantis Lietuvos Respublikos komercinio arbitražo įstatymo V skyriaus nuostatų ir atitinkamo, konkrečiam ginčui išs</text:span><text:span text:style-name="T314">pręsti taikytino (tarptautinio arba nacionalinio) komercinio arbitražo procedūros reglamento IV dalies taisyklių nustatyta tvarka.<text:s/></text:span></text:p>
      <text:p text:style-name="P315"><text:span text:style-name="T316">4.11</text:span><text:span text:style-name="T317">. Arbitražo teismui, sudarytam bylai išnagrinėti bendrąja arbitražinio proceso tvarka, Vilniaus arbitraže nustatytas</text:span><text:span text:style-name="T318"><text:s/>bendras trijų mėnesių terminas, skaičiuojamas nuo bylos įteikimo arbitražo teismui dienos. Esant abišaliam ginčo šalių pageidavimui, byla Vilniaus arbitražo administruojamame teisme gali būti išnagrinėjama per 30 dienų, skaičiuojant terminą nuo bylos įtei</text:span><text:span text:style-name="T319">kimo arbitražo teismui dienos, išskyrus atvejus, kai sprendimui priimti būtina techninės ar kitokios ekspertizės išvada.</text:span></text:p>
      <text:p text:style-name="P320"><text:span text:style-name="T321">4.12</text:span><text:span text:style-name="T322">. Pareiškimo dėl piniginių reikalavimų ginčo išsprendimo supaprastinta (pagreitinta) arbitražinio proceso tvarka išnagrinėjimui</text:span><text:span text:style-name="T323">, įskaitant ir arbitražo teismo įsakymo parengimą ir išdavimą, nustatytas 5 dienų terminas, skaičiuojamas nuo bylos įteikimo arbitrui dienos. Procedūra vykdoma vadovaujantis CPK XXIII skyriaus nuostatų ir Nacionalinio komercinio arbitražo procedūros reglam</text:span><text:span text:style-name="T324">ento VI dalies taisyklių nustatyta tvarka.<text:s/></text:span></text:p>
      <text:p text:style-name="P325"><text:span text:style-name="T326">4.13</text:span><text:span text:style-name="T327">. Bylos nagrinėjimas bendrąja arbitražinio proceso tvarka užbaigiamas, sprendimas (nutartis) priimamas ir įteikiamas (išsiunčiamas) ginčo šalims, vadovaujantis LR komercinio arbitražo įstatymo VI skyriaus ir konkrečiam ginčui išspręsti taikytino (tarptauti</text:span><text:span text:style-name="T328">nio arba nacionalinio) komercinio arbitražo procedūros reglamento V dalies nuostatomis.<text:s/></text:span></text:p>
      <text:p text:style-name="P329"><text:span text:style-name="T330">4.14</text:span><text:span text:style-name="T331">. Vilniaus arbitražo administruojamų arbitražinių teismų sprendimai, priimti dėl išspręstų tarptautinių verslo (ūkinių-</text:span><text:span text:style-name="T332">komercinių) ginčų, priverstinai (esant r</text:span><text:span text:style-name="T333">eikalui) užsienyje įvykdomi vadovaujantis 1958 m. Niujorko konvencijos „Dėl užsienio</text:span><text:span text:style-name="T334"><text:s/>arbitražų sprendimų pripažinimo ir vykdymo“ ir sprendimo vykdymo šalies nacionalinių įstatymų nustatyta tvarka. Sprendimai dėl išspręstų vidaus (nacionalinių) verslo ginčų</text:span><text:span text:style-name="T335"><text:s/>priverstinai (esant reikalui) įvykdomi Lietuvos Respublikos civilinio proceso kodekso ir Lietuvos Respublikos komercinio arbitražo įstatymo nustatyta tvarka.<text:s/></text:span></text:p>
      <text:p text:style-name="Normal"/>
      <text:p text:style-name="P336"><text:span text:style-name="T337">5</text:span><text:span text:style-name="T338">. Sutaikinimo būdu išspręsto verslo ginčo įforminimo tvarka<text:s/></text:span></text:p>
      <text:p text:style-name="P339"/>
      <text:p text:style-name="P340"><text:span text:style-name="T341">5.1</text:span><text:span text:style-name="T342">. Bet kurioje bylos n</text:span><text:span text:style-name="T343">agrinėjimo arbitražo teisme stadijoje, kai (jeigu) ginčo šalys<text:s/></text:span><text:soft-page-break/><text:span text:style-name="T344">susitaria tarpusavyje dėl nesutarimo pašalinimo sąlygų, bylos nagrinėjimas nedelsiant nutraukiamas ir (esant šalių pageidavimui) ginčo sureguliavimo sąlygos aptariamos (įforminamos) rašytiniame</text:span><text:span text:style-name="T345"><text:s/>sutaikinimo susitarime (taikos sutartyje), patvirtinamame arbitražo teismo sprendimu.<text:s/></text:span></text:p>
      <text:p text:style-name="P346"><text:span text:style-name="T347">5.2</text:span><text:span text:style-name="T348">. Verbalinio sutaikinimo susitarimo (taikos sutarties) sudarymo atveju arbitražo teismo sprendime nurodomos abiejų šalių žodžiu patvirtintos esminės ginčo suregu</text:span><text:span text:style-name="T349">liavimo sąlygos, kartu pažymint, kad sprendimas priimtas ginčo šalių pasiekto žodinio sutaikinimo susitarimo bei jų tarpusavyje suderintų sąlygų pagrindu.</text:span></text:p>
      <text:p text:style-name="P350"><text:span text:style-name="T351">5.3</text:span><text:span text:style-name="T352">. Energetikos arbitražo teismas atsisako tvirtinti sutaikinimo susitarimą (taikos sutartį), je</text:span><text:span text:style-name="T353">igu jo sąlygos prieštarauja imperatyvioms įstatymų nuostatoms arba pažeidžia trečiųjų asmenų teises ar teisėtus interesus.<text:s/></text:span></text:p>
      <text:p text:style-name="P354"><text:span text:style-name="T355">5.4</text:span><text:span text:style-name="T356">. Energetikos arbitražo teismo sprendimas, kuriuo tvirtinamas ginčo šalių sudarytas rašytinis sutaikinimo susitarimas (taikos sutartis) bei jų tarpusavyje suderintos susitaikymo sąlygos, turi atitikti taikytino konkrečiam ginčui išspręsti arbitražo procedū</text:span><text:span text:style-name="T357">ros reglamento 43 punkte nustatytus sprendimo formai ir turiniui reikalavimus.<text:s/></text:span></text:p>
      <text:p text:style-name="P358"><text:span text:style-name="T359">5.5</text:span><text:span text:style-name="T360">. Sutaikinimo susitarimas (taikos sutartis), patvirtintas arbitražo teismo sprendimu, savo juridine (vykdytina) galia prilygsta analogiškam valstybinio teismo ar notaro<text:s/></text:span><text:span text:style-name="T361">patvirtintam dokumentui.</text:span></text:p>
      <text:p text:style-name="Normal"/>
      <text:p text:style-name="P362"><text:span text:style-name="T363">6</text:span><text:span text:style-name="T364">. Ginčo sureguliavimo galimybės tarpininkavimo – sutaikinimo (mediacijos) būdu</text:span></text:p>
      <text:p text:style-name="P365"/>
      <text:p text:style-name="P366"><text:span text:style-name="T367">6.1</text:span><text:span text:style-name="T368">. Realaus ar potencialaus ginčo atveju bet kuri iš jo šalių, suinteresuota gera valia (be teismo ar arbitražo jurisdikcijos) greičiau paša</text:span><text:span text:style-name="T369">linti nesutarimą (kartu išvengiant ir bylinėjimosi išlaidų), visada (net ir nesant arbitražinio susitarimo) gali inicijuoti ikiarbitražinį (ikiteisminį) susitaikymą, pasiūlydama kitai šaliai sureguliuoti nesutarimą tarpininkavimo – sutaikinimo (mediacijos)</text:span><text:span text:style-name="T370"><text:s/>būdu.</text:span></text:p>
      <text:p text:style-name="P371"><text:span text:style-name="T372">6.2</text:span><text:span text:style-name="T373">. Sutaikinamosios procedūros pasirinkimo atveju ją inicijuojanti šalis turi pateikti (tiesiogiai arba per Vilniaus arbitražo Sekretoriatą) savo siūlymą kitai šaliai, kuriame kartu gali būti nurodomas nesutarimui pašalinti siūlomas procedūros<text:s/></text:span><text:span text:style-name="T374">reglamentas. Juo gali būti LAA patvirtintas<text:s/></text:span><text:span text:style-name="T375">Tarpininkavimo – sutaikinimo procedūros reglamentas</text:span><text:span text:style-name="T376"><text:s/>(Žin., 2007, Nr.<text:s/></text:span><text:a xlink:href="https://www.e-tar.lt/portal/lt/legalAct/TAR.7BA5FCDC24D1" office:target-frame-name="_blank" xlink:show="new"><text:span text:style-name="T377">101-4143</text:span></text:a><text:span text:style-name="T378">) arba Jungtinių Tautų tarptautinės prekybos teisė</text:span><text:span text:style-name="T379">s komisijos (UNCITRAL) parengtas bei Jungtinių Tautų Generalinės Asamblėjos patvirtintas ir rekomenduotas taikymui praktikoje komerciniams ginčams spręsti<text:s/></text:span><text:span text:style-name="T380">UNCITRAL Sutaikinimo reglamentas<text:s/></text:span><text:span text:style-name="T381">(UNCITRAL Conciliation Rules)</text:span><text:span text:style-name="T382">, arba bet koks kitas abiem ginčo šalim</text:span><text:span text:style-name="T383">s priimtinas taikinamosios procedūros dokumentas.</text:span></text:p>
      <text:p text:style-name="P384"><text:span text:style-name="T385">6.3</text:span><text:span text:style-name="T386">. Esant teigiamam kitos šalies atsakymui, taikinamąją procedūrą inicijuojanti šalis įteikia Vilniaus arbitražo Sekretoriatui rašytinį pareiškimą, kuriame gali būti nurodomas šalių abipusiu sutarimu p</text:span><text:span text:style-name="T387">asirinktas taikinamosios procedūros reglamentas, ir įvardintas jų bendru sutarimu paskirtas tarpininkas (verslo ginčų mediatorius, kai kuriose šalyse vadinamas ombudsmenu), arba įrašomas pageidavimas, kad abiejų ginčo šalių vardu tarpininką (mediatorių) pa</text:span><text:span text:style-name="T388">skirtų arbitražo institucijos pirmininkas.<text:s/></text:span></text:p>
      <text:p text:style-name="P389"><text:span text:style-name="T390">6.4</text:span><text:span text:style-name="T391">. Įregistravęs pareiškimą, Vilniaus arbitražo Sekretoriatas nedelsdamas organizuoja sutaikinimo procedūrą ir įvykdo visus šalių pasirinktame taikinamosios procedūros reglamente nustatytus formalumus.<text:s/></text:span></text:p>
      <text:p text:style-name="P392"><text:span text:style-name="T393">6.</text:span><text:span text:style-name="T394">5</text:span><text:span text:style-name="T395">. Jeigu šalims, tarpininkui (mediatoriui) talkininkaujant, pavyksta pašalinti nesutarimą, jo sureguliavimo sąlygos gali būti aptartos abiejų ginčo šalių pasirašytame bei tarpininko (mediatoriaus, ombudsmeno) patvirtintame sutaikinimo susitarime.</text:span></text:p>
      <text:p text:style-name="P396"><text:span text:style-name="T397">6.6</text:span><text:span text:style-name="T398">. Jeigu kita ginčo šalis atmeta taikinamosios procedūros siūlymą arba šios procedūros taikymo metu šalims nepavyksta pašalinti nesutarimo (sudaryti sutaikinimo susitarimą), suinteresuotoji ginčo šalis visada gali kreiptis į arbitražą arba teismą, prašydama</text:span><text:span text:style-name="T399">, kad ginčas būtų išspręstas privalomą juridinę galią turinčiu (teisiškai įpareigojančiu) sprendimu.<text:s/></text:span></text:p>
      <text:p text:style-name="P400"><text:span text:style-name="T401">6.7</text:span><text:span text:style-name="T402">. LAA kartu su LEEA patvirtintą energetiniams verslo ginčams sureguliuoti<text:s/></text:span><text:soft-page-break/><text:span text:style-name="T403">Rekomenduojamų tarpininkų (mediatorių) sąrašą žr. svetainėse:<text:s/></text:span><text:span text:style-name="T404">www.vilniau</text:span><text:span text:style-name="T405">sarbitrazas.lt</text:span><text:span text:style-name="T406"><text:s/>(skirsnis „Arbitrai ir tarpininkai (mediatoriai)“ arba LEEA svetainėje:<text:s/></text:span><text:span text:style-name="T407">www.leea.lt</text:span><text:span text:style-name="T408">.</text:span></text:p>
      <text:p text:style-name="P409"/>
      <text:p text:style-name="P410"><text:span text:style-name="T411">_________________</text:span></text:p>
      <text:p text:style-name="Normal"/>
      <text:p text:style-name="P412">Priedo pakeitimai:</text:p>
      <text:p text:style-name="P413"><text:span text:style-name="T414">Nr.<text:s/></text:span><text:a xlink:href="https://www.e-tar.lt/portal/legalAct.html?documentId=TAR.39E0E32313BE" office:target-frame-name="_top" xlink:show="replace"><text:span text:style-name="T415">1</text:span></text:a><text:span text:style-name="T416">, 2012-02-10, Žin.,<text:s/></text:span><text:span text:style-name="T417">2012, Nr. 34-1696 (2012-03-22), i. k. 1125ARBSPRE00000001</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arbitražo asociacija, Sprendimas</text:span></text:p>
      <text:p text:style-name="P427"><text:span text:style-name="T428">Nr.<text:s/></text:span><text:a xlink:href="https://www.e-tar.lt/portal/legalAct.html?documentId=TAR.39E0E32313BE" office:target-frame-name="_top" xlink:show="replace"><text:span text:style-name="T429">1</text:span></text:a><text:span text:style-name="T430">, 2012-02-10, Žin., 2012, Nr. 34-1696<text:s/></text:span><text:span text:style-name="T431">(2012-03-22), i. k. 1125ARBSPRE00000001</text:span></text:p>
      <text:p text:style-name="P432"><text:span text:style-name="T433">Dėl Energetikos arbitražo teismo įsteigimo ir Tarptautinio komercinio arbitražo procedūros reglamento bei Nacionalinio komercinio arbitražo procedūros reglamento bendro abiem jiems II priedo "Verslo ginčų sprendimo t</text:span><text:span text:style-name="T434">varka Energetikos arbitražo teisme" patvirtin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CLUSadmin</dc:creator>
    <meta:creation-date>2016-08-30T11:05:00Z</meta:creation-date>
    <dc:date>2016-08-30T11:05:00Z</dc:date>
    <meta:template xlink:href="Normal.dotm" xlink:type="simple"/>
    <meta:editing-cycles>2</meta:editing-cycles>
    <meta:editing-duration>PT0S</meta:editing-duration>
    <meta:document-statistic meta:page-count="8" meta:paragraph-count="120" meta:word-count="2948" meta:character-count="25175" meta:row-count="507" meta:non-whitespace-character-count="22347"/>
  </office:meta>
</office:document-meta>
</file>