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text-properties fo:color="#000000"/>
    </style:style>
    <style:style style:name="P130" style:parent-style-name="Normal" style:family="paragraph">
      <style:paragraph-properties fo:text-align="justify"/>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text-align="center"/>
    </style:style>
    <style:style style:name="P137" style:parent-style-name="Normal" style:master-page-name="MPF1" style:family="paragraph">
      <style:paragraph-properties fo:break-before="page" fo:text-indent="3.543in" style:page-number="1"/>
      <style:text-properties fo:text-transform="uppercase"/>
    </style:style>
    <style:style style:name="P140" style:parent-style-name="Normal" style:family="paragraph">
      <style:paragraph-properties fo:text-indent="3.543in"/>
    </style:style>
    <style:style style:name="P141" style:parent-style-name="Normal" style:family="paragraph">
      <style:paragraph-properties fo:text-indent="3.543in"/>
      <style:text-properties style:font-weight-complex="bold"/>
    </style:style>
    <style:style style:name="P142" style:parent-style-name="Normal" style:family="paragraph">
      <style:paragraph-properties fo:text-indent="3.543in"/>
    </style:style>
    <style:style style:name="T143" style:parent-style-name="DefaultParagraphFont" style:family="text">
      <style:text-properties style:font-weight-complex="bold"/>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T146" style:parent-style-name="DefaultParagraphFont" style:family="text">
      <style:text-properties style:font-weight-complex="bold"/>
    </style:style>
    <style:style style:name="P147" style:parent-style-name="Normal" style:family="paragraph">
      <style:paragraph-properties fo:text-indent="3.54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ext-properties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letter-spacing="0.001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font-style="italic" style:font-style-asian="italic"/>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fo:font-style="italic" style:font-style-asian="italic"/>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color="#0000FF" style:text-underline-type="single" style:text-underline-style="solid" style:text-underline-width="auto" style:text-underline-mode="continuou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fo:color="#0000FF" style:text-underline-type="single" style:text-underline-style="solid" style:text-underline-width="auto" style:text-underline-mode="continuous"/>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text-align="justify" fo:text-indent="0.3937in"/>
      <style:text-properties style:font-weight-complex="bold"/>
    </style:style>
    <style:style style:name="P234" style:parent-style-name="Normal" style:family="paragraph">
      <style:paragraph-properties fo:keep-with-next="alway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text-align="justify" fo:text-indent="0.3937in"/>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text-properties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color="#0000FF" style:text-underline-type="single" style:text-underline-style="solid" style:text-underline-width="auto" style:text-underline-mode="continuou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text-properties style:font-weight-complex="bold"/>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P540" style:parent-style-name="Normal" style:family="paragraph">
      <style:paragraph-properties fo:text-align="justify" fo:text-indent="0.3937in"/>
      <style:text-properties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4">Suvestinė redakcija nuo 2009-01-16 iki 2009-03-13</text:span></text:p>
      <text:p text:style-name="P5"/>
      <text:p text:style-name="P6"><text:span text:style-name="T7">Nutarimas paskelbtas: Žin. 2004, Nr.<text:s/></text:span><text:a xlink:href="https://www.e-tar.lt/portal/legalAct.html?documentId=TAR.E880F4B16389" office:target-frame-name="_top" xlink:show="replace"><text:span text:style-name="T8">53-1800</text:span></text:a><text:span text:style-name="T9">, i. k. 1041100NUTA00000384</text:span></text:p>
      <text:p text:style-name="P10"/>
      <text:p text:style-name="P11"/>
      <text:p text:style-name="P12"><text:span text:style-name="T13"/><text:span text:style-name="T14">LIETUVOS RESPUBLIKOS VYRIAUSYBĖ</text:span></text:p>
      <text:p text:style-name="P15"/>
      <text:p text:style-name="P16">N U T A R I M A S</text:p>
      <text:p text:style-name="P17">DĖL DIDMENINĖS PREKYBOS TABAKO GAMINIAIS LICENCIJAVIMO TAISYKLIŲ PATVIRTINIMO</text:p>
      <text:p text:style-name="P18"/>
      <text:p text:style-name="P19">2004 m. balandžio 7 d. Nr. 384</text:p>
      <text:p text:style-name="P20">Vilnius</text:p>
      <text:p text:style-name="P21"/>
      <text:p text:style-name="P22"><text:span text:style-name="T23">Vadovaudamasi Lietuvos Respublikos tabako kontrolės</text:span><text:span text:style-name="T24"><text:s/>įstatymo (Žin., 1996, Nr.<text:s/></text:span><text:a xlink:href="https://www.e-tar.lt/portal/lt/legalAct/TAR.F8090E375DA0" office:target-frame-name="_blank" xlink:show="new"><text:span text:style-name="T25">11-281</text:span></text:a><text:span text:style-name="T26">; 2003, Nr.<text:s/></text:span><text:a xlink:href="https://www.e-tar.lt/portal/lt/legalAct/TAR.084B9677FCAF" office:target-frame-name="_blank" xlink:show="new"><text:span text:style-name="T27">117-5317</text:span></text:a><text:span text:style-name="T28">,<text:s/></text:span>2008, Nr. 76-3006<text:span text:style-name="T29">) 10 straipsni</text:span><text:span text:style-name="T30">o 3 dalimi, Lietuvos Respublikos Vyriausybė<text:s/></text:span><text:span text:style-name="T31">nutari</text:span><text:span text:style-name="T32">a:</text:span></text:p>
      <text:p text:style-name="P33">Preambulės pakeitimai:</text:p>
      <text:p text:style-name="P34"><text:span text:style-name="T35">Nr.<text:s/></text:span><text:a xlink:href="https://www.e-tar.lt/portal/legalAct.html?documentId=TAR.EC54FB17984E" office:target-frame-name="_top" xlink:show="replace"><text:span text:style-name="T36">5</text:span></text:a><text:span text:style-name="T37">, 2009-01-07, Žin., 2009, Nr. 5-130 (2009-01-15), i. k. 1091100NUTA00000005</text:span></text:p>
      <text:p text:style-name="Normal"/>
      <text:p text:style-name="P38"><text:span text:style-name="T39">1</text:span><text:span text:style-name="T40">.<text:s/></text:span><text:span text:style-name="T41">Patvirtinti Didmeninės prekybos tabako gaminiais licencijavimo taisykles (pridedama).</text:span></text:p>
      <text:p text:style-name="P42"><text:span text:style-name="T43">2</text:span><text:span text:style-name="T44">. Nustatyti, kad:</text:span></text:p>
      <text:p text:style-name="P45"><text:span text:style-name="T46">2.1</text:span><text:span text:style-name="T47">. Teritorinės valstybinės mokesčių inspekcijos ir Valstybinio socialinio draudimo fondo valdybos teritoriniai skyriai, gavę Valstybinės tabako</text:span><text:span text:style-name="T48"><text:s/>ir alkoholio kontrolės tarnybos prie Lietuvos Respublikos Vyriausybės prašymą, privalo per 10 darbo dienų informuoti ją, ar įmonė, pageidaujanti įsigyti licenciją verstis didmenine prekyba tabako gaminiais, neturi mokestinės nepriemokos Lietuvos Respublik</text:span><text:span text:style-name="T49">os valstybės biudžetui, savivaldybės biudžetui ar fondams, į kuriuos mokamus mokesčius administruoja Valstybinė mokesčių inspekcija (išskyrus atvejus, kai mokesčių, delspinigių, baudų mokėjimas atidėtas Lietuvos Respublikos teisės aktų nustatyta tvarka arb</text:span><text:span text:style-name="T50">a dėl šių mokesčių, delspinigių, baudų vyksta mokestinis ginčas), ar nėra skolinga Valstybinio socialinio draudimo fondo biudžetui.</text:span></text:p>
      <text:p text:style-name="P51"><text:span text:style-name="T52">2.2</text:span><text:span text:style-name="T53">. Teritorinės valstybinės mokesčių inspekcijos ir Valstybinio socialinio draudimo fondo valdybos teritoriniai skyriai</text:span><text:span text:style-name="T54"><text:s/>mėnesiui pasibaigus ne vėliau kaip iki kito mėnesio 20 dienos privalo informuoti Valstybinę tabako ir alkoholio kontrolės tarnybą prie Lietuvos Respublikos Vyriausybės apie įmonių, turinčių licencijas verstis didmenine prekyba tabako gaminiais,<text:s/></text:span>didesnes negu 1000 litų<text:span text:style-name="T55"><text:s/>mokestines nepriemokas (pagal kiekvieno mėnesio 1 dienos būklę) Lietuvos Respublikos valstybės biudžetui, savivaldybės biudžetui ar fondams, į kuriuos mokamus mokesčius administruoja Valstybinė mokesčių inspekcija (išskyrus atvejus, kai mokes</text:span><text:span text:style-name="T56">čių, delspinigių, baudų mokėjimas atidėtas Lietuvos Respublikos teisės aktų nustatyta tvarka arba dėl šių mokesčių, delspinigių, baudų vyksta mokestinis ginčas), ir<text:s/></text:span>didesnes negu 1000 litų<text:span text:style-name="T57"><text:s/>skolas Valstybinio socialinio draudimo fondo biudžetui.</text:span></text:p>
      <text:p text:style-name="P58">Punkto pakeitimai:</text:p>
      <text:p text:style-name="P59"><text:span text:style-name="T60">Nr.<text:s/></text:span><text:a xlink:href="https://www.e-tar.lt/portal/legalAct.html?documentId=TAR.EC54FB17984E" office:target-frame-name="_top" xlink:show="replace"><text:span text:style-name="T61">5</text:span></text:a><text:span text:style-name="T62">, 2009-01-07, Žin., 2009, Nr. 5-130 (2009-01-15), i. k. 1091100NUTA00000005</text:span></text:p>
      <text:p text:style-name="Normal"/>
      <text:p text:style-name="P63"><text:span text:style-name="T64">2.3</text:span><text:span text:style-name="T65">. Iki šio nutarimo įsigaliojimo įmonėms išduotos licencijos verstis tabako<text:s/></text:span><text:span text:style-name="T66">gaminių importu nuo 2004 m. gegužės 1 d. suteikia teisę verstis tik didmenine prekyba tabako gaminiais, iki licencijos bus pakeistos. Įmonių prašymu nurodytosios licencijos keičiamos iki 2004 m. birželio 1 d. Valstybinėje tabako ir alkoholio kontrolės tarn</text:span><text:span text:style-name="T67">yboje prie Lietuvos Respublikos Vyriausybės į Didmeninės prekybos tabako gaminiais licencijavimo taisyklių (toliau vadinama – Taisyklės), patvirtintų šiuo nutarimu, 5 punkte nurodytos rūšies licenciją per 15 darbo dienų nuo prašymo gavimo šioje tarnyboje.<text:s/></text:span><text:span text:style-name="T68">Už licencijų pakeitimą valstybės rinkliava neimama. Nuo 2004 m. birželio 1 d. visų iki šio nutarimo įsigaliojimo įmonėms<text:s/></text:span><text:soft-page-break/><text:span text:style-name="T69">išduotų ir šiame punkte nustatyta tvarka nepakeistų licencijų verstis tabako gaminių importu galiojimas panaikinamas.</text:span></text:p>
      <text:p text:style-name="P70"><text:span text:style-name="T71">2.4</text:span><text:span text:style-name="T72">. Iki šio<text:s/></text:span><text:span text:style-name="T73">nutarimo įsigaliojimo įmonėms išduotos licencijos verstis didmenine prekyba tabako gaminiais turi būti patikslintos pagal Taisyklių reikalavimus iki 2004 m. birželio 1 dienos. Licencijos patikslinamos įmonių prašymu Valstybinėje tabako ir alkoholio kontrol</text:span><text:span text:style-name="T74">ės tarnyboje prie Lietuvos Respublikos Vyriausybės per 3 darbo dienas nuo prašymo gavimo šioje tarnyboje. Už licencijų patikslinimą valstybės rinkliava neimama. Nuo 2004 m. birželio 1 d. visų iki šio nutarimo įsigaliojimo įmonėms išduotų ir šiame punkte nu</text:span><text:span text:style-name="T75">statyta tvarka nepatikslintų licencijų verstis didmenine prekyba tabako gaminiais galiojimas sustabdomas, iki nurodytosios licencijos bus patikslintos.</text:span></text:p>
      <text:p text:style-name="P76"><text:span text:style-name="T77">3</text:span><text:span text:style-name="T78">. Pripažinti netekusiais galios:</text:span></text:p>
      <text:p text:style-name="P79"><text:span text:style-name="T80">3.1</text:span><text:span text:style-name="T81">. Lietuvos Respublikos Vyriausybės 1998 m. vasario 13 d. nu</text:span><text:span text:style-name="T82">tarimą Nr. 181 „Dėl Tabako gaminių didmeninės prekybos licencijavimo taisyklių patvirtinimo“ (Žin., 1998, Nr.<text:s/></text:span><text:a xlink:href="https://www.e-tar.lt/portal/lt/legalAct/TAR.4EECF80E7468" office:target-frame-name="_blank" xlink:show="new"><text:span text:style-name="T83">17-423</text:span></text:a><text:span text:style-name="T84">);</text:span></text:p>
      <text:p text:style-name="P85"><text:span text:style-name="T86">3.2</text:span><text:span text:style-name="T87">. Lietuvos Respublikos Vyriausybės 1998 m. kovo 19 d. nutarimą Nr. 315 „Dėl Lietuvos Respublikos Vyriausybės 1998 m. vasario 13 d. nutarimo Nr. 181 „Dėl Tabako gaminių didmeninės prekybos licencijavimo taisyklių patvirtinimo“ dalinio pakeitimo“ (Žin., 1998</text:span><text:span text:style-name="T88">, Nr.<text:s/></text:span><text:a xlink:href="https://www.e-tar.lt/portal/lt/legalAct/TAR.0ED71638E5E9" office:target-frame-name="_blank" xlink:show="new"><text:span text:style-name="T89">28-745</text:span></text:a><text:span text:style-name="T90">);</text:span></text:p>
      <text:p text:style-name="P91"><text:span text:style-name="T92">3.3</text:span><text:span text:style-name="T93">. Lietuvos Respublikos Vyriausybės 1998 m. liepos 31 d. nutarimą Nr. 985 „Dėl Lietuvos Respublikos Vyriausybės 1998 m. vasario 13 d. nutarimo Nr. 181</text:span><text:span text:style-name="T94"><text:s/>„Dėl Tabako gaminių didmeninės prekybos licencijavimo taisyklių patvirtinimo“ dalinio pakeitimo“ (Žin., 1998, Nr.<text:s/></text:span><text:a xlink:href="https://www.e-tar.lt/portal/lt/legalAct/TAR.EE57A43AB9E3" office:target-frame-name="_blank" xlink:show="new"><text:span text:style-name="T95">70-2048</text:span></text:a><text:span text:style-name="T96">);</text:span></text:p>
      <text:p text:style-name="P97"><text:span text:style-name="T98">3.4</text:span><text:span text:style-name="T99">. Lietuvos Respublikos Vyriausybės 1998</text:span><text:span text:style-name="T100"><text:s/>m. spalio 2 d. nutarimą Nr. 1182 „Dėl Lietuvos Respublikos Vyriausybės 1998 m. vasario 13 d. nutarimo Nr. 181 „Dėl Tabako gaminių didmeninės prekybos licencijavimo taisyklių patvirtinimo“ dalinio pakeitimo“ (Žin., 1998, Nr.<text:s/></text:span><text:a xlink:href="https://www.e-tar.lt/portal/lt/legalAct/TAR.8BFA53B3EB8C" office:target-frame-name="_blank" xlink:show="new"><text:span text:style-name="T101">88-2441</text:span></text:a><text:span text:style-name="T102">);</text:span></text:p>
      <text:p text:style-name="P103"><text:span text:style-name="T104">3.5</text:span><text:span text:style-name="T105">. Lietuvos Respublikos Vyriausybės 1999 m. rugsėjo 27 d. nutarimą Nr. 1061 „Dėl Lietuvos Respublikos Vyriausybės 1998 m. vasario 13 d. nutarimo Nr. 181 „Dėl Tabako gaminių didmeninės pr</text:span><text:span text:style-name="T106">ekybos licencijavimo taisyklių patvirtinimo“ dalinio pakeitimo“ (Žin., 1999, Nr.<text:s/></text:span><text:a xlink:href="https://www.e-tar.lt/portal/lt/legalAct/TAR.2CBB38484667" office:target-frame-name="_blank" xlink:show="new"><text:span text:style-name="T107">82-2433</text:span></text:a><text:span text:style-name="T108">);</text:span></text:p>
      <text:p text:style-name="P109"><text:span text:style-name="T110">3.6</text:span><text:span text:style-name="T111">. Lietuvos Respublikos Vyriausybės 2000 m. rugsėjo 22 d. nutarimą Nr. 113</text:span><text:span text:style-name="T112">5 „Dėl Lietuvos Respublikos Vyriausybės 1998 m. vasario 13 d. nutarimo Nr. 181 „Dėl Tabako gaminių didmeninės prekybos licencijavimo taisyklių patvirtinimo“ dalinio pakeitimo“ (Žin., 2000, Nr.<text:s/></text:span><text:a xlink:href="https://www.e-tar.lt/portal/lt/legalAct/TAR.397942F79A64" office:target-frame-name="_blank" xlink:show="new"><text:span text:style-name="T113">81-2458</text:span></text:a><text:span text:style-name="T114">);</text:span></text:p>
      <text:p text:style-name="P115"><text:span text:style-name="T116">3.7</text:span><text:span text:style-name="T117">. Lietuvos Respublikos Vyriausybės 2001 m. balandžio 20 d. nutarimą Nr. 460 „Dėl Lietuvos Respublikos Vyriausybės 1998 m. vasario 13 d. nutarimo Nr. 181 „Dėl Tabako gaminių didmeninės prekybos licencijavimo taisyklių<text:s/></text:span><text:span text:style-name="T118">patvirtinimo“ dalinio pakeitimo“ (Žin., 2001, Nr.<text:s/></text:span><text:a xlink:href="https://www.e-tar.lt/portal/lt/legalAct/TAR.F5864E72AD6B" office:target-frame-name="_blank" xlink:show="new"><text:span text:style-name="T119">35-1203</text:span></text:a><text:span text:style-name="T120">);</text:span></text:p>
      <text:p text:style-name="P121"><text:span text:style-name="T122">3.8</text:span><text:span text:style-name="T123">. Lietuvos Respublikos Vyriausybės 2002 m. rugsėjo 17 d. nutarimą Nr. 1455 „Dėl Lietuvos Respublikos Vyr</text:span><text:span text:style-name="T124">iausybės 1998 m. vasario 13 d. nutarimo Nr. 181 „Dėl Tabako gaminių didmeninės prekybos licencijavimo taisyklių patvirtinimo“ pakeitimo“ (Žin., 2002, Nr. 92-3944).</text:span></text:p>
      <text:p text:style-name="P125"><text:span text:style-name="T126">4</text:span><text:span text:style-name="T127">. Šis nutarimas įsigalioja nuo 2004 m. gegužės 1 dienos.</text:span></text:p>
      <text:p text:style-name="P128"/>
      <text:p text:style-name="P129"/>
      <text:p text:style-name="P130"/>
      <text:p text:style-name="P131">Ministras Pirmininkas<text:s/><text:tab/>Algirdas Brazauskas</text:p>
      <text:p text:style-name="P132"/>
      <text:p text:style-name="P133"/>
      <text:p text:style-name="P134"/>
      <text:p text:style-name="P135">Ūkio ministras<text:s/><text:tab/>Petras Čėsna</text:p>
      <text:p text:style-name="P136"/>
      <text:soft-page-break/>
      <text:p text:style-name="P137">Patvirtinta</text:p>
      <text:p text:style-name="P140">Lietuvos Respublikos Vyriausybės<text:s/></text:p>
      <text:p text:style-name="P141">2004 m. balandžio 7 d.<text:s/>nutarimu Nr. 384</text:p>
      <text:p text:style-name="P142"><text:span text:style-name="T143">(Lietuvos Respublikos Vyriausybės</text:span><text:s/></text:p>
      <text:p text:style-name="P144">2009 m. sausio 7 d.<text:s/></text:p>
      <text:p text:style-name="P145">nutarimo Nr. 5<text:s/><text:span text:style-name="T146">redakcija)</text:span></text:p>
      <text:p text:style-name="P147"/>
      <text:p text:style-name="P148"><text:span text:style-name="T149">Didmeninės<text:s/></text:span><text:span text:style-name="T150">PREKYBOS TABAKO GAMINIAIS LICENCIJAVIMO</text:span></text:p>
      <text:p text:style-name="P151"><text:span text:style-name="T152">TAISYKLĖS</text:span></text:p>
      <text:p text:style-name="P153"/>
      <text:p text:style-name="P154"><text:span text:style-name="T155">I</text:span><text:span text:style-name="T156">.</text:span><text:span text:style-name="T157"><text:s/></text:span><text:span text:style-name="T158">Bendrosios nuostatos</text:span></text:p>
      <text:p text:style-name="P159"/>
      <text:p text:style-name="P160"><text:span text:style-name="T161">1</text:span><text:span text:style-name="T162">. Didmeninės prekybos tabako gaminiais licencijavimo taisykl</text:span><text:span text:style-name="T163">ės (toliau vadinama –<text:s/></text:span><text:span text:style-name="T164">šios taisyklės) nustato licencijos verstis didmenine prekyba tabako gaminiais (toliau vadinama –</text:span><text:span text:style-name="T165"><text:s/>licencija, licencijos) išdavimo, papildymo, patikslinimo, atsisakymo ją išduoti, papildyti, patikslinti, įspėjimo apie galimą licencijos<text:s/></text:span><text:span text:style-name="T166">galiojimo sustabdymą ar licencijos galiojimo panaikinimą, licencijos galiojimo sustabdymo, licencijos galiojimo sustabdymo panaikinimo, licencijos galiojimo panaikinimo ir licencijos dublikato išdavimo Lietuvos Respublikoje įstatymų nustatyta tvarka įregis</text:span><text:span text:style-name="T167">truotoms įmonėms ir užsienio juridinių asmenų, pagal užsienio valstybių įstatymus turinčių teisę verstis komercine ūkine veikla, filialams (toliau vadinama – įmonė) tvarką ir licencijuojamos veiklos sąlygas.</text:span></text:p>
      <text:p text:style-name="P168"><text:span text:style-name="T169">2</text:span><text:span text:style-name="T170">. Šiose taisyklėse vartojamos sąvokos:</text:span></text:p>
      <text:p text:style-name="P171"><text:span text:style-name="T172">Tabako gaminiai</text:span><text:span text:style-name="T173"><text:s/>– rūkyti skirti tabako gaminiai: cigarai, įskaitant cigarus apipjaustytais galais, cigarilės, cigaretės ir rūkomasis tabakas (kodai pagal Europos Bendrijos kombinuotąją nomenklatūrą, nustatytą 1987 m. liepos 23 d. Tarybos reglamentu (EEB) N</text:span><text:span text:style-name="T174">r. 2658/87 dėl tarifų ir statistinės nomenklatūros bei dėl Bendrojo muitų tarifo (OL<text:s/></text:span><text:span text:style-name="T175">2004 m.</text:span><text:span text:style-name="T176"><text:s/></text:span><text:span text:style-name="T177">specialusis leidimas</text:span><text:span text:style-name="T178">, 2 skyrius, 2 tomas, p. 382), su paskutiniais pakeitimais, padarytais 2008 m. balandžio 18 d. Komisijos reglamentu (EB) Nr. 360/2008 (OL 2008<text:s/></text:span><text:span text:style-name="T179">L 111, p. 9), – 2402 10 00–2402 90 00; 2403 10–2403 10 90).</text:span></text:p>
      <text:p text:style-name="P180"><text:span text:style-name="T181">Sandėlis, iš kurio vykdoma tabako gaminių didmeninė prekyba,</text:span><text:span text:style-name="T182"><text:s/>– Nekilnojamojo turto registre įregistruota kaip sandėlis patalpa, turinti atskirą įėjimą, izoliuota nuo kitų patalpų atitvarinėmis kon</text:span><text:span text:style-name="T183">strukcijomis, atitinkančiomis nustatytuosius apsaugos reikalavimus, skirta tik tabako gaminiams laikyti, rūšiuoti, komplektuoti ir parduoti juos įmonėms, turinčioms licencijas verstis didmenine ar mažmenine prekyba tabako gaminiais, ir kitų valstybių jurid</text:span><text:span text:style-name="T184">iniams asmenims.</text:span></text:p>
      <text:p text:style-name="P185"><text:span text:style-name="T186">Kitos šiose taisyklėse vartojamos sąvokos atitinka Lietuvos Respublikos tabako kontrolės įstatyme (Žin., 1996, Nr.<text:s/></text:span><text:a xlink:href="https://www.e-tar.lt/portal/lt/legalAct/TAR.F8090E375DA0" office:target-frame-name="_blank" xlink:show="new"><text:span text:style-name="T187">11-281</text:span></text:a><text:span text:style-name="T188">; 2003, Nr.<text:s/></text:span><text:a xlink:href="https://www.e-tar.lt/portal/lt/legalAct/TAR.084B9677FCAF" office:target-frame-name="_blank" xlink:show="new"><text:span text:style-name="T189">117-5317</text:span></text:a><text:span text:style-name="T190">) (toliau vadinama – Tabako kontrolės įstatymas) vartojamas sąvokas.</text:span></text:p>
      <text:p text:style-name="P191"/>
      <text:p text:style-name="P192"><text:span text:style-name="T193">II</text:span><text:span text:style-name="T194">.<text:s/></text:span><text:span text:style-name="T195">LICENCIJ</text:span><text:span text:style-name="T196">os</text:span><text:span text:style-name="T197"><text:s/>RŪŠIS IR REKVIZITAI</text:span></text:p>
      <text:p text:style-name="P198"/>
      <text:p text:style-name="P199"><text:span text:style-name="T200">3</text:span><text:span text:style-name="T201">. Nustatoma šios rūšies licencija – verstis didmenine prekyba<text:s/></text:span><text:span text:style-name="T202">tabako gaminiais.</text:span></text:p>
      <text:p text:style-name="P203"><text:span text:style-name="T204">4</text:span><text:span text:style-name="T205">. Licencijoje nurodoma:</text:span></text:p>
      <text:p text:style-name="P206"><text:span text:style-name="T207">4.1</text:span><text:span text:style-name="T208">. licenciją išduodanti institucija;</text:span></text:p>
      <text:p text:style-name="P209"><text:span text:style-name="T210">4.2</text:span><text:span text:style-name="T211">. licencijos rūšis ir numeris;</text:span></text:p>
      <text:p text:style-name="P212"><text:span text:style-name="T213">4.3</text:span><text:span text:style-name="T214">. įmonės, kuriai išduota licencija, pavadinimas, teisinė forma, buveinė, kodas;</text:span></text:p>
      <text:p text:style-name="P215"><text:span text:style-name="T216">4.4</text:span><text:span text:style-name="T217">. sandėlių, iš kurių bus vykdoma did</text:span><text:span text:style-name="T218">meninė prekyba tabako gaminiais ir (ar) kuriuose šie gaminiai bus laikomi, adresai ir patalpų pažymėjimas plane;</text:span></text:p>
      <text:p text:style-name="P219"><text:span text:style-name="T220">4.5</text:span><text:span text:style-name="T221">. licencijos išdavimo data;</text:span></text:p>
      <text:p text:style-name="P222"><text:span text:style-name="T223">4.6</text:span><text:span text:style-name="T224">. licenciją<text:s/></text:span>pasirašiusio asmens<text:s/><text:span text:style-name="T225">pareigos, vardas, pavardė, parašas. Licencija tvirtinama licenciją iš</text:span><text:span text:style-name="T226">davusios institucijos antspaudu.</text:span></text:p>
      <text:p text:style-name="P227"/>
      <text:p text:style-name="P228"><text:span text:style-name="T229">III</text:span><text:span text:style-name="T230">.</text:span><text:span text:style-name="T231"><text:s/></text:span><text:span text:style-name="T232">LICENCIJAS IŠDUODANTI INSTITUCIJA IR JOS ĮGALIOJIMAI</text:span></text:p>
      <text:p text:style-name="P233"/>
      <text:p text:style-name="P234"><text:span text:style-name="T235">5</text:span><text:span text:style-name="T236">. Licencijas, vadovaudamasi Tabako kontrolės įstatymu ir šiomis taisyklėmis, išduoda, papildo, patikslina, apie galimą licencijų galiojimo sustabdymą<text:s/></text:span><text:span text:style-name="T237">ar licencijų galiojimo panaikinimą įspėja, licencijų galiojimą sustabdo, licencijų galiojimo sustabdymą ar licencijų galiojimą panaikina, licencijų dublikatus išduoda Valstybinė tabako ir alkoholio kontrolės tarnyba prie Lietuvos Respublikos Vyriausybės (t</text:span><text:span text:style-name="T238">oliau vadinama – licencijas išduodanti institucija).</text:span></text:p>
      <text:p text:style-name="P239"><text:span text:style-name="T240">6</text:span><text:span text:style-name="T241">. Licencijas išduodanti institucija taip pat:</text:span></text:p>
      <text:p text:style-name="P242"><text:span text:style-name="T243">6.1</text:span><text:span text:style-name="T244">. p</text:span>atikrina<text:s/><text:span text:style-name="T245">įmonės, pateikusios paraišką išduoti licenciją, registravimo faktą patvirtinančius ir kitus jos registravimo duomenis<text:s/></text:span>Juridinių asmenų<text:s/>registro tvarkytojo interneto svetainėje<text:span text:style-name="T246">;</text:span></text:p>
      <text:p text:style-name="P247"><text:span text:style-name="T248">6.2</text:span><text:span text:style-name="T249">. registruoja išduotas, papildytas ir patikslintas licencijas, įspėjimus apie galimą licencijų galiojimo sustabdymą ar licencijų galiojimo panaikinimą, licencijų galiojimo sustabdymą, licencijų galiojimo sus</text:span><text:span text:style-name="T250">tabdymo panaikinimą, licencijos galiojimo panaikinimą, taip pat išduotus licencijų dublikatus nustatytosios formos žurnale;</text:span></text:p>
      <text:p text:style-name="P251"><text:span text:style-name="T252">6.3</text:span><text:span text:style-name="T253">. nustato licencijų registravimo žurnalo formą;</text:span></text:p>
      <text:p text:style-name="P254"><text:span text:style-name="T255">6.4</text:span><text:span text:style-name="T256">. skelbia apie išduotas licencijas, licencijų galiojimo sustabdymą, li</text:span><text:span text:style-name="T257">cencijų galiojimo sustabdymo panaikinimą ir licencijų galiojimo panaikinimą oficialaus leidinio „Valstybės žinios“ priede „Informaciniai pranešimai“. Šią informaciją licencijas išduodanti institucija privalo paskelbti per 3 darbo dienas nuo licencijos įmon</text:span><text:span text:style-name="T258">ei išdavimo, įmonės turimos licencijos galiojimo sustabdymo, licencijos galiojimo sustabdymo panaikinimo ar licencijos galiojimo panaikinimo. Skelbime nurodomi šie duomenys: įmonės pavadinimas, teisinė forma, kodas ir buveinė; sandėlių, iš kurių vykdoma di</text:span><text:span text:style-name="T259">dmeninė prekyba tabako gaminiais ir (ar) kuriuose šie gaminiai laikomi, adresai; veikla, kuria verstis išduota licencija; licencijos numeris ir išdavimo data; licencijos galiojimo sustabdymo, licencijos galiojimo sustabdymo panaikinimo ar licencijos galioj</text:span><text:span text:style-name="T260">imo panaikinimo data;</text:span></text:p>
      <text:p text:style-name="P261"><text:span text:style-name="T262">6.5</text:span><text:span text:style-name="T263">. praneša teritorinėms valstybinėms mokesčių inspekcijoms, Valstybinio socialinio draudimo fondo valdybos teritoriniams skyriams ir Juridinių asmenų registrui (jo nuostatų nustatyta tvarka) apie įmonėms išduotas licencijas,<text:s/></text:span><text:span text:style-name="T264">licencijų galiojimo sustabdymą, licencijų galiojimo sustabdymo panaikinimą ir licencijų galiojimo panaikinimą. Apie tai nurodytoms institucijoms turi būti pranešta per 3 darbo dienas nuo licencijos įmonei išdavimo, įmonės turimos licencijos galiojimo susta</text:span><text:span text:style-name="T265">bdymo, licencijos galiojimo sustabdymo panaikinimo ar licencijos galiojimo panaikinimo;</text:span></text:p>
      <text:p text:style-name="P266"><text:span text:style-name="T267">6.6</text:span><text:span text:style-name="T268">. saugo išduotų, papildytų ir patikslintų licencijų kopijas;</text:span></text:p>
      <text:p text:style-name="P269"><text:span text:style-name="T270">6.7</text:span><text:span text:style-name="T271">. kontroliuoja, kaip įmonės, turinčios licencijas, laikosi licencijuojamos veiklos sąlygų;</text:span></text:p>
      <text:p text:style-name="P272"><text:span text:style-name="T273">6.8</text:span><text:span text:style-name="T274">. vykdo ir kitų teisės aktų jai suteiktus įgaliojimus.</text:span></text:p>
      <text:p text:style-name="P275"/>
      <text:p text:style-name="P276"><text:span text:style-name="T277">IV</text:span><text:span text:style-name="T278">.<text:s/></text:span><text:span text:style-name="T279">LICENCIJOS<text:s/></text:span><text:span text:style-name="T280">ir licencijOS dublikatO</text:span><text:span text:style-name="T281"><text:s/>IŠDAVIMAS,<text:s/></text:span><text:span text:style-name="T282">Atsisakymas išduoti licencijĄ</text:span></text:p>
      <text:p text:style-name="P283"/>
      <text:p text:style-name="P284"><text:span text:style-name="T285">7</text:span><text:span text:style-name="T286">. Licencija išduodama neterminuotam laikui.</text:span></text:p>
      <text:p text:style-name="P287"><text:span text:style-name="T288">8</text:span><text:span text:style-name="T289">. Įmonė, norinti gauti licenciją, licencijas išduoda</text:span><text:span text:style-name="T290">nčiai institucijai pateikia:</text:span></text:p>
      <text:p text:style-name="P291"><text:span text:style-name="T292">8.1</text:span><text:span text:style-name="T293">. paraišką, kurioje nurodoma:</text:span></text:p>
      <text:p text:style-name="P294"><text:span text:style-name="T295">8.1.1</text:span><text:span text:style-name="T296">. įmonės pavadinimas, teisinė forma, kodas, buveinė, sandėlių, iš kurių bus vykdoma didmeninė prekyba tabako gaminiais ir (ar) kuriuose šie gaminiai bus laikomi, adresai ir patalpų pažy</text:span><text:span text:style-name="T297">mėjimas plane;</text:span></text:p>
      <text:p text:style-name="P298"><text:span text:style-name="T299">8.1.2</text:span><text:span text:style-name="T300">. įmonės steigėjų ir vadovų vardai, pavardės ir asmens kodai. Tais atvejais, kai įmonės steigėjas yra juridinis asmuo, nurodomas juridinio asmens pavadinimas, kodas ir buveinė;</text:span></text:p>
      <text:p text:style-name="P301"><text:span text:style-name="T302">8.2</text:span><text:span text:style-name="T303">. sandėlių, iš kurių bus vykdoma didmeninė pre</text:span><text:span text:style-name="T304">kyba tabako gaminiais ir (ar) kuriuose šie gaminiai bus laikomi, nekilnojamojo daikto registro ir kadastro dokumentų – valstybės įmonės Registrų centro išduoto pažymėjimo apie nekilnojamojo daikto ir daiktinių teisių į jį įregistravimą Nekilnojamojo turto<text:s/></text:span><text:span text:style-name="T305">registre arba Nekilnojamojo turto registro centrinio duomenų banko išrašo; patalpų plano iš Nekilnojamojo turto objekto kadastrinių matavimų bylos; pastato vidaus plotų<text:s/></text:span><text:soft-page-break/><text:span text:style-name="T306">eksplikavimo iš Nekilnojamojo turto objekto kadastrinių matavimų bylos – kopijas, patvi</text:span><text:span text:style-name="T307">rtintas įmonės antspaudu (jeigu ji antspaudą privalo turėti) ir vadovo parašu.</text:span></text:p>
      <text:p text:style-name="P308"><text:span text:style-name="T309">9</text:span><text:span text:style-name="T310">. Licencijas išduodanti institucija, patikrinusi įmonės paraišką ir kitus dokumentus, kurių reikia licencijai išduoti, ir nustačiusi, kad paraiška nevisiškai, netaisyklin</text:span><text:span text:style-name="T311">gai užpildyta arba joje pateikti neteisingi duomenys, arba pateikti ne visi dokumentai, kurių reikia licencijai išduoti, arba jie neatitinka šių taisyklių reikalavimų, ne vėliau kaip per 5 darbo dienas nuo dokumentų, kurių reikia licencijai išduoti, gavimo</text:span><text:span text:style-name="T312"><text:s/>(o paaiškėjus, kad paraiškoje pateikti neteisingi duomenys, nuo šių trūkumų nustatymo) praneša apie tai įmonei, pateikusiai paraišką išduoti licenciją. Įmonė, norinti gauti licenciją, turi ištaisyti trūkumus ir pateikti trūkstamus arba patikslintus dokume</text:span><text:span text:style-name="T313">ntus.</text:span></text:p>
      <text:p text:style-name="P314"><text:span text:style-name="T315">10</text:span><text:span text:style-name="T316">. Įmonei, pateikusiai paraišką išduoti licenciją, l</text:span>icencija turi būti išduota arba rašytinis motyvuotas atsisakymas ją išduoti turi būti pateiktas ne vėliau kaip per 30 dienų nuo dokumentų, kurių reikia licencijai išduoti, gavimo. Jeigu pateikti ne visi, nevisiškai ar netaisyklingai užpildyti dokumentai arba neteisingi duomenys, terminas skaičiuojamas nuo visų arba papildytų (patikslintų) dokumentų gavimo dienos.</text:p>
      <text:p text:style-name="P317">11. Licencija neišduodama T<text:span text:style-name="T318">abako kontrolės įstatymo<text:s/></text:span>11 straipsnio 6 dalyje nustatytais pagrindais.</text:p>
      <text:p text:style-name="P319"><text:span text:style-name="T320">12</text:span><text:span text:style-name="T321">. Licencijos dublikatas išduodamas, jeigu licencijos originalas:</text:span></text:p>
      <text:p text:style-name="P322"><text:span text:style-name="T323">12.1</text:span><text:span text:style-name="T324">. prarandamas;</text:span></text:p>
      <text:p text:style-name="P325"><text:span text:style-name="T326">12.2</text:span><text:span text:style-name="T327">. sugadinamas.</text:span></text:p>
      <text:p text:style-name="P328"><text:span text:style-name="T329">13</text:span><text:span text:style-name="T330">. Įmonė, norinti gauti licencijos dublikatą, licenciją išduodančiai institucijai pateikia:</text:span></text:p>
      <text:p text:style-name="P331"><text:span text:style-name="T332">13.1</text:span><text:span text:style-name="T333">. paraišką<text:s/></text:span><text:span text:style-name="T334">išduoti licencijos dublikatą (joje nurodo priežastį, dėl kurios prašoma išduoti licencijos dublikatą);</text:span></text:p>
      <text:p text:style-name="P335"><text:span text:style-name="T336">13.2</text:span><text:span text:style-name="T337">. įmonės pasirinktame Lietuvos Respublikoje platinamame dienraštyje išspausdintą skelbimą apie prarastą licenciją – šių taisyklių 12.1 punkte nus</text:span><text:span text:style-name="T338">tatytu atveju. Skelbime turi būti nurodyti šie duomenys:</text:span></text:p>
      <text:p text:style-name="P339"><text:span text:style-name="T340">13.2.1</text:span><text:span text:style-name="T341">. licenciją išdavusios institucijos pavadinimas;</text:span></text:p>
      <text:p text:style-name="P342"><text:span text:style-name="T343">13.2.2</text:span><text:span text:style-name="T344">. licenciją praradusios įmonės pavadinimas, teisinė forma, kodas ir buveinė;</text:span></text:p>
      <text:p text:style-name="P345"><text:span text:style-name="T346">13.2.3</text:span><text:span text:style-name="T347">. prarastos licencijos rūšis, numeris ir išda</text:span><text:span text:style-name="T348">vimo data;</text:span></text:p>
      <text:p text:style-name="P349"><text:span text:style-name="T350">13.3</text:span><text:span text:style-name="T351">. sugadintos licencijos originalą – šių taisyklių 12.2 punkte nustatytu atveju.</text:span></text:p>
      <text:p text:style-name="P352"><text:span text:style-name="T353">14</text:span><text:span text:style-name="T354">.<text:s/></text:span>Sprendimas dėl licencijos dublikato išdavimo turi būti priimtas ne vėliau kaip per 5 darbo dienas nuo dokumentų, kurių reikia licencijos dublikatui išduoti, gavimo licenciją išduodančioje institucijoje. Jeigu pateikti ne visi reikiami dokumentai arba pateikti dokumentai neatitinka jiems keliamų reikalavimų, licencijas išduodanti institucija ne vėliau kaip per 2 darbo dienas nuo dokumentų, kurių reikia licencijos dublikatui išduoti, gavimo turi pranešti apie tai įmonei. Įmonė turi ištaisyti šiuos trūkumus ir pateikti patikslintus ir (ar) trūkstamus dokumentus. Šiuo atveju terminas skaičiuojamas nuo visų ir (ar) patikslintų dokumentų licenciją išduodančioje institucijoje gavimo dienos. Licencijos dublikatas išduodamas su žyma „Dublikatas“.</text:p>
      <text:p text:style-name="P355"/>
      <text:p text:style-name="P356"><text:span text:style-name="T357">V</text:span><text:span text:style-name="T358">.<text:s/></text:span><text:span text:style-name="T359">LICENCIJOS PAPILDYMAS IR PATIKSLINIMAS</text:span></text:p>
      <text:p text:style-name="P360"/>
      <text:p text:style-name="P361"><text:span text:style-name="T362">15</text:span><text:span text:style-name="T363">. Įmonių turimos licencijos turi būti patikslintos arba papildytos, kai:<text:s/></text:span></text:p>
      <text:p text:style-name="P364"><text:span text:style-name="T365">15.1</text:span><text:span text:style-name="T366">. pakeičiamas licenciją turinčios įmonės pavadinimas arba teisinė forma ar buveinė;<text:s/></text:span></text:p>
      <text:p text:style-name="P367"><text:span text:style-name="T368">15.2</text:span><text:span text:style-name="T369">. keičiami sandėlių, iš kurių vykdoma didmeninė prekyba tabako gaminiais ir (ar) kuriuose šie gaminiai laikomi, adresai ir patalpų pažymėjimas plane arba į licenci</text:span><text:span text:style-name="T370">ją numatoma įrašyti naujų sandėlių;</text:span></text:p>
      <text:p text:style-name="P371"><text:span text:style-name="T372">15.3</text:span><text:span text:style-name="T373">. teisės aktų nustatyta tvarka įmonei suteikiamas naujas įmonės kodas (jeigu nesikeičia kiti įmonę identifikuojantys duomenys) arba keičiasi kiti tiesiogiai nuo įmonės nepriklausantys licencijos rekvizitai.<text:s/></text:span></text:p>
      <text:p text:style-name="P374"><text:span text:style-name="T375">16</text:span><text:span text:style-name="T376">. Turinti licenciją ir norinti ją papildyti arba patikslinti įmonė licencijas išduodančiai institucijai pateikia:<text:s/></text:span></text:p>
      <text:p text:style-name="P377"><text:span text:style-name="T378">16.1</text:span><text:span text:style-name="T379">. paraišką, kurioje nurodoma:<text:s/></text:span></text:p>
      <text:p text:style-name="P380"><text:span text:style-name="T381">16.1.1</text:span><text:span text:style-name="T382">. įmonės pavadinimas, teisinė forma, kodas ir buveinė;</text:span></text:p>
      <text:p text:style-name="P383"><text:span text:style-name="T384">16.1.2</text:span><text:span text:style-name="T385">. turimos licencijos rūšis,</text:span><text:span text:style-name="T386"><text:s/>numeris ir išdavimo data;</text:span></text:p>
      <text:p text:style-name="P387"><text:span text:style-name="T388">16.1.3</text:span><text:span text:style-name="T389">. priežastis, dėl kurios prašoma papildyti arba patikslinti licenciją;</text:span></text:p>
      <text:p text:style-name="P390"><text:span text:style-name="T391">16.1.4</text:span><text:span text:style-name="T392">. duomenys, kurie vadovaujantis šių taisyklių 4.3 ir 4.4 punktuose nustatytais reikalavimais turi būti nurodyti licencijoje arba<text:s/></text:span><text:span text:style-name="T393">atitinkamai iš jos išbraukti;</text:span></text:p>
      <text:p text:style-name="P394"><text:span text:style-name="T395">16.2</text:span><text:span text:style-name="T396">. dokumentus, patvirtinančius pasikeitusius duomenis;</text:span></text:p>
      <text:p text:style-name="P397"><text:span text:style-name="T398">16.3</text:span><text:span text:style-name="T399">. dokumentus, nurodytus šių taisyklių 8.2 punkte (pateikiama, kai į licenciją turi būti įrašyti nauji sandėliai);</text:span></text:p>
      <text:p text:style-name="P400"><text:span text:style-name="T401">16.4</text:span><text:span text:style-name="T402">. licencijos originalą (pateikia</text:span><text:span text:style-name="T403">ma licencijas išduodančiai institucijai priėmus sprendimą papildyti arba patikslinti licenciją).</text:span></text:p>
      <text:p text:style-name="P404"><text:span text:style-name="T405">17</text:span><text:span text:style-name="T406">. Licencijas išduodanti institucija, patikrinusi įmonės paraišką ir kitus dokumentus, kurių reikia licencijai papildyti ar patikslinti, ir nustačiusi,<text:s/></text:span><text:span text:style-name="T407">kad paraiška nevisiškai arba netaisyklingai užpildyta arba joje pateikti neteisingi duomenys, arba pateikti ne visi dokumentai, kurių reikia licencijai papildyti ar patikslinti, arba jie neatitinka šių taisyklių reikalavimų, ne vėliau kaip per 5 darbo dien</text:span><text:span text:style-name="T408">as nuo dokumentų, kurių reikia licencijai papildyti ar patikslinti, gavimo (o paaiškėjus, kad paraiškoje pateikti neteisingi duomenys, nuo šių trūkumų nustatymo) praneša apie tai įmonei, pateikusiai paraišką papildyti ar patikslinti licenciją. Įmonė, norin</text:span><text:span text:style-name="T409">ti, kad licencija būtų papildyta ar patikslinta, turi ištaisyti trūkumus ir pateikti trūkstamus arba patikslintus dokumentus.</text:span></text:p>
      <text:p text:style-name="P410"><text:span text:style-name="T411">18</text:span><text:span text:style-name="T412">. Sprendimas dėl licencijos papildymo ar patikslinimo turi būti priimtas ne vėliau kaip per 15 darbo dienų nuo dokumentų, ku</text:span><text:span text:style-name="T413">rių reikia licencijai papildyti ar patikslinti, gavimo licencijas išduodančioje institucijoje. Jeigu pateikti ne visi, nevisiškai ar netaisyklingai užpildyti dokumentai<text:s/></text:span>arba neteisingi duomenys,<text:span text:style-name="T414"><text:s/>terminas skaičiuojamas nuo visų arba papildytų (patikslintų)<text:s/></text:span><text:span text:style-name="T415">dokumentų gavimo dienos.<text:s/></text:span></text:p>
      <text:p text:style-name="P416"/>
      <text:p text:style-name="P417"><text:span text:style-name="T418">VI</text:span><text:span text:style-name="T419">.</text:span><text:span text:style-name="T420"><text:s/></text:span><text:span text:style-name="T421">RINKLIAVA UŽ LICENCIJAS</text:span></text:p>
      <text:p text:style-name="P422"/>
      <text:p text:style-name="P423"><text:span text:style-name="T424">19</text:span><text:span text:style-name="T425">. Už licencijos išdavimą, papildymą, patikslinimą ir licencijos dublikato išdavimą imama valstybės rinkliava Lietuvos Respublikos rinkliavų įstatymo (Žin., 2000, Nr.<text:s/></text:span><text:a xlink:href="https://www.e-tar.lt/portal/lt/legalAct/TAR.41CD8BF53D8D" office:target-frame-name="_blank" xlink:show="new"><text:span text:style-name="T426">52-1484</text:span></text:a><text:span text:style-name="T427">) ir Lietuvos Respublikos Vyriausybės<text:s/></text:span>2000 m. gruodžio 15 d. nutarimo Nr. 1458 „Dėl konkrečių valstybės rinkliavos dydžių<text:s/><text:span text:style-name="T428">ir šios rinkliavos mokėjimo ir grąžinimo taisyklių patvirtinimo“</text:span><text:span text:style-name="T429"><text:s/></text:span>(Žin., 2000, Nr.<text:s/><text:a xlink:href="https://www.e-tar.lt/portal/lt/legalAct/TAR.E3A145C8DD49" office:target-frame-name="_blank" xlink:show="new"><text:span text:style-name="T430">108-3463</text:span></text:a>; 2008, Nr.<text:s/><text:a xlink:href="https://www.e-tar.lt/portal/lt/legalAct/TAR.8C1A6BF2C46F" office:target-frame-name="_blank" xlink:show="new"><text:span text:style-name="T431">36-1285</text:span></text:a>)<text:s/><text:span text:style-name="T432">nustatyta tvarka.</text:span></text:p>
      <text:p text:style-name="P433"/>
      <text:p text:style-name="P434"><text:span text:style-name="T435">VII</text:span><text:span text:style-name="T436">.<text:s/></text:span><text:span text:style-name="T437">LICENCIJU</text:span><text:span text:style-name="T438">OJAMOS VEIKLOS SĄLYGOS,<text:s/></text:span><text:span text:style-name="T439">licencijas turinčių</text:span><text:span text:style-name="T440"><text:line-break/>įmonių</text:span><text:span text:style-name="T441"><text:s/>PAREIGOS</text:span></text:p>
      <text:p text:style-name="P442"/>
      <text:p text:style-name="P443"><text:span text:style-name="T444">20</text:span><text:span text:style-name="T445">. Licencijas turinčios įmonės privalo:</text:span></text:p>
      <text:p text:style-name="P446"><text:span text:style-name="T447">20.1</text:span><text:span text:style-name="T448">. laikytis Tabako kontrolės įstatymo, šių taisyklių ir kitų teisės aktų, reglamentuojančių didmeninę prekybą tabako gaminiais, jų gabenimą ir<text:s/></text:span><text:span text:style-name="T449">laikymą, atsiskaitymą ir mokesčių mokėjimą, nuostatų, taip pat sanitarijos ir higienos, kokybės ir kitų reikalavimų, keliamų licencijas turinčioms įmonėms ir parduodamiems tabako gaminiams;</text:span></text:p>
      <text:p text:style-name="P450"><text:span text:style-name="T451">20.2</text:span><text:span text:style-name="T452">. informuoti licenciją išdavusią instituciją apie:</text:span></text:p>
      <text:p text:style-name="P453"><text:span text:style-name="T454">20.2.1</text:span><text:span text:style-name="T455">. pasikeitusį įmonės pavadinimą, teisinę formą, buveinę, suteiktą naują įmonės kodą – ne vėliau kaip per 10 darbo dienų nuo šių duomenų pakeitimo;</text:span></text:p>
      <text:p text:style-name="P456"><text:span text:style-name="T457">20.2.2</text:span><text:span text:style-name="T458">. pasikeitusį įmonės vadovą – ne vėliau kaip per 10 darbo dienų nuo jo darbo pradžios, taip pat nu</text:span><text:span text:style-name="T459">rodyti naujo įmonės vadovo vardą, pavardę ir asmens kodą;</text:span></text:p>
      <text:p text:style-name="P460"><text:span text:style-name="T461">20.3</text:span><text:span text:style-name="T462">. parduodamos tabako gaminius:</text:span></text:p>
      <text:p text:style-name="P463"><text:span text:style-name="T464">20.3.1</text:span><text:span text:style-name="T465">. nurodyti kiekvienos prekių siuntos lydimuosiuose juridinę galią turinčiuose tabako gaminių įsigijimą patvirtinančiuose dokumentuose arba prekių<text:s/></text:span><text:span text:style-name="T466">gabenimo dokumentuose (krovinio važtaraštyje, sąskaitoje faktūroje, pridėtinės vertės mokesčio mokėtojo sąskaitoje faktūroje) turimos licencijos rūšį, numerį ir išdavimo datą, sandėlio, iš kurio parduoti tabako gaminiai, adresą, taip pat tabako gaminių pir</text:span><text:span text:style-name="T467">kėjo (išskyrus tuos atvejus, kai tabako gaminių pirkėjas yra užsienio valstybės juridinis asmuo) turimos licencijos numerį ir išdavimo datą;</text:span></text:p>
      <text:p text:style-name="P468"><text:span text:style-name="T469">20.3.2</text:span><text:span text:style-name="T470">. pateikti tabako gaminių pirkėjams Valstybinės ne maisto produktų inspekcijos prie Ūkio ministerijos (to</text:span><text:span text:style-name="T471">liau vadinama – Valstybinė ne maisto produktų inspekcija) nustatyta tvarka įformintus tabako gaminių atitiktį patvirtinančius dokumentus.</text:span></text:p>
      <text:p text:style-name="P472"><text:span text:style-name="T473">21</text:span><text:span text:style-name="T474">. Licencijas turinčioms įmonėms draudžiama įgalioti kitus asmenis verstis jų turimose licencijose nurodyta v</text:span><text:span text:style-name="T475">eikla ar pagal sutartį jiems perduoti šią teisę.</text:span></text:p>
      <text:p text:style-name="P476"><text:span text:style-name="T477">22</text:span><text:span text:style-name="T478">. Licencijas turinčioms įmonėms įsigyti tabako gaminių Lietuvos Respublikoje leidžiama tik iš įmonių, turinčių licencijas verstis tabako gaminių gamyba ar didmenine prekyba tabako gaminiais, ir ši nuos</text:span><text:span text:style-name="T479">tata nedraudžia įmonėms, turinčioms licenciją verstis didmenine prekyba tabako gaminiais, licencijoje nurodytai veiklai vykdyti pačioms importuoti ar įsivežti tabako gaminių iš kitų valstybių.</text:span></text:p>
      <text:p text:style-name="P480"><text:span text:style-name="T481">23</text:span><text:span text:style-name="T482">. Licenciją turinčioms įmonėms Lietuvos Respublikoje leid</text:span><text:span text:style-name="T483">žiama parduoti tabako gaminius tik įmonėms, turinčioms licencijas verstis didmenine ar mažmenine prekyba tabako gaminiais, ir kitų valstybių juridiniams asmenims.</text:span></text:p>
      <text:p text:style-name="P484"><text:span text:style-name="T485">24</text:span><text:span text:style-name="T486">. Licencijas turinčios įmonės gali verstis didmenine prekyba tabako gaminiais ir (ar) j</text:span><text:span text:style-name="T487">uos laikyti tik tuose sandėliuose, kurių adresai ir patalpų pažymėjimas plane nurodyti licencijoje.</text:span></text:p>
      <text:p text:style-name="P488"><text:span text:style-name="T489">25</text:span><text:span text:style-name="T490">. Licencijos originalas turi būti laikomas licenciją turinčios įmonės buveinėje. Kiekviename į licenciją įrašytame įmonės sandėlyje, iš kurio vykdoma<text:s/></text:span><text:span text:style-name="T491">tabako gaminių didmeninė prekyba ir (ar) kuriame šie gaminiai laikomi, turi būti įmonei išduotos licencijos kopija, patvirtinta įmonės antspaudu (jeigu įmonė privalo jį turėti) ir vadovo parašu.</text:span></text:p>
      <text:p text:style-name="P492"/>
      <text:p text:style-name="P493"><text:span text:style-name="T494">VIII</text:span><text:span text:style-name="T495">.<text:s/></text:span><text:span text:style-name="T496">Licencijuojamos veiklos sąlygų laikymąsi PRIŽIŪR</text:span><text:span text:style-name="T497">INČIOS<text:s/></text:span><text:span text:style-name="T498"><text:line-break/>ir kontroliuojančios Institucijos</text:span></text:p>
      <text:p text:style-name="P499"/>
      <text:p text:style-name="P500"><text:span text:style-name="T501">26</text:span><text:span text:style-name="T502">. Įmonių, kurios verčiasi didmenine prekyba tabako gaminiais, veiklą pagal kompetenciją kontroliuoja ir prižiūri, kaip laikomasi licencijuojamos veiklos sąlygų, licencijas išduodanti institucija, Valstybinė<text:s/></text:span><text:span text:style-name="T503">mokesčių inspekcija, teritorinės ir specializuotos policijos įstaigos, Valstybinė ne maisto produktų inspekcija, kitos kontroliuojančios valstybinės priežiūros ir teisėsaugos institucijos.</text:span></text:p>
      <text:p text:style-name="P504"><text:span text:style-name="T505">27</text:span><text:span text:style-name="T506">. Didmeninę prekybą tabako gaminiais kontroliuojančios valsty</text:span><text:span text:style-name="T507">binės priežiūros ir teisėsaugos institucijos, įsigaliojus jų priimtiems nutarimams arba teismo nutarimams, sprendimams dėl baudų įmonėms skyrimo už nustatytus licencijuojamos veiklos pažeidimus, privalo ne vėliau kaip per 30 dienų raštu apie tai informuoti</text:span><text:span text:style-name="T508"><text:s/>licenciją išdavusią instituciją.</text:span></text:p>
      <text:p text:style-name="P509"/>
      <text:p text:style-name="P510"><text:span text:style-name="T511">IX</text:span><text:span text:style-name="T512">.</text:span><text:span text:style-name="T513"><text:s/></text:span><text:span text:style-name="T514">licencijas turinčių įmonių</text:span><text:span text:style-name="T515"><text:s/>TEISĖS</text:span></text:p>
      <text:p text:style-name="P516"/>
      <text:p text:style-name="P517"><text:span text:style-name="T518">28</text:span><text:span text:style-name="T519">. Licenciją turinti įmonė turi teisę:</text:span></text:p>
      <text:p text:style-name="P520"><text:span text:style-name="T521">28.1</text:span><text:span text:style-name="T522">. verstis licencijoje nurodyta veikla;</text:span></text:p>
      <text:p text:style-name="P523"><text:span text:style-name="T524">28.2</text:span><text:span text:style-name="T525">. reikalauti paaiškinimo, kai atsisakoma papildyti, patikslinti licenciją,<text:s/></text:span><text:span text:style-name="T526">išduoti licencijos dublikatą, kai įmonė įspėjama apie galimą licencijos galiojimo sustabdymą ar licencijos galiojimo panaikinimą, kai sustabdomas arba panaikinamas licencijos galiojimas;</text:span></text:p>
      <text:p text:style-name="P527"><text:span text:style-name="T528">28.3</text:span><text:span text:style-name="T529">. apskųsti įstatymų nustatyta tvarka licenciją išduodančios i</text:span><text:span text:style-name="T530">nstitucijos sprendimą dėl licencijos galiojimo sustabdymo, panaikinimo, atsisakymo papildyti ar patikslinti licenciją, atsisakymo išduoti licencijos dublikatą.</text:span></text:p>
      <text:p text:style-name="P531"><text:span text:style-name="T532">29</text:span><text:span text:style-name="T533">. Licenciją turinti įmonė turi ir kitų teisės aktų jai suteiktas teises.<text:s/></text:span></text:p>
      <text:p text:style-name="P534"/>
      <text:p text:style-name="P535"><text:span text:style-name="T536">X</text:span><text:span text:style-name="T537">.<text:s/></text:span><text:span text:style-name="T538">ĮSPĖ</text:span><text:span text:style-name="T539">JIMO APIE galimą LICENCIJos GALIOJIMO SUSTABDYMĄ Ar licencijos galiojimo panaikinimą, LICENCIJos GALIOJIMO SUSTABDYMO, licencijos galiojimo sustabdymo panaikinimo ar licencijos galiojimo PANAIKINIMO atvejai ir tvarka</text:span></text:p>
      <text:p text:style-name="P540"/>
      <text:p text:style-name="P541"><text:span text:style-name="T542">30</text:span><text:span text:style-name="T543">. Licencijos galiojimas panaikin</text:span><text:span text:style-name="T544">amas Tabako kontrolės įstatymo 11 straipsnio 8 dalyje nustatytais pagrindais.</text:span></text:p>
      <text:p text:style-name="P545"><text:span text:style-name="T546">31</text:span><text:span text:style-name="T547">. Licenciją turinti įmonė apie galimą licencijos galiojimo sustabdymą įspėjama, jeigu ji:</text:span></text:p>
      <text:p text:style-name="P548"><text:span text:style-name="T549">31.1</text:span><text:span text:style-name="T550">. pažeidžia Tabako kontrolės įstatymo 14 straipsnio 3 dalies vieno iš šių pu</text:span><text:span text:style-name="T551">nktų – 5, 6 arba 7 – reikalavimus;</text:span></text:p>
      <text:p text:style-name="P552"><text:span text:style-name="T553">31.2</text:span><text:span text:style-name="T554">. turi didesnę negu 1000 litų mokestinę nepriemoką Lietuvos Respublikos valstybės biudžetui, savivaldybės biudžetui ar fondams, į kuriuos mokamus mokesčius administruoja Valstybinė mokesčių inspekcija (išskyrus at</text:span><text:span text:style-name="T555">vejus, kai įmonei mokesčių, delspinigių, baudų mokėjimas atidėtas Lietuvos Respublikos teisės aktų nustatyta tvarka arba dėl šių mokesčių, delspinigių, baudų vyksta mokestinis ginčas), yra skolinga daugiau negu 1000 litų Valstybinio socialinio draudimo fon</text:span><text:span text:style-name="T556">do biudžetui.</text:span></text:p>
      <text:p text:style-name="P557"><text:span text:style-name="T558">32</text:span><text:span text:style-name="T559">. Licenciją turinti įmonė įspėjama apie galimą licencijos galiojimo panaikinimą, jeigu pasikeitus įmonės vadovui paaiškėja, kad įmonės vadovas atitinka Tabako kontrolės įstatymo 11 straipsnio 6 dalies 5 punkte nurodytas sąlygas.<text:s/></text:span></text:p>
      <text:p text:style-name="P560"><text:span text:style-name="T561">33</text:span><text:span text:style-name="T562">. Licenciją turinti įmonė įspėjama apie galimą licencijos galiojimo sustabdymą ar licencijos galiojimo panaikinimą raštu (registruotu laišku).</text:span></text:p>
      <text:p text:style-name="P563"><text:span text:style-name="T564">34</text:span><text:span text:style-name="T565">. Licenciją išdavusi institucija, įspėdama įmonę, turinčią licenciją, apie galimą licencijos galiojimo su</text:span><text:span text:style-name="T566">stabdymą arba licencijos galiojimo panaikinimą, nurodo priežastis, dėl kurių gali būti sustabdytas ar panaikintas licencijos galiojimas, ir atsižvelgdama į pažeidimo pobūdį nustato terminą, per kurį įmonė privalo jas pašalinti, tačiau šis terminas negali b</text:span><text:span text:style-name="T567">ūti ilgesnis negu 30 dienų. Pašalinusi šias priežastis, įmonė privalo apie tai raštu informuoti licenciją išdavusią instituciją.</text:span></text:p>
      <text:p text:style-name="P568"><text:span text:style-name="T569">35</text:span><text:span text:style-name="T570">. Licencijos galiojimas sustabdomas, jeigu apie galimą licencijos galiojimo sustabdymą įspėta įmonė per nustatytąjį termi</text:span><text:span text:style-name="T571">ną nepašalina nurodytų pažeidimų.</text:span></text:p>
      <text:p text:style-name="P572"><text:span text:style-name="T573">36</text:span><text:span text:style-name="T574">. Apie sprendimą sustabdyti arba panaikinti licencijos galiojimą licencijas išduodanti institucija per 3 darbo dienas nuo sprendimo priėmimo raštu (registruotu laišku) ir skelbdama apie tai oficialaus leidinio „Valst</text:span><text:span text:style-name="T575">ybės žinios“ priede „Informaciniai pranešimai“ praneša licenciją turinčiai įmonei ir nurodo licencijos galiojimo sustabdymo arba panaikinimo priežastis.</text:span></text:p>
      <text:p text:style-name="P576"><text:span text:style-name="T577">37</text:span><text:span text:style-name="T578">. Įmonė, kurios turimos licencijos galiojimas sustabdytas, turi pašalinti nurodytuosius pažeidimu</text:span><text:span text:style-name="T579">s, dėl kurių sustabdytas licencijos galiojimas, ne vėliau kaip per 30 dienų nuo licencijos galiojimo sustabdymo. Konkretų terminą, atsižvelgdama į pažeidimų pobūdį, nustato licencijas išduodanti institucija.<text:s/></text:span></text:p>
      <text:p text:style-name="P580"><text:span text:style-name="T581">38</text:span><text:span text:style-name="T582">. Tais atvejais, kai licencijos galiojima</text:span><text:span text:style-name="T583">s naikinamas Tabako kontrolės įstatymo 11 straipsnio 8 dalies 5 ar 6 punkte nustatytais pagrindais, licenciją turinti įmonė per 5 dienas privalo atlikti nerealizuotų tabako gaminių inventorizaciją (inventorizacijoje privalo dalyvauti teritorinės valstybinė</text:span><text:span text:style-name="T584">s mokesčių inspekcijos pareigūnas) ir pateikti licenciją išdavusiai institucijai nerealizuotų tabako gaminių inventorizavimo aktą, pasirašytą ir teritorinės valstybinės mokesčių inspekcijos pareigūno. Atsižvelgiant į nerealizuotų tabako gaminių kiekį, nust</text:span><text:span text:style-name="T585">atoma licencijos galiojimo panaikinimo data, tačiau šis terminas negali būti ilgesnis negu 30 dienų.</text:span></text:p>
      <text:p text:style-name="P586"><text:span text:style-name="T587">39</text:span><text:span text:style-name="T588">. Įmonė, kurios licencijos galiojimas panaikintas, privalo grąžinti licenciją ją išdavusiai institucijai per 5 darbo dienas po nustatytos licencijos galiojimo panaikinimo datos.<text:s/></text:span></text:p>
      <text:p text:style-name="P589"/>
      <text:p text:style-name="P590">_________________</text:p>
      <text:p text:style-name="Normal"/>
      <text:p text:style-name="P591">Priedo pakeitimai:</text:p>
      <text:p text:style-name="P592"><text:span text:style-name="T593">Nr.<text:s/></text:span><text:a xlink:href="https://www.e-tar.lt/portal/legalAct.html?documentId=TAR.EC54FB17984E" office:target-frame-name="_top" xlink:show="replace"><text:span text:style-name="T594">5</text:span></text:a><text:span text:style-name="T595">, 2009-01-07, Žin., 2009, Nr. 5-130 (2009-01-15), i. k. 1091100NUTA00000005</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yriausybė, Nutarimas</text:span></text:p>
      <text:p text:style-name="P605"><text:span text:style-name="T606">Nr.<text:s/></text:span><text:a xlink:href="https://www.e-tar.lt/portal/legalAct.html?documentId=TAR.D5E6DA684FAA" office:target-frame-name="_top" xlink:show="replace"><text:span text:style-name="T607">1292</text:span></text:a><text:span text:style-name="T608">, 2006-12-18, Žin., 2006, Nr. 139-5321 (2006-12-21), i. k. 1061100NUTA00001292</text:span></text:p>
      <text:p text:style-name="P609"><text:span text:style-name="T610">Dėl Lietuvos Respublikos Vyriausybės 2004 m. balandžio 7 d. nutarimo Nr. 384 "Dėl Didmeninės prekybos tabako gaminiais licencijavimo taisyklių patvirt</text:span><text:span text:style-name="T611">inimo" pakeitimo</text:span></text:p>
      <text:p text:style-name="P612"/>
      <text:soft-page-break/>
      <text:p text:style-name="P613"><text:span text:style-name="T614">2.</text:span></text:p>
      <text:p text:style-name="P615"><text:span text:style-name="T616">Lietuvos Respublikos Vyriausybė, Nutarimas</text:span></text:p>
      <text:p text:style-name="P617"><text:span text:style-name="T618">Nr.<text:s/></text:span><text:a xlink:href="https://www.e-tar.lt/portal/legalAct.html?documentId=TAR.EC54FB17984E" office:target-frame-name="_top" xlink:show="replace"><text:span text:style-name="T619">5</text:span></text:a><text:span text:style-name="T620">, 2009-01-07, Žin., 2009, Nr. 5-130 (2009-01-15), i. k. 1091100NUTA00000005</text:span></text:p>
      <text:p text:style-name="P621"><text:span text:style-name="T622">Dėl Lietuvos Respublikos Vyri</text:span><text:span text:style-name="T623">ausybės 2004 m. balandžio 7 d. nutarimo Nr. 384 "Dėl Didmeninės prekybos tabako gaminiais licencijavimo taisykli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38"><text:page-number text:fixed="false">7</text:page-number></text:p>
        <text:p text:style-name="Header"/>
      </style:header>
      <style:footer>
        <text:p text:style-name="Footer"/>
      </style:footer>
    </style:master-page>
    <style:master-page style:next-style-name="MP1" style:name="MPF1" style:page-layout-name="PL1">
      <style:header>
        <text:p text:style-name="P13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04T09:31:00Z</meta:creation-date>
    <dc:date>2021-03-04T09:31:00Z</dc:date>
    <meta:template xlink:href="Normal.dotm" xlink:type="simple"/>
    <meta:editing-cycles>2</meta:editing-cycles>
    <meta:editing-duration>PT0S</meta:editing-duration>
    <meta:document-statistic meta:page-count="10" meta:paragraph-count="163" meta:word-count="3728" meta:character-count="29962" meta:row-count="676" meta:non-whitespace-character-count="26397"/>
  </office:meta>
</office:document-meta>
</file>