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text-indent="3.9375in" style:page-number="1"/>
    </style:style>
    <style:style style:name="P137" style:parent-style-name="Normal" style:family="paragraph">
      <style:paragraph-properties fo:text-indent="3.9375in"/>
    </style:style>
    <style:style style:name="P138" style:parent-style-name="Normal" style:family="paragraph">
      <style:paragraph-properties fo:text-indent="3.9375in"/>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06-12-22 iki 2009-01-15</text:span></text:p>
      <text:p text:style-name="P10"/>
      <text:p text:style-name="P11"><text:span text:style-name="T12">Nutarimas paskelbtas: Žin. 2004, Nr.<text:s/></text:span><text:a xlink:href="https://www.e-tar.lt/portal/legalAct.html?documentId=TAR.E880F4B16389" office:target-frame-name="_top" xlink:show="replace"><text:span text:style-name="T13">53-1800</text:span></text:a><text:span text:style-name="T14">, i. k. 1041100NUTA00000384</text:span></text:p>
      <text:p text:style-name="P15"/>
      <text:p text:style-name="P16"/>
      <text:p text:style-name="P17"><text:span text:style-name="T18"/><text:span text:style-name="T19">LIETUVOS RESPUBLIKOS VYRIAUSYBĖ</text:span></text:p>
      <text:p text:style-name="P20"/>
      <text:p text:style-name="P21">N U T A R I M A S</text:p>
      <text:p text:style-name="P22">DĖL DIDMENINĖS PREKYBOS TABAKO GAMINIAIS LICENCIJAVIMO TAISYKLIŲ PATVIRTINIMO</text:p>
      <text:p text:style-name="P23"/>
      <text:p text:style-name="P24">2004 m. balandžio 7 d. Nr. 384</text:p>
      <text:p text:style-name="P25">Vilnius</text:p>
      <text:p text:style-name="P26"/>
      <text:p text:style-name="P27"><text:span text:style-name="T28">Vadovaudamasi Lietuvos Respublikos tabako kontrolės</text:span><text:span text:style-name="T29"><text:s/>įstatymo (Žin., 1996, Nr.<text:s/></text:span><text:a xlink:href="https://www.e-tar.lt/portal/lt/legalAct/TAR.F8090E375DA0" office:target-frame-name="_blank" xlink:show="new"><text:span text:style-name="T30">11-281</text:span></text:a><text:span text:style-name="T31">; 2003, Nr.<text:s/></text:span><text:a xlink:href="https://www.e-tar.lt/portal/lt/legalAct/TAR.084B9677FCAF" office:target-frame-name="_blank" xlink:show="new"><text:span text:style-name="T32">117-5317</text:span></text:a><text:span text:style-name="T33">) 10 straipsnio 3 dalimi, Lietuvo</text:span><text:span text:style-name="T34">s Respublikos Vyriausybė<text:s/></text:span><text:span text:style-name="T35">nutari</text:span><text:span text:style-name="T36">a:</text:span></text:p>
      <text:p text:style-name="P37"><text:span text:style-name="T38">1</text:span><text:span text:style-name="T39">. Patvirtinti Didmeninės prekybos tabako gaminiais licencijavimo taisykles (pridedama).</text:span></text:p>
      <text:p text:style-name="P40"><text:span text:style-name="T41">2</text:span><text:span text:style-name="T42">. Nustatyti, kad:</text:span></text:p>
      <text:p text:style-name="P43"><text:span text:style-name="T44">2.1</text:span><text:span text:style-name="T45">. Teritorinės valstybinės mokesčių inspekcijos ir Valstybinio socialinio draudimo fondo valdybos<text:s/></text:span><text:span text:style-name="T46">teritoriniai skyriai, gavę Valstybinės tabako ir alkoholio kontrolės tarnybos prie Lietuvos Respublikos Vyriausybės prašymą, privalo per 10 darbo dienų informuoti ją, ar įmonė, pageidaujanti įsigyti licenciją verstis didmenine prekyba tabako gaminiais, net</text:span><text:span text:style-name="T47">uri mokestinės nepriemokos Lietuvos Respublikos valstybės biudžetui, savivaldybės biudžetui ar fondams, į kuriuos mokamus mokesčius administruoja Valstybinė mokesčių inspekcija (išskyrus atvejus, kai mokesčių, delspinigių, baudų mokėjimas atidėtas Lietuvos</text:span><text:span text:style-name="T48"><text:s/>Respublikos teisės aktų nustatyta tvarka arba dėl šių mokesčių, delspinigių, baudų vyksta mokestinis ginčas), ar nėra skolinga Valstybinio socialinio draudimo fondo biudžetui.</text:span></text:p>
      <text:p text:style-name="P49"><text:span text:style-name="T50">2.2</text:span><text:span text:style-name="T51">. Teritorinės valstybinės mokesčių inspekcijos ir Valstybinio socialinio</text:span><text:span text:style-name="T52"><text:s/>draudimo fondo valdybos teritoriniai skyriai mėnesiui pasibaigus ne vėliau kaip iki kito mėnesio 20 dienos privalo informuoti Valstybinę tabako ir alkoholio kontrolės tarnybą prie Lietuvos Respublikos Vyriausybės apie įmonių, turinčių licencijas verstis d</text:span><text:span text:style-name="T53">idmenine prekyba tabako gaminiais, mokestines nepriemokas (pagal kiekvieno mėnesio 1 dienos būklę) Lietuvos Respublikos valstybės biudžetui, savivaldybės biudžetui ar fondams, į kuriuos mokamus mokesčius administruoja Valstybinė mokesčių inspekcija (išskyr</text:span><text:span text:style-name="T54">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55"><text:span text:style-name="T56">2.3</text:span><text:span text:style-name="T57">. Iki š</text:span><text:span text:style-name="T58">io nutarimo įsigaliojimo įmonėms išduotos licencijos verstis tabako gaminių importu nuo 2004 m. gegužės 1 d. suteikia teisę verstis tik didmenine prekyba tabako gaminiais, iki licencijos bus pakeistos. Įmonių prašymu nurodytosios licencijos keičiamos iki 2</text:span><text:span text:style-name="T59">004 m. birželio 1 d. Valstybinėje tabako ir alkoholio kontrolės tarnyboje prie Lietuvos Respublikos Vyriausybės į Didmeninės prekybos tabako gaminiais licencijavimo taisyklių (toliau vadinama – Taisyklės), patvirtintų šiuo nutarimu, 5 punkte nurodytos rūši</text:span><text:span text:style-name="T60">es licenciją per 15 darbo dienų nuo prašymo gavimo šioje tarnyboje. Už licencijų pakeitimą valstybės rinkliava neimama. Nuo 2004 m. birželio 1 d. visų iki šio nutarimo įsigaliojimo įmonėms išduotų ir šiame punkte nustatyta tvarka nepakeistų licencijų verst</text:span><text:span text:style-name="T61">is tabako gaminių importu galiojimas panaikinamas.</text:span></text:p>
      <text:p text:style-name="P62"><text:span text:style-name="T63">2.4</text:span><text:span text:style-name="T64">. Iki šio nutarimo įsigaliojimo įmonėms išduotos licencijos verstis didmenine prekyba tabako gaminiais turi būti patikslintos pagal Taisyklių reikalavimus iki 2004 m. birželio 1 dienos. Licencijos p</text:span><text:span text:style-name="T65">atikslinamos įmonių prašymu Valstybinėje tabako ir alkoholio kontrolės tarnyboje prie Lietuvos Respublikos Vyriausybės per 3 darbo dienas nuo prašymo gavimo šioje tarnyboje. Už licencijų patikslinimą valstybės rinkliava neimama. Nuo 2004 m. birželio 1 d. v</text:span><text:span text:style-name="T66">isų iki šio nutarimo įsigaliojimo įmonėms išduotų ir šiame punkte nustatyta tvarka nepatikslintų licencijų verstis didmenine prekyba tabako gaminiais galiojimas sustabdomas, iki nurodytosios licencijos bus patikslintos.</text:span></text:p>
      <text:p text:style-name="P67"><text:span text:style-name="T68">3</text:span><text:span text:style-name="T69">. Pripažinti netekusiais gali</text:span><text:span text:style-name="T70">os:</text:span></text:p>
      <text:p text:style-name="P71"><text:span text:style-name="T72">3.1</text:span><text:span text:style-name="T73">. Lietuvos Respublikos Vyriausybės 1998 m. vasario 13 d. nutarimą Nr. 181 „Dėl Tabako gaminių didmeninės prekybos licencijavimo taisyklių patvirtinimo“ (Žin., 1998, Nr.<text:s/></text:span><text:a xlink:href="https://www.e-tar.lt/portal/lt/legalAct/TAR.4EECF80E7468" office:target-frame-name="_blank" xlink:show="new"><text:span text:style-name="T74">17-423</text:span></text:a><text:span text:style-name="T75">);</text:span></text:p>
      <text:p text:style-name="P76"><text:span text:style-name="T77">3.2</text:span><text:span text:style-name="T78">. Lietuvos Respublikos Vyriausybės 1998 m. kovo 19 d. nutarimą Nr. 315 „Dėl Lietuvos Respublikos Vyriausybės 1998 m. vasario 13 d. nutarimo Nr. 181 „Dėl Tabako gaminių didmeninės prekybos licencijavimo taisyklių patvirtinimo“ dalinio</text:span><text:span text:style-name="T79"><text:s/>pakeitimo“ (Žin., 1998, Nr.<text:s/></text:span><text:a xlink:href="https://www.e-tar.lt/portal/lt/legalAct/TAR.0ED71638E5E9" office:target-frame-name="_blank" xlink:show="new"><text:span text:style-name="T80">28-745</text:span></text:a><text:span text:style-name="T81">);</text:span></text:p>
      <text:p text:style-name="P82"><text:span text:style-name="T83">3.3</text:span><text:span text:style-name="T84">. Lietuvos Respublikos Vyriausybės 1998 m. liepos 31 d. nutarimą Nr. 985 „Dėl Lietuvos Respublikos Vyriausybės 1998 m. vasario</text:span><text:span text:style-name="T85"><text:s/>13 d. nutarimo Nr. 181 „Dėl Tabako gaminių didmeninės prekybos licencijavimo taisyklių patvirtinimo“ dalinio pakeitimo“ (Žin., 1998, Nr.<text:s/></text:span><text:a xlink:href="https://www.e-tar.lt/portal/lt/legalAct/TAR.EE57A43AB9E3" office:target-frame-name="_blank" xlink:show="new"><text:span text:style-name="T86">70-2048</text:span></text:a><text:span text:style-name="T87">);</text:span></text:p>
      <text:p text:style-name="P88"><text:span text:style-name="T89">3.4</text:span><text:span text:style-name="T90">. Lietuvos Respublikos Vyriausybės 1998 m. spalio 2 d. nutarimą Nr. 1182 „Dėl Lietuvos Respublikos Vyriausybės 1998 m. vasario 13 d. nutarimo Nr. 181 „Dėl Tabako gaminių didmeninės prekybos licencijavimo taisyklių patvirtinimo“ dalinio pakeitimo“ (Žin., 19</text:span><text:span text:style-name="T91">98, Nr.<text:s/></text:span><text:a xlink:href="https://www.e-tar.lt/portal/lt/legalAct/TAR.8BFA53B3EB8C" office:target-frame-name="_blank" xlink:show="new"><text:span text:style-name="T92">88-2441</text:span></text:a><text:span text:style-name="T93">);</text:span></text:p>
      <text:p text:style-name="P94"><text:span text:style-name="T95">3.5</text:span><text:span text:style-name="T96">. Lietuvos Respublikos Vyriausybės 1999 m. rugsėjo 27 d. nutarimą Nr. 1061 „Dėl Lietuvos Respublikos Vyriausybės 1998 m. vasario 13 d. nutarimo Nr</text:span><text:span text:style-name="T97">. 181 „Dėl Tabako gaminių didmeninės prekybos licencijavimo taisyklių patvirtinimo“ dalinio pakeitimo“ (Žin., 1999, Nr.<text:s/></text:span><text:a xlink:href="https://www.e-tar.lt/portal/lt/legalAct/TAR.2CBB38484667" office:target-frame-name="_blank" xlink:show="new"><text:span text:style-name="T98">82-2433</text:span></text:a><text:span text:style-name="T99">);</text:span></text:p>
      <text:p text:style-name="P100"><text:span text:style-name="T101">3.6</text:span><text:span text:style-name="T102">. Lietuvos Respublikos Vyriausybės 2000 m. rugsėjo 22 d. nutarimą Nr. 1135 „Dėl Lietuvos Respublikos Vyriausybės 1998 m. vasario 13 d. nutarimo Nr. 181 „Dėl Tabako gaminių didmeninės prekybos licencijavimo taisyklių patvirtinimo“ dalinio pakeitimo“ (Žin.,<text:s/></text:span><text:span text:style-name="T103">2000, Nr.<text:s/></text:span><text:a xlink:href="https://www.e-tar.lt/portal/lt/legalAct/TAR.397942F79A64" office:target-frame-name="_blank" xlink:show="new"><text:span text:style-name="T104">81-2458</text:span></text:a><text:span text:style-name="T105">);</text:span></text:p>
      <text:p text:style-name="P106"><text:span text:style-name="T107">3.7</text:span><text:span text:style-name="T108">. Lietuvos Respublikos Vyriausybės 2001 m. balandžio 20 d. nutarimą Nr. 460 „Dėl Lietuvos Respublikos Vyriausybės 1998 m. vasario 13 d. nutarimo</text:span><text:span text:style-name="T109"><text:s/>Nr. 181 „Dėl Tabako gaminių didmeninės prekybos licencijavimo taisyklių patvirtinimo“ dalinio pakeitimo“ (Žin., 2001, Nr.<text:s/></text:span><text:a xlink:href="https://www.e-tar.lt/portal/lt/legalAct/TAR.F5864E72AD6B" office:target-frame-name="_blank" xlink:show="new"><text:span text:style-name="T110">35-1203</text:span></text:a><text:span text:style-name="T111">);</text:span></text:p>
      <text:p text:style-name="P112"><text:span text:style-name="T113">3.8</text:span><text:span text:style-name="T114">. Lietuvos Respublikos Vyriausy</text:span><text:span text:style-name="T115">bės 2002 m. rugsėjo 17 d. nutarimą Nr. 1455 „Dėl Lietuvos Respublikos Vyriausybės 1998 m. vasario 13 d. nutarimo Nr. 181 „Dėl Tabako gaminių didmeninės prekybos licencijavimo taisyklių patvirtinimo“ pakeitimo“ (Žin., 2002, Nr. 92-3944).</text:span></text:p>
      <text:p text:style-name="P116"><text:span text:style-name="T117">4</text:span><text:span text:style-name="T118">. Šis nutari</text:span><text:span text:style-name="T119">mas įsigalioja nuo 2004 m. gegužės 1 dienos.</text:span></text:p>
      <text:p text:style-name="P120"/>
      <text:p text:style-name="P121"/>
      <text:p text:style-name="P122"/>
      <text:p text:style-name="P123">Ministras Pirmininkas<text:s/><text:tab/>Algirdas Brazauskas</text:p>
      <text:p text:style-name="P124"/>
      <text:p text:style-name="P125"/>
      <text:p text:style-name="P126"/>
      <text:p text:style-name="P127">Ūkio ministras<text:s/><text:tab/>Petras Čėsna</text:p>
      <text:p text:style-name="P128"/>
      <text:soft-page-break/>
      <text:p text:style-name="P129">PATVIRTINTA</text:p>
      <text:p text:style-name="P137">Lietuvos Respublikos Vyriausybės</text:p>
      <text:p text:style-name="P138">2004 m. balandžio 7 d. nutarimu Nr. 384</text:p>
      <text:p text:style-name="P139"/>
      <text:p text:style-name="P140"><text:span text:style-name="T141">DIDMENINĖS PREKYBOS TABAKO GAMINIAIS LICENCIJAVIMO TAISYKLĖS</text:span></text:p>
      <text:p text:style-name="P142"/>
      <text:p text:style-name="P143"><text:span text:style-name="T144">I</text:span><text:span text:style-name="T145">.<text:s/></text:span><text:span text:style-name="T146">LICENCIJUOJAMA VEIKLA, LICENCIJŲ RŪŠYS IR REKVIZITAI</text:span></text:p>
      <text:p text:style-name="P147"/>
      <text:p text:style-name="P148"><text:span text:style-name="T149">1</text:span><text:span text:style-name="T150">. Didmeninės prekybos tabako gaminiais licencijavimo t</text:span><text:span text:style-name="T151">aisyklės (toliau vadinama – šios Taisyklės) reglamentuoja didmeninės prekybos tabako gaminiais licencijavimą.</text:span></text:p>
      <text:p text:style-name="P152"><text:span text:style-name="T153">2</text:span><text:span text:style-name="T154">. Pagrindinės šiose Taisyklėse vartojamos sąvokos:</text:span></text:p>
      <text:p text:style-name="P155">Tabako gaminiai – rūkyti skirti tabako gaminiai: cigarai, įskaitant cigarus apipjaustytais<text:s/>galais, cigarilės, cigaretės ir rūkomasis tabakas (kodai pagal Europos Bendrijos Kombinuotąją nomenklatūrą, patvirtintą 2003 m. rugsėjo 11 d. Komisijos reglamentu (EB) Nr. 1789/2003,- 2402 10 00 – 2402 90 00; 2403 10 – 2403 10 90).</text:p>
      <text:p text:style-name="P156"><text:span text:style-name="T157">Sandėlis, iš kurio vykd</text:span><text:span text:style-name="T158">oma tabako gaminių didmeninė prekyba – Nekilnojamojo turto registre įregistruota kaip sandėlis patalpa, turinti atskirą įėjimą, izoliuota nuo kitų patalpų atitvarinėmis konstrukcijomis, atitinkančiomis nustatytuosius apsaugos reikalavimus, skirta laikyti,<text:s/></text:span><text:span text:style-name="T159">rūšiuoti, komplektuoti tik tabako gaminius ir parduoti juos įmonėms, turinčioms licencijas verstis didmenine ar mažmenine prekyba tabako gaminiais, ir kitų valstybių juridiniams asmenims.</text:span></text:p>
      <text:p text:style-name="P160"><text:span text:style-name="T161">3</text:span><text:span text:style-name="T162">. Verstis didmenine prekyba tabako gaminiais leidžiama tik turi</text:span><text:span text:style-name="T163">nt nustatytąja tvarka išduotą licenciją.</text:span></text:p>
      <text:p text:style-name="P164"><text:span text:style-name="T165">4</text:span><text:span text:style-name="T166">. Šių Taisyklių 3 punkte nustatytas reikalavimas netaikomas, kai tabako gaminius, turėdami privalomus juridinę galią turinčius tabako gaminių įsigijimą patvirtinančius dokumentus arba gabenimo dokumentus, laiko</text:span><text:span text:style-name="T167"><text:s/>ir gabena transportavimo paslaugas teikiantys asmenys ir užsienio valstybėse registruoti juridiniai asmenys ar jų filialai, gabenantys tabako gaminius tranzitu arba pristatantys juos Lietuvos Respublikoje registruotiems savo filialams, atstovybėms ar kiti</text:span><text:span text:style-name="T168">ems padaliniams.</text:span><text:s/></text:p>
      <text:p text:style-name="P169">Punkto pakeitimai:</text:p>
      <text:p text:style-name="P170"><text:span text:style-name="T171">Nr.<text:s/></text:span><text:a xlink:href="https://www.e-tar.lt/portal/legalAct.html?documentId=TAR.D5E6DA684FAA" office:target-frame-name="_top" xlink:show="replace"><text:span text:style-name="T172">1292</text:span></text:a><text:span text:style-name="T173">, 2006-12-18, Žin., 2006, Nr. 139-5321 (2006-12-21), i. k. 1061100NUTA00001292</text:span></text:p>
      <text:p text:style-name="Normal"/>
      <text:p text:style-name="P174"><text:span text:style-name="T175">5</text:span><text:span text:style-name="T176">. Nustatoma šios rūšies licencija – verstis<text:s/></text:span><text:span text:style-name="T177">didmenine prekyba tabako gaminiais.</text:span></text:p>
      <text:p text:style-name="P178"><text:span text:style-name="T179">6</text:span><text:span text:style-name="T180">. Licencijoje nurodoma:</text:span></text:p>
      <text:p text:style-name="P181"><text:span text:style-name="T182">6.1</text:span><text:span text:style-name="T183">. licenciją išduodanti institucija;</text:span></text:p>
      <text:p text:style-name="P184"><text:span text:style-name="T185">6.2</text:span><text:span text:style-name="T186">. licencijos rūšis ir numeris;</text:span></text:p>
      <text:p text:style-name="P187"><text:span text:style-name="T188">6.3</text:span><text:span text:style-name="T189">. licencijos turėtojo rekvizitai – pavadinimas, teisinė forma, buveinė, kodas;</text:span></text:p>
      <text:p text:style-name="P190"><text:span text:style-name="T191">6.4</text:span><text:span text:style-name="T192">. padalinių (sandėl</text:span><text:span text:style-name="T193">ių, filialų ir panašiai), iš kurių vykdoma didmeninė prekyba tabako gaminiais ir (ar) kuriuose šie gaminiai bus laikomi, adresai ir inventoriniai numeriai;</text:span></text:p>
      <text:p text:style-name="P194"><text:span text:style-name="T195">6.5</text:span><text:span text:style-name="T196">. licencijos išdavimo data;</text:span></text:p>
      <text:p text:style-name="P197"><text:span text:style-name="T198">6.6</text:span><text:span text:style-name="T199">. licenciją išdavusios institucijos vadovo pareigos, varda</text:span><text:span text:style-name="T200">s, pavardė, parašas. Licencija tvirtinama licenciją išdavusios institucijos antspaudu.</text:span></text:p>
      <text:p text:style-name="P201"/>
      <text:p text:style-name="P202"><text:span text:style-name="T203">II</text:span><text:span text:style-name="T204">.<text:s/></text:span><text:span text:style-name="T205">LICENCIJAS IŠDUODANTI INSTITUCIJA IR JOS ĮGALIOJIMAI</text:span></text:p>
      <text:p text:style-name="P206"/>
      <text:p text:style-name="P207"><text:span text:style-name="T208">7</text:span><text:span text:style-name="T209">. Licencijas verstis didmenine prekyba tabako gaminiais (toliau vadinama – licencijos) išduoda,<text:s/></text:span><text:span text:style-name="T210">papildo, patikslina, sustabdo jų galiojimą, panaikina galiojimo sustabdymą, panaikina galiojimą Valstybinė tabako ir alkoholio kontrolės tarnyba prie Lietuvos Respublikos Vyriausybės (toliau vadinama – licencijas išduodanti institucija) šios tarnybos direk</text:span><text:span text:style-name="T211">toriaus įsakymu.</text:span></text:p>
      <text:p text:style-name="P212"><text:span text:style-name="T213">8</text:span><text:span text:style-name="T214">. Licencijas išduodanti institucija taip pat:</text:span></text:p>
      <text:p text:style-name="P215"><text:span text:style-name="T216">8.1</text:span><text:span text:style-name="T217">. registruoja išduotas, papildytas ir patikslintas licencijas nustatytosios formos žurnale;</text:span></text:p>
      <text:p text:style-name="P218"><text:span text:style-name="T219">8.2</text:span><text:span text:style-name="T220">. nustato licencijų registravimo žurnalo formą;</text:span></text:p>
      <text:p text:style-name="P221"><text:span text:style-name="T222">8.3</text:span><text:span text:style-name="T223">. skelbia apie išduotas licen</text:span><text:span text:style-name="T224">cijas, licencijų galiojimo sustabdymą, galiojimo sustabdymo panaikinimą ir galiojimo panaikinimą „Valstybės žinių“ priede „Informaciniai pranešimai“;</text:span></text:p>
      <text:p text:style-name="P225"><text:span text:style-name="T226">8.4</text:span><text:span text:style-name="T227">. išdavusi licenciją, sustabdžiusi jos galiojimą, panaikinusi galiojimo sustabdymą, panaikinusi gal</text:span><text:span text:style-name="T228">iojimą, per 3 darbo dienas praneša apie tai Juridinių asmenų registrui jo nuostatų nustatyta tvarka, Valstybinei mokesčių inspekcijai prie Finansų ministerijos ir Valstybinio socialinio draudimo fondo valdybai;</text:span></text:p>
      <text:p text:style-name="P229"><text:span text:style-name="T230">8.5</text:span><text:span text:style-name="T231">. saugo išduotų, papildytų ir patiksli</text:span><text:span text:style-name="T232">ntų licencijų kopijas;</text:span></text:p>
      <text:p text:style-name="P233"><text:span text:style-name="T234">8.6</text:span><text:span text:style-name="T235">. kontroliuoja, kaip licencijų turėtojai laikosi licencijuojamos veiklos sąlygų;</text:span></text:p>
      <text:p text:style-name="P236"><text:span text:style-name="T237">8.7</text:span><text:span text:style-name="T238">. vykdo kitus įstatymų ir teisės aktų jai suteiktus įgaliojimus.</text:span></text:p>
      <text:p text:style-name="P239"/>
      <text:p text:style-name="P240"><text:span text:style-name="T241">III</text:span><text:span text:style-name="T242">.<text:s/></text:span><text:span text:style-name="T243">LICENCIJŲ IŠDAVIMAS, PAPILDYMAS IR PATIKSLINIMAS</text:span></text:p>
      <text:p text:style-name="P244"/>
      <text:p text:style-name="P245"><text:span text:style-name="T246">9</text:span><text:span text:style-name="T247">.<text:s/></text:span><text:span text:style-name="T248">Licencijos gali būti išduodamos Lietuvos Respublikoje įstatymų nustatyta tvarka įregistruotoms įmonėms ir užsienio juridinių asmenų, pagal užsienio valstybių įstatymus turinčių teisę verstis komercine ūkine veikla, filialams (toliau vadinama – įmonė).</text:span></text:p>
      <text:p text:style-name="P249"><text:span text:style-name="T250">10</text:span><text:span text:style-name="T251">. Licencija išduodama neterminuotam laikui.</text:span></text:p>
      <text:p text:style-name="P252"><text:span text:style-name="T253">11</text:span><text:span text:style-name="T254">. Įmonė, norinti gauti licenciją, licencijas išduodančiai institucijai pateikia:</text:span></text:p>
      <text:p text:style-name="P255"><text:span text:style-name="T256">11.1</text:span><text:span text:style-name="T257">. paraišką, kurioje nurodoma:</text:span></text:p>
      <text:p text:style-name="P258"><text:span text:style-name="T259">11.1.1</text:span><text:span text:style-name="T260">. įmonės pavadinimas, teisinė forma, kodas, buveinė, telefono numeris ir jos pa</text:span><text:span text:style-name="T261">dalinių (sandėlių, filialų ir panašiai), iš kurių bus vykdoma didmeninė prekyba tabako gaminiais ir (ar) kuriuose šie gaminiai bus laikomi, adresai ir inventoriniai numeriai; įmonės steigėjų, vadovų (administracijos vadovų) vardai, pavardės, asmens kodai;</text:span></text:p>
      <text:p text:style-name="P262"><text:span text:style-name="T263">11.1.2</text:span><text:span text:style-name="T264">. komercinės ūkinės veiklos, kuria verstis prašoma licencijos, rūšis;</text:span></text:p>
      <text:p text:style-name="P265"><text:span text:style-name="T266">11.2</text:span><text:span text:style-name="T267">. įmonės registravimo pažymėjimo kopiją, patvirtintą įmonės antspaudu (jeigu ji antspaudą privalo turėti) ir vadovo parašu;</text:span></text:p>
      <text:p text:style-name="P268"><text:span text:style-name="T269">11.3</text:span><text:span text:style-name="T270">. mokėjimo pavedimą su banko<text:s/></text:span><text:span text:style-name="T271">žymomis arba kvitą, patvirtinantį, kad sumokėta nustatytojo dydžio valstybės rinkliava (pateikiama priėmus sprendimą išduoti licenciją);</text:span></text:p>
      <text:p text:style-name="P272"><text:span text:style-name="T273">11.4</text:span><text:span text:style-name="T274">. sandėlių, iš kurių bus vykdoma didmeninė prekyba tabako gaminiais ir (ar) kuriuose šie gaminiai bus laikomi,<text:s/></text:span><text:span text:style-name="T275">patalpų registravimo dokumentų ir sutarčių, kurių pagrindu įmonė naudojasi sandėliais (kai sandėliai nėra įmonės nuosavybė), nuorašus, patvirtintus įmonės antspaudu (jeigu ji antspaudą privalo turėti) ir vadovo parašu.</text:span></text:p>
      <text:p text:style-name="P276"><text:span text:style-name="T277">12</text:span><text:span text:style-name="T278">. Licencija išduodama ne vėli</text:span><text:span text:style-name="T279">au kaip per 30 dienų nuo dokumentų, kurių reikia licencijai išduoti, gavimo licencijas išduodančioje institucijoje. Jeigu pateikti ne visi, nevisiškai arba neteisingai užpildyti dokumentai, terminas skaičiuojamas nuo visų arba papildytų (patikslintų) dokum</text:span><text:span text:style-name="T280">entų gavimo dienos.</text:span></text:p>
      <text:p text:style-name="P281"><text:span text:style-name="T282">13</text:span><text:span text:style-name="T283">. Įmonių prašymu jų turimos licencijos papildomos padalinių (sandėlių, filialų ir panašiai), kuriuose numatoma vykdyti didmeninę prekybą tabako gaminiais ir (arba) laikyti tabako gaminius, adresais ir inventoriniais numeriais.</text:span></text:p>
      <text:p text:style-name="P284"><text:span text:style-name="T285">1</text:span><text:span text:style-name="T286">4</text:span><text:span text:style-name="T287">. Įmonė, norinti papildyti licenciją, licencijas išduodančiai institucijai pateikia:</text:span></text:p>
      <text:p text:style-name="P288"><text:span text:style-name="T289">14.1</text:span><text:span text:style-name="T290">. prašymą, kuriame nurodomi:</text:span></text:p>
      <text:p text:style-name="P291"><text:span text:style-name="T292">14.1.1</text:span><text:span text:style-name="T293">. įmonės rekvizitai: įmonės pavadinimas, teisinė forma, kodas, buveinė;</text:span></text:p>
      <text:p text:style-name="P294"><text:span text:style-name="T295">14.1.2</text:span><text:span text:style-name="T296">. turimos licencijos rūšis, numeris ir išda</text:span><text:span text:style-name="T297">vimo data;</text:span></text:p>
      <text:p text:style-name="P298"><text:span text:style-name="T299">14.1.3</text:span><text:span text:style-name="T300">. papildomų padalinių (sandėlių, filialų ir panašiai), kuriuose numatoma vykdyti didmeninę prekybą tabako gaminiais ir (arba) laikyti tabako gaminius, adresai ir inventoriniai numeriai;</text:span></text:p>
      <text:p text:style-name="P301"><text:span text:style-name="T302">14.2</text:span><text:span text:style-name="T303">. sandėlių, kuriuose numatoma vykdyti d</text:span><text:span text:style-name="T304">idmeninę prekybą tabako gaminiais ir (arba) laikyti tabako gaminius, registravimo dokumentų ir sutarčių, kurių pagrindu įmonė naudojasi sandėliais (kai sandėliai nėra įmonės nuosavybė), nuorašus, patvirtintus įmonės antspaudu (jeigu ji antspaudą privalo tu</text:span><text:span text:style-name="T305">rėti) ir vadovo parašu;</text:span></text:p>
      <text:p text:style-name="P306"><text:span text:style-name="T307">14.3</text:span><text:span text:style-name="T308">. licencijos originalą (pateikiama licencijas išduodančiai institucijai priėmus sprendimą papildyti licenciją);</text:span></text:p>
      <text:p text:style-name="P309"><text:span text:style-name="T310">14.4</text:span><text:span text:style-name="T311">. mokėjimo pavedimą su banko žymomis arba kvitą, patvirtinantį, kad sumokėta nustatytojo dydžio valstybė</text:span><text:span text:style-name="T312">s rinkliava (pateikiama licencijas išduodančiai institucijai priėmus sprendimą papildyti licenciją).</text:span></text:p>
      <text:p text:style-name="P313"><text:span text:style-name="T314">15</text:span><text:span text:style-name="T315">. Sprendimas dėl licencijų papildymo turi būti priimtas per 15 darbo dienų nuo dokumentų, kurių reikia licencijai papildyti, gavimo licencijas išdu</text:span><text:span text:style-name="T316">odančioje institucijoje. Jeigu pateikti ne visi, nevisiškai arba neteisingai užpildyti dokumentai, terminas skaičiuojamas nuo visų arba papildytų (patikslintų) dokumentų gavimo dienos.</text:span></text:p>
      <text:p text:style-name="P317"><text:span text:style-name="T318">16</text:span><text:span text:style-name="T319">. Įmonių turimos licencijos patikslinamos, jeigu:</text:span></text:p>
      <text:p text:style-name="P320"><text:span text:style-name="T321">16.1</text:span><text:span text:style-name="T322">. įmonė p</text:span><text:span text:style-name="T323">rašo išbraukti iš licencijos joje įrašytus padalinius (filialus, sandėlius ir panašiai);</text:span></text:p>
      <text:p text:style-name="P324"><text:span text:style-name="T325">16.2</text:span><text:span text:style-name="T326">. pasikeičia licencijoje nurodytas įmonės pavadinimas, teisinė forma, buveinė, keičiamas įmonės kodas (suteikiamas naujas kodas), – jeigu nesikeičia kiti įmonę</text:span><text:span text:style-name="T327"><text:s/>identifikuojantys duomenys.</text:span></text:p>
      <text:p text:style-name="P328"><text:span text:style-name="T329">17</text:span><text:span text:style-name="T330">. Įmonė, norinti patikslinti licenciją, licenciją išdavusiai institucijai pateikia motyvuotą prašymą, dokumentus, patvirtinančius pasikeitusius duomenis, licencijos originalą (pateikiamas licencijas išduodančiai institu</text:span><text:span text:style-name="T331">cijai priėmus sprendimą papildyti licenciją) ir mokėjimo pavedimą su banko žymomis arba kvitą, patvirtinantį, kad sumokėta nustatytojo dydžio valstybės rinkliava, išskyrus atvejus, kai už licencijų patikslinimą valstybės rinkliava neimama. Mokėjimo pavedim</text:span><text:span text:style-name="T332">as arba kvitas pateikiamas licencijas išduodančiai institucijai priėmus sprendimą patikslinti licenciją.</text:span></text:p>
      <text:p text:style-name="P333"><text:span text:style-name="T334">18</text:span><text:span text:style-name="T335">. Licencijas išduodanti institucija privalo patikslinti licenciją ne vėliau kaip per 3 darbo dienas nuo dokumentų, kurių reikia licencijai patiks</text:span><text:span text:style-name="T336">linti, gavimo licencijas išduodančioje institucijoje. Jeigu pateikti ne visi, nevisiškai arba neteisingai užpildyti dokumentai, terminas skaičiuojamas nuo visų arba papildytų (patikslintų) dokumentų gavimo dienos.</text:span></text:p>
      <text:p text:style-name="P337"><text:span text:style-name="T338">19</text:span><text:span text:style-name="T339">. Įmonė, praradusi licenciją, prival</text:span><text:span text:style-name="T340">o apie tai paskelbti jos pasirinktame Lietuvos Respublikos dienraštyje, nurodydama įmonės pavadinimą, teisinę formą, kodą, buveinę, licenciją išdavusios institucijos pavadinimą, licencijos rūšį, numerį ir išdavimo datą.</text:span></text:p>
      <text:p text:style-name="P341"><text:span text:style-name="T342">20</text:span><text:span text:style-name="T343">. Praradusiai licenciją<text:s/></text:span><text:span text:style-name="T344">įmonei, kuri pateikia prašymą, motyvuotą paaiškinimą, skelbimo apie prarastą licenciją Lietuvos Respublikos dienraštyje kopiją ir mokėjimo pavedimą su banko žymomis arba kvitą, patvirtinantį, kad sumokėta nustatytojo dydžio valstybės rinkliava, licencijas<text:s/></text:span><text:span text:style-name="T345">išduodanti institucija ne vėliau kaip per 5 darbo dienas išduoda licencijos dublikatą su žyma „Dublikatas“.</text:span></text:p>
      <text:p text:style-name="P346"/>
      <text:p text:style-name="P347"><text:span text:style-name="T348">IV</text:span><text:span text:style-name="T349">.<text:s/></text:span><text:span text:style-name="T350">ATSISAKYMAS IŠDUOTI LICENCIJĄ</text:span></text:p>
      <text:p text:style-name="P351"/>
      <text:p text:style-name="P352"><text:span text:style-name="T353">21</text:span><text:span text:style-name="T354">. Licencijos neišduodamos, jeigu:</text:span></text:p>
      <text:p text:style-name="P355"><text:span text:style-name="T356">21.1</text:span><text:span text:style-name="T357">. pateikiami ne visi reikiami dokumentai ir įmonė neįvykdo<text:s/></text:span><text:span text:style-name="T358">licencijas išduodančios institucijos reikalavimo pateikti trūkstamus dokumentus;</text:span></text:p>
      <text:p text:style-name="P359"><text:span text:style-name="T360">21.2</text:span><text:span text:style-name="T361">. pateikiami nevisiškai arba neteisingai užpildyti dokumentai ir įmonė neįvykdo licencijas išduodančios institucijos reikalavimo ištaisyti šiuos trūkumus;</text:span></text:p>
      <text:p text:style-name="P362"><text:span text:style-name="T363">21.3</text:span><text:span text:style-name="T364">. pa</text:span><text:span text:style-name="T365">teikti dokumentai neatitinka jiems keliamų reikalavimų ir įmonė neįvykdo licencijas išduodančios institucijos reikalavimo ištaisyti šiuos trūkumus;</text:span></text:p>
      <text:p text:style-name="P366"><text:span text:style-name="T367">21.4</text:span><text:span text:style-name="T368">. įmonė turi mokestinę nepriemoką Lietuvos Respublikos valstybės biudžetui, savivaldybės biudžetui a</text:span><text:span text:style-name="T369">r fondams, į kuriuos mokamus mokesčius administruoja Valstybinė mokesčių inspekcija (išskyrus atvejus, kai įmonei mokesčių, delspinigių, baudų mokėjimas atidėtas Lietuvos Respublikos teisės aktų nustatyta tvarka arba dėl šių mokesčių, delspinigių, baudų vy</text:span><text:span text:style-name="T370">ksta mokestinis ginčas), yra skolinga Valstybinio socialinio draudimo fondo biudžetui;</text:span></text:p>
      <text:p text:style-name="P371"><text:span text:style-name="T372">21.5</text:span><text:span text:style-name="T373">. yra šių Taisyklių 24 punkte nurodytų kontroliuojančių valstybinės priežiūros ir teisėsaugos institucijų raštu pateiktų pretenzijų dėl įmonių veiklos ir nurodyt</text:span><text:span text:style-name="T374">ieji trūkumai nepašalinti;</text:span></text:p>
      <text:p text:style-name="P375"><text:span text:style-name="T376">21.6</text:span><text:span text:style-name="T377">. nesumokėta valstybės rinkliava;</text:span></text:p>
      <text:p text:style-name="P378"><text:span text:style-name="T379">21.7</text:span><text:span text:style-name="T380">. panaikintas licencijos galiojimas pagal šių Taisyklių 38.3 punkto reikalavimus (licencija neišduodama 1 metus nuo anksčiau turėtos licencijos galiojimo panaikinimo dienos);</text:span></text:p>
      <text:p text:style-name="P381"><text:span text:style-name="T382">21</text:span><text:span text:style-name="T383">.8.</text:span><text:span text:style-name="T384"><text:s/>Neteko galios nuo 2006-12-22</text:span></text:p>
      <text:p text:style-name="P385">Punkto naikinimas:</text:p>
      <text:p text:style-name="P386"><text:span text:style-name="T387">Nr.<text:s/></text:span><text:a xlink:href="https://www.e-tar.lt/portal/legalAct.html?documentId=TAR.D5E6DA684FAA" office:target-frame-name="_top" xlink:show="replace"><text:span text:style-name="T388">1292</text:span></text:a><text:span text:style-name="T389">, 2006-12-18, Žin. 2006, Nr. 139-5321 (2006-12-21), i. k. 1061100NUTA00001292</text:span></text:p>
      <text:p text:style-name="Normal"/>
      <text:p text:style-name="P390"><text:span text:style-name="T391">21.9</text:span><text:span text:style-name="T392">. panaikintas licencijos<text:s/></text:span><text:span text:style-name="T393">galiojimas pagal šių Taisyklių 38.5 punkto reikalavimus;</text:span></text:p>
      <text:p text:style-name="P394"><text:span text:style-name="T395">21.10</text:span><text:span text:style-name="T396">. norinčių įsigyti licencijas įmonių steigėjai ar vadovai (administracijos vadovai) buvo (yra) įmonių, kurioms panaikintas licencijų galiojimas pagal vieno iš šių punktų – 38.5, 38.6 ar 38.7</text:span><text:span text:style-name="T397"><text:s/>– reikalavimus, steigėjai, vadovai (administracijos vadovai) ar kiti darbuotojai, jeigu jie veikė įmonės vardu ar dėl jos interesų, licencijos apskritai neišduodamos;</text:span><text:s/></text:p>
      <text:p text:style-name="P398">Punkto pakeitimai:</text:p>
      <text:p text:style-name="P399"><text:span text:style-name="T400">Nr.<text:s/></text:span><text:a xlink:href="https://www.e-tar.lt/portal/legalAct.html?documentId=TAR.D5E6DA684FAA" office:target-frame-name="_top" xlink:show="replace"><text:span text:style-name="T401">1292</text:span></text:a><text:span text:style-name="T402">, 2006-12-18, Žin., 2006, Nr. 139-5321 (2006-12-21), i. k. 1061100NUTA00001292</text:span></text:p>
      <text:p text:style-name="Normal"/>
      <text:p text:style-name="P403"><text:span text:style-name="T404">21.11</text:span><text:span text:style-name="T405">. norinčių įsigyti licencijas naujų įmonių steigėjams ar vadovams (administracijos vadovams) yra įsiteisėjęs apkaltinamasis teismo nuosprendis, į</text:span><text:span text:style-name="T406">siteisėjęs teismo nutarimas, sprendimas, įsiteisėjęs muitinės, mokesčių inspekcijos, policijos ar Valstybinės tabako ir alkoholio kontrolės tarnybos prie Lietuvos Respublikos Vyriausybės atitinkamas nutarimas dėl bausmės ar nuobaudos skyrimo už tabako gami</text:span><text:span text:style-name="T407">nių kontrabandą, falsifikuotų tabako gaminių pardavimą, laikymą ar gabenimą, tabako gaminių pardavimą, laikymą ar gabenimą be tabako gaminių įsigijimą patvirtinančių juridinę galią turinčių dokumentų, taip pat už tabako gaminių be specialių ženklų – bander</text:span><text:span text:style-name="T408">olių neteisėtą laikymą, gabenimą ar pardavimą, – licencijos apskritai neišduodamos.</text:span></text:p>
      <text:p text:style-name="P409"><text:span text:style-name="T410">22</text:span><text:span text:style-name="T411">. Jeigu licenciją išduoti atsisakoma, apie tai per 30 dienų nuo dokumentų, kurių reikia licencijai išduoti, gavimo pranešama raštu pareiškėjui, nurodomos atsisakymo</text:span><text:span text:style-name="T412"><text:s/>priežastys.</text:span></text:p>
      <text:p text:style-name="P413"/>
      <text:p text:style-name="P414"><text:span text:style-name="T415">V</text:span><text:span text:style-name="T416">.<text:s/></text:span><text:span text:style-name="T417">RINKLIAVA UŽ LICENCIJAS</text:span></text:p>
      <text:p text:style-name="P418"/>
      <text:p text:style-name="P419"><text:span text:style-name="T420">23</text:span><text:span text:style-name="T421">. Už licencijos išdavimą, papildymą, patikslinimą ir dublikato išdavimą imama valstybės rinkliava Lietuvos Respublikos rinkliavų įstatymo (Žin., 2000, Nr.<text:s/></text:span><text:a xlink:href="https://www.e-tar.lt/portal/lt/legalAct/TAR.41CD8BF53D8D" office:target-frame-name="_blank" xlink:show="new"><text:span text:style-name="T422">52-1484</text:span></text:a><text:span text:style-name="T423">) ir Lietuvos Respublikos Vyriausybės nustatyta tvarka.</text:span></text:p>
      <text:p text:style-name="P424"/>
      <text:p text:style-name="P425"><text:span text:style-name="T426">VI</text:span><text:span text:style-name="T427">.<text:s/></text:span><text:span text:style-name="T428">LICENCIJUOJAMOS VEIKLOS SĄLYGOS, LICENCIJŲ TURĖTOJŲ PAREIGOS</text:span></text:p>
      <text:p text:style-name="P429"/>
      <text:p text:style-name="P430"><text:span text:style-name="T431">24</text:span><text:span text:style-name="T432">. Įmonių, kurios verčiasi didme</text:span><text:span text:style-name="T433">nine prekyba tabako gaminiais, veiklą pagal kompetenciją kontroliuoja ir prižiūri, kaip laikomasi licencijuojamos veiklos sąlygų, Valstybinė tabako ir alkoholio kontrolės tarnyba prie Lietuvos Respublikos Vyriausybės, Valstybinė mokesčių inspekcija, terito</text:span><text:span text:style-name="T434">rinės ir specializuotos policijos įstaigos, Valstybinė ne maisto produktų inspekcija prie Ūkio ministerijos, kitos kontroliuojančios valstybinės priežiūros ir teisėsaugos institucijos.</text:span></text:p>
      <text:p text:style-name="P435"><text:span text:style-name="T436">25</text:span><text:span text:style-name="T437">. Didmeninę prekybą tabako gaminiais kontroliuojančios<text:s/></text:span><text:span text:style-name="T438">valstybinės priežiūros ir teisėsaugos institucijos privalo nedelsdamos raštu informuoti licenciją išdavusią instituciją apie įmonėse nustatytus licencijuojamos veiklos sąlygų pažeidimus ir taikytas sankcijas (skirtas nuobaudas).</text:span></text:p>
      <text:p text:style-name="P439"><text:span text:style-name="T440">26</text:span><text:span text:style-name="T441">. Licencijų turėtojai</text:span><text:span text:style-name="T442"><text:s/>privalo laikytis Lietuvos Respublikos tabako kontrolės įstatymo (Žin., 1996, Nr.<text:s/></text:span><text:a xlink:href="https://www.e-tar.lt/portal/lt/legalAct/TAR.F8090E375DA0" office:target-frame-name="_blank" xlink:show="new"><text:span text:style-name="T443">11-281</text:span></text:a><text:span text:style-name="T444">; 2003, Nr.<text:s/></text:span><text:a xlink:href="https://www.e-tar.lt/portal/lt/legalAct/TAR.084B9677FCAF" office:target-frame-name="_blank" xlink:show="new"><text:span text:style-name="T445">117-5317</text:span></text:a><text:span text:style-name="T446">) ir kitų įstatymų, Lietuvos Respublikos Vyriausybės nutarimų, šių Taisyklių ir kitų teisės aktų, reglamentuojančių didmeninę prekybą tabako gaminiais, jų gabenimą ir laikymą, atsiskaitymus ir mokesčių mokėjimą, nuostatų, taip pat san</text:span><text:span text:style-name="T447">itarijos ir higienos, kokybės, kitų reikalavimų, keliamų įmonėms ir parduodamiems tabako gaminiams.</text:span></text:p>
      <text:p text:style-name="P448"><text:span text:style-name="T449">27</text:span><text:span text:style-name="T450">. Licenciją turinti įmonė privalo informuoti licenciją išdavusią instituciją apie:</text:span></text:p>
      <text:p text:style-name="P451"><text:span text:style-name="T452">27.1</text:span><text:span text:style-name="T453">. pasikeitusį įmonės pavadinimą, teisinę formą, buveinę, pake</text:span><text:span text:style-name="T454">istą įmonės kodą (suteiktą naują kodą) – ne vėliau kaip per 10 darbo dienų nuo šių duomenų pakeitimo;</text:span></text:p>
      <text:p text:style-name="P455"><text:span text:style-name="T456">27.2</text:span><text:span text:style-name="T457">. pasikeitusį įmonės vadovą (administracijos vadovą), nurodydama naujo įmonės vadovo vardą, pavardę ir asmens kodą, – ne vėliau kaip per 10 darbo<text:s/></text:span><text:span text:style-name="T458">dienų nuo jo darbo pradžios.</text:span></text:p>
      <text:p text:style-name="P459"><text:span text:style-name="T460">28</text:span><text:span text:style-name="T461">. Licencijas turinčioms įmonėms draudžiama:</text:span></text:p>
      <text:p text:style-name="P462"><text:span text:style-name="T463">28.1</text:span><text:span text:style-name="T464">. įgalioti kitus asmenis verstis jų turimose licencijose nurodyta veikla arba pagal sutartį jiems šią teisę perduoti;</text:span></text:p>
      <text:p text:style-name="P465"><text:span text:style-name="T466">28.2</text:span><text:span text:style-name="T467">. parduoti, laikyti, gabenti, taip pat impo</text:span><text:span text:style-name="T468">rtuoti į Lietuvos Respubliką tabako gaminius:</text:span></text:p>
      <text:p text:style-name="P469"><text:span text:style-name="T470">28.2.1</text:span><text:span text:style-name="T471">. be tabako gaminių įsigijimą arba gabenimą patvirtinančių juridinę galią turinčių dokumentų. Tabako gaminių įsigijimą arba gabenimą patvirtinantys juridinę galią turintys dokumentai turi būti visose ta</text:span><text:span text:style-name="T472">bako gaminių pardavimo ir (ar) laikymo vietose. Gabenant tabako<text:s/></text:span><text:soft-page-break/><text:span text:style-name="T473">gaminius, privaloma turėti gabenimo dokumentus arba tabako gaminių įsigijimą patvirtinančius juridinę galią turinčius dokumentus;</text:span></text:p>
      <text:p text:style-name="P474"><text:span text:style-name="T475">28.2.2</text:span><text:span text:style-name="T476">. jeigu tie gaminiai yra falsifikuoti;</text:span></text:p>
      <text:p text:style-name="P477"><text:span text:style-name="T478">28.2.3</text:span><text:span text:style-name="T479">. j</text:span><text:span text:style-name="T480">eigu tie gaminiai yra kontrabandiniai;</text:span></text:p>
      <text:p text:style-name="P481"><text:span text:style-name="T482">28.2.4</text:span><text:span text:style-name="T483">. be Finansų ministerijos nustatyto pavyzdžio specialių ženklų – banderolių, išskyrus tuos atvejus, kai vadovaujantis Lietuvos Respublikos akcizų įstatymu (Žin., 2001, Nr.<text:s/></text:span><text:a xlink:href="https://www.e-tar.lt/portal/lt/legalAct/TAR.B9E1D301256F" office:target-frame-name="_blank" xlink:show="new"><text:span text:style-name="T484">98-3482</text:span></text:a><text:span text:style-name="T485">; 2004, Nr.<text:s/></text:span><text:a xlink:href="https://www.e-tar.lt/portal/lt/legalAct/TAR.9AE1F0D1CA5B" office:target-frame-name="_blank" xlink:show="new"><text:span text:style-name="T486">26-802</text:span></text:a><text:span text:style-name="T487">) ir kitais teisės aktais tabako gaminių specialūs ženklai – banderolės neprivalomi;</text:span></text:p>
      <text:p text:style-name="P488"><text:span text:style-name="T489">28.2.5</text:span><text:span text:style-name="T490">.</text:span><text:span text:style-name="T491"><text:s/>jeigu dervų, nikotino ar anglies monoksido kiekiai cigaretėse viršija kiekius, nustatytus Lietuvos Respublikos tabako kontrolės įstatyme;</text:span></text:p>
      <text:p text:style-name="P492"><text:span text:style-name="T493">28.2.6</text:span><text:span text:style-name="T494">. neturint Valstybinės ne maisto produktų inspekcijos prie Ūkio ministerijos nustatyta tvarka įformintų tab</text:span><text:span text:style-name="T495">ako gaminių atitiktį patvirtinančių dokumentų;</text:span></text:p>
      <text:p text:style-name="P496"><text:span text:style-name="T497">28.2.7</text:span><text:span text:style-name="T498">. jeigu tabako gaminių ženklinimas neatitinka Lietuvos Respublikos tabako kontrolės įstatyme ir kituose teisės aktuose nustatytų reikalavimų.</text:span></text:p>
      <text:p text:style-name="P499"><text:span text:style-name="T500">29</text:span><text:span text:style-name="T501">. Įmonėms, turinčioms licenciją, įsigyti tabako</text:span><text:span text:style-name="T502"><text:s/>gaminius Lietuvos Respublikoje leidžiama tik iš įmonių, turinčių licencijas verstis tabako gaminių gamyba ar didmenine prekyba tabako gaminiais, ir ši nuostata nedraudžia įmonėms, turinčioms licenciją, licencijoje nurodytai veiklai pačioms importuoti ar į</text:span><text:span text:style-name="T503">sivežti tabako gaminius iš kitų valstybių.</text:span></text:p>
      <text:p text:style-name="P504"><text:span text:style-name="T505">30</text:span><text:span text:style-name="T506">. Įmonėms, turinčioms licenciją, Lietuvos Respublikoje leidžiama parduoti tabako gaminius tik įmonėms, turinčioms licencijas verstis didmenine ar mažmenine prekyba tabako gaminiais, ir kitų valstybių juridin</text:span><text:span text:style-name="T507">iams asmenims.</text:span></text:p>
      <text:p text:style-name="P508"><text:span text:style-name="T509">31</text:span><text:span text:style-name="T510">. Licencijos originalas turi būti saugomas įmonės buveinėje. Kiekviename į licenciją įrašytame šios įmonės padalinyje (sandėlyje, filiale ir panašiai), kuriame vykdoma tabako gaminių didmeninė prekyba ir (ar) šie gaminiai laikomi, turi</text:span><text:span text:style-name="T511"><text:s/>būti įmonei išduotos licencijos kopija, patvirtinta įmonės antspaudu (jeigu įmonė privalo jį turėti) ir vadovo parašu.</text:span></text:p>
      <text:p text:style-name="P512"><text:span text:style-name="T513">32</text:span><text:span text:style-name="T514">. Įmonės, turinčios licencijas, gali verstis didmenine prekyba tabako gaminiais ir (ar) juos laikyti tik tuose padaliniuose (sandė</text:span><text:span text:style-name="T515">liuose, filialuose ir panašiai), kurių adresai ir inventoriniai numeriai nurodyti licencijoje.</text:span><text:s/></text:p>
      <text:p text:style-name="P516">Punkto pakeitimai:</text:p>
      <text:p text:style-name="P517"><text:span text:style-name="T518">Nr.<text:s/></text:span><text:a xlink:href="https://www.e-tar.lt/portal/legalAct.html?documentId=TAR.D5E6DA684FAA" office:target-frame-name="_top" xlink:show="replace"><text:span text:style-name="T519">1292</text:span></text:a><text:span text:style-name="T520">, 2006-12-18, Žin., 2006, Nr. 139-5321<text:s/></text:span><text:span text:style-name="T521">(2006-12-21), i. k. 1061100NUTA00001292</text:span></text:p>
      <text:p text:style-name="Normal"/>
      <text:p text:style-name="P522"><text:span text:style-name="T523">33</text:span><text:span text:style-name="T524">. Įmonės, turinčios teisę verstis didmenine prekyba tabako gaminiais, parduodamos juos kitoms licencijas turinčioms įmonėms, privalo:</text:span></text:p>
      <text:p text:style-name="P525"><text:span text:style-name="T526">33.1</text:span><text:span text:style-name="T527">. išduoti Valstybinės ne maisto produktų inspekcijos prie Ūkio minist</text:span><text:span text:style-name="T528">erijos nustatyta tvarka įformintus tabako gaminių atitiktį patvirtinančius dokumentus;</text:span></text:p>
      <text:p text:style-name="P529"><text:span text:style-name="T530">33.2</text:span><text:span text:style-name="T531">. nurodyti kiekvieną prekių siuntą lydinčiuose juridinę galią turinčiuose tabako gaminių įsigijimą patvirtinančiuose dokumentuose arba prekių gabenimo dokumentuo</text:span><text:span text:style-name="T532">se (krovinio važtaraštyje, sąskaitoje faktūroje, pridėtinės vertės mokesčio mokėtojo sąskaitoje faktūroje) turimos licencijos rūšį, numerį ir išdavimo datą, sandėlio, iš kurio parduoti tabako gaminiai, adresą ir numerį (jeigu tuo pačiu adresu yra keli sand</text:span><text:span text:style-name="T533">ėliai, jiems turi būti suteikti numeriai), taip pat tabako gaminių pirkėjo (išskyrus atvejus, kai tabako gaminių pirkėjas yra užsienio valstybės juridinis asmuo) turimos licencijos numerį ir išdavimo datą.</text:span></text:p>
      <text:p text:style-name="P534"/>
      <text:p text:style-name="P535"><text:span text:style-name="T536">VII</text:span><text:span text:style-name="T537">.<text:s/></text:span><text:span text:style-name="T538">LICENCIJŲ TURĖTOJŲ TEISĖS</text:span></text:p>
      <text:p text:style-name="P539"/>
      <text:p text:style-name="P540"><text:span text:style-name="T541">34</text:span><text:span text:style-name="T542">. Į</text:span><text:span text:style-name="T543">monės, turinčios licencijas, turi teisę:</text:span></text:p>
      <text:p text:style-name="P544"><text:span text:style-name="T545">34.1</text:span><text:span text:style-name="T546">. verstis licencijoje nurodyta veikla;</text:span></text:p>
      <text:p text:style-name="P547"><text:span text:style-name="T548">34.2</text:span><text:span text:style-name="T549">. reikalauti paaiškinimų, kai atsisakoma išduoti, papildyti, patikslinti licenciją, sustabdomas, panaikinamas jos galiojimas;</text:span></text:p>
      <text:p text:style-name="P550"><text:span text:style-name="T551">34.3</text:span><text:span text:style-name="T552">. apskųsti įstatymų<text:s/></text:span><text:span text:style-name="T553">nustatyta tvarka licencijas išduodančios institucijos sprendimus dėl licencijų galiojimo sustabdymo, panaikinimo, atsisakymo jas išduoti, papildyti ar patikslinti.</text:span></text:p>
      <text:p text:style-name="P554"/>
      <text:p text:style-name="P555"><text:span text:style-name="T556">VIII</text:span><text:span text:style-name="T557">. ĮSPĖJIMAS APIE LICENCIJOS GALIOJIMO SUSTABDYMĄ, LICENCIJOS</text:span></text:p>
      <text:p text:style-name="P558"><text:span text:style-name="T559">GALIOJIMO SUSTABDY</text:span><text:span text:style-name="T560">MAS IR PANAIKINIMAS</text:span></text:p>
      <text:p text:style-name="P561"/>
      <text:p text:style-name="P562"><text:span text:style-name="T563">35</text:span><text:span text:style-name="T564">. Licenciją turinti įmonė įspėjama apie galimą licencijos galiojimo sustabdymą, jeigu:</text:span></text:p>
      <text:p text:style-name="P565"><text:span text:style-name="T566">35.1</text:span><text:span text:style-name="T567">. įmonė pažeidžia vieno iš šių punktų – 28.2.6, 28.2.7, 31, 32 ar 33 – reikalavimus;</text:span></text:p>
      <text:p text:style-name="P568"><text:span text:style-name="T569">35.2</text:span><text:span text:style-name="T570">. yra šių Taisyklių 24 punkte nurodytų kont</text:span><text:span text:style-name="T571">roliuojančių valstybinės priežiūros ir teisėsaugos institucijų raštu pateiktų pretenzijų dėl įmonės veiklos;</text:span></text:p>
      <text:p text:style-name="P572"><text:span text:style-name="T573">35.3</text:span><text:span text:style-name="T574">. įmonė turi mokestinę nepriemoką Lietuvos Respublikos valstybės biudžetui, savivaldybės biudžetui ar fondams, į kuriuos mokamus mokesčius<text:s/></text:span><text:span text:style-name="T575">administruoja Valstybinė mokesčių inspekcija (išskyrus atvejus, kai įmonei mokesčių, delspinigių, baudų mokėjimas atidėtas Lietuvos Respublikos teisės aktų nustatyta tvarka arba dėl šių mokesčių, delspinigių, baudų vyksta mokestinis ginčas), yra skolinga V</text:span><text:span text:style-name="T576">alstybinio socialinio draudimo fondo biudžetui.</text:span></text:p>
      <text:p text:style-name="P577"><text:span text:style-name="T578">36</text:span><text:span text:style-name="T579">. Licenciją turinti įmonė įspėjama apie galimą licencijos galiojimo panaikinimą, jeigu pasikeitus įmonės vadovui paaiškėja, kad naujam įmonės vadovui yra įsiteisėjęs apkaltinamasis teismo nuosprendis,</text:span><text:span text:style-name="T580"><text:s/>įsiteisėjęs teismo nutarimas, sprendimas, įsiteisėjęs muitinės, mokesčių inspekcijos, policijos ar Valstybinės tabako ir alkoholio kontrolės tarnybos prie Lietuvos Respublikos Vyriausybės atitinkamas nutarimas dėl bausmės ar nuobaudos skyrimo už tabako ar</text:span><text:span text:style-name="T581"><text:s/>tabako gaminių kontrabandą, falsifikuotų tabako gaminių pardavimą, laikymą ar gabenimą, tabako gaminių pardavimą, laikymą ar gabenimą be tabako gaminių įsigijimą patvirtinančių juridinę galią turinčių dokumentų, taip pat už tabako gaminių be specialių žen</text:span><text:span text:style-name="T582">klų – banderolių neteisėtą laikymą, gabenimą ar pardavimą.</text:span></text:p>
      <text:p text:style-name="P583"><text:span text:style-name="T584">Licenciją išdavusi institucija, įspėdama įmonę apie galimą licencijos galiojimo panaikinimą, nustato terminą, per kurį įmonė privalo pašalinti priežastis, dėl kurių gali būti panaikintas licencijos</text:span><text:span text:style-name="T585"><text:s/>galiojimas. Pašalinusi šias priežastis, įmonė privalo apie tai raštu informuoti licenciją išdavusią instituciją.</text:span></text:p>
      <text:p text:style-name="P586"><text:span text:style-name="T587">37</text:span><text:span text:style-name="T588">. Licencijos galiojimas sustabdomas, jeigu įmonė, įspėta apie galimą licencijos galiojimo sustabdymą, per nustatytąjį laiką nepašalina p</text:span><text:span text:style-name="T589">ažeidimų, nurodytų šių Taisyklių 35 punkte.</text:span></text:p>
      <text:p text:style-name="P590">Apie sprendimą sustabdyti licencijos galiojimą licencijos galiojimą sustabdanti institucija per 3 darbo dienas nuo sprendimo priėmimo raštu praneša įmonei ir nurodo licencijos galiojimo sustabdymo motyvus.</text:p>
      <text:p text:style-name="P591"><text:span text:style-name="T592">Sustab</text:span><text:span text:style-name="T593">džius licencijos galiojimą, įmonė turi pašalinti nurodytuosius pažeidimus, dėl kurių sustabdytas licencijos galiojimas, ne vėliau kaip per mėnesį nuo licencijos galiojimo sustabdymo. Konkretų terminą, atsižvelgdama į pažeidimų pobūdį, nustato licenciją sus</text:span><text:span text:style-name="T594">tabdžiusi institucija.</text:span></text:p>
      <text:p text:style-name="P595"><text:span text:style-name="T596">38</text:span><text:span text:style-name="T597">. Licencijos galiojimas panaikinamas, jeigu:</text:span></text:p>
      <text:p text:style-name="P598"><text:span text:style-name="T599">38.1</text:span><text:span text:style-name="T600">. įmonė pateikia paraišką panaikinti licencijos galiojimą;</text:span></text:p>
      <text:p text:style-name="P601"><text:span text:style-name="T602">38.2</text:span><text:span text:style-name="T603">. įmonė likviduojama ar reorganizuojama baigdama veiklą kaip savarankiškas ūkio subjektas;</text:span></text:p>
      <text:p text:style-name="P604"><text:span text:style-name="T605">38.3</text:span><text:span text:style-name="T606">. įmonė,<text:s/></text:span><text:span text:style-name="T607">kuriai pagal šių Taisyklių 37 punkto reikalavimus sustabdytas licencijos galiojimas, per nustatytąjį terminą nepašalina pažeidimų, dėl kurių sustabdytas licencijos galiojimas;</text:span></text:p>
      <text:p text:style-name="P608"><text:span text:style-name="T609">38.4.</text:span><text:span text:style-name="T610"><text:s/>Neteko galios nuo 2006-12-22</text:span></text:p>
      <text:p text:style-name="P611">Punkto naikinimas:</text:p>
      <text:p text:style-name="P612"><text:span text:style-name="T613">Nr.<text:s/></text:span><text:a xlink:href="https://www.e-tar.lt/portal/legalAct.html?documentId=TAR.D5E6DA684FAA" office:target-frame-name="_top" xlink:show="replace"><text:span text:style-name="T614">1292</text:span></text:a><text:span text:style-name="T615">, 2006-12-18, Žin. 2006, Nr. 139-5321 (2006-12-21), i. k. 1061100NUTA00001292</text:span></text:p>
      <text:p text:style-name="Normal"/>
      <text:p text:style-name="P616"><text:span text:style-name="T617">38.5</text:span><text:span text:style-name="T618">. įmonė pažeidžia viename iš šių punktų – 28.2.1, 28.2. 2, 28.2.3 ar 28.2.4 – nustaty</text:span><text:span text:style-name="T619">tas licencijuojamos veiklos sąlygas;</text:span></text:p>
      <text:p text:style-name="P620"><text:span text:style-name="T621">38.6</text:span><text:span text:style-name="T622">. įmonės vadovui (administracijos vadovui) ar kitiems įmonės darbuotojams (veikusiems įmonės vardu ar dėl jos interesų) yra įsiteisėjęs apkaltinamasis teismo nuosprendis, įsiteisėjęs teismo nutarimas, sprendimas</text:span><text:span text:style-name="T623">, įsiteisėjęs muitinės, mokesčių inspekcijos, policijos ar Valstybinės tabako ir alkoholio kontrolės tarnybos prie Lietuvos Respublikos Vyriausybės atitinkamas nutarimas dėl bausmės ar nuobaudos skyrimo už tabako ar tabako gaminių kontrabandą, falsifikuotų</text:span><text:span text:style-name="T624"><text:s/>tabako gaminių pardavimą, laikymą ar gabenimą, tabako gaminių pardavimą, laikymą ar gabenimą be tabako gaminių įsigijimą patvirtinančių juridinę galią turinčių dokumentų, taip pat už tabako gaminių be specialių ženklų – banderolių neteisėtą laikymą, gaben</text:span><text:span text:style-name="T625">imą ar pardavimą;</text:span></text:p>
      <text:p text:style-name="P626"><text:span text:style-name="T627">38.7</text:span><text:span text:style-name="T628">. įmonė per nustatytąjį terminą nepašalina priežasčių, dėl kurių pagal šių Taisyklių 36 punkto reikalavimus ji įspėta apie galimą licencijos galiojimo panaikinimą.</text:span></text:p>
      <text:p text:style-name="P629"><text:span text:style-name="T630">39</text:span><text:span text:style-name="T631">. Kai licencijos galiojimas panaikinamas dėl šių Taisyklių</text:span><text:span text:style-name="T632"><text:s/>38.3 punkte nurodytų priežasčių, licenciją turinti įmonė per 5 dienas privalo atlikti nerealizuotų tabako gaminių inventorizaciją (per inventorizaciją privalo dalyvauti teritorinės valstybinės mokesčių inspekcijos pareigūnas) ir pateikti licenciją išdavus</text:span><text:span text:style-name="T633">iai institucijai nerealizuotų tabako gaminių inventorizavimo aktą, pasirašytą ir teritorinės valstybinės mokesčių inspekcijos pareigūno. Atsižvelgiant į nerealizuotų tabako gaminių kiekį, nustatoma licencijos galiojimo panaikinimo data, tačiau šis terminas</text:span><text:span text:style-name="T634"><text:s/>negali būti ilgesnis nei 30 dienų.</text:span></text:p>
      <text:p text:style-name="P635">Punkto pakeitimai:</text:p>
      <text:p text:style-name="P636"><text:span text:style-name="T637">Nr.<text:s/></text:span><text:a xlink:href="https://www.e-tar.lt/portal/legalAct.html?documentId=TAR.D5E6DA684FAA" office:target-frame-name="_top" xlink:show="replace"><text:span text:style-name="T638">1292</text:span></text:a><text:span text:style-name="T639">, 2006-12-18, Žin., 2006, Nr. 139-5321 (2006-12-21), i. k. 1061100NUTA00001292</text:span></text:p>
      <text:p text:style-name="Normal"/>
      <text:p text:style-name="P640"><text:span text:style-name="T641">40</text:span><text:span text:style-name="T642">. Konkrečius pasiūlymus d</text:span><text:span text:style-name="T643">ėl licencijos galiojimo sustabdymo, sustabdymo panaikinimo ar panaikinimo teikia šių Taisyklių 24 punkte nurodytos kontroliuojančios valstybinės priežiūros ir teisėsaugos institucijos. Galutinį sprendimą dėl licencijos panaikinimo priima institucija, išdav</text:span><text:span text:style-name="T644">usi licenciją.</text:span></text:p>
      <text:p text:style-name="P645"><text:span text:style-name="T646">41</text:span><text:span text:style-name="T647">. Įmonės, kurių turimų licencijų galiojimas panaikintas, per 5 darbo dienas nuo paskelbimo apie tai „Valstybės žinių“ priede „Informaciniai pranešimai“ privalo grąžinti licencijas jas išdavusiai institucijai.</text:span></text:p>
      <text:p text:style-name="P648"/>
      <text:p text:style-name="P649"><text:span text:style-name="T650">IX</text:span><text:span text:style-name="T651">.<text:s/></text:span><text:span text:style-name="T652">INFORMACIJOS AP</text:span><text:span text:style-name="T653">IE LICENCIJAS SKELBIMAS</text:span></text:p>
      <text:p text:style-name="P654"/>
      <text:p text:style-name="P655"><text:span text:style-name="T656">42</text:span><text:span text:style-name="T657">. Informacija apie išduotas licencijas, jų galiojimo sustabdymą, galiojimo sustabdymo panaikinimą, galiojimo panaikinimą skelbiama „Valstybės žinių“ priede „Informaciniai pranešimai“.</text:span></text:p>
      <text:p text:style-name="P658"><text:span text:style-name="T659">43</text:span><text:span text:style-name="T660">. Informaciją skelbia licenciją<text:s/></text:span><text:span text:style-name="T661">išdavusi institucija. Skelbime nurodoma:</text:span></text:p>
      <text:p text:style-name="P662"><text:span text:style-name="T663">43.1</text:span><text:span text:style-name="T664">. įmonės pavadinimas, teisinė forma, kodas, buveinė ir padalinių (sandėlių, filialų ir panašiai), iš kurių vykdoma didmeninė prekyba tabako gaminiais ir (ar) kuriuose šie gaminiai laikomi, adresai;</text:span></text:p>
      <text:p text:style-name="P665"><text:span text:style-name="T666">43.2</text:span><text:span text:style-name="T667">. v</text:span><text:span text:style-name="T668">eikla, kuria verstis išduota licencija;</text:span></text:p>
      <text:p text:style-name="P669"><text:span text:style-name="T670">43.3</text:span><text:span text:style-name="T671">. licencijos numeris;</text:span></text:p>
      <text:p text:style-name="P672"><text:span text:style-name="T673">43.4</text:span><text:span text:style-name="T674">. licencijos išdavimo data;</text:span></text:p>
      <text:p text:style-name="P675"><text:span text:style-name="T676">43.5</text:span><text:span text:style-name="T677">. licencijos galiojimo sustabdymo, sustabdymo panaikinimo, galiojimo panaikinimo data.</text:span></text:p>
      <text:p text:style-name="P678"><text:span text:style-name="T679">______________</text:span></text:p>
      <text:p text:style-name="P680"/>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text:s/></text:span><text:span text:style-name="T690">Respublikos Vyriausybė, Nutarimas</text:span></text:p>
      <text:p text:style-name="P691"><text:span text:style-name="T692">Nr.<text:s/></text:span><text:a xlink:href="https://www.e-tar.lt/portal/legalAct.html?documentId=TAR.D5E6DA684FAA" office:target-frame-name="_top" xlink:show="replace"><text:span text:style-name="T693">1292</text:span></text:a><text:span text:style-name="T694">, 2006-12-18, Žin., 2006, Nr. 139-5321 (2006-12-21), i. k. 1061100NUTA00001292</text:span></text:p>
      <text:p text:style-name="P695"><text:span text:style-name="T696">Dėl Lietuvos Respublikos Vyriausybės 2004 m. balandži</text:span><text:span text:style-name="T697">o 7 d. nutarimo Nr. 384 "Dėl Didmeninės prekybos tabako gaminiais licencijav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7</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32:00Z</meta:creation-date>
    <dc:date>2021-03-04T09:32:00Z</dc:date>
    <meta:template xlink:href="Normal.dotm" xlink:type="simple"/>
    <meta:editing-cycles>2</meta:editing-cycles>
    <meta:editing-duration>PT0S</meta:editing-duration>
    <meta:document-statistic meta:page-count="9" meta:paragraph-count="212" meta:word-count="4124" meta:character-count="33075" meta:row-count="788" meta:non-whitespace-character-count="29163"/>
  </office:meta>
</office:document-meta>
</file>