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keep-together="always" fo:widows="0" fo:orphans="0" fo:text-align="center"/>
      <style:text-properties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center"/>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6">Suvestinė redakcija nuo 2012-05-27 iki 2014-01-28</text:span></text:p>
      <text:p text:style-name="P7"/>
      <text:p text:style-name="P8"><text:span text:style-name="T9">Įsakymas paskelbtas: Žin. 2010, Nr.<text:s/></text:span><text:a xlink:href="https://www.e-tar.lt/portal/legalAct.html?documentId=TAR.E87D15DA5F46" office:target-frame-name="_top" xlink:show="replace"><text:span text:style-name="T10">76-3908</text:span></text:a><text:span text:style-name="T11">, i. k. 1103030ISAK001B-436</text:span></text:p>
      <text:p text:style-name="P12"/>
      <text:p text:style-name="P13"><text:span text:style-name="T14"/><text:span text:style-name="T15">Muitinės departamento<text:s/></text:span></text:p>
      <text:p text:style-name="P16">prie Lietuvos Respublikos finansų ministerijos<text:s/></text:p>
      <text:p text:style-name="P17">generalinio direktoriaus</text:p>
      <text:p text:style-name="P18">Į S A K Y M A S</text:p>
      <text:p text:style-name="P19"/>
      <text:p text:style-name="P20">DĖL LEIDIMŲ STEIGTI MUITINĖS SANDĖLIUS IŠDAVIMO, PAKEITIMO, JŲ GALIOJIMO APRIBOJIMO, GALIOJIMO SUSTABDYMO IR<text:s/>PANAIKINIMO TAISYKLIŲ PATVIRTINIMO</text:p>
      <text:p text:style-name="P21"/>
      <text:p text:style-name="P22">2010 m. birželio 23 d. Nr. 1B-436</text:p>
      <text:p text:style-name="P23">Vilnius</text:p>
      <text:p text:style-name="P24"/>
      <text:p text:style-name="P25">Vadovaudamasi 1992 m. spalio 12 d. Tarybos reglamento (EEB) Nr. 2913/92, nustatančio Bendrijos muitinės kodeksą, ir 1993 m. liepos 2 d. Komisijos reglamento (EEB) Nr. 2454/93,<text:s/>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26">158-5774</text:span></text:a>), 57 punktu:</text:p>
      <text:p text:style-name="P27">1. T v i r t i n u pridedamas Leidimų steigti muitinės sandėlius išdavimo, pakeitimo, jų galiojimo apribojimo, galiojimo sustabdymo ir panaikinimo taisykles.</text:p>
      <text:p text:style-name="P28"><text:span text:style-name="T29">1</text:span><text:span text:style-name="T30">1</text:span><text:span text:style-name="T31">.<text:s/></text:span><text:span text:style-name="T32">Įgalioju</text:span><text:span text:style-name="T33"><text:s/>teritorines muitines išduoti leidimus steigti A, B, C arba D tipo arba vykdyti veiklą E tipo muitinės sandėlyje, keisti juos, apriboti, sustabdyti jų galiojimą ir panaikinti.</text:span><text:s/></text:p>
      <text:p text:style-name="P34">Papildyta punktu:</text:p>
      <text:p text:style-name="P35"><text:span text:style-name="T36">Nr.<text:s/></text:span><text:a xlink:href="https://www.e-tar.lt/portal/legalAct.html?documentId=TAR.1D89C4D2EB0A" office:target-frame-name="_top" xlink:show="replace"><text:span text:style-name="T37">1B-13</text:span></text:a><text:span text:style-name="T38">, 2011-01-11, Žin., 2011, Nr. 7-293 (2011-01-18), i. k. 1113030ISAK0001B-13</text:span></text:p>
      <text:p text:style-name="Normal"/>
      <text:p text:style-name="P39">2. N u s t a t a u, kad:</text:p>
      <text:p text:style-name="P40">2.1. įsigaliojus šio įsakymo 1 punktu patvirtintų taisyklių 14<text:s/>punktui lieka galioti juridiniams asmenims išduoti muitinės sandėlio steigimo leidimai ir sudarytos muitinės sandėlio aptarnavimo sutartys;</text:p>
      <text:p text:style-name="P41">2.2. muitinės sandėliai, įsteigti Lietuvos Respublikoje iki šio įsakymo 1 punktu patvirtintų taisyklių 14 punkto<text:s/>įsigaliojimo, toliau tęsia savo veiklą.</text:p>
      <text:p text:style-name="P42">3. P r i p a ž į s t u netekusiais galios:</text:p>
      <text:p text:style-name="P43">3.1. Muitinės departamento prie Lietuvos Respublikos finansų ministerijos generalinio direktoriaus 2005 m. vasario 14 d. įsakymą Nr. 1B-121 „Dėl Leidimų steigti muitinės sandėlius išdavimo, panaikinimo ir jų galiojimo sustabdymo taisyklių patvirtinimo“ (Žin., 2005, Nr.<text:s/><text:a xlink:href="https://www.e-tar.lt/portal/lt/legalAct/TAR.D8275995AE98" office:target-frame-name="_blank" xlink:show="new"><text:span text:style-name="T44">24-796</text:span></text:a>);</text:p>
      <text:p text:style-name="P45">3.2. Muitinės departamento prie Lietuvos Respublikos<text:s/>finansų ministerijos generalinio direktoriaus 2005 m. lapkričio 18 d. įsakymą Nr. 1B-742 „Dėl Muitinės departamento generalinio direktoriaus 2005 m. vasario 14 d. įsakymo Nr. 1B-121 „Dėl Leidimų steigti muitinės sandėlius išdavimo, panaikinimo ir jų galiojimo sustabdymo taisyklių patvirtinimo“ pakeitimo“ (Žin., 2005, Nr.<text:s/><text:a xlink:href="https://www.e-tar.lt/portal/lt/legalAct/TAR.BD09EE4C115C" office:target-frame-name="_blank" xlink:show="new"><text:span text:style-name="T46">138-5001</text:span></text:a>);</text:p>
      <text:p text:style-name="P47">3.3. Muitinės departamento prie Lietuvos Respublikos finansų ministerijos generalinio direktoriaus 2006 m. balandžio 5 d. įsakymą Nr. 1B-241 „Dėl Muitinės departamento generalinio direktoriaus 2005 m. vasario 14 d. įsakymo Nr. 1B-121 „Dėl Leidimų steigti muitinės sandėlius išdavimo, panaikinimo ir jų galiojimo sustabdymo taisyklių patvirtinimo“ pakeitimo“ (Žin., 2006, Nr.<text:s/><text:a xlink:href="https://www.e-tar.lt/portal/lt/legalAct/TAR.CB9E8368FF3F" office:target-frame-name="_blank" xlink:show="new"><text:span text:style-name="T48">40-1452</text:span></text:a>);</text:p>
      <text:p text:style-name="P49">3.4. Muitinės departamento prie Lietuvos Respublikos finansų ministerijos generalinio direktoriaus 2007 m. kovo 15 d. įsakymą Nr. 1B-204 „Dėl Muitinės departamento generalinio<text:s/><text:soft-page-break/>direktoriaus 2005 m. vasario 14 d. įsakymo Nr. 1B-121 „Dėl Leidimų steigti muitinės<text:s/>sandėlius išdavimo, panaikinimo ir jų galiojimo sustabdymo taisyklių patvirtinimo“ pakeitimo“ (Žin., 2007, Nr.<text:s/><text:a xlink:href="https://www.e-tar.lt/portal/lt/legalAct/TAR.2820046E1928" office:target-frame-name="_blank" xlink:show="new"><text:span text:style-name="T50">32-1173</text:span></text:a>);</text:p>
      <text:p text:style-name="P51">3.5. Muitinės departamento prie Lietuvos Respublikos finansų ministerijos generalinio direktoriaus 2007 m. liepos 19 d. įsakymą Nr. 1B-518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DF6C1610FD68" office:target-frame-name="_blank" xlink:show="new"><text:span text:style-name="T52">82-3395</text:span></text:a>);</text:p>
      <text:p text:style-name="P53">3.6. Muitinės departamento prie Lietuvos Respublikos finansų ministerijos generalinio<text:s/>direktoriaus 2007 m. rugsėjo 13 d. įsakymą Nr. 1B-597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127488DE35E3" office:target-frame-name="_blank" xlink:show="new"><text:span text:style-name="T54">99-4031</text:span></text:a>);</text:p>
      <text:p text:style-name="P55">3.7. Muitinės departamento prie Lietuvos Respublikos finansų ministerijos generalinio direktoriaus 2009 m. gegužės 20 d. įsakymą Nr. 1B-285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875504A69568" office:target-frame-name="_blank" xlink:show="new"><text:span text:style-name="T56">61-2458</text:span></text:a>);</text:p>
      <text:p text:style-name="P57">3.8. Muitinės departamento prie Lietuvos Respublikos finansų ministerijos generalinio direktoriaus 2009 m. lapkričio 5 d. įsakymą Nr. 1B-628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7416B68EC8BE" office:target-frame-name="_blank" xlink:show="new"><text:span text:style-name="T58">134-5876</text:span></text:a>);</text:p>
      <text:p text:style-name="P59">3.9. Muitinės departamento prie Lietuvos Respublikos finansų ministerijos generalinio direktoriaus 2010 m. kovo 22 d. įsakymą Nr. 1B-174 „Dėl Muitinės departamento generalinio direktoriaus 2005 m. vasario 14 d. įsakymo Nr. 1B-121 „Dėl Leidimų steigti muitinės sandėlius išdavimo, panaikinimo ir jų galiojimo sustabdymo taisyklių patvirtinimo“ pakeitimo“ (Žin., 2010, Nr.<text:s/><text:a xlink:href="https://www.e-tar.lt/portal/lt/legalAct/TAR.1ECC4759E881" office:target-frame-name="_blank" xlink:show="new"><text:span text:style-name="T60">35-1704</text:span></text:a>).</text:p>
      <text:p text:style-name="P61">4. P a v e d u:</text:p>
      <text:p text:style-name="P62">4.1. Muitinės veiklos organizavimo skyriui (V. Volungevičius) iki 2010 m. liepos 1 d. parengti Vartotojų reikalavimų Muitinės sandėlių ir terminalų apskaitos ir kontrolės sistemai projektą;</text:p>
      <text:p text:style-name="P63">4.2. Muitinės informacinių sistemų centrui (P. Jakavonis) atlikti pakeitimus Muitinės sandėlių ir terminalų apskaitos ir kontrolės sistemoje iki 2010 m. rugsėjo 1 d.</text:p>
      <text:p text:style-name="P64">5. Šis įsakymas įsigalioja nuo 2010 m. spalio 1 d., išskyrus šio įsakymo 4.1 ir 4.2 punktus ir 1 punktu patvirtintų taisyklių 14 punktą, kuris įsigalioja nuo 2010 m. liepos 1 d.</text:p>
      <text:p text:style-name="P65"/>
      <text:p text:style-name="P66"/>
      <text:p text:style-name="P67"/>
      <text:p text:style-name="P68"><text:span text:style-name="T69">L. e. generalinio direktoriaus pareigas</text:span><text:span text:style-name="T70"><text:tab/>Ramutė Liupkevičienė</text:span></text:p>
      <text:soft-page-break/>
      <text:p text:style-name="P71">PATVIRTINTA</text:p>
      <text:p text:style-name="P72">Muitinės departamento prie<text:s/></text:p>
      <text:p text:style-name="P73">Lietuvos Respublikos finansų<text:s/></text:p>
      <text:p text:style-name="P74">ministerijos generalinio direktoriaus</text:p>
      <text:p text:style-name="P75">2010 m.<text:s/>birželio 23 d. įsakymu Nr.1B-436</text:p>
      <text:p text:style-name="P76"/>
      <text:p text:style-name="P77"><text:span text:style-name="T78">LEIDIMŲ STEIGTI MUITINĖS SANDĖLIUS IŠDAVIMO, PAKEITIMO, JŲ GALIOJIMO APRIBOJIMO, GALIOJIMO SUSTABDYMO IR PANAIKINIMO TAISYKLĖS</text:span></text:p>
      <text:p text:style-name="P79"/>
      <text:p text:style-name="P80"><text:span text:style-name="T81">I</text:span><text:span text:style-name="T82">.<text:s/></text:span><text:span text:style-name="T83">BENDROSIOS NUOSTATOS</text:span></text:p>
      <text:p text:style-name="P84"/>
      <text:p text:style-name="P85">1. Leidimų steigti muitinės sandėlius išdavimo, pakeitimo, jų<text:s/>galiojimo apribojimo, galiojimo sustabdymo ir panaikinimo taisyklės (toliau – Taisyklės) nustato prašymo išduoti A, B, C, D arba F tipo muitinės sandėlio steigimo leidimą arba leisti vykdyti veiklą E tipo muitinės sandėlyje (toliau – prašymas) pateikimo ir leidimo steigti A, B, C arba D tipo arba vykdyti veiklą E tipo muitinės sandėlyje (toliau – muitinės sandėlio steigimo leidimas), registravimo bei išdavimo, pakeitimo, jo galiojimo apribojimo, galiojimo sustabdymo ir panaikinimo, taip pat F tipo muitinės<text:s/>sandėlio steigimo tvarką. Steigiant F tipo muitinės sandėlį leidimas neišduodamas.</text:p>
      <text:p text:style-name="P86">2. Taisyklėse vartojamos sąvokos:</text:p>
      <text:p text:style-name="P87"><text:span text:style-name="T88">Įgaliota muitinės įstaiga</text:span><text:s/>– Muitinės departamentas prie Lietuvos Respublikos finansų ministerijos (toliau – Muitinės departamentas) arba kita Muitinės departamento generalinio direktoriaus įgaliota muitinės įstaiga, kuriai suteikti įgaliojimai išduoti, pakeisti, galiojimą apriboti, galiojimą sustabdyti, panaikinti leidimų steigti A, B, C arba D tipo arba vykdyti veiklą E tipo muitinės sandėlyje.</text:p>
      <text:p text:style-name="P89"><text:span text:style-name="T90">Muitinės sandėlio teritorija</text:span><text:s/>– pastatai (jų dalys), aikštelės, rezervuarai ar kitokios prekėms saugoti ir tikrinti tinkamos vietos ir (arba) talpyklos, nurodytos muitinės sandėlio teritorijos schemoje.</text:p>
      <text:p text:style-name="P91"><text:span text:style-name="T92">3</text:span><text:span text:style-name="T93">. Kitos Taisyklėse vartojamos sąvokos ap</text:span><text:span text:style-name="T94">ibrėžtos 1992 m. spalio 12 d. Tarybos reglamente (EEB) Nr. 2913/92, nustatančiame Bendrijos muitinės kodeksą (OL<text:s/></text:span><text:span text:style-name="T95">2004 m. specialusis leidimas</text:span><text:span text:style-name="T96">, 2 skyrius, 4 tomas, p. 307), su paskutiniais pakeitimais, padarytais 2006 m. lapkričio 20 d. Tarybos reglamentu (</text:span><text:span text:style-name="T97">EB) Nr. 1791/2006 (OL 2006 L 363, p. 1) (toliau – Bendrijos muitinės kodeksas), 1993 m. liepos 2 d. Komisijos reglamente (EEB) Nr. 2454/93, išdėstančiame Tarybos reglamento (EEB) Nr. 2913/92, nustatančio Bendrijos muitinės kodeksą, įgyvendinimo nuostatas (</text:span><text:span text:style-name="T98">OL<text:s/></text:span><text:span text:style-name="T99">2004 m. specialusis leidimas</text:span><text:span text:style-name="T100">, 2 skyrius, 6 tomas, p. 3), su paskutiniais pakeitimais, padarytais 2010 m. lapkričio 18 d. Komisijos reglamentu (ES) Nr. 1063/2010 (OL 2010 L 307, p. 1) (toliau – Bendrijos muitinės kodekso įgyvendinimo nuostatos), Lietuvos</text:span><text:span text:style-name="T101"><text:s/>Respublikos muitinės įstatyme (Žin., 2004, Nr.<text:s/></text:span><text:a xlink:href="https://www.e-tar.lt/portal/lt/legalAct/TAR.2294490FE9DD" office:target-frame-name="_blank" xlink:show="new"><text:span text:style-name="T102">73-2517</text:span></text:a><text:span text:style-name="T103">) (toliau – Muitinės įstatymas).</text:span><text:s/></text:p>
      <text:p text:style-name="P104">Punkto pakeitimai:</text:p>
      <text:p text:style-name="P105"><text:span text:style-name="T106">Nr.<text:s/></text:span><text:a xlink:href="https://www.e-tar.lt/portal/legalAct.html?documentId=TAR.2CBC9ED19057" office:target-frame-name="_top" xlink:show="replace"><text:span text:style-name="T107">1B-393</text:span></text:a><text:span text:style-name="T108">, 2012-05-24, Žin., 2012, Nr. 60-3046 (2012-05-26), i. k. 1123030ISAK001B-393</text:span></text:p>
      <text:p text:style-name="Normal"/>
      <text:p text:style-name="P109">4. Bendrijoje įsteigtiems asmenims (toliau – asmuo) muitinės sandėlio steigimo leidimai išduodami, keičiami, jų galiojimai apribojami, sustabdomi ir panaikinami įgaliotos muitinės įstaigos viršininko arba jo įgalioto asmens sprendimu, o F tipo muitinės sandėlį leidžiama steigti muitinės įstaigoms Muitinės departamento generalinio direktoriaus arba jo įgalioto asmens sprendimu (toliau – sprendimas).<text:s/></text:p>
      <text:p text:style-name="P110"/>
      <text:p text:style-name="P111"><text:span text:style-name="T112">II</text:span><text:span text:style-name="T113">.<text:s/></text:span><text:span text:style-name="T114">PRAŠYMO IR DOKUMENTŲ PATEIKIMAS</text:span></text:p>
      <text:p text:style-name="P115"/>
      <text:p text:style-name="P116">5. Asmuo, pageidaujantis steigti A, B, C arba D tipo muitinės sandėlį arba vykdyti veiklą E tipo muitinės sandėlyje, pateikia įgaliotai muitinės įstaigai, kurios veiklos zonai<text:s/><text:soft-page-break/>priklauso vieta, jo<text:s/>pasirinkta muitinės sandėlio veiklai:</text:p>
      <text:p text:style-name="P117">5.1. Bendrijos muitinės kodekso įgyvendinimo nuostatų 67 priede „Prašymų ir leidimų formos“ pateikto pavyzdžio prašymo pagrindinį (Prašymas išduoti leidimą taikyti ekonominio poveikio turinčią muitinės procedūrą/galutinį vartojimą) ir papildomąjį (Prašymas išduoti muitinės sandėlio steigimo leidimą arba leisti vykdyti veiklą E tipo sandėlyje) lapus, užpildytus pagal minėtame priede pateiktus prašymo pildymo paaiškinimus. Prašymo formą galima rasti Lietuvos Respublikos<text:s/>muitinės interneto svetainėje adresu www.cust.lt rubrikos „Paslaugos“ porubrikėje „Prašymai“.</text:p>
      <text:p text:style-name="P118">Prašymas turi būti surašytas aiškiai ir tvarkingai, be taisymų (išskutimų, sutepimų, uždažymų ar užklijavimų). Jeigu prašymas taisomas, tai turi būti atliekama tvarkingai išbraukiant klaidingus duomenis ir virš jų išspausdinant arba aiškiai užrašant teisingus. Kiekvienas taisymas turi būti patvirtinamas pareiškėjo parašu;</text:p>
      <text:p text:style-name="P119">5.2. įstatų (jeigu juos privaloma turėti) kopiją, patvirtintą įmonės antspaudu ir vadovo<text:s/>parašu;</text:p>
      <text:p text:style-name="P120">5.3. pageidaujamo steigti muitinės sandėlio teritorijos schemą (jeigu pageidaujama vykdyti veiklą E tipo muitinės sandėlyje, tokios schemos pateikti nereikia). Jeigu pageidaujama laikyti neišpilstytus skysčius, pateikiama ir talpyklų bei vamzdynų schema su technologinio proceso aprašymu ir aprobuotų skaitiklių sąrašu (4 egzemplioriai);</text:p>
      <text:p text:style-name="P121"><text:span text:style-name="T122">5.4</text:span><text:span text:style-name="T123">. dokumentų, įrodančių teisę valdyti muitinės sandėlio teritoriją arba ja naudotis, kopijas</text:span><text:s/></text:p>
      <text:p text:style-name="P124">Punkto pakeitimai:</text:p>
      <text:p text:style-name="P125"><text:span text:style-name="T126">Nr.<text:s/></text:span><text:a xlink:href="https://www.e-tar.lt/portal/legalAct.html?documentId=TAR.1D89C4D2EB0A" office:target-frame-name="_top" xlink:show="replace"><text:span text:style-name="T127">1B-13</text:span></text:a><text:span text:style-name="T128">, 2011-01-11, Žin., 2011, Nr. 7-293 (2011-01-18), i. k. 1113030ISAK0001B-13</text:span></text:p>
      <text:p text:style-name="Normal"/>
      <text:p text:style-name="P129">5.5. valstybės institucijų leidimų laikyti muitinės sandėlyje pageidaujamas sandėliuoti prekes, jeigu teisės aktų nustatyta,<text:s/>kad jas galima laikyti tik turint tokius leidimus, patvirtintas kopijas;</text:p>
      <text:p text:style-name="P130">5.6. prekių matavimo prietaisų, numatomų naudoti muitinės sandėlyje, tikslumo patikros pažymėjimų patvirtintas kopijas;</text:p>
      <text:p text:style-name="P131">5.7. pageidaujamo steigti muitinės sandėlio teritorijoje įrengto vietos kompiuterinio ryšio tinklo kompiuterių ir kitų įrenginių, jeigu jie bus naudojami muitinės funkcijoms užtikrinti, prijungimo ir išdėstymo vietų bei to tinklo prijungimo prie viešojo interneto tinklo techninę dokumentaciją. Techninių dokumentų kopijos pateikiamos Muitinės informacinių sistemų centrui (pateikiama informacija gali būti skaitmeninėje laikmenoje „Microsoft Office Word“, „Microsoft Office Visio“ arba „Adobe Acrobat“ formatu).</text:p>
      <text:p text:style-name="P132">6. Asmuo gali pateikti laisvos formos prašymą pakeisti muitinės sandėlio steigimo leidimo duomenis, jeigu jis ir toliau numato atlikti leidime, kurį prašo pakeisti, nurodytas operacijas, susijusias su muitinio sandėliavimo procedūromis. Toks prašymas gali būti parengtas vadovaujantis Bendrijos muitinės<text:s/>kodekso įgyvendinimo nuostatų 497 straipsnio 2 dalimi (laisva forma raštu prašant pakeisti muitinės sandėlio steigimo leidimo duomenis).</text:p>
      <text:p text:style-name="P133">Šiame prašyme turi būti nurodyti leidimo, kurį asmuo prašo pakeisti, numeris bei atitinkamų šio leidimo langelių numeriai ir jų patikslinti duomenys.</text:p>
      <text:p text:style-name="P134"/>
      <text:p text:style-name="P135"><text:span text:style-name="T136">III</text:span><text:span text:style-name="T137">.<text:s/></text:span><text:span text:style-name="T138">PRAŠYMŲ STEIGTI A, B, C ARBA D MUITINĖS SANDĖLĮ ARBA VYKDYTI VEIKLĄ E TIPO MUITINĖS SANDĖLYJE NAGRINĖJIMAS IR MUITINĖS SANDĖLIO STEIGIMO LEIDIMŲ ĮFORMINIMAS, REGISTRAVIMAS IR IŠDAVIMAS</text:span></text:p>
      <text:p text:style-name="P139"/>
      <text:p text:style-name="P140">7. Įgaliota muitinės įstaiga, nagrinėdama Taisyklių 5.1 punkte nurodytą prašymą ir 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41">158-5774</text:span></text:a>)<text:s/><text:soft-page-break/>(toliau – Bendrijos muitinės kodekso ir jo įgyvendinimo nuostatų taikymo taisyklės), 57 punktu, kreipiasi:</text:p>
      <text:p text:style-name="P142">7.1. į apskrities valstybinės mokesčių inspekcijos<text:s/>miesto (rajono) skyrių, kuriame asmuo įregistruotas mokesčių mokėtoju, su prašymu pateikti pažymą apie asmens mokestines nepriemokas bei apie tai, kad asmuo nėra padaręs Lietuvos Respublikos mokesčių įstatymų pažeidimų, dėl kurių atsirado žala valstybės biudžetui;</text:p>
      <text:p text:style-name="P143">7.2. jeigu reikia – į kitas valstybės institucijas ar vietos savivaldos vykdomąsias institucijas su prašymais pateikti duomenis arba informaciją, reikalingą prašymui nagrinėti.</text:p>
      <text:p text:style-name="P144">8. Įgaliota muitinės įstaiga, gavusi Taisyklių 5 ir 7 punktuose (jeigu reikia – ir 9 punkte) nurodytus dokumentus ir informaciją, juos išnagrinėja per 20 darbo dienų, Muitinės departamento generalinio direktoriaus nustatyta tvarka įvertina asmens pasirinktos vietos (teritorijos) tinkamumą sandėlio veiklai, ekonominį muitinės sandėlio steigimo pagrįstumą, muitinės priežiūros priemonių taikymo galimybes ir priima sprendimą:</text:p>
      <text:p text:style-name="P145">8.1. išduoti muitinės sandėlio steigimo leidimą, atitinkantį Bendrijos muitinės kodekso įgyvendinimo nuostatų 67 priede pateikto pavyzdžio leidimo pagrindinį (Leidimas taikyti ekonominio poveikio turinčią muitinės procedūrą/galutinį vartojimą)<text:span text:style-name="T146"><text:s/></text:span>ir papildomąjį (Muitinės sandėlio steigimo leidimas arba ledimas vykdyti veiklą E tipo sandėlyje) lapus, kuriuos pasirašo įgaliotos muitinės įstaigos viršininkas arba jo įgaliotas asmuo; arba</text:p>
      <text:p text:style-name="P147">8.2. neišduoti muitinės sandėlio steigimo leidimo.<text:s/></text:p>
      <text:p text:style-name="P148">9. Nagrinėdama prašymą, įgaliota muitinės įstaiga turi teisę pareikalauti, kad asmuo pateiktų Taisyklių 5.2 ir (arba) 5.4–5.6 punktuose išvardytų dokumentų originalus ir kitą prašymui nagrinėti reikalingą informaciją.</text:p>
      <text:p text:style-name="P149">10. Įgaliotos muitinės įstaigos sprendimas neišduoti muitinės sandėlio steigimo leidimo išsiunčiamas pareiškėjui. Jame nurodomi motyvai, dėl kurių neišduodamas muitinės sandėlio steigimo leidimas, asmens teisė šį sprendimą apskųsti, vadovaujantis Muitinės įstatymo 88 straipsnio nuostatomis, ir pridedami pagal Taisyklių 5.2–5.6 punktus pateikti dokumentai.</text:p>
      <text:p text:style-name="P150">11. Muitinės sandėlio steigimo leidimas neišduodamas, jeigu:</text:p>
      <text:p text:style-name="P151">11.1. vadovaujantis Bendrijos muitinės kodekso įgyvendinimo nuostatų 499 straipsniu pateiktuose pareiškėjo prašyme ir muitinės sandėlio steigimo dokumentuose nurodyta informacija neišsami ir (arba) jos nepakanka muitinės sandėlio steigimo leidimui išduoti;</text:p>
      <text:p text:style-name="P152">11.2. prašymą pateikęs asmuo neatitinka Bendrijos muitinės kodekso 100 straipsnio 2 ir 3 dalių reikalavimų, prašyme arba kartu su juo pateiktuose dokumentuose pateikta informacija liudija, kad nesilaikoma Bendrijos muitinės kodekso ir (arba) Bendrijos muitinės kodekso įgyvendinimo nuostatų nustatytų leidimo išdavimo sąlygų, negautas bent vienas reikalingas dokumentas, susijęs su pageidaujamo steigti muitinės sandėlio veikla;</text:p>
      <text:p text:style-name="P153">11.3. įgaliota muitinės įstaiga nustato, kad asmens pasirinkta vieta (teritorija) netinkama muitinės sandėlio veiklai ir (arba) nėra galimybės joje taikyti būtinas muitinės priežiūros priemones;</text:p>
      <text:p text:style-name="P154">11.4. apskrities valstybinės mokesčių inspekcijos miesto (rajono) skyrius pateikia pažymą, kad asmuo turi mokestinių arba yra padaręs pažeidimų, dėl kurių atsirado žala valstybės biudžetui;</text:p>
      <text:p text:style-name="P155">11.5. asmuo nevykdo įsipareigojimų muitinei, pripažintas kaltu dėl reikšmingo pažeidimo, kaip jis apibrėžtas Muitinės įstatymo 107 straipsnyje;</text:p>
      <text:p text:style-name="P156">11.6. prašymui nagrinėti reikalinga informacija, gauta Taisyklių 7.2 punkte nurodytuoju atveju, sudaro pagrindą priimti sprendimą neišduoti muitinės sandėlio steigimo leidimo.<text:s/></text:p>
      <text:p text:style-name="P157">12. Muitinės sandėlio steigimo leidimas išduodamas neribotam laikui per Bendrijos muitinės kodekso įgyvendinimo nuostatų 500 straipsnio 4 punkte nurodytą laikotarpį, tačiau Taisyklių nustatytais atvejais šis leidimas gali būti panaikintas arba jo galiojimas apribotas ar sustabdytas.</text:p>
      <text:p text:style-name="P158">13. Įvedus duomenis iš asmens pateikto prašymo į Muitinės sandėlių ir terminalų apskaitos ir kontrolės<text:s/>sistemą, muitinės sandėlio steigimo leidimas išspausdinamas spausdintuvu dviem egzemplioriais, jam suteikiant septynių ženklų numerį, kurio:</text:p>
      <text:p text:style-name="P159">13.1. 1-asis ir 2-asis ženklai – raidės „LT“, išspausdintos muitinės sandėlio steigimo leidimo formoje (papildomai šios raidės leidime neįrašomos);</text:p>
      <text:p text:style-name="P160">13.2. 3-iasis ir 4-asis ženklai – einamųjų metų du paskutiniai skaitmenys;</text:p>
      <text:p text:style-name="P161">13.3. 5–7-asis ženklai – eilės numeris (kasmet pradedama numeruoti nuo „001“ iki „999“).</text:p>
      <text:p text:style-name="P162">14. Muitinės sandėlio identifikacinį numerį<text:s/>sudaro šeši ženklai:</text:p>
      <text:p text:style-name="P163">14.1. 1-asis ir 2-asis ženklai – raidė „V“, „K“ arba „L“ (įgaliotos muitinės įstaigos, kurios veiklos zonai priklauso muitinės sandėlis, kodo pirmoji raidė) ir muitinės sandėlio tipo žymėjimas „A“, „B“, „C“, „D“, „F“ arba „E“;</text:p>
      <text:p text:style-name="P164">14.2. 3–6-asis ženklai – eilės numeris, kuris kinta nuo „0001“ iki „9999“.</text:p>
      <text:p text:style-name="P165">15. Įregistruoto muitinės sandėlio steigimo leidimo 1-asis egzempliorius išduodamas pareiškėjui, 2-asis saugomas muitinės sandėlio byloje.</text:p>
      <text:p text:style-name="P166"/>
      <text:p text:style-name="P167"><text:span text:style-name="T168">IV</text:span><text:span text:style-name="T169">.<text:s/></text:span><text:span text:style-name="T170">F TIPO MUITINĖS SANDĖLIO S</text:span><text:span text:style-name="T171">TEIGIMAS, PRAŠYMŲ NAGRINĖJIMAS, PREKIŲ SAUGOJIMAS IR LEIDIMO PRADĖTI VEIKLĄ SUTEIKIMAS</text:span></text:p>
      <text:p text:style-name="P172"/>
      <text:p text:style-name="P173">16. F tipo muitinės sandėlių steigimą inicijuoja pačios muitinės įstaigos, tačiau šių sandėlių steigimo iniciatoriais gali būti asmenys, kurie pageidautų jiems nuosavybės ar nuomos teisėmis priklausančioje vietoje (teritorijose) įsteigti F tipo muitinės sandėlį.</text:p>
      <text:p text:style-name="P174">17. Muitinės įstaiga, pageidaujanti įsteigti F tipo muitinės sandėlį, pateikia prašymą Muitinės departamento generaliniam direktoriui. Šis prašymas turi<text:s/>būti surašytas laikantis Taisyklių 5.1 punkto nustatytų reikalavimų. Kartu su prašymu turi būti pateikti Taisyklių 5.3–5.6 punktuose nurodyti dokumentai ir muitinės įstaigos informacija apie muitinės sandėlio steigimo ekonominį tikslingumą, jo muitinės priežiūros užtikrinimą ir aptarnavimo galimybes, pasirinktos vietos (teritorijos) tinkamumą F tipo muitinės sandėlio veiklai (tikrinimo galimybes, transporto, prekių perkrovimo ir sandėliavimo infrastruktūrą, privažiavimo kelių būklę, informacinę ir ryšių infrastruktūrą, apsaugos priemones).</text:p>
      <text:p text:style-name="P175">18. Asmuo, pageidaujantis, kad jam nuosavybės ar nuomos teisėmis priklausančioje arba jo išsinuomotoje vietoje (teritorijoje) būtų įsteigtas F tipo muitinės sandėlis, turi kreiptis su Taisyklių 5.1 punkte nustatytu prašymu į muitinės įstaigą, kurios veiklos zonai priklauso ta vieta (teritorija), ir pateikti jai visus Taisyklių 5.3–5.6 punktuose nurodytus dokumentus, reikalingus Muitinės departamento generalinio direktoriaus sprendimui dėl F tipo muitinės sandėlio steigimo priimti.</text:p>
      <text:p text:style-name="P176">Jeigu prašymą gavusi muitinės įstaiga nusprendžia, kad asmens pasirinkta vieta (teritorija) yra tinkama F tipo muitinės sandėlio veiklai, ji teikia prašymą, pridėdama dokumentus ir informaciją, nurodytą Taisyklių 17 punkte, Muitinės departamento generaliniam direktoriui dėl F tipo muitinės sandėlio steigimo.</text:p>
      <text:p text:style-name="P177">19. F tipo muitinės sandėlio veiklos pradžios data nurodoma Muitinės departamento generalinio direktoriaus arba jo įgalioto asmens sprendime, kuriuo muitinės įstaigai leidžiama steigti tokį sandėlį. Steigiant F tipo muitinės sandėlį garantijos pateikti nereikia.</text:p>
      <text:p text:style-name="P178">20. Jeigu F tipo muitinės sandėlis steigiamas ne muitinės įstaigai, o kitam asmeniui nuosavybės arba nuomos teisėmis priklausančioje vietoje (teritorijoje), muitinės įstaiga turi sudaryti su minėtu asmeniu Muitinės departamento generalinio direktoriaus nustatyto pavyzdžio muitinės sandėlio veiklos sutartį.</text:p>
      <text:p text:style-name="P179">21. F tipo muitinės sandėliuose gali būti saugomos visos Muitinės departamento generalinio direktoriaus arba jo įgalioto asmens sprendime steigti atitinkamą sandėlį nurodytos muitinės prižiūrimos prekės.</text:p>
      <text:p text:style-name="P180">Jeigu Bendrijos ir ne Bendrijos prekės F tipo muitinės sandėlyje būtų laikomos kartu, jos turėtų būti laikomos vadovaujantis Bendrijos muitinės kodekso įgyvendinimo nuostatų 534 straipsnio nuostatomis.</text:p>
      <text:p text:style-name="P181"/>
      <text:p text:style-name="P182"><text:span text:style-name="T183">V</text:span><text:span text:style-name="T184">.<text:s/></text:span><text:span text:style-name="T185">MUITINĖS SANDĖLIO VEIKLOS PRADŽIA</text:span></text:p>
      <text:p text:style-name="P186"/>
      <text:p text:style-name="P187">22. Gavęs įgaliotos muitinės įstaigos leidimą, muitinės sandėlio savininkas turi:</text:p>
      <text:p text:style-name="P188">22.1. pateikti leidimą išdavusiai įgaliotai muitinės įstaigai garantiją. Jeigu muitinės sandėlyje pageidaujama laikyti alkoholinius gėrimus (kodai pagal Europos Bendrijos kombinuotosios nomenklatūros versiją, patvirtintą 2009 m. rugsėjo 30 d. Komisijos reglamentu (EB) Nr. 948/2009, iš dalies keičiančiu Tarybos reglamento (EEB) Nr. 2658/87 dėl tarifų ir statistinės nomenklatūros bei dėl Bendrojo muitų tarifo I priedą (OL 2009 L 287, p. 1) (toliau – Europos Bendrijos kombinuotoji nomenklatūra) – 2203 00–2208), tabaką bei tabako gaminius (kodai pagal Europos Bendrijos kombinuotąją nomenklatūrą – 2402–2403), cukrų (kodai pagal Europos Bendrijos kombinuotąją nomenklatūrą – 1701 91 00, 1701 99, 1702 30, 1702 40, 1702 90) ir (arba) akcizais apmokestinamus naftos produktus arba E tipo uždarajame muitinės sandėlyje laikyti akcizais apmokestinamus naftos produktus, skirtus laivams, gabenantiems keleivius ir (arba) krovinius tarptautiniais maršrutais, aprūpinti atsargomis, privalo būti pateikta 2 mln. litų, o kitais atvejais – 1 mln. litų garantija. Asmenims, gavusiems leidimą steigti B tipo muitinės sandėlį,<text:s/>garantijos pateikti nereikia;</text:p>
      <text:p text:style-name="P189"><text:span text:style-name="T190">22.2</text:span><text:span text:style-name="T191">. sudaryti su leidimą išdavusia įgaliota muitinės įstaiga muitinės sandėlio aptarnavimo sutartį, atsižvelgdamas į Muitinės departamento generalinio direktoriaus įsakymu patvirtintą pavyzdinę muitinės sandėlio<text:s/></text:span><text:span text:style-name="T192">aptarnavimo sutartį;</text:span><text:s/></text:p>
      <text:p text:style-name="P193">Punkto pakeitimai:</text:p>
      <text:p text:style-name="P194"><text:span text:style-name="T195">Nr.<text:s/></text:span><text:a xlink:href="https://www.e-tar.lt/portal/legalAct.html?documentId=TAR.2CBC9ED19057" office:target-frame-name="_top" xlink:show="replace"><text:span text:style-name="T196">1B-393</text:span></text:a><text:span text:style-name="T197">, 2012-05-24, Žin., 2012, Nr. 60-3046 (2012-05-26), i. k. 1123030ISAK001B-393</text:span></text:p>
      <text:p text:style-name="Normal"/>
      <text:p text:style-name="P198">22.3. iki muitinės sandėlio aptarnavimo<text:s/>sutarties pasirašymo dienos pažymėti prekių saugojimo vietas žymomis, o muitinės sandėlio teritoriją – informacinėmis lentelėmis.</text:p>
      <text:p text:style-name="P199">23. Muitinės sandėlio aptarnavimo sutarties įsigaliojimo diena laikoma muitinės sandėlio veiklos pradžia.</text:p>
      <text:p text:style-name="P200"/>
      <text:p text:style-name="P201"><text:span text:style-name="T202">VI</text:span><text:span text:style-name="T203">.<text:s/></text:span><text:span text:style-name="T204">MUI</text:span><text:span text:style-name="T205">TINĖS SANDĖLIO STEIGIMO LEIDIMO GALIOJIMO APRIBOJIMAS, GALIOJIMO SUSTABDYMAS IR PANAIKINIMAS</text:span></text:p>
      <text:p text:style-name="P206"/>
      <text:p text:style-name="P207">24. Jeigu muitinės sandėlio savininkas nesilaiko Bendrijos muitinės kodekso, Bendrijos muitinės kodekso įgyvendinimo nuostatų, Muitinės įstatymo, Taisyklių, muitinės sandėlio aptarnavimo sutartimi prisiimtų įsipareigojimų, taip pat muitinės nustatytų prekių laikinojo išgabenimo iš muitinės sandėlio įprastinėms prekių tvarkymo operacijoms atlikti sąlygų, kitų muitinės sandėlio veiklą ar muitinio sandėliavimo procedūros atlikimą reglamentuojančių bei kitų teisės aktų arba susidaro aplinkybės, dėl kurių muitinė negali užtikrinti muitinės sandėlio veiklos priežiūros, įgaliota muitinės įstaiga priima sprendimą dėl muitinės sandėlio steigimo leidimo galiojimo:</text:p>
      <text:p text:style-name="P208">24.1.<text:s/>apribojimo (nustatoma, kad muitinės sandėlio veikla tam tikrą laiką gali būti vykdoma tik laikantis papildomų sąlygų ar reikalavimų, tačiau muitinės sandėlio steigimo leidimas nepanaikinamas ir jo galiojimas nesustabdomas); arba</text:p>
      <text:p text:style-name="P209">24.2. sustabdymo; arba</text:p>
      <text:p text:style-name="P210">24.3. panaikinimo.</text:p>
      <text:p text:style-name="P211">Apie įgaliotos muitinės įstaigos sprendimą informuojamas muitinės sandėlio savininkas.</text:p>
      <text:p text:style-name="P212">25. Muitinės sandėlio steigimo leidimo galiojimas gali būti apribotas, jeigu:</text:p>
      <text:p text:style-name="P213">25.1. prekės laikomos muitinės sandėlyje, tačiau muitinės sandėlio steigimo leidime jos nenurodytos;</text:p>
      <text:p text:style-name="P214">25.2. nustatytoje vietoje nerandama prekių, laikinai išvežtų iš muitinės sandėlio įprastinėms prekių tvarkymo operacijoms atlikti;</text:p>
      <text:p text:style-name="P215">25.3. kitais atvejais.</text:p>
      <text:p text:style-name="P216">26. Jeigu muitinės sandėlio savininkas per<text:s/>nustatytąjį muitinės sandėlio steigimo leidimo galiojimo apribojimo laiką nepašalina priežasčių, lėmusių galiojimo apribojimą, leidimo galiojimo apribojimo laikas gali būti pratęstas ne ilgiau kaip 1 mėnesiui arba leidimo galiojimas sustabdomas.</text:p>
      <text:soft-page-break/>
      <text:p text:style-name="P217">Muitinės sandėlio steigimo leidimo apribojimo galiojimas gali būti atšauktas įgaliotos muitinės įstaigos arba jo įgalioto asmens sprendimu anksčiau nustatyto termino, jeigu muitinės sandėlio savininkas pašalina apribojimo priežastis.</text:p>
      <text:p text:style-name="P218">27. Muitinės sandėlio steigimo leidimo galiojimas gali būti sustabdytas dėl priežasčių, nurodytų Taisyklių 26 punkte, taip pat jeigu:</text:p>
      <text:p text:style-name="P219"><text:span text:style-name="T220">27.1.</text:span><text:span text:style-name="T221"><text:s/>Neteko galios nuo 2012-05-27</text:span></text:p>
      <text:p text:style-name="P222">Punkto naikinimas:</text:p>
      <text:p text:style-name="P223"><text:span text:style-name="T224">Nr.<text:s/></text:span><text:a xlink:href="https://www.e-tar.lt/portal/legalAct.html?documentId=TAR.2CBC9ED19057" office:target-frame-name="_top" xlink:show="replace"><text:span text:style-name="T225">1B-393</text:span></text:a><text:span text:style-name="T226">, 20</text:span><text:span text:style-name="T227">12-05-24, Žin. 2012, Nr. 60-3046 (2012-05-26), i. k. 1123030ISAK001B-393</text:span></text:p>
      <text:p text:style-name="Normal"/>
      <text:p text:style-name="P228">27.2. netenka galios ir nepakeičiami naujais dokumentai, nurodyti Taisyklių 5.2 ir 5.4–5.6 punktuose;</text:p>
      <text:p text:style-name="P229">27.3<text:s/>muitinės sandėlio savininkas muitinės sandėlio steigimo leidimą išdavusiai įgaliotai muitinės įstaigai pateikia motyvuotą prašymą sustabdyti leidimo galiojimą ne ilgiau kaip 6 mėnesiams. Šiuo atveju leidimo galiojimo sustabdymo laikotarpiu muitinės sandėlyje neturi būti muitinės prižiūrimų prekių;</text:p>
      <text:p text:style-name="P230">27.4. pasibaigus muitinės sandėlio savininko garantijos galiojimo laikui, nepateikiama nauja garantija.</text:p>
      <text:p text:style-name="P231">28. Sustabdžius muitinės sandėlio steigimo leidimo galiojimą, prekės į muitinės sandėlį negali būti nei priimamos, nei iš jo išduodamos, o pasibaigus prekių, laikinai<text:s/>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232">29. Įgaliotos muitinės įstaigos sprendime dėl muitinės sandėlio steigimo leidimo galiojimo sustabdymo nurodoma data, iki kurios šis galiojimas sustabdomas. Iki šios datos muitinės sandėlio<text:s/>savininkas privalo pašalinti visas priežastis, dėl kurių galiojimas buvo sustabdytas.</text:p>
      <text:p text:style-name="P233">Muitinės sandėlio steigimo leidimo galiojimo sustabdymas įgaliotos muitinės įstaigos sprendimu gali būti atšauktas anksčiau nustatyto termino, jeigu muitinės sandėlio savininkas pašalina sustabdymo priežastis.</text:p>
      <text:p text:style-name="P234">30. Sustabdžius muitinės sandėlio steigimo leidimo galiojimą Taisyklių 27.3 punkte nurodytu atveju, muitinės sandėlio steigimo leidimo galiojimas įgaliotos muitinės įstaigos sprendimu galiojimo sustabdymas gali<text:s/>būti atšauktas, kai muitinės sandėlio savininkas muitinės sandėlio steigimo leidimą išdavusiai įgaliotai muitinės įstaigai pateikia prašymą atšaukti šio leidimo galiojimo sustabdymą, tačiau muitinės sandėlio steigimo leidimo galiojimo sustabdymo terminas neturi būti viršytas, jeigu nebuvo pateiktas pakartotinis prašymas dėl steigimo leidimo galiojimo sustabdymo laiko pratęsimo.</text:p>
      <text:p text:style-name="P235">Muitinės sandėlio steigimo leidimo galiojimo sustabdymo laikas muitinės sandėlio savininko prašymu gali būti pratęstas ne daugiau kaip vieną kartą ir ne ilgiau kaip 6 mėnesiams.</text:p>
      <text:p text:style-name="P236">31. Jeigu muitinės sandėlio savininkas per nustatytąjį muitinės sandėlio steigimo leidimo galiojimo sustabdymo laiką nepašalina priežasčių, dėl kurių leidimas buvo sustabdytas, leidimo galiojimo sustabdymo<text:s/>laikas gali būti pratęstas ne ilgiau kaip 1 mėnesiui arba priimtas įgaliotos muitinės įstaigos sprendimas panaikinti muitinės sandėlio steigimo leidimo galiojimą.</text:p>
      <text:p text:style-name="P237"><text:span text:style-name="T238">32</text:span><text:span text:style-name="T239">. Muitinės sandėlio steigimo leidimas įgaliotos muitinės įstaigos sprendimu gali būti<text:s/></text:span><text:span text:style-name="T240">panaikinamas:</text:span></text:p>
      <text:p text:style-name="P241"><text:span text:style-name="T242">32.1</text:span><text:span text:style-name="T243">. muitinės sandėlio savininko prašymu;</text:span></text:p>
      <text:p text:style-name="P244"><text:span text:style-name="T245">32.2</text:span><text:span text:style-name="T246">. jeigu muitinės sandėlio savininkas per nustatytą muitinės sandėlio steigimo leidimo galiojimo sustabdymo laiką nepašalina Taisyklių 27.2, 27.4 ir 29 punktuose nurodytų priežasčių, dėl kur</text:span><text:span text:style-name="T247">ių leidimo galiojimas buvo sustabdytas;</text:span></text:p>
      <text:p text:style-name="P248"><text:span text:style-name="T249">32.3</text:span><text:span text:style-name="T250">. už muitinės sandėlio padarytus reikšmingus ir (arba) kartotinius pažeidimus.</text:span><text:s/></text:p>
      <text:p text:style-name="P251">Punkto pakeitimai:</text:p>
      <text:soft-page-break/>
      <text:p text:style-name="P252"><text:span text:style-name="T253">Nr.<text:s/></text:span><text:a xlink:href="https://www.e-tar.lt/portal/legalAct.html?documentId=TAR.2CBC9ED19057" office:target-frame-name="_top" xlink:show="replace"><text:span text:style-name="T254">1B-393</text:span></text:a><text:span text:style-name="T255">, 2012-05-24, Ž</text:span><text:span text:style-name="T256">in., 2012, Nr. 60-3046 (2012-05-26), i. k. 1123030ISAK001B-393</text:span></text:p>
      <text:p text:style-name="Normal"/>
      <text:p text:style-name="P257"><text:span text:style-name="T258">33</text:span><text:span text:style-name="T259">. Panaikinus muitinės sandėlio steigimo leidimą, muitinės sandėlio savininkas privalo išgabenti iš šio sandėlio prekes (jeigu jų yra) ne vėliau kaip per 3 mėnesius nuo minėto sprendimo į</text:span><text:span text:style-name="T260">sigaliojimo dienos, jeigu įgaliotos muitinės įstaigos viršininko sprendime nenurodyta kitaip. Per šį laikotarpį dėti prekes į muitinės sandėlį po to, kai muitinės sandėlio steigimo leidimas panaikintas, draudžiama.</text:span><text:s/></text:p>
      <text:p text:style-name="P261">Punkto pakeitimai:</text:p>
      <text:p text:style-name="P262"><text:span text:style-name="T263">Nr.<text:s/></text:span><text:a xlink:href="https://www.e-tar.lt/portal/legalAct.html?documentId=TAR.2CBC9ED19057" office:target-frame-name="_top" xlink:show="replace"><text:span text:style-name="T264">1B-393</text:span></text:a><text:span text:style-name="T265">, 2012-05-24, Žin., 2012, Nr. 60-3046 (2012-05-26), i. k. 1123030ISAK001B-393</text:span></text:p>
      <text:p text:style-name="Normal"/>
      <text:p text:style-name="P266">34. Jeigu per nustatytąjį laiką prekės iš muitinės sandėlio neišgabenamos, įgaliota muitinės įstaiga imasi priemonių, nurodytų Bendrijos muitinės kodekso 75 straipsnyje.</text:p>
      <text:p text:style-name="P267"><text:span text:style-name="T268">35</text:span><text:span text:style-name="T269">. Prašymas kartotinai išduoti muitinės sandėlio steigimo leidimą tam pačiam asmeniui, kai jam išduotas muitinės sandėlio steigimo leidimas panaikintas už reikšmingus ir (arba) kartot</text:span><text:span text:style-name="T270">inius pažeidimus, priimamas ne anksčiau kaip po 1 metų nuo įgaliotos muitinės įstaigos viršininko arba jo įgalioto asmens sprendimo panaikinti muitinės sandėlio steigimo leidimą įsigaliojimo.</text:span><text:s/></text:p>
      <text:p text:style-name="P271">Punkto pakeitimai:</text:p>
      <text:p text:style-name="P272"><text:span text:style-name="T273">Nr.<text:s/></text:span><text:a xlink:href="https://www.e-tar.lt/portal/legalAct.html?documentId=TAR.2CBC9ED19057" office:target-frame-name="_top" xlink:show="replace"><text:span text:style-name="T274">1B-393</text:span></text:a><text:span text:style-name="T275">, 2012-05-24, Žin., 2012, Nr. 60-3046 (2012-05-26), i. k. 1123030ISAK001B-393</text:span></text:p>
      <text:p text:style-name="Normal"/>
      <text:p text:style-name="P276">36. Sprendimą dėl leidimo steigti F tipo muitinės sandėlį panaikinimo priima Muitinės departamento generalinis direktorius arba jo įgaliotas asmuo.</text:p>
      <text:p text:style-name="P277"/>
      <text:p text:style-name="P278"><text:span text:style-name="T279">VII</text:span><text:span text:style-name="T280">.<text:s/></text:span><text:span text:style-name="T281">BAIGIAMOSIOS NUOSTATOS</text:span></text:p>
      <text:p text:style-name="P282"/>
      <text:p text:style-name="P283">37. Jeigu muitinės sandėlio savininkas pageidauja vykdyti muitinės sandėlio veiklą kitame žemės sklype, nenutraukdamas jos tame sklype, kuriame įsteigtas muitinės sandėlis (išskyrus tuos<text:s/>atvejus, kai jis yra įsteigęs E tipo muitinės sandėlį), arba vykdyti muitinės sandėlio veiklą kitos įgaliotos muitinės įstaigos veiklos zonoje, jis turi pateikti prašymą Taisyklių 5 punkto nustatyta tvarka.</text:p>
      <text:p text:style-name="P284">Jeigu muitinės sandėlio savininkas pageidauja<text:s/>nutraukti muitinės sandėlio veiklą žemės sklype, kuriame įsteigtas muitinės sandėlis, ir toliau ją vykdyti kitame žemės sklype, esančiame tos pačios įgaliotos muitinės įstaigos veiklos zonoje ir tinkančiame muitinės sandėlio veiklai, naujo muitinės sandėlio steigti nereikia. Šiuo atveju muitinės sandėlio savininkas turi kreiptis į įgaliotą muitinės įstaigą ir pateikti laisvos formos prašymą dėl muitinės sandėlio veiklos vykdymo kitame žemės sklype ir dokumentus, nurodytus Taisyklių 5.3–5.6 punktuose. Įgaliotai muitinės įstaigai nustačius, kad vieta (teritorija) yra tinkama muitinės sandėlio veiklai, jam išduodamas pakeistas muitinės sandėlio steigimo leidimas.</text:p>
      <text:p text:style-name="P285">38. Jeigu muitinės sandėlio savininkas pageidauja reorganizuoti jo įsteigtą muitinės sandėlį į<text:s/>kito tipo (išskyrus F tipą) muitinės sandėlį, naujo muitinės sandėlio steigti nereikia. Šiais atvejais muitinės sandėlio savininkas turi pateikti įgaliotai muitinės įstaigai prašymą perregistruoti jo įsteigtą muitinės sandėlį į kito tipo muitinės sandėlį ir Taisyklių 5 punkte nurodytus dokumentus, kurie nebuvo pateikti steigiant reorganizuojamą muitinės sandėlį, tačiau būtini dėl reorganizuotame muitinės sandėlyje numatomos vykdyti veiklos pasikeitimų. Įgaliotai muitinės įstaigai priėmus sprendimą dėl muitinės sandėlio reorganizavimo, muitinės sandėlio savininkui išduodamas pakeistas muitinės sandėlio steigimo leidimas.</text:p>
      <text:p text:style-name="P286">39. Jeigu muitinės sandėlio savininkas pageidauja savo teises ir pareigas perduoti kitam asmeniui, pastarasis privalo pateikti muitinei<text:s/>Taisyklių 5.1 punkte nurodytą prašymą ir kitus Taisyklių 5 punkte nurodytus dokumentus. Prašymas ir dokumentai nagrinėjami Taisyklių nustatyta tvarka ir įgaliotos muitinės įstaigos viršininko arba jo įgalioto asmens sprendimu panaikinamas muitinės sandėlio<text:s/>steigimo leidimas, išduotas muitinės sandėlio savininkui, perduodančiam savo teises ir pareigas kitam asmeniui, ir išduodamas kitas muitinės sandėlio steigimo leidimas.</text:p>
      <text:p text:style-name="P287">40. Jeigu muitinės sandėlio savininkas pateikia motyvuotą prašymą pakeisti muitinės sandėlį prižiūrinčią įstaigą, įgaliotos muitinės įstaigos viršininko arba jo įgalioto asmens sprendimu gali būti keičiami muitinės sandėlio steigimo leidimo 11 langelio duomenys. Šiuo atveju išduodamas pakeistas muitinės sandėlio steigimo leidimas.</text:p>
      <text:p text:style-name="P288">41. Informacija apie muitinės sandėlius skelbiama Lietuvos Respublikos muitinės interneto svetainėje<text:s/><text:a xlink:href="http://www.cust.lt" office:target-frame-name="_top" xlink:show="replace"><text:span text:style-name="Hyperlink">www.cust.lt</text:span></text:a>.</text:p>
      <text:p text:style-name="P289"><text:span text:style-name="T290">Teritorinių muitinių viršininkų ar jų įgaliotų asmenų sprendimai, keičiantys Muitinės ir kitų valstybės inst</text:span><text:span text:style-name="T291">itucijų prižiūrimų sandėlių sąrašą, siunčiami Muitinės departamentui elektroniniu paštu „Microsoft Office Word“ formatu iškart po to, kai jie registruojami, arba ne vėliau kaip kitą darbo dieną.</text:span></text:p>
      <text:p text:style-name="P292">Punkto pakeitimai:</text:p>
      <text:p text:style-name="P293"><text:span text:style-name="T294">Nr.<text:s/></text:span><text:a xlink:href="https://www.e-tar.lt/portal/legalAct.html?documentId=TAR.1D89C4D2EB0A" office:target-frame-name="_top" xlink:show="replace"><text:span text:style-name="T295">1B-13</text:span></text:a><text:span text:style-name="T296">, 2011-01-11, Žin., 2011, Nr. 7-293 (2011-01-18), i. k. 1113030ISAK0001B-13</text:span></text:p>
      <text:p text:style-name="Normal"/>
      <text:p text:style-name="P297">42. Muitinės sandėlių bylos tvarkomos įgaliotos muitinės įstaigos viršininko nustatyta tvarka.</text:p>
      <text:p text:style-name="Normal"/>
      <text:p text:style-name="P298">_________________</text:p>
      <text:p text:style-name="Normal"/>
      <text:p text:style-name="P299"/>
      <text:p text:style-name="P300"/>
      <text:p text:style-name="P301"><text:span text:style-name="T302">Pak</text:span><text:span text:style-name="T303">eitimai:</text:span></text:p>
      <text:p text:style-name="P304"/>
      <text:p text:style-name="P305"><text:span text:style-name="T306">1.</text:span></text:p>
      <text:p text:style-name="P307"><text:span text:style-name="T308">Muitinės departamentas prie Lietuvos Respublikos finansų ministerijos, Įsakymas</text:span></text:p>
      <text:p text:style-name="P309"><text:span text:style-name="T310">Nr.<text:s/></text:span><text:a xlink:href="https://www.e-tar.lt/portal/legalAct.html?documentId=TAR.1D89C4D2EB0A" office:target-frame-name="_top" xlink:show="replace"><text:span text:style-name="T311">1B-13</text:span></text:a><text:span text:style-name="T312">, 2011-01-11, Žin., 2011, Nr. 7-293 (2011-01-18), i. k.<text:s/></text:span><text:span text:style-name="T313">1113030ISAK0001B-13</text:span></text:p>
      <text:p text:style-name="P314"><text:span text:style-name="T315">Dėl Muitinės departamento prie Lietuvos Respublikos finansų ministerijos generalinio direktoriaus 2010 m. birželio 23 d. įsakymo Nr. 1B-436 "Dėl Leidimų steigti muitinės sandėlius išdavimo, pakeitimo, jų galiojimo apribojimo, galiojimo<text:s/></text:span><text:span text:style-name="T316">sustabdymo ir panaikinimo taisyklių patvirtinimo" pakeitimo</text:span></text:p>
      <text:p text:style-name="P317"/>
      <text:p text:style-name="P318"><text:span text:style-name="T319">2.</text:span></text:p>
      <text:p text:style-name="P320"><text:span text:style-name="T321">Muitinės departamentas prie Lietuvos Respublikos finansų ministerijos, Įsakymas</text:span></text:p>
      <text:p text:style-name="P322"><text:span text:style-name="T323">Nr.<text:s/></text:span><text:a xlink:href="https://www.e-tar.lt/portal/legalAct.html?documentId=TAR.2CBC9ED19057" office:target-frame-name="_top" xlink:show="replace"><text:span text:style-name="T324">1B-393</text:span></text:a><text:span text:style-name="T325">, 2012-05-24, Žin.,<text:s/></text:span><text:span text:style-name="T326">2012, Nr. 60-3046 (2012-05-26), i. k. 1123030ISAK001B-393</text:span></text:p>
      <text:p text:style-name="P327"><text:span text:style-name="T328">Dėl Muitinės departamento prie Lietuvos Respublikos finansų ministerijos generalinio direktoriaus 2010 m. birželio 23 d. įsakymo Nr. 1B-436 "Dėl Leidimų steigti muitinės sandėlius išdavimo, pakeitim</text:span><text:span text:style-name="T329">o, jų galiojimo apribojimo, galiojimo sustabdymo ir panaikini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09T13:13:00Z</meta:creation-date>
    <dc:date>2016-12-09T13:13:00Z</dc:date>
    <meta:template xlink:href="Normal.dotm" xlink:type="simple"/>
    <meta:editing-cycles>2</meta:editing-cycles>
    <meta:editing-duration>PT0S</meta:editing-duration>
    <meta:document-statistic meta:page-count="10" meta:paragraph-count="527" meta:word-count="4753" meta:character-count="35359" meta:row-count="1037" meta:non-whitespace-character-count="31133"/>
  </office:meta>
</office:document-meta>
</file>