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end" fo:margin-left="2.5in" fo:text-indent="0.4923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Įsakymas netenka galios 2009-11-27:</text:span></text:p>
      <text:p text:style-name="P10"><text:span text:style-name="T11">Studijų kokybės vertinimo centras, Įsakymas</text:span></text:p>
      <text:p text:style-name="P12"><text:span text:style-name="T13">Nr.<text:s/></text:span><text:a xlink:href="https://www.e-tar.lt/portal/legalAct.html?documentId=TAR.B07276D94C64" office:target-frame-name="_top" xlink:show="replace"><text:span text:style-name="T14">1-111</text:span></text:a><text:span text:style-name="T15">, 2009-11-16, Žin., 2009, Nr. 140-6189 (2009-11-26), i. k. 109207CISAK0001-111</text:span></text:p>
      <text:p text:style-name="P16"><text:span text:style-name="T17">Dėl<text:s/></text:span><text:span text:style-name="T18">Studijų kokybės vertinimo centro direktoriaus 2005 m. rugpjūčio 5 d. įsakymo Nr. 1-90 "Dėl Naujos studijų programos priėmimo ir vertinimo išvadų pateikimo aprašo patvirtinimo" ir jį keitusio teisės akto pripažinimo netekusiais galios</text:span></text:p>
      <text:p text:style-name="P19"/>
      <text:p text:style-name="P20"><text:span text:style-name="T21">Suvestinė redakcija n</text:span><text:span text:style-name="T22">uo 2006-11-05 iki 2009-11-26</text:span></text:p>
      <text:p text:style-name="P23"/>
      <text:p text:style-name="P24"><text:span text:style-name="T25">Įsakymas paskelbtas: Žin. 2005, Nr.<text:s/></text:span><text:a xlink:href="https://www.e-tar.lt/portal/legalAct.html?documentId=TAR.E844EF0C3180" office:target-frame-name="_top" xlink:show="replace"><text:span text:style-name="T26">97-3696</text:span></text:a><text:span text:style-name="T27">, i. k. 105207CISAK00001-90</text:span></text:p>
      <text:p text:style-name="P28"/>
      <text:p text:style-name="P29"/>
      <text:p text:style-name="P30"><text:span text:style-name="T31"/><text:span text:style-name="T32">STUDIJŲ KOK</text:span><text:span text:style-name="T33">YBĖS VERTINIMO CENTRO DIREKTORIUS</text:span></text:p>
      <text:p text:style-name="P34"/>
      <text:p text:style-name="P35">Į S A K Y M A S</text:p>
      <text:p text:style-name="P36"><text:span text:style-name="T37">DĖL NAUJOS STUDIJŲ PROGRAMOS PRIĖMIMO IR VERTINIMO IŠVADŲ PATEIKIMO TVARKOS APRAŠO PATVIRTINIMO<text:s/></text:span></text:p>
      <text:p text:style-name="P38"/>
      <text:p text:style-name="P39">2005 m. rugpjūčio 5 d. Nr. 1-90</text:p>
      <text:p text:style-name="P40">Vilnius</text:p>
      <text:p text:style-name="P41"/>
      <text:p text:style-name="P42">Pakeistas teisės akto pavadinimas:</text:p>
      <text:p text:style-name="P43"><text:span text:style-name="T44">Nr.<text:s/></text:span><text:a xlink:href="https://www.e-tar.lt/portal/legalAct.html?documentId=TAR.B3847DE4D9E7" office:target-frame-name="_top" xlink:show="replace"><text:span text:style-name="T45">1-190</text:span></text:a><text:span text:style-name="T46">, 2006-10-27, Žin., 2006, Nr. 118-4539 (2006-11-04), i. k. 106207CISAK0001-190</text:span></text:p>
      <text:p text:style-name="Normal"/>
      <text:p text:style-name="P47">Vadovaudamasis Mokslo ir studijų institucijų vertinimo taisyklių, patvirtintų Lietuvos Respublikos švietimo ir mokslo ministro 2001 m. birželio 28 d. įsakymu Nr. 1055 (Žin., 2001, Nr.<text:s/><text:a xlink:href="https://www.e-tar.lt/portal/lt/legalAct/TAR.24CC53931DEB" office:target-frame-name="_blank" xlink:show="new"><text:span text:style-name="T48">57-2066</text:span></text:a>; 2004, Nr.<text:s/><text:a xlink:href="https://www.e-tar.lt/portal/lt/legalAct/TAR.259B1150DA91" office:target-frame-name="_blank" xlink:show="new"><text:span text:style-name="T49">159-5806</text:span></text:a>; 2005, Nr.<text:s/><text:a xlink:href="https://www.e-tar.lt/portal/lt/legalAct/TAR.089DC57B7E1A" office:target-frame-name="_blank" xlink:show="new"><text:span text:style-name="T50">93-3462</text:span></text:a>), 28 punktu,</text:p>
      <text:p text:style-name="P51">Preambulės pakeitimai:</text:p>
      <text:p text:style-name="P52"><text:span text:style-name="T53">Nr.<text:s/></text:span><text:a xlink:href="https://www.e-tar.lt/portal/legalAct.html?documentId=TAR.B3847DE4D9E7" office:target-frame-name="_top" xlink:show="replace"><text:span text:style-name="T54">1-190</text:span></text:a><text:span text:style-name="T55">, 2006-10-27, Žin., 2006, Nr. 118-4539 (2006-11-04), i. k. 106207CISAK0001-190</text:span></text:p>
      <text:p text:style-name="Normal"/>
      <text:p text:style-name="P56"><text:span text:style-name="T57">tvirtinu</text:span><text:s/>Naujos studijų programos priėmimo ir vertinimo išvadų pateikimo tvarkos aprašą (pridedama).</text:p>
      <text:p text:style-name="P58">Pastraipos pakeitimai:</text:p>
      <text:p text:style-name="P59"><text:span text:style-name="T60">Nr.<text:s/></text:span><text:a xlink:href="https://www.e-tar.lt/portal/legalAct.html?documentId=TAR.B3847DE4D9E7" office:target-frame-name="_top" xlink:show="replace"><text:span text:style-name="T61">1-190</text:span></text:a><text:span text:style-name="T62">, 2006-10-27, Žin., 2006, Nr. 118-4539 (2006-11-04), i. k. 106207CISAK0001-190</text:span></text:p>
      <text:p text:style-name="Normal"/>
      <text:p text:style-name="P63"/>
      <text:p text:style-name="P64"/>
      <text:p text:style-name="P65"/>
      <text:p text:style-name="P66">DIREKTORIUS<text:tab/>EUGENIJUS STUMBRYS</text:p>
      <text:p text:style-name="P67"/>
      <text:soft-page-break/>
      <text:p text:style-name="P68">PATVIRTINTA</text:p>
      <text:p text:style-name="P69">Studijų kokybės vertinimo centro direktoriaus</text:p>
      <text:p text:style-name="P70">2005 m. rugpjūčio 5 d. įsakymu Nr. 1-90</text:p>
      <text:p text:style-name="P71"/>
      <text:p text:style-name="P72"><text:span text:style-name="T73">NAUJOS STUDIJŲ PROGRAMOS PRIĖMIMO IR VERTINIMO IŠVADŲ PATEIKIMO TVARKOS APRAŠAS</text:span></text:p>
      <text:p text:style-name="P74"/>
      <text:p text:style-name="P75">Pakeistas priedo pavadinimas:</text:p>
      <text:p text:style-name="P76"><text:span text:style-name="T77">Nr.<text:s/></text:span><text:a xlink:href="https://www.e-tar.lt/portal/legalAct.html?documentId=TAR.B3847DE4D9E7" office:target-frame-name="_top" xlink:show="replace"><text:span text:style-name="T78">1-190</text:span></text:a><text:span text:style-name="T79">, 2006-10-27, Žin., 2006, Nr. 118-4539 (2006-11-04), i. k. 106207CISAK0001-190</text:span></text:p>
      <text:p text:style-name="Normal"/>
      <text:p text:style-name="P80"><text:span text:style-name="T81">I</text:span><text:span text:style-name="T82">.<text:s/></text:span><text:span text:style-name="T83">Bendrosios nuostatos</text:span></text:p>
      <text:p text:style-name="P84"/>
      <text:p text:style-name="P85">1. Naujos studijų programos priėmimo ir vertinimo išvadų pateikimo tvarkos aprašas (toliau –<text:s/>Aprašas) nustato naujos studijų programos priėmimo ir vertinimo išvadų pateikimo terminus bei sąlygas, informacijos apie vertinimo eigą teikimą ir vertinimo išvadų pateikimo aukštajai mokyklai formą;</text:p>
      <text:p text:style-name="P86">Punkto pakeitimai:</text:p>
      <text:p text:style-name="P87"><text:span text:style-name="T88">Nr.<text:s/></text:span><text:a xlink:href="https://www.e-tar.lt/portal/legalAct.html?documentId=TAR.B3847DE4D9E7" office:target-frame-name="_top" xlink:show="replace"><text:span text:style-name="T89">1-190</text:span></text:a><text:span text:style-name="T90">, 2006-10-27, Žin., 2006, Nr. 118-4539 (2006-11-04), i. k. 106207CISAK0001-190</text:span></text:p>
      <text:p text:style-name="Normal"/>
      <text:p text:style-name="P91"><text:span text:style-name="T92">2</text:span><text:span text:style-name="T93">. Studijų programos vertinamos vadovaujantis Mokslo ir studijų institucijų vertinimo taisyklėmis, patvirtintomis Liet</text:span><text:span text:style-name="T94">uvos Respublikos švietimo ir mokslo ministro 2001 m. birželio 28 d. įsakymu Nr. 1055 (Žin., 2001, Nr.<text:s/></text:span><text:a xlink:href="https://www.e-tar.lt/portal/lt/legalAct/TAR.24CC53931DEB" office:target-frame-name="_blank" xlink:show="new"><text:span text:style-name="T95">57-2066</text:span></text:a><text:span text:style-name="T96">).</text:span></text:p>
      <text:p text:style-name="P97"><text:span text:style-name="T98">3</text:span><text:span text:style-name="T99">. Nevalstybinės aukštosios mokyklos paraiškos papildyti leidimą vykdyti studijas nauja studijų kryptimi, pakopa arba studijų rūšimi vertinimas atliekamas vadovaujantis Leidimų vykdyti studijas išdavimo ir registravimo tvarka, patvirtinta Lietuvos Respublik</text:span><text:span text:style-name="T100">os švietimo ir mokslo ministro 2003 m. spalio 30 d. įsakymu Nr. ISAK-1503 (Žin., 2003, Nr.<text:s/></text:span><text:a xlink:href="https://www.e-tar.lt/portal/lt/legalAct/TAR.AF49B7277885" office:target-frame-name="_blank" xlink:show="new"><text:span text:style-name="T101">104-4674</text:span></text:a><text:span text:style-name="T102">), ir Pasirengimo vykdyti studijas vertinimo tvarkos aprašu, patvirtintu</text:span><text:span text:style-name="T103"><text:s/>Lietuvos Respublikos švietimo ir mokslo ministro 2005 m. sausio 20 d. įsakymu Nr. ISAK-97 (Žin., 2005, Nr.<text:s/></text:span><text:a xlink:href="https://www.e-tar.lt/portal/lt/legalAct/TAR.836CF6D465D2" office:target-frame-name="_blank" xlink:show="new"><text:span text:style-name="T104">14-433</text:span></text:a><text:span text:style-name="T105">).<text:s/></text:span></text:p>
      <text:p text:style-name="P106"/>
      <text:p text:style-name="P107"><text:span text:style-name="T108">II</text:span><text:span text:style-name="T109">.<text:s/></text:span><text:span text:style-name="T110">Studijų programų priėmimas</text:span></text:p>
      <text:p text:style-name="P111"/>
      <text:p text:style-name="P112"><text:span text:style-name="T113">4</text:span><text:span text:style-name="T114">. Studijų</text:span><text:span text:style-name="T115"><text:s/>programa, kurios aprašas parengtas pagal Studijų kokybės vertinimo centro (toliau vadinama – Centras) metodinius patarimus, kiekvienais metais vertinimui priimama:</text:span></text:p>
      <text:p text:style-name="P116"><text:span text:style-name="T117">4.1</text:span><text:span text:style-name="T118">. nuo spalio 1 d. iki spalio 31 d.;</text:span></text:p>
      <text:p text:style-name="P119"><text:span text:style-name="T120">4.2</text:span><text:span text:style-name="T121">. nuo kovo 1 d. iki kovo 31 d.</text:span></text:p>
      <text:p text:style-name="P122"><text:span text:style-name="T123">5</text:span><text:span text:style-name="T124">. Inf</text:span><text:span text:style-name="T125">ormacija aukštajai mokyklai apie studijų programos aprašo priėmimą pateikiama:<text:s/></text:span></text:p>
      <text:p text:style-name="P126"><text:span text:style-name="T127">5.1</text:span><text:span text:style-name="T128">. Centro internetiniame puslapyje, jei studijų programos aprašas priimtas;</text:span></text:p>
      <text:p text:style-name="P129"><text:span text:style-name="T130">5.2</text:span><text:span text:style-name="T131">. Centro raštu aukštajai mokyklai, jei studijų programos aprašas nepriimtas Centro metodi</text:span><text:span text:style-name="T132">nių patarimų nesilaikymo atveju.</text:span></text:p>
      <text:p text:style-name="P133"><text:span text:style-name="T134">6</text:span><text:span text:style-name="T135">. Centro internetinėje svetainėje skelbiama apie studijų programos vertinimo eigą.</text:span></text:p>
      <text:p text:style-name="P136"/>
      <text:p text:style-name="P137"><text:span text:style-name="T138">III</text:span><text:span text:style-name="T139">.<text:s/></text:span><text:span text:style-name="T140">vertinimo išvadų pateikimas</text:span></text:p>
      <text:p text:style-name="P141"/>
      <text:p text:style-name="P142"><text:span text:style-name="T143">7</text:span><text:span text:style-name="T144">. Centras apie studijų programos vertinimo išvadas aukštąją mokyklą informuoja raštu.<text:s/></text:span></text:p>
      <text:p text:style-name="P145"><text:span text:style-name="T146">8</text:span><text:span text:style-name="T147">. Įvertinus studijų programą, gali būti priimamas vienas iš šių siūlymų dėl studijų programos registravimo:</text:span></text:p>
      <text:p text:style-name="P148"><text:span text:style-name="T149">8.1</text:span><text:span text:style-name="T150">. studijų programą registruoti;</text:span></text:p>
      <text:p text:style-name="P151"><text:span text:style-name="T152">8.2</text:span><text:span text:style-name="T153">. studijų programą registruoti pataisius;<text:s/></text:span></text:p>
      <text:p text:style-name="P154"><text:span text:style-name="T155">8.3</text:span><text:span text:style-name="T156">. studijų programos neregistruoti.</text:span></text:p>
      <text:p text:style-name="P157"><text:span text:style-name="T158">9</text:span><text:span text:style-name="T159">. Galutinės studijų programos vertinimo išvados aukštajai mokyklai pateikiamos:<text:s/></text:span></text:p>
      <text:p text:style-name="P160"><text:span text:style-name="T161">9.1</text:span><text:span text:style-name="T162">. ne vėliau kaip per 3 mėn. nuo paskutinės studijų programų priėmimo dienos, jei atlikus pirminį studijų programos vertinimą teikiamas 8.1 arba 8.3 punkte įvardytas siūly</text:span><text:span text:style-name="T163">mas;</text:span></text:p>
      <text:p text:style-name="P164">9.2. ne vėliau kaip per 6 mėn. (neįskaitant liepos ir rugpjūčio mėnesių) nuo paskutinės<text:s/><text:soft-page-break/>studijų programų priėmimo dienos, jei atlikus pirminį studijų programos vertinimą teikiamas 8.2 punkte įvardytas siūlymas;</text:p>
      <text:p text:style-name="P165">Punkto pakeitimai:</text:p>
      <text:p text:style-name="P166"><text:span text:style-name="T167">Nr.<text:s/></text:span><text:a xlink:href="https://www.e-tar.lt/portal/legalAct.html?documentId=TAR.B3847DE4D9E7" office:target-frame-name="_top" xlink:show="replace"><text:span text:style-name="T168">1-190</text:span></text:a><text:span text:style-name="T169">, 2006-10-27, Žin., 2006, Nr. 118-4539 (2006-11-04), i. k. 106207CISAK0001-190</text:span></text:p>
      <text:p text:style-name="Normal"/>
      <text:p text:style-name="P170">9.3. ne vėliau kaip per 9 mėn. (neįskaitant liepos ir rugpjūčio mėnesių) nuo paskutinės<text:s/>studijų programų priėmimo dienos, kai pirminis arba po 8.2 punkte įvardyto siūlymo teikiamas 8.1 punkte įvardytas siūlymas ir reikalingi tolesni studijų programos vertinimo veiksmai dėl naujos krypties ir (ar) pakopos studijų pradėjimo valstybinėje aukštojoje mokykloje;</text:p>
      <text:p text:style-name="P171">Punkto pakeitimai:</text:p>
      <text:p text:style-name="P172"><text:span text:style-name="T173">Nr.<text:s/></text:span><text:a xlink:href="https://www.e-tar.lt/portal/legalAct.html?documentId=TAR.B3847DE4D9E7" office:target-frame-name="_top" xlink:show="replace"><text:span text:style-name="T174">1-190</text:span></text:a><text:span text:style-name="T175">, 2006-10-27, Žin., 2006, Nr. 118-4539 (2006-11-04), i. k. 106207CISAK0001-190</text:span></text:p>
      <text:p text:style-name="Normal"/>
      <text:p text:style-name="P176"><text:span text:style-name="T177">IV</text:span><text:span text:style-name="T178">.<text:s/></text:span><text:span text:style-name="T179">VERTINIMO IŠVADŲ PATEIKIMO AUKŠTAJAI M</text:span><text:span text:style-name="T180">OKYKLAI FORMA</text:span></text:p>
      <text:p text:style-name="P181"/>
      <text:p text:style-name="P182"><text:span text:style-name="T183">10</text:span><text:span text:style-name="T184">. Centras apie studijų programos vertinimo išvadas aukštąją mokyklą informuoja:<text:s/></text:span></text:p>
      <text:p text:style-name="P185"><text:span text:style-name="T186">10.1</text:span><text:span text:style-name="T187">. esant 8.1 punkte įvardytam siūlymui – išsiųsdamas raštą su pažyma apie teigiamą naujos studijų programos įvertinimą ir vertinimo išvadų</text:span><text:s/><text:span text:style-name="T188">išrašą, ne</text:span><text:span text:style-name="T189">nurodydamas vertinimą atlikusių ekspertų ;</text:span></text:p>
      <text:p text:style-name="P190">Punkto pakeitimai:</text:p>
      <text:p text:style-name="P191"><text:span text:style-name="T192">Nr.<text:s/></text:span><text:a xlink:href="https://www.e-tar.lt/portal/legalAct.html?documentId=TAR.B3847DE4D9E7" office:target-frame-name="_top" xlink:show="replace"><text:span text:style-name="T193">1-190</text:span></text:a><text:span text:style-name="T194">, 2006-10-27, Žin., 2006, Nr. 118-4539 (2006-11-04), i. k. 106207CISAK0001-190</text:span></text:p>
      <text:p text:style-name="Normal"/>
      <text:p text:style-name="P195">10.2. esant 8.2<text:s/>punkte įvardytam siūlymui – išsiųsdamas raštą, kuriame nurodo studijų programos pataisymo terminą su vertinimo išvadų kopija. Studijų programos pataisymo terminas negali būti ilgesnis kaip vienas mėnuo (neįskaitant liepos ir rugpjūčio mėnesių), išskyrus atvejus, kai Centras pripažįsta pagrįstu aukštosios mokyklos prašymą šį terminą pratęsti.</text:p>
      <text:p text:style-name="P196">Punkto pakeitimai:</text:p>
      <text:p text:style-name="P197"><text:span text:style-name="T198">Nr.<text:s/></text:span><text:a xlink:href="https://www.e-tar.lt/portal/legalAct.html?documentId=TAR.B3847DE4D9E7" office:target-frame-name="_top" xlink:show="replace"><text:span text:style-name="T199">1-190</text:span></text:a><text:span text:style-name="T200">, 2006-10-27, Žin., 2006, Nr. 118-4539 (2006-11-04), i. k.</text:span><text:span text:style-name="T201"><text:s/>106207CISAK0001-190</text:span></text:p>
      <text:p text:style-name="Normal"/>
      <text:p text:style-name="P202"><text:span text:style-name="T203">10.3</text:span><text:span text:style-name="T204">. esant 8.3 punkte įvardytam siūlymui – išsiųsdamas raštą su vertinimo išvadų kopija.</text:span></text:p>
      <text:p text:style-name="P205"><text:span text:style-name="T206">11</text:span><text:span text:style-name="T207">. Vertinant valstybinės aukštosios mokyklos pateiktą naujos krypties ir (ar) naujos pakopos studijų programą, kai reikalingas eksper</text:span><text:span text:style-name="T208">tų vizitas į aukštąją mokyklą, siunčiamas raštas su numatomo ekspertų vizito data. Pasibaigus vertinimui, aukštoji mokykla informuojama apie vertinimo rezultatus kaip numatyta 10.1 arba 10.3 punktuose.<text:s/></text:span></text:p>
      <text:p text:style-name="P209"/>
      <text:p text:style-name="P210"><text:span text:style-name="T211">V</text:span><text:span text:style-name="T212">.<text:s/></text:span><text:span text:style-name="T213">BAIGIAMOSIOS NUOSTATOS</text:span></text:p>
      <text:p text:style-name="P214"/>
      <text:p text:style-name="P215"><text:span text:style-name="T216">12</text:span><text:span text:style-name="T217">. Aukštoji mo</text:span><text:span text:style-name="T218">kykla, gavusi Centro pažymą apie teigiamą naujos studijų programos įvertinimą, studijų programos įregistravimo Studijų ir mokymo programų registre tikslu teikia pažymą kartu su kitais Studijų ir mokymo programų registro nuostatuose, patvirtintuose Lietuvos</text:span><text:span text:style-name="T219"><text:s/>Respublikos Vyriausybės 1998 m. kovo 9 d. nutarimu Nr. 294 (Žin., 1998, Nr.<text:s/></text:span><text:a xlink:href="https://www.e-tar.lt/portal/lt/legalAct/TAR.4AD1FD303D7B" office:target-frame-name="_blank" xlink:show="new"><text:span text:style-name="T220">25-647</text:span></text:a><text:span text:style-name="T221">), nurodytais dokumentais.<text:s/></text:span></text:p>
      <text:p text:style-name="P222"><text:span text:style-name="T223">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Studijų kokybės<text:s/></text:span><text:span text:style-name="T233">vertinimo centras, Įsakymas</text:span></text:p>
      <text:p text:style-name="P234"><text:span text:style-name="T235">Nr.<text:s/></text:span><text:a xlink:href="https://www.e-tar.lt/portal/legalAct.html?documentId=TAR.B3847DE4D9E7" office:target-frame-name="_top" xlink:show="replace"><text:span text:style-name="T236">1-190</text:span></text:a><text:span text:style-name="T237">, 2006-10-27, Žin., 2006, Nr. 118-4539 (2006-11-04), i. k. 106207CISAK0001-190</text:span></text:p>
      <text:p text:style-name="P238"><text:span text:style-name="T239">Dėl Studijų kokybės vertinimo centro direktoriaus 2005 m.<text:s/></text:span><text:span text:style-name="T240">rugpjūčio 5 d. įsakymo Nr. 1-90 "Dėl Naujos studijų programos priėmimo ir vertinimo išvadų pateikimo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0:48:00Z</meta:creation-date>
    <dc:date>2016-10-06T10:48:00Z</dc:date>
    <meta:template xlink:href="Normal.dotm" xlink:type="simple"/>
    <meta:editing-cycles>2</meta:editing-cycles>
    <meta:editing-duration>PT0S</meta:editing-duration>
    <meta:document-statistic meta:page-count="3" meta:paragraph-count="52" meta:word-count="1292" meta:character-count="8792" meta:row-count="215" meta:non-whitespace-character-count="7552"/>
  </office:meta>
</office:document-meta>
</file>