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style:font-name-asian="SimSun" style:font-weight-complex="bold" style:font-size-complex="12pt"/>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SimSun"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margin-left="1.6736in" fo:text-indent="-1.1736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tab-stops>
          <style:tab-stop style:type="left" style:position="0.5333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5333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tab-stops>
          <style:tab-stop style:type="left" style:position="0.5333in"/>
        </style:tab-stops>
      </style:paragraph-properties>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5333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fo:background-color="#FFFFFF"/>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fo:background-color="#FFFFFF"/>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fo:background-color="#FFFFFF"/>
    </style:style>
    <style:style style:name="T2822" style:parent-style-name="DefaultParagraphFont" style:family="text">
      <style:text-properties style:font-weight-complex="bold" style:font-size-complex="12pt" fo:background-color="#FFFFFF"/>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text-position="super 66.6%" style:font-size-complex="12pt" fo:background-color="#FFFFFF"/>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text-position="super 66.6%" style:font-size-complex="12pt" fo:background-color="#FFFFFF"/>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text-position="super 66.6%" style:font-size-complex="12pt" fo:background-color="#FFFFFF"/>
    </style:style>
    <style:style style:name="T2840" style:parent-style-name="DefaultParagraphFont" style:family="text">
      <style:text-properties style:font-size-complex="12pt" fo:background-color="#FFFFFF"/>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line-height="150%" fo:text-indent="0.5in"/>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widows="0" fo:orphans="0" fo:text-align="justify" fo:line-height="150%" fo:text-indent="0.5in"/>
      <style:text-properties fo:hyphenate="false"/>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font-weight="bold" style:font-weight-asian="bold" style:font-weight-complex="bold" fo:color="#000000" style:font-size-complex="12p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fo:line-height="150%" fo:text-indent="0.5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style="italic" style:font-style-asian="italic" style:font-style-complex="italic"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widows="0" fo:orphans="0" fo:text-align="justify" fo:line-height="150%"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line-height="150%"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widows="0" fo:orphans="0" fo:text-align="justify" fo:line-height="150%" fo:text-indent="0.5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tab-stops>
          <style:tab-stop style:type="left" style:position="0.4923in"/>
        </style:tab-stops>
      </style:paragraph-properties>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fo:background-color="#FFFFFF"/>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line-height="150%" fo:margin-left="1.575in" fo:text-indent="-1.075in">
        <style:tab-stops/>
      </style:paragraph-properties>
      <style:text-properties fo:hyphenate="false"/>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color="#000000" style:font-size-complex="12pt"/>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5in"/>
    </style:style>
    <style:style style:name="P3137" style:parent-style-name="Normal" style:family="paragraph">
      <style:paragraph-properties fo:widows="0" fo:orphans="0" fo:text-align="justify" fo:line-height="150%" fo:text-indent="0.5in"/>
      <style:text-properties fo:hyphenate="false"/>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widows="0" fo:orphans="0" fo:text-align="justify" fo:line-height="150%" fo:text-indent="0.5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widows="0" fo:orphans="0" fo:text-align="justify" fo:line-height="150%" fo:text-indent="0.5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line-height="150%" fo:text-indent="0.5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style="italic" style:font-style-asian="italic" fo:color="#000000" fo:font-size="11pt" style:font-size-asian="11pt" style:font-size-complex="11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50%" fo:text-indent="0.5in"/>
      <style:text-properties fo:hyphenate="false"/>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P3341" style:parent-style-name="Normal" style:family="paragraph">
      <style:paragraph-properties fo:widows="0" fo:orphans="0" fo:text-align="justify" fo:line-height="150%" fo:text-indent="0.5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widows="0" fo:orphans="0" fo:text-align="justify" fo:line-height="150%"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widows="0" fo:orphans="0" fo:text-align="justify" fo:line-height="150%" fo:text-indent="0.5in"/>
      <style:text-properties fo:hyphenate="false"/>
    </style:style>
    <style:style style:name="P3355" style:parent-style-name="Normal" style:family="paragraph">
      <style:paragraph-properties fo:widows="0" fo:orphans="0" fo:text-align="justify" fo:line-height="150%" fo:text-indent="0.5in"/>
      <style:text-properties fo:hyphenate="false"/>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fo:font-weight="bold" style:font-weight-asian="bold" style:font-weight-complex="bold" fo:color="#000000" style:font-size-complex="12pt"/>
    </style:style>
    <style:style style:name="P3359" style:parent-style-name="Normal" style:family="paragraph">
      <style:paragraph-properties fo:widows="0" fo:orphans="0" fo:text-align="justify" fo:line-height="150%"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line-height="150%" fo:text-indent="0.5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widows="0" fo:orphans="0" fo:text-align="justify" fo:line-height="150%"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widows="0" fo:orphans="0" fo:text-align="justify" fo:line-height="150%" fo:text-indent="0.5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P3459" style:parent-style-name="Normal" style:family="paragraph">
      <style:paragraph-properties fo:widows="0" fo:orphans="0" fo:text-align="justify" fo:line-height="150%" fo:text-indent="0.5in"/>
      <style:text-properties fo:hyphenate="false"/>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widows="0" fo:orphans="0" fo:text-align="justify" fo:line-height="150%" fo:text-indent="0.5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fo:line-height="150%" fo:text-indent="0.5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style:font-weight-complex="bold"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line-height="150%" fo:text-indent="0.5in"/>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name-asian="Calibri" style:font-weight-complex="bold" fo:color="#000000"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center" fo:line-height="150%"/>
      <style:text-properties fo:hyphenate="false"/>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P3526" style:parent-style-name="Normal" style:family="paragraph">
      <style:paragraph-properties fo:widows="0" fo:orphans="0" fo:text-align="center" fo:line-height="150%"/>
      <style:text-properties fo:hyphenate="false"/>
    </style:style>
    <style:style style:name="T3527" style:parent-style-name="DefaultParagraphFont" style:family="text">
      <style:text-properties fo:font-weight="bold" style:font-weight-asian="bold" style:font-weight-complex="bold" fo:text-transform="uppercase" fo:color="#000000" style:font-size-complex="12pt"/>
    </style:style>
    <style:style style:name="T3528" style:parent-style-name="DefaultParagraphFont" style:family="text">
      <style:text-properties fo:font-weight="bold" style:font-weight-asian="bold" style:font-weight-complex="bold" fo:text-transform="uppercase" fo:color="#000000" style:font-size-complex="12pt"/>
    </style:style>
    <style:style style:name="P352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font-weight="bold" style:font-weight-asian="bold" style:font-weight-complex="bold"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style="italic" style:font-style-asian="italic" style:font-style-complex="italic"/>
    </style:style>
    <style:style style:name="P3545" style:parent-style-name="Normal" style:family="paragraph">
      <style:paragraph-properties fo:widows="0" fo:orphans="0" fo:text-align="justify" fo:line-height="150%" fo:text-indent="0.5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widows="0" fo:orphans="0" fo:text-align="justify" fo:line-height="150%" fo:text-indent="0.5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widows="0" fo:orphans="0" fo:text-align="justify" fo:line-height="150%"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vertical-align="middle"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text-properties fo:hyphenate="false"/>
    </style:style>
    <style:style style:name="T3579" style:parent-style-name="DefaultParagraphFont" style:family="text">
      <style:text-properties fo:font-weight="bold" style:font-weight-asian="bold" style:font-weight-complex="bold" fo:color="#000000"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font-weight="bold" style:font-weight-asian="bold" style:font-weight-complex="bold"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line-height="150%" fo:text-indent="0.5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line-height="150%" fo:text-indent="0.5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font-style="italic" style:font-style-asian="italic" style:font-style-complex="italic"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style>
    <style:style style:name="P3631" style:parent-style-name="Normal" style:family="paragraph">
      <style:paragraph-properties fo:widows="0" fo:orphans="0" fo:text-align="justify" fo:line-height="150%" fo:text-indent="0.5in"/>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font-weight="bold" style:font-weight-asian="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fo:text-align="justify" fo:line-height="150%" fo:text-indent="0.5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widows="0" fo:orphans="0" fo:text-align="justify" fo:line-height="150%" fo:text-indent="0.5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widows="0" fo:orphans="0" fo:text-align="justify" fo:line-height="150%" fo:text-indent="0.5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fo:line-height="150%" fo:text-indent="0.5in"/>
      <style:text-properties fo:hyphenate="false"/>
    </style:style>
    <style:style style:name="P3654" style:parent-style-name="Normal" style:family="paragraph">
      <style:paragraph-properties fo:line-height="150%" fo:text-indent="0.5in"/>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5in"/>
        </style:tab-stops>
      </style:paragraph-properties>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font-weight="bold" style:font-weight-asian="bold" style:font-weight-complex="bold" fo:color="#000000" style:font-size-complex="12pt"/>
    </style:style>
    <style:style style:name="T3720" style:parent-style-name="DefaultParagraphFont" style:family="text">
      <style:text-properties fo:font-weight="bold" style:font-weight-asian="bold" style:font-weight-complex="bold" fo:color="#000000" style:font-size-complex="12pt"/>
    </style:style>
    <style:style style:name="T3721" style:parent-style-name="DefaultParagraphFont" style:family="text">
      <style:text-properties fo:font-weight="bold" style:font-weight-asian="bold" style:font-weight-complex="bold" fo:color="#000000" style:font-size-complex="12pt"/>
    </style:style>
    <style:style style:name="P3722" style:parent-style-name="Normal" style:family="paragraph">
      <style:paragraph-properties fo:text-align="justify" fo:line-height="150%" fo:text-indent="0.5in">
        <style:tab-stops>
          <style:tab-stop style:type="left" style:position="1.062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1.062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1.062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1.062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1.062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line-height="150%" fo:text-indent="0.5in"/>
      <style:text-properties fo:hyphenate="false"/>
    </style:style>
    <style:style style:name="P3762" style:parent-style-name="Normal" style:family="paragraph">
      <style:paragraph-properties fo:widows="0" fo:orphans="0" fo:text-align="justify" fo:line-height="150%" fo:text-indent="0.5in"/>
      <style:text-properties fo:hyphenate="false"/>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P3770" style:parent-style-name="Normal" style:family="paragraph">
      <style:paragraph-properties fo:widows="0" fo:orphans="0" fo:text-align="center" fo:line-height="150%"/>
      <style:text-properties fo:hyphenate="false"/>
    </style:style>
    <style:style style:name="T3771" style:parent-style-name="DefaultParagraphFont" style:family="text">
      <style:text-properties fo:font-weight="bold" style:font-weight-asian="bold" style:font-weight-complex="bold" fo:text-transform="uppercase" fo:color="#000000" style:font-size-complex="12pt"/>
    </style:style>
    <style:style style:name="T3772" style:parent-style-name="DefaultParagraphFont" style:family="text">
      <style:text-properties fo:font-weight="bold" style:font-weight-asian="bold" style:font-weight-complex="bold" fo:text-transform="uppercase" fo:color="#000000" style:font-size-complex="12pt"/>
    </style:style>
    <style:style style:name="P3773" style:parent-style-name="Normal" style:family="paragraph">
      <style:paragraph-properties fo:widows="0" fo:orphans="0" fo:text-align="center" fo:line-height="150%"/>
      <style:text-properties fo:hyphenate="false"/>
    </style:style>
    <style:style style:name="T3774" style:parent-style-name="DefaultParagraphFont" style:family="text">
      <style:text-properties fo:font-weight="bold" style:font-weight-asian="bold" style:font-weight-complex="bold" fo:text-transform="uppercase" fo:color="#000000" style:font-size-complex="12pt"/>
    </style:style>
    <style:style style:name="P3775"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76" style:parent-style-name="Normal" style:family="paragraph">
      <style:paragraph-properties fo:widows="0" fo:orphans="0" fo:text-align="justify" fo:line-height="150%" fo:text-indent="0.5in"/>
      <style:text-properties fo:hyphenate="false"/>
    </style:style>
    <style:style style:name="T3777" style:parent-style-name="DefaultParagraphFont" style:family="text">
      <style:text-properties fo:font-weight="bold" style:font-weight-asian="bold" style:font-weight-complex="bold" fo:color="#000000" style:font-size-complex="12pt"/>
    </style:style>
    <style:style style:name="T3778" style:parent-style-name="DefaultParagraphFont" style:family="text">
      <style:text-properties fo:font-weight="bold" style:font-weight-asian="bold" style:font-weight-complex="bold" fo:color="#000000" style:font-size-complex="12pt"/>
    </style:style>
    <style:style style:name="T3779" style:parent-style-name="DefaultParagraphFont" style:family="text">
      <style:text-properties fo:font-weight="bold" style:font-weight-asian="bold" style:font-weight-complex="bold"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font-style="italic" style:font-style-asian="italic" style:font-style-complex="italic"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widows="0" fo:orphans="0" fo:text-align="justify" fo:line-height="150%" fo:text-indent="0.5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FF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FF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fo:line-height="150%" fo:text-indent="0.5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line-height="150%" fo:text-indent="0.5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fo:line-height="150%" fo:text-indent="0.5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justify" style:line-height-at-least="0.1666in" fo:text-indent="0.5in"/>
      <style:text-properties fo:hyphenate="false"/>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font-weight="bold" style:font-weight-asian="bold" style:font-weight-complex="bold" fo:color="#000000" style:font-size-complex="12pt"/>
    </style:style>
    <style:style style:name="T3876" style:parent-style-name="DefaultParagraphFont" style:family="text">
      <style:text-properties fo:font-weight="bold" style:font-weight-asian="bold" style:font-weight-complex="bold" fo:color="#000000" style:font-size-complex="12pt"/>
    </style:style>
    <style:style style:name="T3877" style:parent-style-name="DefaultParagraphFont" style:family="text">
      <style:text-properties fo:font-weight="bold" style:font-weight-asian="bold" style:font-weight-complex="bold"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FF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widows="0" fo:orphans="0" fo:text-align="justify"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style:line-height-at-least="0.1666in" fo:text-indent="0.5in"/>
      <style:text-properties fo:hyphenate="false"/>
    </style:style>
    <style:style style:name="P3943" style:parent-style-name="Normal" style:family="paragraph">
      <style:paragraph-properties fo:widows="0" fo:orphans="0" fo:text-align="center" fo:line-height="150%"/>
      <style:text-properties fo:hyphenate="false"/>
    </style:style>
    <style:style style:name="T3944" style:parent-style-name="DefaultParagraphFont" style:family="text">
      <style:text-properties fo:font-weight="bold" style:font-weight-asian="bold" style:font-weight-complex="bold" fo:text-transform="uppercase" fo:color="#000000" style:font-size-complex="12pt"/>
    </style:style>
    <style:style style:name="T3945" style:parent-style-name="DefaultParagraphFont" style:family="text">
      <style:text-properties fo:font-weight="bold" style:font-weight-asian="bold" style:font-weight-complex="bold" fo:text-transform="uppercase" fo:color="#000000" style:font-size-complex="12pt"/>
    </style:style>
    <style:style style:name="P3946" style:parent-style-name="Normal" style:family="paragraph">
      <style:paragraph-properties fo:widows="0" fo:orphans="0" fo:text-align="center" fo:line-height="150%"/>
      <style:text-properties fo:hyphenate="false"/>
    </style:style>
    <style:style style:name="T3947" style:parent-style-name="DefaultParagraphFont" style:family="text">
      <style:text-properties fo:font-weight="bold" style:font-weight-asian="bold" style:font-weight-complex="bold" fo:text-transform="uppercase"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font-weight="bold" style:font-weight-asian="bold" style:font-weight-complex="bold" fo:color="#000000" style:font-size-complex="12pt"/>
    </style:style>
    <style:style style:name="T3956" style:parent-style-name="DefaultParagraphFont" style:family="text">
      <style:text-properties fo:font-weight="bold" style:font-weight-asian="bold" style:font-weight-complex="bold" fo:color="#000000" style:font-size-complex="12pt"/>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492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tab-stops>
          <style:tab-stop style:type="left" style:position="0.4923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style:font-weight-complex="bold" fo:color="#000000" style:font-size-complex="12pt"/>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line-height="150%" fo:text-indent="0.5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widows="0" fo:orphans="0" fo:text-align="justify" fo:line-height="150%" fo:text-indent="0.5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widows="0" fo:orphans="0" fo:text-align="justify" fo:line-height="150%" fo:text-indent="0.5in"/>
      <style:text-properties fo:hyphenate="false"/>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tab-stops>
          <style:tab-stop style:type="left" style:position="0.492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tab-stops>
          <style:tab-stop style:type="left" style:position="1.062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widows="0" fo:orphans="0" fo:text-align="justify" fo:line-height="150%" fo:text-indent="0.5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border="0in solid #FFFFFF" fo:padding="0.4305in" style:shadow="#000000 0in 0in"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fo:color="#000000"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margin-left="1.477in" fo:text-indent="-0.977in">
        <style:tab-stops/>
      </style:paragraph-properties>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P4227" style:parent-style-name="Normal" style:family="paragraph">
      <style:paragraph-properties fo:widows="0" fo:orphans="0" fo:text-align="justify" fo:line-height="150%" fo:text-indent="0.5in"/>
      <style:text-properties fo:hyphenate="false"/>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fo:background-color="#FFFFFF"/>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center" fo:line-height="150%"/>
      <style:text-properties fo:hyphenate="false"/>
    </style:style>
    <style:style style:name="T4283" style:parent-style-name="DefaultParagraphFont" style:family="text">
      <style:text-properties fo:font-weight="bold" style:font-weight-asian="bold" style:font-weight-complex="bold" fo:text-transform="uppercase" fo:color="#000000" style:font-size-complex="12pt"/>
    </style:style>
    <style:style style:name="T4284" style:parent-style-name="DefaultParagraphFont" style:family="text">
      <style:text-properties fo:font-weight="bold" style:font-weight-asian="bold" style:font-weight-complex="bold" fo:text-transform="uppercase" fo:color="#000000" style:font-size-complex="12pt"/>
    </style:style>
    <style:style style:name="P4285" style:parent-style-name="Normal" style:family="paragraph">
      <style:paragraph-properties fo:widows="0" fo:orphans="0" fo:text-align="center" fo:line-height="150%"/>
      <style:text-properties fo:hyphenate="false"/>
    </style:style>
    <style:style style:name="T4286" style:parent-style-name="DefaultParagraphFont" style:family="text">
      <style:text-properties fo:font-weight="bold" style:font-weight-asian="bold" style:font-weight-complex="bold" fo:text-transform="uppercase" fo:color="#000000" style:font-size-complex="12pt"/>
    </style:style>
    <style:style style:name="P4287" style:parent-style-name="Normal" style:family="paragraph">
      <style:paragraph-properties fo:widows="0" fo:orphans="0" fo:text-align="center" fo:line-height="150%"/>
      <style:text-properties fo:color="#000000" style:font-size-complex="12pt" fo:hyphenate="false"/>
    </style:style>
    <style:style style:name="P4288" style:parent-style-name="Normal" style:family="paragraph">
      <style:paragraph-properties fo:widows="0" fo:orphans="0" fo:text-align="center" fo:line-height="150%"/>
      <style:text-properties fo:hyphenate="false"/>
    </style:style>
    <style:style style:name="T4289" style:parent-style-name="DefaultParagraphFont" style:family="text">
      <style:text-properties fo:font-weight="bold" style:font-weight-asian="bold" style:font-weight-complex="bold" fo:text-transform="uppercase" fo:color="#000000" style:font-size-complex="12pt"/>
    </style:style>
    <style:style style:name="T4290" style:parent-style-name="DefaultParagraphFont" style:family="text">
      <style:text-properties fo:font-weight="bold" style:font-weight-asian="bold" style:font-weight-complex="bold" fo:text-transform="uppercase" fo:color="#000000" style:font-size-complex="12pt"/>
    </style:style>
    <style:style style:name="P4291" style:parent-style-name="Normal" style:family="paragraph">
      <style:paragraph-properties fo:widows="0" fo:orphans="0" fo:text-align="center" fo:line-height="150%"/>
      <style:text-properties fo:hyphenate="false"/>
    </style:style>
    <style:style style:name="T4292" style:parent-style-name="DefaultParagraphFont" style:family="text">
      <style:text-properties fo:font-weight="bold" style:font-weight-asian="bold" style:font-weight-complex="bold" fo:text-transform="uppercase" fo:color="#000000" style:font-size-complex="12pt"/>
    </style:style>
    <style:style style:name="P429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94" style:parent-style-name="Normal" style:family="paragraph">
      <style:paragraph-properties fo:widows="0" fo:orphans="0" fo:text-align="justify" fo:line-height="150%" fo:text-indent="0.5in"/>
      <style:text-properties fo:hyphenate="false"/>
    </style:style>
    <style:style style:name="T4295" style:parent-style-name="DefaultParagraphFont" style:family="text">
      <style:text-properties fo:font-weight="bold" style:font-weight-asian="bold" style:font-weight-complex="bold" fo:color="#000000" style:font-size-complex="12pt"/>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P4306" style:parent-style-name="Normal" style:family="paragraph">
      <style:paragraph-properties fo:widows="0" fo:orphans="0" fo:text-align="justify" fo:line-height="150%" fo:text-indent="0.5in"/>
      <style:text-properties fo:hyphenate="false"/>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widows="0" fo:orphans="0" fo:text-align="justify" fo:line-height="150%" fo:text-indent="0.5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9933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line-height="150%" fo:text-indent="0.5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line-height="150%" fo:text-indent="0.5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line-height="150%" fo:text-indent="0.5in"/>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line-height="150%" fo:text-indent="0.5in"/>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line-height="150%" fo:text-indent="0.5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P4357" style:parent-style-name="Normal" style:family="paragraph">
      <style:paragraph-properties fo:widows="0" fo:orphans="0" fo:text-align="justify" fo:line-height="150%" fo:text-indent="0.5in"/>
      <style:text-properties fo:hyphenate="false"/>
    </style:style>
    <style:style style:name="T4358" style:parent-style-name="DefaultParagraphFont" style:family="text">
      <style:text-properties fo:font-weight="bold" style:font-weight-asian="bold" style:font-weight-complex="bold" fo:color="#000000" style:font-size-complex="12pt"/>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line-height="150%" fo:text-indent="0.5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line-height="150%" fo:text-indent="0.5in"/>
      <style:text-properties fo:hyphenate="false"/>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P4385" style:parent-style-name="Normal" style:family="paragraph">
      <style:paragraph-properties fo:widows="0" fo:orphans="0" fo:line-height="150%" fo:text-indent="0.5in"/>
      <style:text-properties fo:hyphenate="false"/>
    </style:style>
    <style:style style:name="T4386" style:parent-style-name="DefaultParagraphFont" style:family="text">
      <style:text-properties fo:font-weight="bold" style:font-weight-asian="bold" style:font-weight-complex="bold" fo:color="#000000" style:font-size-complex="12pt"/>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line-height="150%" fo:text-indent="0.5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line-height="150%" fo:text-indent="0.5in"/>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line-height="150%" fo:text-indent="0.5in"/>
      <style:text-properties fo:color="#000000" style:font-size-complex="12pt" fo:hyphenate="false"/>
    </style:style>
    <style:style style:name="P4404" style:parent-style-name="Normal" style:family="paragraph">
      <style:paragraph-properties fo:widows="0" fo:orphans="0" fo:text-align="center" fo:line-height="150%"/>
      <style:text-properties fo:hyphenate="false"/>
    </style:style>
    <style:style style:name="P4405" style:parent-style-name="Normal" style:family="paragraph">
      <style:paragraph-properties fo:widows="0" fo:orphans="0" fo:text-align="center" fo:line-height="150%"/>
      <style:text-properties fo:hyphenate="false"/>
    </style:style>
    <style:style style:name="T4406" style:parent-style-name="DefaultParagraphFont" style:family="text">
      <style:text-properties fo:font-weight="bold" style:font-weight-asian="bold" style:font-weight-complex="bold" fo:text-transform="uppercase" fo:color="#000000" style:font-size-complex="12pt"/>
    </style:style>
    <style:style style:name="T4407" style:parent-style-name="DefaultParagraphFont" style:family="text">
      <style:text-properties fo:font-weight="bold" style:font-weight-asian="bold" style:font-weight-complex="bold" fo:text-transform="uppercase" fo:color="#000000" style:font-size-complex="12pt"/>
    </style:style>
    <style:style style:name="P4408" style:parent-style-name="Normal" style:family="paragraph">
      <style:paragraph-properties fo:widows="0" fo:orphans="0" fo:text-align="center" fo:line-height="150%"/>
      <style:text-properties fo:hyphenate="false"/>
    </style:style>
    <style:style style:name="T4409" style:parent-style-name="DefaultParagraphFont" style:family="text">
      <style:text-properties fo:font-weight="bold" style:font-weight-asian="bold" style:font-weight-complex="bold" fo:text-transform="uppercase" fo:color="#000000" style:font-size-complex="12pt"/>
    </style:style>
    <style:style style:name="T4410" style:parent-style-name="DefaultParagraphFont" style:family="text">
      <style:text-properties fo:font-weight="bold" style:font-weight-asian="bold" style:font-weight-complex="bold" fo:text-transform="uppercase" fo:color="#000000" style:font-size-complex="12pt"/>
    </style:style>
    <style:style style:name="P441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2" style:parent-style-name="Normal" style:family="paragraph">
      <style:paragraph-properties fo:widows="0" fo:orphans="0" fo:text-align="justify" fo:line-height="150%" fo:text-indent="0.5in"/>
      <style:text-properties fo:hyphenate="false"/>
    </style:style>
    <style:style style:name="T4413" style:parent-style-name="DefaultParagraphFont" style:family="text">
      <style:text-properties fo:font-weight="bold" style:font-weight-asian="bold"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T4415" style:parent-style-name="DefaultParagraphFont" style:family="text">
      <style:text-properties fo:font-weight="bold" style:font-weight-asian="bold" style:font-weight-complex="bold" fo:color="#000000" style:font-size-complex="12pt"/>
    </style:style>
    <style:style style:name="P4416" style:parent-style-name="Normal" style:family="paragraph">
      <style:paragraph-properties fo:widows="0" fo:orphans="0" fo:text-align="justify" fo:line-height="150%" fo:text-indent="0.5in"/>
      <style:text-properties fo:hyphenate="false"/>
    </style:style>
    <style:style style:name="T4417" style:parent-style-name="DefaultParagraphFont" style:family="text">
      <style:text-properties fo:color="#000000" style:font-size-complex="12pt"/>
    </style:style>
    <style:style style:name="P441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9" style:parent-style-name="Normal" style:family="paragraph">
      <style:paragraph-properties fo:widows="0" fo:orphans="0" fo:text-align="center" fo:line-height="150%"/>
      <style:text-properties fo:hyphenate="false"/>
    </style:style>
    <style:style style:name="P4420" style:parent-style-name="Normal" style:family="paragraph">
      <style:paragraph-properties fo:widows="0" fo:orphans="0" fo:text-align="center" fo:line-height="150%"/>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style>
    <style:style style:name="T4422" style:parent-style-name="DefaultParagraphFont" style:family="text">
      <style:text-properties fo:font-weight="bold" style:font-weight-asian="bold" style:font-weight-complex="bold" fo:text-transform="uppercase" fo:color="#000000" style:font-size-complex="12pt"/>
    </style:style>
    <style:style style:name="P4423" style:parent-style-name="Normal" style:family="paragraph">
      <style:paragraph-properties fo:widows="0" fo:orphans="0" fo:text-align="center" fo:line-height="150%"/>
      <style:text-properties fo:hyphenate="false"/>
    </style:style>
    <style:style style:name="T4424" style:parent-style-name="DefaultParagraphFont" style:family="text">
      <style:text-properties fo:font-weight="bold" style:font-weight-asian="bold" style:font-weight-complex="bold" fo:text-transform="uppercase" fo:color="#000000" style:font-size-complex="12pt"/>
    </style:style>
    <style:style style:name="T4425" style:parent-style-name="DefaultParagraphFont" style:family="text">
      <style:text-properties fo:font-weight="bold" style:font-weight-asian="bold" style:font-weight-complex="bold" fo:text-transform="uppercase" fo:color="#000000" style:font-size-complex="12pt"/>
    </style:style>
    <style:style style:name="P442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8" style:parent-style-name="DefaultParagraphFont" style:family="text">
      <style:text-properties fo:font-weight="bold" style:font-weight-asian="bold" style:font-weight-complex="bold" fo:color="#000000" style:font-size-complex="12pt"/>
    </style:style>
    <style:style style:name="T4429" style:parent-style-name="DefaultParagraphFont" style:family="text">
      <style:text-properties fo:font-weight="bold" style:font-weight-asian="bold" style:font-weight-complex="bold"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line-height="150%" fo:text-indent="0.5in"/>
      <style:text-properties fo:hyphenate="fals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widows="0" fo:orphans="0" fo:text-align="justify" fo:line-height="150%" fo:text-indent="0.5in"/>
      <style:text-properties fo:hyphenate="false"/>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line-height="150%" fo:text-indent="0.5in"/>
      <style:text-properties fo:hyphenate="false"/>
    </style:style>
    <style:style style:name="P4477" style:parent-style-name="Normal" style:family="paragraph">
      <style:paragraph-properties fo:widows="0" fo:orphans="0" fo:text-align="justify" fo:line-height="150%" fo:margin-left="1.575in" fo:text-indent="-1.075in">
        <style:tab-stops/>
      </style:paragraph-properties>
      <style:text-properties fo:hyphenate="false"/>
    </style:style>
    <style:style style:name="T4478" style:parent-style-name="DefaultParagraphFont" style:family="text">
      <style:text-properties fo:font-weight="bold" style:font-weight-asian="bold" style:font-weight-complex="bold" fo:color="#000000" style:font-size-complex="12pt"/>
    </style:style>
    <style:style style:name="T4479" style:parent-style-name="DefaultParagraphFont" style:family="text">
      <style:text-properties fo:font-weight="bold" style:font-weight-asian="bold" style:font-weight-complex="bold" fo:color="#000000" style:font-size-complex="12pt"/>
    </style:style>
    <style:style style:name="T4480" style:parent-style-name="DefaultParagraphFont" style:family="text">
      <style:text-properties fo:font-weight="bold" style:font-weight-asian="bold" style:font-weight-complex="bold" fo:color="#000000" style:font-size-complex="12pt"/>
    </style:style>
    <style:style style:name="T4481" style:parent-style-name="DefaultParagraphFont" style:family="text">
      <style:text-properties fo:font-weight="bold" style:font-weight-asian="bold" style:font-weight-complex="bold" fo:color="#000000"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font-weight="bold" style:font-weight-asian="bold"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line-height="150%" fo:text-indent="0.5in"/>
      <style:text-properties fo:hyphenate="false"/>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line-height="150%" fo:text-indent="0.5in"/>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widows="0" fo:orphans="0" fo:text-align="justify" fo:line-height="150%" fo:text-indent="0.5in"/>
      <style:text-properties fo:hyphenate="false"/>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widows="0" fo:orphans="0" fo:text-align="justify"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200%" fo:text-indent="0.5in"/>
      <style:text-properties fo:hyphenate="false"/>
    </style:style>
    <style:style style:name="P4516" style:parent-style-name="Normal" style:family="paragraph">
      <style:paragraph-properties fo:widows="0" fo:orphans="0" fo:text-align="justify" fo:line-height="150%" fo:text-indent="0.5in"/>
      <style:text-properties fo:hyphenate="false"/>
    </style:style>
    <style:style style:name="T4517" style:parent-style-name="DefaultParagraphFont" style:family="text">
      <style:text-properties fo:font-weight="bold" style:font-weight-asian="bold" style:font-weight-complex="bold" fo:color="#000000" style:font-size-complex="12pt"/>
    </style:style>
    <style:style style:name="T4518" style:parent-style-name="DefaultParagraphFont" style:family="text">
      <style:text-properties fo:font-weight="bold" style:font-weight-asian="bold" style:font-weight-complex="bold" fo:color="#000000" style:font-size-complex="12pt"/>
    </style:style>
    <style:style style:name="T4519" style:parent-style-name="DefaultParagraphFont" style:family="text">
      <style:text-properties fo:font-weight="bold" style:font-weight-asian="bold" style:font-weight-complex="bold" fo:color="#000000" style:font-size-complex="12p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200%" fo:text-indent="0.5in"/>
      <style:text-properties fo:hyphenate="false"/>
    </style:style>
    <style:style style:name="P4537" style:parent-style-name="Normal" style:family="paragraph">
      <style:paragraph-properties fo:widows="0" fo:orphans="0" fo:line-height="150%" fo:text-indent="0.5in"/>
      <style:text-properties fo:hyphenate="false"/>
    </style:style>
    <style:style style:name="T4538" style:parent-style-name="DefaultParagraphFont" style:family="text">
      <style:text-properties fo:font-weight="bold" style:font-weight-asian="bold" style:font-weight-complex="bold" fo:color="#000000" style:font-size-complex="12pt"/>
    </style:style>
    <style:style style:name="T4539" style:parent-style-name="DefaultParagraphFont" style:family="text">
      <style:text-properties fo:font-weight="bold" style:font-weight-asian="bold" style:font-weight-complex="bold" fo:color="#000000" style:font-size-complex="12pt"/>
    </style:style>
    <style:style style:name="T4540" style:parent-style-name="DefaultParagraphFont" style:family="text">
      <style:text-properties fo:font-weight="bold" style:font-weight-asian="bold" style:font-weight-complex="bold" fo:color="#000000" style:font-size-complex="12pt"/>
    </style:style>
    <style:style style:name="P4541" style:parent-style-name="Normal" style:family="paragraph">
      <style:paragraph-properties fo:widows="0" fo:orphans="0" fo:text-align="justify" fo:line-height="150%" fo:text-indent="0.5in"/>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fo:line-height="150%" fo:text-indent="0.5in"/>
      <style:text-properties fo:hyphenate="false"/>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widows="0" fo:orphans="0" fo:text-align="justify" fo:line-height="150%" fo:text-indent="0.5in"/>
      <style:text-properties fo:hyphenate="false"/>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150%" fo:text-indent="0.5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200%" fo:text-indent="0.5in"/>
      <style:text-properties fo:hyphenate="false"/>
    </style:style>
    <style:style style:name="P4573" style:parent-style-name="Normal" style:family="paragraph">
      <style:paragraph-properties fo:widows="0" fo:orphans="0" fo:line-height="150%" fo:text-indent="0.5in"/>
      <style:text-properties fo:hyphenate="false"/>
    </style:style>
    <style:style style:name="T4574" style:parent-style-name="DefaultParagraphFont" style:family="text">
      <style:text-properties fo:font-weight="bold" style:font-weight-asian="bold" style:font-weight-complex="bold" fo:color="#000000" style:font-size-complex="12pt"/>
    </style:style>
    <style:style style:name="T4575" style:parent-style-name="DefaultParagraphFont" style:family="text">
      <style:text-properties fo:font-weight="bold" style:font-weight-asian="bold" style:font-weight-complex="bold" fo:color="#000000" style:font-size-complex="12pt"/>
    </style:style>
    <style:style style:name="T4576" style:parent-style-name="DefaultParagraphFont" style:family="text">
      <style:text-properties fo:font-weight="bold" style:font-weight-asian="bold" style:font-weight-complex="bold" fo:color="#000000" style:font-size-complex="12pt"/>
    </style:style>
    <style:style style:name="P4577" style:parent-style-name="Normal" style:family="paragraph">
      <style:paragraph-properties fo:widows="0" fo:orphans="0" fo:text-align="justify" fo:line-height="150%" fo:text-indent="0.5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widows="0" fo:orphans="0" fo:text-align="justify" fo:line-height="150%" fo:text-indent="0.5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widows="0" fo:orphans="0" fo:text-align="justify" fo:line-height="150%" fo:text-indent="0.5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50%" fo:text-indent="0.5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line-height="150%" fo:text-indent="0.5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line-height="150%" fo:text-indent="0.5in"/>
      <style:text-properties fo:hyphenate="false"/>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line-height="150%" fo:text-indent="0.5in"/>
      <style:text-properties fo:hyphenate="false"/>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line-height="150%" fo:text-indent="0.5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font-style="italic" style:font-style-asian="italic"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font-style="italic" style:font-style-asian="italic"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widows="0" fo:orphans="0" fo:text-align="justify" fo:line-height="150%" fo:text-indent="0.5in"/>
      <style:text-properties fo:hyphenate="false"/>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fo:line-height="150%" fo:text-indent="0.5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200%" fo:text-indent="0.5in"/>
      <style:text-properties fo:hyphenate="false"/>
    </style:style>
    <style:style style:name="P4631" style:parent-style-name="Normal" style:family="paragraph">
      <style:paragraph-properties fo:widows="0" fo:orphans="0" fo:text-align="justify" fo:line-height="150%" fo:text-indent="0.5in"/>
      <style:text-properties fo:hyphenate="false"/>
    </style:style>
    <style:style style:name="T4632" style:parent-style-name="DefaultParagraphFont" style:family="text">
      <style:text-properties fo:font-weight="bold" style:font-weight-asian="bold" style:font-weight-complex="bold"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widows="0" fo:orphans="0" fo:text-align="justify" fo:line-height="150%" fo:text-indent="0.5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line-height="150%" fo:text-indent="0.5in"/>
      <style:text-properties fo:hyphenate="false"/>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widows="0" fo:orphans="0" fo:text-align="justify" fo:line-height="150%" fo:text-indent="0.5in"/>
      <style:text-properties fo:hyphenate="false"/>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widows="0" fo:orphans="0" fo:text-align="justify" fo:line-height="200%" fo:text-indent="0.5in"/>
      <style:text-properties fo:hyphenate="false"/>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line-height="200%" fo:text-indent="0.5in"/>
      <style:text-properties fo:hyphenate="false"/>
    </style:style>
    <style:style style:name="P4673" style:parent-style-name="Normal" style:family="paragraph">
      <style:paragraph-properties fo:widows="0" fo:orphans="0" fo:line-height="150%" fo:text-indent="0.5in"/>
      <style:text-properties fo:hyphenate="false"/>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fo:color="#000000" style:font-size-complex="12pt"/>
    </style:style>
    <style:style style:name="T4676" style:parent-style-name="DefaultParagraphFont" style:family="text">
      <style:text-properties fo:font-weight="bold" style:font-weight-asian="bold" style:font-weight-complex="bold" fo:color="#000000" style:font-size-complex="12pt"/>
    </style:style>
    <style:style style:name="P4677" style:parent-style-name="Normal" style:family="paragraph">
      <style:paragraph-properties fo:widows="0" fo:orphans="0" fo:text-align="justify" fo:line-height="150%" fo:text-indent="0.5in"/>
      <style:text-properties fo:hyphenate="false"/>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font-weight="bold" style:font-weight-asian="bold" style:font-weight-complex="bold"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widows="0" fo:orphans="0" fo:text-align="justify" fo:line-height="150%" fo:text-indent="0.5in"/>
      <style:text-properties fo:hyphenate="false"/>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font-weight="bold" style:font-weight-asian="bold" style:font-weight-complex="bold" fo:color="#000000" style:font-size-complex="12pt"/>
    </style:style>
    <style:style style:name="P4699" style:parent-style-name="Normal" style:family="paragraph">
      <style:paragraph-properties fo:widows="0" fo:orphans="0" fo:text-align="justify" fo:line-height="150%" fo:text-indent="0.5in"/>
      <style:text-properties fo:hyphenate="false"/>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150%" fo:text-indent="0.5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font-weight="bold" style:font-weight-asian="bold" style:font-weight-complex="bold" fo:color="#000000" style:font-size-complex="12pt"/>
    </style:style>
    <style:style style:name="P4709" style:parent-style-name="Normal" style:family="paragraph">
      <style:paragraph-properties fo:widows="0" fo:orphans="0" fo:text-align="justify" fo:line-height="150%" fo:text-indent="0.5in"/>
      <style:text-properties fo:hyphenate="false"/>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line-height="200%" fo:text-indent="0.5in"/>
      <style:text-properties fo:hyphenate="false"/>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fo:background-color="#FFFFFF"/>
    </style:style>
    <style:style style:name="T4723" style:parent-style-name="DefaultParagraphFont" style:family="text">
      <style:text-properties style:font-size-complex="12pt" fo:background-color="#FFFFFF"/>
    </style:style>
    <style:style style:name="T4724" style:parent-style-name="DefaultParagraphFont" style:family="text">
      <style:text-properties style:font-size-complex="12pt" fo:background-color="#FFFFFF"/>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justify" fo:text-indent="0.3937in"/>
      <style:text-properties fo:hyphenate="false"/>
    </style:style>
    <style:style style:name="P47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38" style:parent-style-name="Normal" style:family="paragraph">
      <style:paragraph-properties fo:widows="0" fo:orphans="0"/>
      <style:text-properties fo:color="#000000" fo:hyphenate="false"/>
    </style:style>
    <style:style style:name="P4739" style:parent-style-name="Normal" style:family="paragraph">
      <style:paragraph-properties fo:widows="0" fo:orphans="0"/>
      <style:text-properties fo:color="#000000" fo:hyphenate="false"/>
    </style:style>
    <style:style style:name="P4740" style:parent-style-name="Normal" style:family="paragraph">
      <style:paragraph-properties fo:widows="0" fo:orphans="0"/>
      <style:text-properties fo:color="#000000" fo:hyphenate="false"/>
    </style:style>
    <style:style style:name="P47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42" style:parent-style-name="Normal" style:family="paragraph">
      <style:paragraph-properties fo:widows="0" fo:orphans="0">
        <style:tab-stops>
          <style:tab-stop style:type="right" style:position="6.2993in"/>
        </style:tab-stops>
      </style:paragraph-properties>
      <style:text-properties fo:hyphenate="false"/>
    </style:style>
    <style:style style:name="P474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49" style:parent-style-name="Normal" style:family="paragraph">
      <style:paragraph-properties fo:widows="0" fo:orphans="0" fo:margin-left="3.9375in">
        <style:tab-stops/>
      </style:paragraph-properties>
      <style:text-properties fo:color="#000000" fo:hyphenate="false"/>
    </style:style>
    <style:style style:name="P4750" style:parent-style-name="Normal" style:family="paragraph">
      <style:paragraph-properties fo:widows="0" fo:orphans="0" fo:margin-left="3.9375in">
        <style:tab-stops/>
      </style:paragraph-properties>
      <style:text-properties fo:color="#000000" fo:hyphenate="false"/>
    </style:style>
    <style:style style:name="P4751" style:parent-style-name="Normal" style:family="paragraph">
      <style:paragraph-properties fo:widows="0" fo:orphans="0" fo:margin-left="3.9375in">
        <style:tab-stops/>
      </style:paragraph-properties>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margin-left="3.1493in" fo:text-indent="0.4506in">
        <style:tab-stops/>
      </style:paragraph-properties>
      <style:text-properties fo:color="#000000" fo:hyphenate="false"/>
    </style:style>
    <style:style style:name="P4755" style:parent-style-name="Normal" style:family="paragraph">
      <style:paragraph-properties fo:widows="0" fo:orphans="0"/>
      <style:text-properties style:font-name="TimesLT" fo:color="#000000" fo:font-size="6pt" style:font-size-asian="6pt" style:font-size-complex="6pt" fo:hyphenate="false"/>
    </style:style>
    <style:style style:name="P4756" style:parent-style-name="Normal" style:family="paragraph">
      <style:paragraph-properties fo:widows="0" fo:orphans="0" fo:text-align="center" fo:line-height="150%"/>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61" style:family="table-column">
      <style:table-column-properties style:column-width="0.4131in" style:use-optimal-column-width="false"/>
    </style:style>
    <style:style style:name="TableColumn4762" style:family="table-column">
      <style:table-column-properties style:column-width="2.3625in" style:use-optimal-column-width="false"/>
    </style:style>
    <style:style style:name="TableColumn4763" style:family="table-column">
      <style:table-column-properties style:column-width="3.7409in" style:use-optimal-column-width="false"/>
    </style:style>
    <style:style style:name="Table4760" style:family="table">
      <style:table-properties style:width="6.5166in" fo:margin-left="0in" table:align="left"/>
    </style:style>
    <style:style style:name="TableRow4764" style:family="table-row">
      <style:table-row-properties style:min-row-height="0.0138in" style:use-optimal-row-height="false"/>
    </style:style>
    <style:style style:name="TableCell47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6" style:parent-style-name="Normal" style:family="paragraph">
      <style:paragraph-properties fo:widows="0" fo:orphans="0" fo:text-align="center"/>
      <style:text-properties fo:color="#000000" style:font-size-complex="12pt" fo:hyphenate="false"/>
    </style:style>
    <style:style style:name="P4767" style:parent-style-name="Normal" style:family="paragraph">
      <style:paragraph-properties fo:widows="0" fo:orphans="0" fo:text-align="center"/>
      <style:text-properties fo:color="#000000" style:font-size-complex="12pt" fo:hyphenate="false"/>
    </style:style>
    <style:style style:name="TableCell47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9" style:parent-style-name="Normal" style:family="paragraph">
      <style:paragraph-properties fo:widows="0" fo:orphans="0" fo:text-align="center"/>
      <style:text-properties fo:color="#000000" style:font-size-complex="12pt" fo:hyphenate="false"/>
    </style:style>
    <style:style style:name="TableCell47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71" style:parent-style-name="Normal" style:family="paragraph">
      <style:paragraph-properties fo:widows="0" fo:orphans="0" fo:text-align="center"/>
      <style:text-properties fo:color="#000000" style:font-size-complex="12pt" fo:hyphenate="false"/>
    </style:style>
    <style:style style:name="TableRow4772" style:family="table-row">
      <style:table-row-properties style:min-row-height="0.0138in" style:use-optimal-row-height="false"/>
    </style:style>
    <style:style style:name="TableCell477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4" style:parent-style-name="Normal" style:family="paragraph">
      <style:paragraph-properties fo:widows="0" fo:orphans="0" fo:text-align="center"/>
      <style:text-properties fo:color="#000000" style:font-size-complex="12pt" fo:hyphenate="false"/>
    </style:style>
    <style:style style:name="TableCell47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6" style:parent-style-name="Normal" style:family="paragraph">
      <style:paragraph-properties fo:widows="0" fo:orphans="0"/>
      <style:text-properties fo:color="#000000" style:font-size-complex="12pt" fo:hyphenate="false"/>
    </style:style>
    <style:style style:name="TableCell477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8" style:parent-style-name="Normal" style:family="paragraph">
      <style:paragraph-properties fo:widows="0" fo:orphans="0"/>
      <style:text-properties fo:color="#000000" style:font-size-complex="12pt" fo:hyphenate="false"/>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center"/>
      <style:text-properties fo:color="#000000" style:font-size-complex="12pt" fo:hyphenate="false"/>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style:text-properties fo:color="#000000" style:font-size-complex="12pt" fo:hyphenate="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widows="0" fo:orphans="0"/>
      <style:text-properties fo:color="#000000" style:font-size-complex="12pt" fo:hyphenate="false"/>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center"/>
      <style:text-properties fo:color="#000000" style:font-size-complex="12pt" fo:hyphenate="false"/>
    </style:style>
    <style:style style:name="TableCell47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0" style:parent-style-name="Normal" style:family="paragraph">
      <style:paragraph-properties fo:widows="0" fo:orphans="0"/>
      <style:text-properties fo:color="#000000" style:font-size-complex="12pt" fo:hyphenate="false"/>
    </style:style>
    <style:style style:name="TableCell47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2" style:parent-style-name="Normal" style:family="paragraph">
      <style:paragraph-properties fo:widows="0" fo:orphans="0"/>
      <style:text-properties fo:color="#000000" style:font-size-complex="12pt" fo:hyphenate="false"/>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center"/>
      <style:text-properties fo:color="#000000" style:font-size-complex="12pt" fo:hyphenate="false"/>
    </style:style>
    <style:style style:name="TableCell4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7" style:parent-style-name="Normal" style:family="paragraph">
      <style:paragraph-properties fo:widows="0" fo:orphans="0"/>
      <style:text-properties fo:color="#000000" style:font-size-complex="12pt" fo:hyphenate="false"/>
    </style:style>
    <style:style style:name="TableCell4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9" style:parent-style-name="Normal" style:family="paragraph">
      <style:paragraph-properties fo:widows="0" fo:orphans="0"/>
      <style:text-properties fo:color="#000000" style:font-size-complex="12pt" fo:hyphenate="false"/>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center"/>
      <style:text-properties fo:color="#000000" style:font-size-complex="12pt" fo:hyphenate="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style:text-properties fo:color="#000000" style:font-size-complex="12pt" fo:hyphenate="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color="#000000" style:font-size-complex="12pt" fo:hyphenate="false"/>
    </style:style>
    <style:style style:name="TableRow4807" style:family="table-row">
      <style:table-row-properties style:min-row-height="0.0138in" style:use-optimal-row-height="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center"/>
      <style:text-properties fo:color="#000000" style:font-size-complex="12pt" fo:hyphenate="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Row4814" style:family="table-row">
      <style:table-row-properties style:min-row-height="0.0138in" style:use-optimal-row-height="false"/>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center"/>
      <style:text-properties fo:color="#000000" style:font-size-complex="12pt" fo:hyphenate="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style:text-properties fo:hyphenate="false"/>
    </style:style>
    <style:style style:name="T4819" style:parent-style-name="DefaultParagraphFont" style:family="text">
      <style:text-properties fo:color="#000000" fo:letter-spacing="-0.0027in" style:font-size-complex="12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style:text-properties fo:color="#000000" style:font-size-complex="12pt" fo:hyphenate="false"/>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fo:color="#000000" style:font-size-complex="12pt" fo:hyphenate="false"/>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style:text-properties fo:color="#000000" style:font-size-complex="12pt" fo:hyphenate="false"/>
    </style:style>
    <style:style style:name="TableRow4829" style:family="table-row">
      <style:table-row-properties style:min-row-height="0.0138in" style:use-optimal-row-height="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style:text-properties fo:color="#000000" style:font-size-complex="12pt" fo:hyphenate="false"/>
    </style:style>
    <style:style style:name="TableRow4836" style:family="table-row">
      <style:table-row-properties style:min-row-height="0.0138in" style:use-optimal-row-height="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fo:color="#000000" style:font-size-complex="12pt" fo:hyphenate="false"/>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style:text-properties fo:color="#000000" style:font-size-complex="12pt" fo:hyphenate="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style:text-properties fo:color="#000000" style:font-size-complex="12pt" fo:hyphenate="false"/>
    </style:style>
    <style:style style:name="TableRow4843" style:family="table-row">
      <style:table-row-properties style:min-row-height="0.0138in" style:use-optimal-row-height="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fo:color="#000000" style:font-size-complex="12pt" fo:hyphenate="false"/>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color="#000000" style:font-size-complex="12pt" fo:hyphenate="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style:text-properties fo:color="#000000" style:font-size-complex="12pt" fo:hyphenate="false"/>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fo:text-align="center"/>
      <style:text-properties fo:color="#000000" style:font-size-complex="12pt" fo:hyphenate="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color="#000000" style:font-size-complex="12pt" fo:hyphenate="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style:text-properties fo:color="#000000" style:font-size-complex="12pt" fo:hyphenate="false"/>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fo:text-align="center"/>
      <style:text-properties fo:color="#000000" style:font-size-complex="12pt" fo:hyphenate="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color="#000000" style:font-size-complex="12pt" fo:hyphenate="false"/>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widows="0" fo:orphans="0"/>
      <style:text-properties fo:color="#000000" style:font-size-complex="12pt" fo:hyphenate="false"/>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color="#000000" fo:letter-spacing="-0.0034in" style:font-size-complex="12pt"/>
    </style:style>
    <style:style style:name="T4870" style:parent-style-name="DefaultParagraphFont" style:family="text">
      <style:text-properties fo:color="#000000" fo:letter-spacing="-0.0034in" style:font-size-complex="12pt"/>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style:text-properties fo:color="#000000" style:font-size-complex="12pt" fo:hyphenate="false"/>
    </style:style>
    <style:style style:name="TableRow4873" style:family="table-row">
      <style:table-row-properties style:min-row-height="0.0138in" style:use-optimal-row-height="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fo:color="#000000" style:font-size-complex="12pt" fo:hyphenate="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style:text-properties fo:color="#000000" style:font-size-complex="12pt" fo:hyphenate="false"/>
    </style:style>
    <style:style style:name="TableRow4880" style:family="table-row">
      <style:table-row-properties style:min-row-height="0.0138in" style:use-optimal-row-height="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fo:text-align="center"/>
      <style:text-properties fo:color="#000000" style:font-size-complex="12pt" fo:hyphenate="false"/>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color="#000000" fo:letter-spacing="-0.0034in" style:font-size-complex="12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style:text-properties fo:color="#000000" style:font-size-complex="12pt" fo:hyphenate="false"/>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center"/>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letter-spacing="-0.0034in" style:font-size-complex="12pt"/>
    </style:style>
    <style:style style:name="T4894" style:parent-style-name="DefaultParagraphFont" style:family="text">
      <style:text-properties fo:color="#000000" fo:letter-spacing="-0.0034in" style:font-size-complex="12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color="#000000" fo:letter-spacing="-0.0013in" style:font-size-complex="12pt"/>
    </style:style>
    <style:style style:name="TableRow4898" style:family="table-row">
      <style:table-row-properties style:min-row-height="0.0138in" style:use-optimal-row-height="false"/>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fo:text-align="center"/>
      <style:text-properties fo:color="#000000" style:font-size-complex="12pt" fo:hyphenate="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style:text-properties fo:color="#000000" style:font-size-complex="12pt" fo:hyphenate="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style:text-properties fo:color="#000000" style:font-size-complex="12pt" fo:hyphenate="false"/>
    </style:style>
    <style:style style:name="TableRow4905" style:family="table-row">
      <style:table-row-properties style:min-row-height="0.0138in" style:use-optimal-row-height="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center"/>
      <style:text-properties fo:color="#000000" style:font-size-complex="12pt" fo:hyphenate="false"/>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style:text-properties fo:color="#000000" style:font-size-complex="12pt" fo:hyphenate="false"/>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widows="0" fo:orphans="0"/>
      <style:text-properties fo:color="#000000" style:font-size-complex="12pt" fo:hyphenate="false"/>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widows="0" fo:orphans="0" fo:text-align="center"/>
      <style:text-properties fo:color="#000000" style:font-size-complex="12pt" fo:hyphenate="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style:text-properties fo:color="#000000" style:font-size-complex="12pt" fo:hyphenate="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style:text-properties fo:color="#000000" style:font-size-complex="12pt" fo:hyphenate="false"/>
    </style:style>
    <style:style style:name="P4919" style:parent-style-name="Normal" style:family="paragraph">
      <style:paragraph-properties fo:text-align="center"/>
    </style:style>
    <style:style style:name="P492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26" style:parent-style-name="Normal" style:family="paragraph">
      <style:paragraph-properties fo:widows="0" fo:orphans="0" fo:margin-left="3.9375in">
        <style:tab-stops/>
      </style:paragraph-properties>
      <style:text-properties fo:color="#000000" fo:hyphenate="false"/>
    </style:style>
    <style:style style:name="P4927" style:parent-style-name="Normal" style:family="paragraph">
      <style:paragraph-properties fo:widows="0" fo:orphans="0" fo:margin-left="3.9375in">
        <style:tab-stops/>
      </style:paragraph-properties>
      <style:text-properties fo:color="#000000" fo:hyphenate="false"/>
    </style:style>
    <style:style style:name="P4928" style:parent-style-name="Normal" style:family="paragraph">
      <style:paragraph-properties fo:widows="0" fo:orphans="0" fo:margin-left="3.9375in">
        <style:tab-stops/>
      </style:paragraph-properties>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style:text-properties style:font-name="TimesLT" fo:color="#000000" fo:hyphenate="false"/>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style:font-name="TimesLT" fo:font-weight="bold" style:font-weight-asian="bold" style:font-weight-complex="bold" fo:text-transform="uppercase" fo:color="#000000"/>
    </style:style>
    <style:style style:name="P4934" style:parent-style-name="Normal" style:family="paragraph">
      <style:paragraph-properties fo:widows="0" fo:orphans="0"/>
      <style:text-properties style:font-name="TimesLT" fo:color="#000000" fo:hyphenate="false"/>
    </style:style>
    <style:style style:name="TableColumn4936" style:family="table-column">
      <style:table-column-properties style:column-width="0.5097in" style:use-optimal-column-width="false"/>
    </style:style>
    <style:style style:name="TableColumn4937" style:family="table-column">
      <style:table-column-properties style:column-width="2.4569in" style:use-optimal-column-width="false"/>
    </style:style>
    <style:style style:name="TableColumn4938" style:family="table-column">
      <style:table-column-properties style:column-width="3.55in" style:use-optimal-column-width="false"/>
    </style:style>
    <style:style style:name="Table4935" style:family="table">
      <style:table-properties style:width="6.5166in" fo:margin-left="0in" table:align="left"/>
    </style:style>
    <style:style style:name="TableRow4939" style:family="table-row">
      <style:table-row-properties style:min-row-height="0.0416in" style:use-optimal-row-height="false"/>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center"/>
      <style:text-properties fo:color="#000000" style:font-size-complex="12pt" fo:hyphenate="false"/>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Normal" style:family="paragraph">
      <style:paragraph-properties fo:widows="0" fo:orphans="0" fo:text-align="center"/>
      <style:text-properties fo:color="#000000" style:font-size-complex="12pt" fo:hyphenate="false"/>
    </style:style>
    <style:style style:name="TableRow4946" style:family="table-row">
      <style:table-row-properties style:min-row-height="0.0416in" style:use-optimal-row-height="false"/>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widows="0" fo:orphans="0" fo:text-align="center"/>
      <style:text-properties fo:color="#000000" style:font-size-complex="12pt" fo:hyphenate="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style:text-properties fo:color="#000000" style:font-size-complex="12pt" fo:hyphenate="false"/>
    </style:style>
    <style:style style:name="TableRow4953" style:family="table-row">
      <style:table-row-properties style:min-row-height="0.0416in" style:use-optimal-row-height="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widows="0" fo:orphans="0" fo:text-align="center"/>
      <style:text-properties fo:color="#000000" style:font-size-complex="12pt" fo:hyphenate="false"/>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widows="0" fo:orphans="0"/>
      <style:text-properties fo:color="#000000" style:font-size-complex="12pt" fo:hyphenate="false"/>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widows="0" fo:orphans="0"/>
      <style:text-properties fo:color="#000000" style:font-size-complex="12pt" fo:hyphenate="false"/>
    </style:style>
    <style:style style:name="TableRow4960" style:family="table-row">
      <style:table-row-properties style:min-row-height="0.0416in" style:use-optimal-row-height="false"/>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fo:color="#000000" style:font-size-complex="12pt" fo:hyphenate="false"/>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widows="0" fo:orphans="0"/>
      <style:text-properties fo:color="#000000" style:font-size-complex="12pt" fo:hyphenate="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widows="0" fo:orphans="0"/>
      <style:text-properties fo:color="#000000" style:font-size-complex="12pt" fo:hyphenate="false"/>
    </style:style>
    <style:style style:name="TableRow4967" style:family="table-row">
      <style:table-row-properties style:min-row-height="0.0416in" style:use-optimal-row-height="false"/>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fo:color="#000000" style:font-size-complex="12pt" fo:hyphenate="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style:text-properties fo:color="#000000" style:font-size-complex="12pt" fo:hyphenate="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style:text-properties fo:color="#000000" style:font-size-complex="12pt" fo:hyphenate="false"/>
    </style:style>
    <style:style style:name="TableRow4974" style:family="table-row">
      <style:table-row-properties style:min-row-height="0.0416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fo:color="#000000" style:font-size-complex="12pt" fo:hyphenate="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style:text-properties fo:color="#000000" style:font-size-complex="12pt" fo:hyphenate="false"/>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style:text-properties fo:color="#000000" style:font-size-complex="12pt"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color="#000000" style:font-size-complex="12pt" fo:hyphenate="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style:text-properties fo:color="#000000" style:font-size-complex="12pt" fo:hyphenate="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style:text-properties style:font-size-complex="12pt"/>
    </style:style>
    <style:style style:name="P4988" style:parent-style-name="Normal" style:family="paragraph">
      <style:paragraph-properties fo:widows="0" fo:orphans="0" fo:text-align="justify"/>
      <style:text-properties fo:hyphenate="false"/>
    </style:style>
    <style:style style:name="P498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95" style:parent-style-name="Normal" style:family="paragraph">
      <style:paragraph-properties fo:widows="0" fo:orphans="0" fo:margin-left="3.9375in">
        <style:tab-stops/>
      </style:paragraph-properties>
      <style:text-properties style:font-name="TimesLT" fo:color="#000000" fo:hyphenate="false"/>
    </style:style>
    <style:style style:name="P4996" style:parent-style-name="Normal" style:family="paragraph">
      <style:paragraph-properties fo:widows="0" fo:orphans="0" fo:margin-left="3.9375in">
        <style:tab-stops/>
      </style:paragraph-properties>
      <style:text-properties style:font-name="TimesLT" fo:color="#000000" fo:hyphenate="false"/>
    </style:style>
    <style:style style:name="P4997" style:parent-style-name="Normal" style:family="paragraph">
      <style:paragraph-properties fo:widows="0" fo:orphans="0" fo:margin-left="3.9375in">
        <style:tab-stops/>
      </style:paragraph-properties>
      <style:text-properties fo:hyphenate="false"/>
    </style:style>
    <style:style style:name="T4998" style:parent-style-name="DefaultParagraphFont" style:family="text">
      <style:text-properties style:font-name="TimesLT" fo:color="#000000"/>
    </style:style>
    <style:style style:name="T4999" style:parent-style-name="DefaultParagraphFont" style:family="text">
      <style:text-properties style:font-name="TimesLT" fo:color="#000000"/>
    </style:style>
    <style:style style:name="P5000" style:parent-style-name="Normal" style:family="paragraph">
      <style:paragraph-properties fo:widows="0" fo:orphans="0"/>
      <style:text-properties style:font-name="TimesLT" fo:color="#000000" fo:hyphenate="false"/>
    </style:style>
    <style:style style:name="P5001" style:parent-style-name="Normal" style:family="paragraph">
      <style:paragraph-properties fo:widows="0" fo:orphans="0" fo:text-align="center" fo:line-height="150%"/>
      <style:text-properties fo:hyphenate="false"/>
    </style:style>
    <style:style style:name="T5002" style:parent-style-name="DefaultParagraphFont" style:family="text">
      <style:text-properties fo:font-weight="bold" style:font-weight-asian="bold" style:font-weight-complex="bold" fo:text-transform="uppercase" fo:color="#000000" style:font-size-complex="12pt"/>
    </style:style>
    <style:style style:name="P5003" style:parent-style-name="Normal" style:family="paragraph">
      <style:paragraph-properties fo:widows="0" fo:orphans="0" fo:line-height="150%" fo:text-indent="0.5in"/>
      <style:text-properties fo:color="#000000" style:font-size-complex="12pt" fo:hyphenate="false"/>
    </style:style>
    <style:style style:name="P5004" style:parent-style-name="Normal" style:family="paragraph">
      <style:paragraph-properties fo:widows="0" fo:orphans="0" fo:text-align="justify" fo:line-height="150%" fo:text-indent="0.5in"/>
      <style:text-properties fo:color="#000000" style:font-size-complex="12pt" fo:hyphenate="false"/>
    </style:style>
    <style:style style:name="P5005" style:parent-style-name="Normal" style:family="paragraph">
      <style:paragraph-properties fo:widows="0" fo:orphans="0" fo:text-align="justify" fo:line-height="150%" fo:text-indent="0.5in"/>
      <style:text-properties fo:hyphenate="false"/>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font-weight="bold" style:font-weight-asian="bold" style:font-weight-complex="bold"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font-weight="bold" style:font-weight-asian="bold" style:font-weight-complex="bold"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line-height="150%" fo:text-indent="0.5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line-height="150%" fo:text-indent="0.5in"/>
      <style:text-properties fo:hyphenate="false"/>
    </style:style>
    <style:style style:name="T5048" style:parent-style-name="DefaultParagraphFont" style:family="text">
      <style:text-properties style:font-weight-complex="bold" fo:color="#000000" fo:letter-spacing="-0.0027in" style:font-size-complex="12pt"/>
    </style:style>
    <style:style style:name="T5049" style:parent-style-name="DefaultParagraphFont" style:family="text">
      <style:text-properties style:font-weight-complex="bold" fo:color="#000000" fo:letter-spacing="-0.0027in" style:font-size-complex="12pt"/>
    </style:style>
    <style:style style:name="T5050" style:parent-style-name="DefaultParagraphFont" style:family="text">
      <style:text-properties fo:font-weight="bold" style:font-weight-asian="bold" style:font-weight-complex="bold" fo:color="#000000" fo:letter-spacing="-0.0027in" style:font-size-complex="12pt"/>
    </style:style>
    <style:style style:name="T5051" style:parent-style-name="DefaultParagraphFont" style:family="text">
      <style:text-properties fo:color="#000000" fo:letter-spacing="-0.0027in" style:font-size-complex="12pt"/>
    </style:style>
    <style:style style:name="P5052" style:parent-style-name="Normal" style:family="paragraph">
      <style:paragraph-properties fo:widows="0" fo:orphans="0" fo:text-align="justify" fo:line-height="150%" fo:text-indent="0.5in"/>
      <style:text-properties fo:hyphenate="false"/>
    </style:style>
    <style:style style:name="T5053" style:parent-style-name="DefaultParagraphFont" style:family="text">
      <style:text-properties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line-height="150%" fo:text-indent="0.5in"/>
      <style:text-properties fo:hyphenate="false"/>
    </style:style>
    <style:style style:name="T5059" style:parent-style-name="DefaultParagraphFont" style:family="text">
      <style:text-properties style:font-weight-complex="bold" fo:color="#000000" fo:letter-spacing="-0.0027in" style:font-size-complex="12pt"/>
    </style:style>
    <style:style style:name="T5060" style:parent-style-name="DefaultParagraphFont" style:family="text">
      <style:text-properties style:font-weight-complex="bold" fo:color="#000000" fo:letter-spacing="-0.0027in" style:font-size-complex="12pt"/>
    </style:style>
    <style:style style:name="T5061" style:parent-style-name="DefaultParagraphFont" style:family="text">
      <style:text-properties fo:font-weight="bold" style:font-weight-asian="bold" style:font-weight-complex="bold" fo:color="#000000" fo:letter-spacing="-0.0027in" style:font-size-complex="12pt"/>
    </style:style>
    <style:style style:name="T5062" style:parent-style-name="DefaultParagraphFont" style:family="text">
      <style:text-properties fo:color="#000000" fo:letter-spacing="-0.0027in" style:font-size-complex="12pt"/>
    </style:style>
    <style:style style:name="P5063" style:parent-style-name="Normal" style:family="paragraph">
      <style:paragraph-properties fo:widows="0" fo:orphans="0" fo:text-align="justify" fo:line-height="150%" fo:text-indent="0.5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fo:color="#000000" style:font-size-complex="12pt"/>
    </style:style>
    <style:style style:name="P5068"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74" style:parent-style-name="Normal" style:family="paragraph">
      <style:paragraph-properties fo:widows="0" fo:orphans="0" fo:margin-left="3.9375in">
        <style:tab-stops/>
      </style:paragraph-properties>
      <style:text-properties fo:color="#000000" style:font-size-complex="12pt" fo:hyphenate="false"/>
    </style:style>
    <style:style style:name="P5075" style:parent-style-name="Normal" style:family="paragraph">
      <style:paragraph-properties fo:widows="0" fo:orphans="0" fo:margin-left="3.9375in">
        <style:tab-stops/>
      </style:paragraph-properties>
      <style:text-properties fo:color="#000000" style:font-size-complex="12pt" fo:hyphenate="false"/>
    </style:style>
    <style:style style:name="P5076" style:parent-style-name="Normal" style:family="paragraph">
      <style:paragraph-properties fo:widows="0" fo:orphans="0" fo:margin-left="3.9375in">
        <style:tab-stops/>
      </style:paragraph-properties>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line-height="150%" fo:text-indent="0.5in"/>
      <style:text-properties fo:color="#000000" style:font-size-complex="12pt" fo:hyphenate="false"/>
    </style:style>
    <style:style style:name="P5080" style:parent-style-name="Normal" style:family="paragraph">
      <style:paragraph-properties fo:widows="0" fo:orphans="0" fo:text-align="center" fo:line-height="150%"/>
      <style:text-properties fo:hyphenate="false"/>
    </style:style>
    <style:style style:name="T5081" style:parent-style-name="DefaultParagraphFont" style:family="text">
      <style:text-properties fo:font-weight="bold" style:font-weight-asian="bold" style:font-weight-complex="bold" fo:text-transform="uppercase" fo:color="#000000" style:font-size-complex="12pt"/>
    </style:style>
    <style:style style:name="P5082" style:parent-style-name="Normal" style:family="paragraph">
      <style:paragraph-properties fo:widows="0" fo:orphans="0" fo:line-height="150%" fo:text-indent="0.5in"/>
      <style:text-properties fo:color="#000000" style:font-size-complex="12pt" fo:hyphenate="false"/>
    </style:style>
    <style:style style:name="P5083" style:parent-style-name="Normal" style:family="paragraph">
      <style:paragraph-properties fo:widows="0" fo:orphans="0" fo:text-align="justify" fo:line-height="150%" fo:text-indent="0.5in"/>
      <style:text-properties fo:hyphenate="false"/>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line-height="150%" fo:text-indent="0.5in"/>
      <style:text-properties fo:hyphenate="false"/>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31 iki 2024-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 Atliekant šio įstatymo reglamentuojamus pirkimus, laikomasi Sutarties dėl Europos Sąjungos veikimo 346 straipsnio nuostatų. Sprendimą, ar yra<text:s/></text:span><text:soft-page-break/><text:span text:style-name="T67">Sutarties dėl Europos Sąjungos veikimo 346 straipsnio 1 dalies<text:s/></text:span><text:span text:style-name="T68">b punkte nurodytos aplinkybės ir yra būtina netaikyti šio įstatymo nuostatų bei kokią karinę įrangą būtina įsigyti siekiant apsaugoti esminius valstybės saugumo interesus, priima Lietuvos Respublikos Vyriausybė, įvertinusi Lietuvos Respublikos krašto apsau</text:span><text:span text:style-name="T69">gos ministerijos pateiktą pagrindimą.</text:span></text:p>
      <text:p text:style-name="P70">Straipsnio dalies pakeitimai:</text:p>
      <text:p text:style-name="P71"><text:span text:style-name="T72">Nr.<text:s/></text:span><text:a xlink:href="https://www.e-tar.lt/portal/legalAct.html?documentId=f992ba001e5911ef8b14c5bcce136045" office:target-frame-name="_top" xlink:show="replace"><text:span text:style-name="T73">XIV-2648</text:span></text:a><text:span text:style-name="T74">, 2024-05-16, paskelbta TAR 2024-05-30, i. k. 2024-09686</text:span></text:p>
      <text:p text:style-name="Normal"/>
      <text:p text:style-name="P75"><text:span text:style-name="T76">2</text:span><text:span text:style-name="T77"><text:s/>straipsnis.<text:s/></text:span><text:span text:style-name="T78">Įstatymo taikymo sritis</text:span></text:p>
      <text:p text:style-name="P79"><text:span text:style-name="T80">Šis įstatymas nustato perkančiųjų organizacijų ir perkančiųjų subjektų gynybos ir saugumo srityje atliekamus pirkimus, kurių objektas yra:</text:span></text:p>
      <text:p text:style-name="P81"><text:span text:style-name="T82">1</text:span><text:span text:style-name="T83">) karinės įrangos, įrašytos į Lietuvos Respublikos Vyriausybės ar jos įgaliotos instituc</text:span><text:span text:style-name="T84">ijos tvirtinamą Bendrąjį karinės įrangos sąrašą arba priskirtinos bent vienam iš produktų tipų, išvardytų 1958 m. balandžio 15 d. Europos ekonominės bendrijos Tarybos sprendimu<text:s/></text:span><text:soft-page-break/><text:span text:style-name="T85">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text:s/></text:span><text:soft-page-break/><text:span text:style-name="T116">narės) ir vienos ar kelių trečiųjų valstybių sudarytą tarptautinį susitarimą ar sutartį, kai šiuo susitarimu ar sutartimi nustatytos specialios procedūrų tai</text:span><text:span text:style-name="T117">syklės arba susitarta dėl šiems pirkimams taikytinų procedūrų 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s/></text:p>
      <text:p text:style-name="P2746">Straipsnio dalies pakeitimai:</text:p>
      <text:p text:style-name="P2747"><text:span text:style-name="T2748">Nr.<text:s/></text:span><text:a xlink:href="https://www.e-tar.lt/portal/legalAct.html?documentId=3885b800875911ed8df094f359a60216" office:target-frame-name="_top" xlink:show="replace"><text:span text:style-name="T2749">XIV-1675</text:span></text:a><text:span text:style-name="T2750">, 2022-12-13, paskelbta TAR 2022-12-29, i. k. 2022-27266</text:span></text:p>
      <text:p text:style-name="Normal"/>
      <text:p text:style-name="P2751"><text:span text:style-name="T2752">10</text:span><text:span text:style-name="T2753">.<text:s/></text:span><text:span text:style-name="T2754">Perkanči</text:span><text:span text:style-name="T2755">oji organizacija, tikrindama paraiškos ar pasiūlymo atitiktį šio įstatymo 33 straipsnio 9 dalies 1, 2, 3 punktų reikalavimams, iš tiekėjo reikalauja pateikti laisvos formos atitikties deklaraciją. Jeigu perkančiajai organizacijai kyla abejonių dėl tiekėjo<text:s/></text:span><text:span text:style-name="T2756">nurodytos informacijos, įrodančios šio įstatymo 33 straipsnio 9 dalies 1, 2, 3 punktų reikalavimus, teisingumo, ji privalo paprašyti tiekėjo, kurio pasiūlymas yra pirmas eilėje, prieš nustatydama jo pasiūlymą laimėjusiu, pateikti informaciją patvirtinančiu</text:span><text:span text:style-name="T2757">s Viešųjų pirkimų įstatymo 51 straipsnio 12 dalyje nurodytus (vieną ar kelis) ar kitus perkančiajai organizacijai priimtinus dokumentus. Perkančioji organizacija šių dokumentų gali paprašyti ir iš kandidatų ar dalyvių bet kuriuo pirkimo procedūros metu, je</text:span><text:span text:style-name="T2758">igu tai būtina siekiant užtikrinti tinkamą pirkimo procedūros atlikimą</text:span><text:span text:style-name="T2759">.</text:span><text:s/></text:p>
      <text:p text:style-name="P2760">Papildyta straipsnio dalimi:</text:p>
      <text:p text:style-name="P2761"><text:span text:style-name="T2762">Nr.<text:s/></text:span><text:a xlink:href="https://www.e-tar.lt/portal/legalAct.html?documentId=2b85ad10aa7111ec8d9390588bf2de65" office:target-frame-name="_top" xlink:show="replace"><text:span text:style-name="T2763">XIV-956</text:span></text:a><text:span text:style-name="T2764">, 2022-03-17, paskelbta TAR 2022-03-23, i. k.</text:span><text:span text:style-name="T2765"><text:s/>2022-05376</text:span></text:p>
      <text:p text:style-name="P2766">Straipsnio dalies pakeitimai:</text:p>
      <text:p text:style-name="P2767"><text:span text:style-name="T2768">Nr.<text:s/></text:span><text:a xlink:href="https://www.e-tar.lt/portal/legalAct.html?documentId=3885b800875911ed8df094f359a60216" office:target-frame-name="_top" xlink:show="replace"><text:span text:style-name="T2769">XIV-1675</text:span></text:a><text:span text:style-name="T2770">, 2022-12-13, paskelbta TAR 2022-12-29, i. k. 2022-27266</text:span></text:p>
      <text:p text:style-name="Normal"/>
      <text:p text:style-name="P2771"><text:span text:style-name="T2772">34</text:span><text:span text:style-name="T2773"><text:s/>straipsnis.<text:s/></text:span><text:span text:style-name="T2774">Sąlygos, kuriomis draudži</text:span><text:span text:style-name="T2775">amas ir ribojamas tiekėjų dalyvavimas pirkime</text:span><text:span text:style-name="T2776"><text:s/></text:span></text:p>
      <text:p text:style-name="P2777"><text:span text:style-name="T2778">1</text:span><text:span text:style-name="T2779">. Perkančioji organizacija atmeta paraiškas ir pasiūlymus:</text:span></text:p>
      <text:p text:style-name="P2780"><text:span text:style-name="T2781">1</text:span><text:span text:style-name="T2782">) dėl tiekėjo, kuris yra fizinis asmuo, arba dėl tiekėjo, kuris yra juridinis asmuo, kita organizacija ar jos padalinys, vadovo, kito valdymo<text:s/></text:span><text:span text:style-name="T2783">ar priežiūros organo nario ar kito asmens (asmenų), turinčio (turinčių) teisę atstovauti tiekėjui ar jį kontroliuoti, jo vardu priimti sprendimą, sudaryti sandorį, asmens (asmenų), turinčio (turinčių) teisę surašyti ir pasirašyti tiekėjo finansinės apskait</text:span><text:span text:style-name="T2784">os dokumentus (supaprastinto pirkimo atveju – tiekėjo, kuris yra juridinis asmuo, kita organizacija ar jos padalinys, vadovo ar asmens (asmenų), turinčio (turinčių) teisę surašyti ir pasirašyti tiekėjo finansinės apskaitos dokumentus), per pastaruosius 5 m</text:span><text:span text:style-name="T2785">etus yra įsiteisėjęs apkaltinamasis teismo nuosprendis ir šis asmuo turi neišnykusį ar nepanaikintą teistumą už:<text:s/></text:span></text:p>
      <text:p text:style-name="P2786"><text:span text:style-name="T2787">a</text:span><text:span text:style-name="T2788">) dalyvavimą nusikalstamame susivienijime, jo organizavimą ar vadovavimą jam;</text:span></text:p>
      <text:p text:style-name="P2789"><text:span text:style-name="T2790">b</text:span><text:span text:style-name="T2791">) teroristinį ar su teroristine veikla susijusį nusikalt</text:span><text:span text:style-name="T2792">imą, valstybės paslapties atskleidimą ar praradimą;</text:span></text:p>
      <text:p text:style-name="P2793"><text:span text:style-name="T2794">c</text:span><text:span text:style-name="T2795">) kyšininkavimą, prekybą poveikiu, papirkimą;</text:span></text:p>
      <text:p text:style-name="P2796"><text:span text:style-name="T2797">d</text:span><text:span text:style-name="T2798">) sukčiavimą, turto pasisavinimą, turto iššvaistymą, apgaulingą pareiškimą apie juridinio asmens veiklą, kredito, paskolos, tikslinės paramos, subsi</text:span><text:span text:style-name="T2799">dijos ar dotacijos panaudojimą ne pagal paskirtį ar nustatytą tvarką, kreditinį sukčiavimą, neteisingų duomenų apie pajamas, pelną ar turtą pateikimą, deklaracijos, ataskaitos ar kito dokumento nepateikimą, apgaulingą finansinės apskaitos tvarkymą ir (arba</text:span><text:span text:style-name="T2800">) organizavimą ar piktnaudžiavimą, kai šiomis nusikalstamomis veikomis kėsinamasi į Europos Sąjungos finansinius interesus, kaip apibrėžta Konvencijos dėl Europos Bendrijų finansinių interesų apsaugos, parengtos vadovaujantis Europos Sąjungos sutarties K.3</text:span><text:span text:style-name="T2801"><text:s/>straipsniu, 1 straipsnyje;</text:span></text:p>
      <text:p text:style-name="P2802"><text:span text:style-name="T2803">e</text:span><text:span text:style-name="T2804">) nusikalstamu būdu gauto turto legalizavimą;</text:span></text:p>
      <text:p text:style-name="P2805"><text:span text:style-name="T2806">f</text:span><text:span text:style-name="T2807">)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2808">2009/81/EB</text:span></text:a><text:span text:style-name="T2809"><text:s/>39 straipsnio 1 dalyje išvardytus Europos Sąjungos teisės aktus;</text:span></text:p>
      <text:p text:style-name="P2810"><text:span text:style-name="T2811">2</text:span><text:span text:style-name="T2812">) dėl tiekėjo (juridinio asmens) per pastaruosius 5 metus yra įsitei</text:span><text:span text:style-name="T2813">sėjęs apkaltinamasis teismo nuosprendis už šios dalies 1 punkto a–f papunkčiuose nurodytas nusikalstamas veikas;</text:span></text:p>
      <text:p text:style-name="P2814"><text:span text:style-name="T2815">3</text:span><text:span text:style-name="T2816">)<text:s/></text:span><text:span text:style-name="T2817">perkančioji organizacija bet kokiomis tinkamomis priemonėmis gali įrodyti, kad tiekėjas<text:s/></text:span><text:span text:style-name="T2818">yra padaręs<text:s/></text:span><text:span text:style-name="T2819">rimtą</text:span><text:span text:style-name="T2820"><text:s/>profesinį pažeidimą,<text:s/></text:span><text:span text:style-name="T2821">dėl kurio</text:span><text:span text:style-name="T2822"><text:s/>perkančioji organizacija abejoja tiekėjo sąžiningumu, kai jis:</text:span></text:p>
      <text:p text:style-name="P2823"><text:span text:style-name="T2824">a</text:span><text:span text:style-name="T2825">) yra padaręs<text:s/></text:span><text:span text:style-name="T2826">finansinės atskaitomybės ir audito teisės aktų pažeidimą</text:span><text:span text:style-name="T2827"><text:s/></text:span><text:span text:style-name="T2828">ir nuo jo padarymo dienos praėjo mažiau kaip vieni metai</text:span><text:span text:style-name="T2829">;</text:span></text:p>
      <text:p text:style-name="P2830"><text:span text:style-name="T2831">b</text:span><text:span text:style-name="T2832">) neatitinka minimalių patikimo mokesčių mokėtojo krite</text:span><text:span text:style-name="T2833">rijų, nustatytų Lietuvos Respublikos mokesčių administravimo įstatymo 40</text:span><text:span text:style-name="T2834">1</text:span><text:span text:style-name="T2835"><text:s/>straipsnio 1 dalyje. Taikant šį tiekėjo pašalinimo iš pirkimo procedūros pagrindą, vadovaujamasi Mokesčių administravimo įstatymo 40</text:span><text:span text:style-name="T2836">1</text:span><text:span text:style-name="T2837"> straipsnio 1 dalyje nustatytais terminais, juos<text:s/></text:span><text:span text:style-name="T2838">skaičiuojant nuo Mokesčių administravimo įstatymo 40</text:span><text:span text:style-name="T2839">1</text:span><text:span text:style-name="T2840"><text:s/>straipsnio 1 dalyje nurodytų pažeidimų padarymo dienos, tačiau visais atvejais šie terminai negali būti ilgesni negu 3 metai;</text:span></text:p>
      <text:p text:style-name="P2841"><text:span text:style-name="T2842">c</text:span><text:span text:style-name="T2843">) yra padaręs draudimo sudaryti draudžiamus susitarimus, įtvirtinto<text:s/></text:span><text:span text:style-name="T2844">Lietuvos Respublikos konkurencijos įstatymo 5 straipsnyje ar panašaus pobūdžio kitos valstybės teisės akte, pažeidimą ir nuo jo padarymo dienos praėjo mažiau kaip 3 metai;</text:span></text:p>
      <text:p text:style-name="P2845"><text:span text:style-name="T2846">d</text:span><text:span text:style-name="T2847">) tiekėjas yra neįvykdęs pirkimo sutarties, sudarytos vadovaujantis šiuo įstaty</text:span><text:span text:style-name="T2848">mu, Viešųjų pirkimų įstatymu ar Pirkimų, atliekamų vandentvarkos, energetikos, transporto ar pašto paslaugų srities perkančiųjų subjektų, įstatymu, ar koncesijos sutarties arba netinkamai ją įvykdęs ir tai buvo esminis sutarties pažeidimas, kaip nustatyta<text:s/></text:span><text:span text:style-name="T2849">Civilinio kodekso 6.217 straipsnyje<text:s/></text:span><text:span text:style-name="T2850">(toliau – esminis pirkimo sutarties pažeidimas), dėl kurio per pastaruosius 3 metus buvo nutraukta sutartis arba per pastaruosius 3 metus yra įsiteisėjęs teismo sprendimas, kuriuo tenkinamas perkančiosios organizacijos,<text:s/></text:span><text:span text:style-name="T2851">perkančiojo subjekto ar suteikiančiosios institucijos</text:span><text:span text:style-name="T2852"><text:s/>reikalavimas atlyginti nuostolius, patirtus dėl to, kad tiekėjas sutartyje nustatytą esminę sutarties sąlygą vykdė su dideliais arba nuolatiniais trūkumais</text:span><text:span text:style-name="T2853"><text:s/>ar per pastaruosius 3 metus buvo priimtas perk</text:span><text:span text:style-name="T2854">ančiosios organizacijos sprendimas, kad tiekėjas sutartyje nustatytą esminę sutarties sąlygą vykdė su dideliais arba nuolatiniais trūkumais ir dėl to buvo pritaikyta sutartyje nustatyta sankcija</text:span><text:span text:style-name="T2855">. Šiuo pagrindu tiekėjas taip pat pašalinamas iš pirkimo proce</text:span><text:span text:style-name="T2856">dūros, kai vadovaujantis kitų valstybių teisės aktais per pastaruosius 3 metus nustatyta, kad jis, vykdydamas ankstesnę pirkimo ar koncesijos sutartį, sutartyje nustatytą esminį reikalavimą įgyvendino su dideliais arba nuolatiniais trūkumais ir dėl to ta a</text:span><text:span text:style-name="T2857">nkstesnė sutartis buvo nutraukta anksčiau laiko, buvo pareikalauta atlyginti žalą ar taikomos kitos panašios sankcijos.</text:span></text:p>
      <text:p text:style-name="P2858"><text:span text:style-name="T2859">2</text:span><text:span text:style-name="T2860">. Perkančioji organizacija pirkimo dokumentuose gali nustatyti, kad paraiška ar pasiūlymas atmetami, jeigu:</text:span></text:p>
      <text:p text:style-name="P2861"><text:span text:style-name="T2862">1</text:span><text:span text:style-name="T2863">) tiekėjas yra n</text:span><text:span text:style-name="T2864">emokus, jam iškelta restruktūrizavimo ar bankroto byla, inicijuotos ar pradėtos likvidavimo procedūros, kai jo turtą valdo teismas ar nemokumo administratorius, kai jis su kreditoriais yra sudaręs taikos sutartį (tiekėjo ir kreditorių susitarimą tęsti tiek</text:span><text:span text:style-name="T2865">ėjo veiklą, kai tiekėjas prisiima tam tikrus įsipareigojimus, o kreditoriai sutinka savo reikalavimus atidėti, sumažinti ar jų atsisakyti), kai jis yra sustabdęs ar apribojęs savo veiklą arba jo padėtis pagal valstybės, kurioje jis registruotas, teisės akt</text:span><text:span text:style-name="T2866">us yra tokia pati ar panaši;</text:span></text:p>
      <text:p text:style-name="P2867"><text:span text:style-name="T2868">2</text:span><text:span text:style-name="T2869">) dėl tiekėjo, kuris yra fizinis asmuo, per pastaruosius 5 metus yra įsiteisėjęs apkaltinamasis teismo nuosprendis ir šis asmuo turi neišnykusį ar nepanaikintą teistumą už nusikalstamas veikas nuosavybei, turtinėms teisėms</text:span><text:span text:style-name="T2870"><text:s/>ir turtiniams interesams, intelektinei ar pramoninei nuosavybei, ekonomikai ir verslo tvarkai, finansų sistemai, valstybės tarnybai ir viešiesiems interesams, taip pat už nusikalstamas veikas, susijusias su disponavimu ginklais, šaudmenimis, karine įranga</text:span><text:span text:style-name="T2871">, sprogmenimis, sprogstamosiomis bei radioaktyviosiomis medžiagomis, išskyrus šio straipsnio 1 dalyje išvardytas nusikalstamas veikas;</text:span></text:p>
      <text:p text:style-name="P2872"><text:span text:style-name="T2873">3</text:span><text:span text:style-name="T2874">) dėl tiekėjo, kuris yra juridinis asmuo, per pastaruosius 5 metus yra įsiteisėjęs apkaltinamasis teismo nuosprendis</text:span><text:span text:style-name="T2875"><text:s/>už šios dalies 2 punkte nurodytas nusikalstamas veikas;</text:span></text:p>
      <text:p text:style-name="P2876"><text:span text:style-name="T2877">4</text:span><text:span text:style-name="T2878">) tiekėjas yra padaręs rimtą profesinį pažeidimą (išskyrus nurodytą šio straipsnio 1 dalies 2 punkte), dėl kurio perkančioji organizacija abejoja tiekėjo sąžiningumu ir šį pažeidimą gali įrodyti</text:span><text:span text:style-name="T2879"><text:s/>bet kokiomis tinkamomis priemonėmis. Šiuo pagrindu perkančioji organizacija gali pašalinti tiekėją iš pirkimo procedūros,<text:s/></text:span><text:span text:style-name="T2880">jeigu nuo pažeidimo padarymo dienos praėjo mažiau kaip vieni metai;</text:span></text:p>
      <text:p text:style-name="P2881"><text:span text:style-name="T2882">5</text:span><text:span text:style-name="T2883">) tiekėjas, jo subrangovas, ūkio subjektas, kurio pajėgumais</text:span><text:span text:style-name="T2884"><text:s/>remiamasi, gamintojas ar juos kontroliuojantis asmuo (įskaitant jų teikiamų paslaugų, tiekiamų prekių, įrangos ypatybes) nėra patikimas ar kelia grėsmę nacionaliniam saugumui;</text:span></text:p>
      <text:p text:style-name="P2885"><text:span text:style-name="T2886">6</text:span><text:span text:style-name="T2887">) tiekėjas nėra įvykdęs įsipareigojimų, susijusių su socialinio draudimo į</text:span><text:span text:style-name="T2888">mokų mokėjimu pagal valstybės, kurioje jis registruotas, ar valstybės, kurioje yra perkančioji organizacija, reikalavimus;</text:span></text:p>
      <text:p text:style-name="P2889"><text:span text:style-name="T2890">7</text:span><text:span text:style-name="T2891">) tiekėjas nėra įvykdęs įsipareigojimų, susijusių su mokesčių mokėjimu pagal valstybės, kurioje jis registruotas, ar valstybės,<text:s/></text:span><text:span text:style-name="T2892">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893"><text:span text:style-name="T2894">8</text:span><text:span text:style-name="T2895">) tiekėjas pir</text:span><text:span text:style-name="T2896">kimo procedūrų metu nuslėpė informaciją ar pateikė melagingą informaciją apie atitiktį šio įstatymo 34, 35, 36, 37 straipsniuose</text:span><text:span text:style-name="T2897"><text:s/></text:span><text:span text:style-name="T2898">nustatytiems reikalavimams ir tai perkančioji organizacija gali įrodyti bet kokiomis teisėtomis priemonėmis. Šiuo pagrindu tiek</text:span><text:span text:style-name="T2899">ėjas taip pat šalinamas iš pirkimo procedūros, kai ankstesnių procedūrų, atliktų šio įstatymo, Viešųjų pirkimų įstatymo, Pirkimų, atliekamų vandentvarkos, energetikos, transporto ar pašto paslaugų srities perkančiųjų subjektų, įstatymo a</text:span><text:span text:style-name="T2900">r Lietuvos Respubli</text:span><text:span text:style-name="T2901">kos koncesijų įstatymo</text:span><text:span text:style-name="T2902"><text:s/>nustatyta tvarka, metu nuslėpė informaciją ar pateikė šiame punkte nurodytą melagingą informaciją ir dėl to per pastaruosius vienus metus buvo pašalintas iš pirkimo procedūrų. Šiuo pagrindu tiekėjas taip pat pašalinamas iš pirkimo pr</text:span><text:span text:style-name="T2903">ocedūros, kai, vadovaujantis kitų valstybių teisės aktais, ankstesnių pirkimo procedūrų metu jis nuslėpė informaciją ar pateikė melagingą informaciją ir dėl to per pastaruosius vienus metus buvo pašalintas iš pirkimo<text:s/></text:span><text:span text:style-name="T2904">ar koncesijos suteikimo<text:s/></text:span><text:span text:style-name="T2905">procedūrų arba<text:s/></text:span><text:span text:style-name="T2906">jam taikomos kitos panašios sankcijos.</text:span></text:p>
      <text:p text:style-name="P2907"><text:span text:style-name="T2908">3</text:span><text:span text:style-name="T2909">.<text:s/></text:span><text:span text:style-name="T2910">Perkančioji organizacija pašalina tiekėją iš pirkimo procedūros pagal šio straipsnio 1 dalies 2 punkte ir 2 dalyje nurodytus pašalinimo pagrindus ir tuo atveju, kai ji turi įtikinamų duomenų, kad tiekėjas, si</text:span><text:span text:style-name="T2911">ekdamas išvengti šio straipsnio 1 dalies 2 punkte ir 2 dalyje nurodytų pašalinimo pagrindų taikymo, yra įsteigtas arba dalyvauja pirkime vietoj kito asmens.<text:s/></text:span></text:p>
      <text:p text:style-name="P2912"><text:span text:style-name="T2913">4</text:span><text:span text:style-name="T2914">. Perkančioji organizacija, priimdama sprendimus dėl tiekėjo pašalinimo iš pirkimo procedūros</text:span><text:span text:style-name="T2915"><text:s/>pagal šio straipsnio 1 dalies 2 punkte ir 2 dalyje nurodytus pašalinimo pagrindus, atsižvelgia į tai, ar vertinant tiekėjo patikimumą tiekėjo pašalinimas iš pirkimo procedūros proporcingas vertinamam tiekėjo elgesiui, šio straipsnio 1 dalies 3 punkto c pa</text:span><text:span text:style-name="T2916">punkčio atveju – ar taikant šį tiekėjo pašalinimo iš pirkimo procedūros pagrindą būtų reikšmingai apribota konkurencija. Priimant sprendimus dėl tiekėjo pašalinimo iš pirkimo procedūros pagal šio straipsnio 1 dalies 2 punkte ir 2 dalyje nurodytus pašalinim</text:span><text:span text:style-name="T2917">o pagrindus, gali būti atsižvelgiama į pagal šio įstatymo 38 ir 55 straipsnius skelbiamą informaciją.</text:span></text:p>
      <text:p text:style-name="P2918"><text:span text:style-name="T2919">5</text:span><text:span text:style-name="T2920">. Perkančioji organizacija, pirkimo dokumentuose reikalaudama, kad tiekėjas įrodytų, jog šio straipsnio 1 dalies 1 punkte ir 2 dalies 1, 2, 3, 6 ir 7</text:span><text:span text:style-name="T2921"><text:s/>punktuose nurodytų aplinkybių nėra, kaip pakankamą įrodymą priima teismo, valstybės įmonės Registrų centro ar kitos kompetentingos institucijos dokumentą. Tiekėjas nurodytoms aplinkybėms įrodyti gali pateikti valstybės įmonės Registrų centro Vyriausybės n</text:span><text:span text:style-name="T2922">ustatyta tvarka išduotą dokumentą, patvirtinantį jungtinius kompetentingų institucijų tvarkomus duomenis. Perkančioji organizacija negali reikalauti dokumentų ir informacijos, kurie perkančiajai organizacijai pagal Lietuvos Respublikos valstybės informacin</text:span><text:span text:style-name="T2923">ių išteklių valdymo įstatymą ar kitus teisės aktus yra neatlygintinai prieinami Lietuvos Respublikos registruose, valstybės informacinėse sistemose ir kitose informacinėse sistemose.</text:span></text:p>
      <text:p text:style-name="P2924"><text:span text:style-name="T2925">6</text:span><text:span text:style-name="T2926">.</text:span><text:span text:style-name="T2927"><text:s/>Perkančioji organizacija, pirkimo dokumentuose reikalaudama, kad t</text:span><text:span text:style-name="T2928">iekėjas ar jo subrangovas įrodytų, jog šio straipsnio 2 dalies 5 punkte nurodytų aplinkybių nėra, pirkimų, susijusių su įslaptinta informacija, atvejais kaip įrodymą priima tiekėjo patikimumo pažymėjimą, įslaptintos informacijos, žymimos slaptumo žyma „Rib</text:span><text:span text:style-name="T2929">oto naudojimo“, apsaugos reikalavimų atitiktį patvirtinančią pažymą ar tiekėjo leidimą dirbti ar susipažinti su įslaptinta informacija. Perkančioji organizacija visais atvejais gali laikyti, kad tiekėjas, jo subrangovas, ūkio subjektas, kurio pajėgumais re</text:span><text:span text:style-name="T2930">miamasi, gamintojas ar juos kontroliuojantis asmuo nėra patikimas ar kelia grėsmę nacionaliniam saugumui, jeigu ji gauna kompetentingų institucijų pateiktą tai patvirtinančią informaciją. Informaciją, reikalingą įvertinti, ar tiekėjas, jo subrangovas, ūkio</text:span><text:span text:style-name="T2931"><text:s/>subjektas, kurio pajėgumais remiamasi, gamintojas ar juos kontroliuojantis asmuo kelia grėsmę nacionaliniam saugumui, pagal perkančiosios organizacijos kreipimąsi teikia kompetentingos institucijos, vadovaudamosi Nacionaliniam saugumui užtikrinti svarbių<text:s/></text:span><text:span text:style-name="T2932">objektų apsaugos įstatyme nurodytais patikros dėl atitikties nacionalinio saugumo interesams vertinimo kriterijais. Perkančiųjų organizacijų, veikiančių gynybos srityje, atliekamų pirkimų atitikties nacionalinio saugumo interesams vertinimo tvarką nustato<text:s/></text:span><text:span text:style-name="T2933">Vyriausybė ar jos įgaliota institucija.</text:span></text:p>
      <text:p text:style-name="P2934"><text:span text:style-name="T2935">7</text:span><text:span text:style-name="T2936">. Jeigu perkančiajai organizacijai kyla abejonių dėl tiekėjo tinkamumo, ji turi teisę kreiptis į kompetentingas institucijas, kad gautų visą reikiamą informaciją. Jeigu reikalinga informacija yra susijusi su tie</text:span><text:span text:style-name="T2937">kėju iš kitos valstybės narės negu perkančioji organizacija, ji gali kreiptis į atitinkamas tos valstybės narės kompetentingas institucijas.</text:span></text:p>
      <text:p text:style-name="P2938"><text:span text:style-name="T2939">8</text:span><text:span text:style-name="T2940">. Jeigu tiekėjas negali pateikti šio straipsnio 5 dalyje nurodytų dokumentų, nes atitinkamoje valstybėje tokie</text:span><text:span text:style-name="T2941"><text:s/>dokumentai neišduodami arba toje valstybėje išduodami dokumentai neapima visų šio straipsnio 1 dalyje ir 2 dalies 1, 2 punktuose nurodytų aplinkybių, jie gali būti pakeisti priesaikos deklaracija arba valstybėse, kuriose ji netaikoma, – oficialia tiekėjo<text:s/></text:span><text:span text:style-name="T2942">deklaracija, kurią jis yra pateikęs kompetentingai teisinei arba administracinei institucijai, notarui arba kompetentingai profesinei ar prekybos organizacijai savo kilmės valstybėje arba valstybėje, iš kurios jis atvyko.</text:span></text:p>
      <text:p text:style-name="P2943"><text:span text:style-name="T2944">9</text:span><text:span text:style-name="T2945">. Viešųjų pirkimų tarnyba pri</text:span><text:span text:style-name="T2946">valo sudaryti Lietuvos Respublikos įmonių ir institucijų, kompetentingų išduoti šio straipsnio 5 dalyje nurodytus dokumentus, sąrašą ir jį pateikti Europos Komisijai. Viešųjų pirkimų tarnyba taip pat atsakinga už naujų šio sąrašo duomenų pateikimą Europos<text:s/></text:span><text:span text:style-name="T2947">Komisijai.</text:span><text:s/></text:p>
      <text:p text:style-name="P2948">Straipsnio pakeitimai:</text:p>
      <text:p text:style-name="P2949"><text:span text:style-name="T2950">Nr.<text:s/></text:span><text:a xlink:href="https://www.e-tar.lt/portal/legalAct.html?documentId=3885b800875911ed8df094f359a60216" office:target-frame-name="_top" xlink:show="replace"><text:span text:style-name="T2951">XIV-1675</text:span></text:a><text:span text:style-name="T2952">, 2022-12-13, paskelbta TAR 2022-12-29, i. k. 2022-27266</text:span></text:p>
      <text:p text:style-name="Normal"/>
      <text:p text:style-name="P2953"><text:span text:style-name="T2954">35</text:span><text:span text:style-name="T2955"><text:s/>straipsnis.<text:s/></text:span><text:span text:style-name="T2956">Tinkamumas verstis veikla<text:s/></text:span></text:p>
      <text:p text:style-name="P295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58"><text:span text:style-name="T2959">2</text:span><text:span text:style-name="T2960">.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61">tės įrodymų.<text:s/></text:span></text:p>
      <text:p text:style-name="P2962"/>
      <text:p text:style-name="P2963"><text:span text:style-name="T2964">36</text:span><text:span text:style-name="T2965"><text:s/>straipsnis.<text:s/></text:span><text:span text:style-name="T2966">Ekonominis ir finansinis pajėgumas<text:s/></text:span></text:p>
      <text:p text:style-name="P2967"><text:span text:style-name="T2968">1</text:span><text:span text:style-name="T2969">. Perkančioji organizacija turi teisę pirkimo dokumentuose nustatyti kandidatų ar dalyvių ekonominio ir finansinio pajėgumo reikalavimus ir prašyti pateikti šiuos (vieną ar kelis)</text:span><text:span text:style-name="T2970"><text:s/>ekonominį ir finansinį kandidatų ar dalyvių pajėgumą apibūdinančius dokumentus:<text:s/></text:span></text:p>
      <text:p text:style-name="P2971"><text:span text:style-name="T2972">1</text:span><text:span text:style-name="T2973">) atitinkamas banko pažymas arba, jeigu reikia, atitinkamus įrodymus, kad kandidatas ar dalyvis yra apsidraudęs profesiniu civilinės atsakomybės draudimu;</text:span></text:p>
      <text:p text:style-name="P2974"><text:span text:style-name="T2975">2</text:span><text:span text:style-name="T2976">) paskutini</text:span><text:span text:style-name="T2977">ų finansinių metų įmonės balansą ar jo išrašą, jeigu valstybėje, kurioje registruotas kandidatas ar dalyvis, įstatymai reikalauja skelbti šį balansą;<text:s/></text:span></text:p>
      <text:p text:style-name="P2978"><text:span text:style-name="T2979">3</text:span><text:span text:style-name="T2980">) daugiausia paskutinių 3 finansinių metų, o jeigu įmonė įregistruota ar veiklą atitinkamoje srityje</text:span><text:span text:style-name="T2981"><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82">rkimas, jeigu ši informacija turima.<text:s/></text:span></text:p>
      <text:p text:style-name="P2983"><text:span text:style-name="T2984">2</text:span><text:span text:style-name="T2985">. Perkančioji organizacija pirkimo dokumentuose nurodo, kokius šio straipsnio 1 dalyje nurodytus ar kitus dokumentus turi pateikti kandidatai ar dalyviai, kad įrodytų, jog jų ekonominis ir finansinis pajėgumas a</text:span><text:span text:style-name="T2986">titinka perkančiosios organizacijos keliamus reikalavimus.<text:s/></text:span></text:p>
      <text:p text:style-name="P2987"/>
      <text:p text:style-name="P2988"><text:span text:style-name="T2989">37</text:span><text:span text:style-name="T2990"><text:s/>straipsnis.<text:s/></text:span><text:span text:style-name="T2991">Techninis ir (arba) profesinis pajėgumas<text:s/></text:span></text:p>
      <text:p text:style-name="P2992"><text:span text:style-name="T2993">1</text:span><text:span text:style-name="T2994">. Perkančioji organizacija, atsižvelgdama į perkamų prekių, paslaugų ar darbų pobūdį, kiekį, svarbą ir paskirtį, turi teisę įve</text:span><text:span text:style-name="T2995">rtinti ir patikrinti kandidatų ar dalyvių techninį ir (arba) profesinį pajėgumą ir paprašyti kandidatų ar dalyvių pateikti:</text:span></text:p>
      <text:p text:style-name="P2996"><text:span text:style-name="T2997">1</text:span><text:span text:style-name="T2998">) per paskutinius 5 metus atliktų darbų sąrašą kartu su užsakovų pažymomis apie tai, kad svarbiausi darbai buvo atlikti tinkamai.</text:span><text:span text:style-name="T2999"><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3000">ma, kompetentinga institucija tokias pažymas tiesiogiai išduoda perkančiajai organizacijai;</text:span><text:span text:style-name="T3001"><text:s/></text:span></text:p>
      <text:p text:style-name="P3002"><text:span text:style-name="T3003">2</text:span><text:span text:style-name="T3004">) pagrindinių per paskutinius 5 metus pateiktų prekių ar suteiktų paslaugų sąrašus (nurodomos prekių ar paslaugų bendros sumos, datos ir prekių ar paslaugų ga</text:span><text:span text:style-name="T3005">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3006">tintą pažymą, jeigu gavėjas buvo ne perkančioji organizacija, – jo pažymą, o jeigu pastarosios nėra, – kandidato ar dalyvio deklaraciją;<text:s/></text:span></text:p>
      <text:p text:style-name="P3007"><text:span text:style-name="T3008">3</text:span><text:span text:style-name="T3009">) susijusių su pirkimu technikos specialistų ir techninių organizacijų, nepaisant jų pavaldumo kandidatui ar daly</text:span><text:span text:style-name="T3010">viui, ypač atsakingų už kokybės kontrolę, o darbų pirkimo atveju – technikos specialistų ir techninių organizacijų, kuriuos tiekėjas kvies atlikti darbus, apibūdinimą;<text:s/></text:span></text:p>
      <text:p text:style-name="P3011"><text:span text:style-name="T3012">4</text:span><text:span text:style-name="T3013">) prekių tiekėjo ar paslaugų teikėjo įrangos ir priemonių, naudojamų kokybei užtik</text:span><text:span text:style-name="T3014">rinti, galimybių atlikti studijas ir mokslinius tyrimus bei vidaus taisyklių, susijusių su intelektine nuosavybe, aprašymą;<text:s/></text:span></text:p>
      <text:p text:style-name="P3015"><text:span text:style-name="T3016">5</text:span><text:span text:style-name="T3017">) perkančiosios organizacijos arba jos vardu valstybės, kurioje registruotas kandidatas ar dalyvis, kompetentingos oficialios<text:s/></text:span><text:span text:style-name="T3018">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19">riemonių, kuriomis jis naudosis, patikrinimo pažymą;</text:span></text:p>
      <text:p text:style-name="P3020"><text:span text:style-name="T3021">6</text:span><text:span text:style-name="T3022">) paslaugų teikėjo ar rangovo personalo ir (arba) jų vadovaujančio personalo, ypač asmenų, atsakingų už paslaugų teikimą ar darbų atlikimą, išsilavinimo ir profesinės kvalifikacijos apibūdinimą;<text:s/></text:span></text:p>
      <text:p text:style-name="P3023"><text:span text:style-name="T3024">7</text:span><text:span text:style-name="T3025">) pirkdama darbus ar paslaugas, kai reikia, – aplinkos apsaugos vadybos priemonių, kurias ūkio subjektas galės taikyti vykdydamas sutartį, apibūdinimą;<text:s/></text:span></text:p>
      <text:p text:style-name="P3026"><text:span text:style-name="T3027">8</text:span><text:span text:style-name="T3028">) pažymą apie paslaugų teikėjo ar rangovo darbuotojų vidutinį metinį skaičių ir vadovaujančiųjų darbuotojų skaičių per paskutinius 3 metus;<text:s/></text:span></text:p>
      <text:p text:style-name="P3029"><text:span text:style-name="T3030">9</text:span><text:span text:style-name="T3031">) pirkimo sutarties įsipareigojimams vykdyti arba papildomiems perkančiosios organizacijos poreikiams, galinti</text:span><text:span text:style-name="T3032">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3033">nčios geografinės teritorijos, iš kurios tiekiamos prekės, aprašymą;</text:span></text:p>
      <text:p text:style-name="P3034"><text:span text:style-name="T3035">10</text:span><text:span text:style-name="T3036">) prekių pavyzdžius, aprašymus, nuotraukas, kurių autentiškumą perkančiosios organizacijos pageidavimu kandidatas ar dalyvis turi patvirtinti;<text:s/></text:span></text:p>
      <text:p text:style-name="P3037"><text:span text:style-name="T3038">11</text:span><text:span text:style-name="T3039">) oficialių kokybės kontrolės i</text:span><text:span text:style-name="T3040">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3041"><text:s/>išduotas prekių, paslaugų ar darbų kokybę patvirtinančias pažymas;</text:span></text:p>
      <text:p text:style-name="P3042"><text:span text:style-name="T3043">12</text:span><text:span text:style-name="T3044">) kompetentingų valstybės institucijų išduotą dokumentą, patvirtinantį, kad kandidatas ar dalyvis gali naudoti, saugoti ir perduoti įslaptintą informaciją, reikalingą pirkimui atlikt</text:span><text:span text:style-name="T3045">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3046">zacija gali kompetentingų valstybės institucijų paprašyti patikrinti kandidato ar dalyvio patalpų, įrenginių ir (arba) darbuotojų, dirbančių su įslaptinta informacija, naudojama atliekant pirkimą, atitiktį saugumo reikalavimams.<text:s/></text:span></text:p>
      <text:p text:style-name="P3047"><text:span text:style-name="T3048">2</text:span><text:span text:style-name="T3049">.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50"><text:span text:style-name="T3051">3</text:span><text:span text:style-name="T3052">. Perkan</text:span><text:span text:style-name="T3053">čioji organizacija skelbime apie pirkimą ar kituose pirkimo dokumentuose nurodo, kokius (vieną ar kelis) techninio ir (arba) profesinio pajėgumo įrodymus turi pateikti tiekėjai ir kokie papildomi dokumentai turi būti pateikti.<text:s/></text:span></text:p>
      <text:p text:style-name="P3054"/>
      <text:p text:style-name="P3055"><text:span text:style-name="T3056">38</text:span><text:span text:style-name="T3057"><text:s/>straipsnis.<text:s/></text:span><text:span text:style-name="T3058">Inform</text:span><text:span text:style-name="T3059">acijos nuslėpimas ar melagingos informacijos pateikimas</text:span><text:span text:style-name="T3060"><text:s/></text:span></text:p>
      <text:p text:style-name="P3061"><text:span text:style-name="T3062">1</text:span><text:span text:style-name="T3063">. Perkančioji organizacija Centrinėje viešųjų pirkimų informacinėje sistemoje Viešųjų pirkimų tarnybos nustatyta tvarka skelbia šią informaciją apie tiekėją<text:s/></text:span><text:span text:style-name="T3064">(jeigu pirkime dalyvauja tiekėjų grup</text:span><text:span text:style-name="T3065">ė, – apie visus grupės narius)</text:span><text:span text:style-name="T3066">,<text:s/></text:span><text:span text:style-name="T3067">kuris pirkimo procedūrų metu nuslėpė informaciją ar pateikė melagingą informaciją apie atitiktį šio įstatymo<text:s/></text:span><text:span text:style-name="T3068">34, 35, 36, 37</text:span><text:span text:style-name="T3069"><text:s/>straipsniuose nustatytiems reikalavimams</text:span><text:span text:style-name="T3070">:</text:span></text:p>
      <text:p text:style-name="P3071"><text:span text:style-name="T3072">1</text:span><text:span text:style-name="T3073">) tiekėjo pavadinimas (jeigu tiekėjas yra fizinis asmuo</text:span><text:span text:style-name="T3074">, – vardas ir pavardė), perkančiosios organizacijos sprendimo pašalinti tiekėją pagal šio įstatymo 34 straipsnio 2 dalies 8 punktą iš pirkimo procedūros priėmimo data ir priežastys, dėl kurių priimtas šis sprendimas;</text:span></text:p>
      <text:p text:style-name="P3075"><text:span text:style-name="T3076">2</text:span><text:span text:style-name="T3077">)<text:s/></text:span><text:span text:style-name="T3078">tiekėjo kreipimosi į teismą, kur</text:span><text:span text:style-name="T3079">iuo ginčijamas perkančiosios organizacijos sprendimas pašalinti tiekėją iš pirkimo procedūros, data;</text:span></text:p>
      <text:p text:style-name="P3080"><text:span text:style-name="T3081">3</text:span><text:span text:style-name="T3082">) galutinio teismo sprendimo, kuriuo nustatoma, kad nėra pagrindo tenkinti tiekėjo reikalavimą, kuriuo ginčijamas perkančiosios organizacijos sprendim</text:span><text:span text:style-name="T3083">as dėl jo pašalinimo iš pirkimo procedūros, įsiteisėjimo data<text:s/></text:span><text:span text:style-name="T3084">ir nuoroda į šį sprendimą</text:span><text:span text:style-name="T3085">.</text:span></text:p>
      <text:p text:style-name="P3086"><text:span text:style-name="T3087">2</text:span><text:span text:style-name="T3088">.<text:s/></text:span><text:span text:style-name="T3089">Perkančioji organizacija šio straipsnio 1 dalyje nurodytą informaciją paskelbia nedelsdama, bet ne anksčiau, negu tiekėjui pateikė informaciją pagal šio<text:s/></text:span><text:span text:style-name="T3090">straipsnio 3 dalį, ir ne vėliau kaip per 10 dienų nuo šio straipsnio 1</text:span><text:span text:style-name="T3091"><text:s/>dalies 1, 2 ir 3 punktuose nurodytų įvykių dienos. Jeigu šio straipsnio 1 dalies 2 punkte nurodytas tiekėjo reikalavimas galutiniu teismo sprendimu yra patenkinamas, perkančioji organiz</text:span><text:span text:style-name="T3092">acija nedelsdama, ne vėliau kaip per 10 dienų nuo teismo sprendimo įsiteisėjimo dienos, pašalina šio straipsnio 1 dalyje nurodytą informaciją apie tiekėją.</text:span></text:p>
      <text:p text:style-name="P3093"><text:span text:style-name="T3094">3</text:span><text:span text:style-name="T3095">. Perkančioji organizacija</text:span><text:span text:style-name="T3096"><text:s/>nedelsdama,<text:s/></text:span><text:span text:style-name="T3097">ne vėliau kaip per 3 darbo dienas</text:span><text:span text:style-name="T3098"><text:s/>nuo šio straipsnio 1 d</text:span><text:span text:style-name="T3099">alies 1, 2 ir 3 punktuose nurodytų įvykių dienos,</text:span><text:span text:style-name="T3100"><text:s/>informuoja tiekėją<text:s/></text:span><text:span text:style-name="T3101">apie tai, kad Centrinėje viešųjų pirkimų informacinėje sistemoje bus paskelbta šio straipsnio 1 dalyje nurodyta informacija. Tiekėjas turi teisę<text:s/></text:span><text:span text:style-name="T3102">Centrinėje viešųjų pirkimų informacinėje s</text:span><text:span text:style-name="T3103">istemoje<text:s/></text:span><text:span text:style-name="T3104">Viešųjų pirkimų tarnybos nustatyta tvarka pateikti šio straipsnio 1 dalies 1 punkte nurodytos informacijos paaiškinimą</text:span><text:span text:style-name="T3105">.</text:span></text:p>
      <text:p text:style-name="P3106"><text:span text:style-name="T3107">4</text:span><text:span text:style-name="T3108">.</text:span><text:span text:style-name="T3109"><text:s/>Šiame straipsnyje nurodytos informacijos paskelbimo tikslas – informuoti perkančiąsias organizacijas, perkančiuosius sub</text:span><text:span text:style-name="T3110">jektus ar suteikiančiąsias institucijas apie galimą tiekėjo pašalinimo iš pirkimo procedūros ar dalyvio pašalinimo iš koncesijos suteikimo procedūros pagrindą. Viešųjų pirkimų tarnyba, atlikdama šio įstatymo 9 straipsnio 1 dalies 12 punkte nustatytą funkci</text:span><text:span text:style-name="T3111">ją, užtikrina, kad šiame straipsnyje nustatyta informacija būtų skelbiama vienus metus nuo</text:span><text:span text:style-name="T3112"><text:s/>perkančiosios organizacijos sprendimo pašalinti tiekėją pagal šio įstatymo 34 straipsnio 2 dalies 8 punktą iš pirkimo procedūros priėmimo datos</text:span><text:span text:style-name="T3113">.</text:span><text:s/></text:p>
      <text:p text:style-name="P3114">Straipsnio pakeitimai:</text:p>
      <text:p text:style-name="P3115"><text:span text:style-name="T3116">Nr.<text:s/></text:span><text:a xlink:href="https://www.e-tar.lt/portal/legalAct.html?documentId=3885b800875911ed8df094f359a60216" office:target-frame-name="_top" xlink:show="replace"><text:span text:style-name="T3117">XIV-1675</text:span></text:a><text:span text:style-name="T3118">, 2022-12-13, paskelbta TAR 2022-12-29, i. k. 2022-27266</text:span></text:p>
      <text:p text:style-name="Normal"/>
      <text:p text:style-name="P3119"><text:span text:style-name="T3120">39</text:span><text:span text:style-name="T3121"><text:s/>straipsnis.<text:s/></text:span><text:span text:style-name="T3122">Kokybės vadybos sistemos ir aplinkos apsaugos vadybos sistemos<text:s/></text:span><text:span text:style-name="T3123">standartai</text:span></text:p>
      <text:p text:style-name="P3124"><text:span text:style-name="T3125">1</text:span><text:span text:style-name="T3126">. Perkančioji organizacija gali reikalauti, kad ūkio subjektas pateiktų nepriklausomos sertifikavimo įstaigos išduotą sertifikatą, patvirtinantį, kad jis laikosi tam tikrų kokybės vadybos sistemos standartų. Tam ji pirkimo dokumentuose turi</text:span><text:span text:style-name="T3127"><text:s/>nurodyti kokybės vadybos sistemą, pagrįstą atitinkamų Europos standartų serijomis, kurias yra sertifikavusi Europos Sąjungos teisės aktų nustatytus reikalavimus atitinkanti sertifikavimo įstaiga. Perkančioji organizacija turi pripažinti lygiaverčius serti</text:span><text:span text:style-name="T3128">fikatus, išduotus kitose valstybėse narėse įsisteigusių nepriklausomų akredituotų įstaigų. Ji taip pat priima kitus ūkio subjekto lygiaverčių kokybės vadybos užtikrinimo priemonių įrodymus.</text:span></text:p>
      <text:p text:style-name="P3129"><text:span text:style-name="T3130">2</text:span><text:span text:style-name="T3131">. Jeigu perkančioji organizacija, pirkdama paslaugas ar darbu</text:span><text:span text:style-name="T3132">s šio įstatymo 37 straipsnio 1 dalies 7 punkte nustatytu atveju, pareikalautų pateikti nepriklausomų įstaigų išduotus sertifikatus, patvirtinančius, kad tiekėjas laikosi tam tikrų aplinkos apsaugos vadybos sistemos standartų, ji pirkimo dokumentuose turi n</text:span><text:span text:style-name="T3133">urodyti Europos Sąjungos aplinkos apsaugos vadybos ir audito sistemą (EMAS) arba aplinkos apsaugos vadybos sistemos standartą, pagrįstą atitinkamais Europos arba tarptautiniais standartais, kuriuos yra patvirtinusios įstaigos, atitinkančios Europos Sąjungo</text:span><text:span text:style-name="T3134">s teisės aktus arba atitinkamus Europos ar tarptautinius sertifikavimo standartus. Perkančiosios organizacijos pripažįsta lygiaverčius sertifikatus, išduotus kitose valstybėse narėse įsteigtų įstaigų. Jos taip pat priima kitus tiekėjų įrodymus dėl lygiaver</text:span><text:span text:style-name="T3135">čių aplinkos apsaugos vadybos priemonių.<text:s/></text:span></text:p>
      <text:p text:style-name="P3136"/>
      <text:p text:style-name="P3137"><text:span text:style-name="T3138">40</text:span><text:span text:style-name="T3139"><text:s/>straipsnis.<text:s/></text:span><text:span text:style-name="T3140">Techninė specifikacija</text:span></text:p>
      <text:p text:style-name="P3141"><text:span text:style-name="T3142">1</text:span><text:span text:style-name="T3143">. Perkamų prekių, paslaugų ar darbų savybės apibūdinamos pirkimo dokumentuose pateikiamoje techninėje specifikacijoje. Techninė specifikacija – tai dokumentas, atitinkantis bent vieną iš šio įstatymo 3 priede pateiktų apibrėžčių.<text:s/></text:span></text:p>
      <text:p text:style-name="P3144"><text:span text:style-name="T3145">2</text:span><text:span text:style-name="T3146">. Techninė specifika</text:span><text:span text:style-name="T3147">cija turi užtikrinti konkurenciją ir nediskriminuoti tiekėjų.<text:s/></text:span></text:p>
      <text:p text:style-name="P3148"><text:span text:style-name="T3149">3</text:span><text:span text:style-name="T3150">. Nepažeidžiant privalomų nacionalinių techninių reikalavimų (taip pat ir produktų saugos reikalavimų) arba tarptautiniuose susitarimuose nustatytų techninių reikalavimų tiek, kiek jie nep</text:span><text:span text:style-name="T3151">rieštarauja Europos Sąjungos teisei, techninė specifikacija gali būti parengta šiais būdais arba šių būdų deriniu:</text:span></text:p>
      <text:p text:style-name="P3152"><text:span text:style-name="T3153">1</text:span><text:span text:style-name="T3154">) nurodant standartą, gynybos standartą, techninį liudijimą ar bendrąsias technines specifikacijas. Techninėje specifikacijoje turi būti t</text:span><text:span text:style-name="T3155">aikoma tokia pirmumo tvarka: pirmiausia nurodomas Europos standartą perimantis Lietuvos standartas, Europos techninis liudijimas, bendrosios techninės specifikacijos, tarptautinius standartus perimantis Lietuvos standartas, tarptautinis standartas, kitos E</text:span><text:span text:style-name="T3156">uropos standartizacijos įstaigų nustatytos techninių normatyvų sistemos arba, jeigu tokių nėra, – nacionaliniai standartai, nacionaliniai techniniai liudijimai arba nacionalinės techninės specifikacijos, susijusios su statinių projektavimu, jiems skirtų da</text:span><text:span text:style-name="T3157">rbų apskaičiavimu ir atlikimu bei produktų naudojimu, pramonėje naudojamas ir pripažįstamas technines specifikacijas, Lietuvos karybos standartą ir į šiuos standartus panašias gynybos srities specifikacijas. Kiekviena nuoroda pateikiama kartu su žodžiais „</text:span><text:span text:style-name="T3158">arba lygiavertis“;</text:span></text:p>
      <text:p text:style-name="P3159"><text:span text:style-name="T3160">2</text:span><text:span text:style-name="T3161">) apibūdinant norimą rezultatą arba nurodant pirkimo objekto funkcinius reikalavimus. Funkciniai reikalavimai gali apimti ir aplinkos apsaugos reikalavimus. Funkciniai reikalavimai turi būti tikslūs, kad tiekėjai galėtų parengti tin</text:span><text:span text:style-name="T3162">kamus pasiūlymus, o perkančioji organizacija galėtų nustatyti laimėjusį dalyvį;</text:span></text:p>
      <text:p text:style-name="P3163"><text:span text:style-name="T3164">3</text:span><text:span text:style-name="T3165">) apibūdinant norimą rezultatą arba pirkimo objekto funkcinius reikalavimus, nurodytus šios dalies 2 punkte, ir kaip šių reikalavimų atitikties priemonę – šios dalies 1 pu</text:span><text:span text:style-name="T3166">nkte nurodytas technines specifikacijas;</text:span></text:p>
      <text:p text:style-name="P3167"><text:span text:style-name="T3168">4</text:span><text:span text:style-name="T3169">) nurodant konkrečių pirkimo objekto savybių technines specifikacijas pagal šios dalies 1 punkte nurodytus reikalavimus, kitų ypatybių – apibūdinant šios dalies 2 punkte nurodytą norimą rezultatą ar funkcinius<text:s/></text:span><text:span text:style-name="T3170">reikalavimus.</text:span></text:p>
      <text:p text:style-name="P3171"><text:span text:style-name="T3172">4</text:span><text:span text:style-name="T3173">. Kai perkančioji organizacija nurodo technines specifikacijas laikydamasi šio straipsnio 3 dalies 1 punkte nustatytų reikalavimų, ji neturi teisės atmesti pasiūlymo dėl to, kad siūlomos prekės ar paslaugos arba darbai neatitinka nurod</text:span><text:span text:style-name="T3174">ytų techninių</text:span><text:span text:style-name="T3175"><text:s/></text:span><text:span text:style-name="T3176">specifikacijų, kuriomis ji rėmėsi, jeigu dalyvis savo pasiūlyme bet kokiomis perkančiajai organizacijai tinkamomis priemonėmis įrodo, kad jo pasiūlyti sprendimai yra lygiaverčiai techninei specifikacijai ir atitinka techninėje specifikacijoje</text:span><text:span text:style-name="T3177"><text:s/>keliamus reikalavimus.</text:span></text:p>
      <text:p text:style-name="P3178"><text:span text:style-name="T3179">5</text:span><text:span text:style-name="T3180">. Kai perkančioji organizacija technines specifikacijas rengia laikydamasi šio straipsnio 3 dalies 3 punkte nurodytų reikalavimų, ji neturi teisės atmesti pasiūlymo dėl to, kad siūlomos prekės, paslaugos ar darbai atitinka Euro</text:span><text:span text:style-name="T3181">pos standartą perimantį Lietuvos standartą, Europos techninį liudijimą, bendrą techninę specifikaciją, tarptautinį standartą arba Europos standartizacijos įstaigos nustatytą techninių normatyvų sistemą, jeigu juose</text:span><text:span text:style-name="T3182"><text:s/></text:span><text:span text:style-name="T3183">yra nurodyti perkančiosios organizacijos<text:s/></text:span><text:span text:style-name="T3184">keliami norimo rezultato ir funkciniai reikalavimai ir</text:span><text:span text:style-name="T3185"><text:s/></text:span><text:span text:style-name="T3186">jeigu dalyvis savo pasiūlyme bet kokiomis perkančiajai organizacijai tinkamomis priemonėmis įrodo, kad jo siūlomos technines specifikacijas atitinkančios prekės, paslaugos ar darbai atitinka perkančios</text:span><text:span text:style-name="T3187">ios organizacijos keliamus norimo rezultato ir funkcinius</text:span><text:span text:style-name="T3188"><text:s/></text:span><text:span text:style-name="T3189">reikalavimus.</text:span></text:p>
      <text:p text:style-name="P3190"><text:span text:style-name="T3191">6</text:span><text:span text:style-name="T3192">. Kai perkančioji organizacija nustato aplinkos apsaugos reikalavimus ir nurodo šio straipsnio 3 dalies 2 punkte nustatytus rezultato apibūdinimo ar funkcinius reikalavimus, ji ga</text:span><text:span text:style-name="T3193">li:</text:span></text:p>
      <text:p text:style-name="P3194"><text:span text:style-name="T3195">1</text:span><text:span text:style-name="T3196">) naudoti išsamias specifikacijas arba, jeigu reikia, jų dalis, apibrėžtas Europos ar nacionaliniuose (tarpnacionaliniuose) ekologiniuose ženkluose arba bet kokiame kitame ekologiniame ženkle, jeigu: tos specifikacijos yra tinkamos prekių ar paslaug</text:span><text:span text:style-name="T3197">ų, kurios yra pirkimo objektas, ypatybėms apibrėžti; ekologinio ženklo reikalavimai yra parengti remiantis moksline informacija; ekologiniai ženklai yra patvirtinti dalyvaujant valstybės institucijoms, vartotojams, gamintojams, platintojams, aplinkos apsau</text:span><text:span text:style-name="T3198">gos organizacijoms ir kitiems suinteresuotiems asmenims; tos specifikacijos yra prieinamos visiems suinteresuotiems asmenims;</text:span></text:p>
      <text:p text:style-name="P3199"><text:span text:style-name="T3200">2</text:span><text:span text:style-name="T3201">) nurodyti, kad prekės ir paslaugos, pažymėtos ekologiniais ženklais, laikomos atitinkančiomis pirkimo dokumentuose nustatyta</text:span><text:span text:style-name="T3202">s technines specifikacijas. Tokiu atveju ji privalo priimti bet kurias kitas tinkamas įrodymo priemones, įskaitant gamintojo techninius dokumentus arba paskelbtosios (notifikuotos) įstaigos atlikto bandymo protokolą.</text:span></text:p>
      <text:p text:style-name="P3203"><text:span text:style-name="T3204">7</text:span><text:span text:style-name="T3205">.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3206">boratorija, sertifikavimo ir kontrolės įstaiga. Perkančioji organizacija turi priimti kitose valstybėse narėse įsteigtų paskelbtųjų (notifikuotų) įstaigų išduotus atitiktį patvirtinančius dokumentus.<text:s/></text:span></text:p>
      <text:p text:style-name="P3207"><text:span text:style-name="T3208">8</text:span><text:span text:style-name="T3209">. Apibūdinant pirkimo objektą, techninėje specifik</text:span><text:span text:style-name="T3210">acijoje negali būti nurodytas konkretus modelis ar šaltinis, konkretus procesas ar prekių ženklas, patentas, tipai, konkreti kilmė ar gamyba, dėl kurių tam tikroms įmonėms ar tam tikriems produktams būtų sudarytos palankesnės sąlygos arba jie būtų atmesti.</text:span><text:span text:style-name="T3211"><text:s/>Tokia nuoroda yra leistina išimties tvarka, kai pirkimo objekto neįmanoma tiksliai ir suprantamai apibūdinti pagal šio straipsnio 3 ir 4 dalyse nustatytus reikalavimus. Šiuo atveju nuoroda pateikiama kartu su žodžiais „arba lygiavertis“.</text:span><text:span text:style-name="T3212"><text:s/></text:span></text:p>
      <text:p text:style-name="P3213"><text:span text:style-name="T3214">9</text:span><text:span text:style-name="T3215">. Perkančio</text:span><text:span text:style-name="T3216">ji organizacija, atlikdama pirkimus, kurių<text:s/></text:span><text:span text:style-name="T3217">objektas</text:span><text:span text:style-name="T3218"><text:s/></text:span><text:span text:style-name="T3219">apima</text:span><text:span text:style-name="T3220"><text:s/>Viešųjų pirkimų įstatymo 92 straipsnio 13 dalyje numatytame sąraše</text:span><text:span text:style-name="T3221"><text:s/>nurodytų BVPŽ kodų prekes ar paslaugas</text:span><text:span text:style-name="T3222">, laiko, kad prekės ar paslaugos kelia grėsmę nacionaliniam saugumui, kai:</text:span></text:p>
      <text:p text:style-name="P3223"><text:span text:style-name="T3224">1</text:span><text:span text:style-name="T3225">)<text:s/></text:span><text:span text:style-name="T3226">prekių</text:span><text:span text:style-name="T3227"><text:s/>tiekėj</text:span><text:span text:style-name="T3228">as, jo subtiekėjas, ūkio subjektas, kurio pajėgumais remiamasi, ar gamintojas<text:s/></text:span><text:span text:style-name="T3229">bei juos</text:span><text:span text:style-name="T3230"><text:s/>kontroliuojantis asmuo yra registruoti (jeigu gamintojas ar<text:s/></text:span><text:span text:style-name="T3231">jį<text:s/></text:span><text:span text:style-name="T3232">kontroliuojantis asmuo yra fizinis asmuo – nuolat gyvenantis ar turintis pilietybę) Viešųjų pirkimų įstaty</text:span><text:span text:style-name="T3233">mo 92 straipsnio 14 dalyje numatytame sąraše nurodytose valstybėse<text:s/></text:span><text:span text:style-name="T3234">ar teritorijose</text:span><text:span text:style-name="T3235">;</text:span></text:p>
      <text:p text:style-name="P3236"><text:span text:style-name="T3237">2</text:span><text:span text:style-name="T3238">)<text:s/></text:span><text:span text:style-name="T3239">paslaugų teikimas</text:span><text:span text:style-name="T3240"><text:s/>būtų vykdomas iš Viešųjų pirkimų įstatymo 92 straipsnio 14 dalyje numatytame sąraše nurodytų valstybių ar teritorijų.</text:span><text:s/></text:p>
      <text:p text:style-name="P3241">Straipsnio dalies pakeitimai:</text:p>
      <text:p text:style-name="P3242"><text:span text:style-name="T3243">Nr.<text:s/></text:span><text:a xlink:href="https://www.e-tar.lt/portal/legalAct.html?documentId=3885b800875911ed8df094f359a60216" office:target-frame-name="_top" xlink:show="replace"><text:span text:style-name="T3244">XIV-1675</text:span></text:a><text:span text:style-name="T3245">, 2022-12-13, paskelbta TAR 2022-12-29, i. k. 2022-27266</text:span></text:p>
      <text:p text:style-name="Normal"/>
      <text:p text:style-name="P3246"><text:span text:style-name="T3247">10</text:span><text:span text:style-name="T3248">. Perkančioji organizacija, tikrindama tiekėjo pasiūlymo atitiktį šio įstatymo 40 straipsnio 9 dalies reikalavimams, iš tiekėjo reikalauja<text:s/></text:span><text:span text:style-name="T3249">pateikti Viešųjų pirkimų tarnybos nustatytos formos atitikties deklaraciją, iš pirmą eilėje esantį pasiūlymą pateikus</text:span><text:span text:style-name="T3250">io tiekėjo – vieną ar kelis šiuos dokumentus:<text:s/></text:span><text:span text:style-name="T3251">juridinio asmens vadovo<text:s/></text:span><text:span text:style-name="T3252">patvirtintą<text:s/></text:span><text:span text:style-name="T3253">juridinio asmens steigimo dokumentų<text:s/></text:span><text:span text:style-name="T3254">kopiją</text:span><text:span text:style-name="T3255">, Juridinių asmenų registro<text:s/></text:span><text:span text:style-name="T3256">išplėstinį išrašą</text:span><text:span text:style-name="T3257"><text:s/></text:span><text:span text:style-name="T3258">su istorija,<text:s/></text:span><text:span text:style-name="T3259">Juridinių asmenų dalyvių informacinės sistemos išrašą, asmens tapatybę pa</text:span><text:span text:style-name="T3260">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61">arba<text:s/></text:span><text:span text:style-name="T3262">atiti</text:span><text:span text:style-name="T3263">nkamus</text:span><text:span text:style-name="T3264"><text:s/>valstybės narės ar trečiosios šalies<text:s/></text:span><text:span text:style-name="T3265">dokumentus ar kitus perkančiajai organizacijai priimtinus dokumentus.<text:s/></text:span><text:span text:style-name="T3266">Dokumentai, kuriuose nenurodytas galiojimo terminas, turi būti išduoti ar atspausdinti iš informacinės sistemos ne anksčiau kaip likus 3 mėnes</text:span><text:span text:style-name="T3267">iams iki tos dienos, kurią perkančiosios organizacijos prašymu tiekėjas turi pateikti dokumentus.</text:span><text:s/></text:p>
      <text:p text:style-name="P3268">Straipsnio dalies pakeitimai:</text:p>
      <text:p text:style-name="P3269"><text:span text:style-name="T3270">Nr.<text:s/></text:span><text:a xlink:href="https://www.e-tar.lt/portal/legalAct.html?documentId=3885b800875911ed8df094f359a60216" office:target-frame-name="_top" xlink:show="replace"><text:span text:style-name="T3271">XIV-1675</text:span></text:a><text:span text:style-name="T3272">, 2022-12-13, pas</text:span><text:span text:style-name="T3273">kelbta TAR 2022-12-29, i. k. 2022-27266</text:span></text:p>
      <text:p text:style-name="Normal"/>
      <text:p text:style-name="P3274"><text:span text:style-name="T3275">11</text:span><text:span text:style-name="T3276">. Jeigu prekių<text:s/></text:span><text:span text:style-name="T3277">tiekėjas ar paslaugų teikėjas, jo subtiekėjas, ūkio subjektas, kurio pajėgumais remiamasi,</text:span><text:span text:style-name="T3278"><text:s/>gamintojas ar jį kontroliuojantis asmuo yra nacionaliniam saugumui užtikrinti svarbi įmonė, valstybės į</text:span><text:span text:style-name="T3279">monė, savivaldybės įmonė, taip pat valstybės valdoma bendrovė ir jų dukterinės bendrovės, išvardytos Nacionaliniam saugumui užtikrinti svarbių objektų apsaugos įstatyme, šiems subjektams šio straipsnio 9 dalis netaikoma.</text:span></text:p>
      <text:p text:style-name="P3280">Papildyta straipsnio dalimi:</text:p>
      <text:p text:style-name="P3281"><text:span text:style-name="T3282">Nr.<text:s/></text:span><text:a xlink:href="https://www.e-tar.lt/portal/legalAct.html?documentId=3885b800875911ed8df094f359a60216" office:target-frame-name="_top" xlink:show="replace"><text:span text:style-name="T3283">XIV-1675</text:span></text:a><text:span text:style-name="T3284">, 2022-12-13, paskelbta TAR 2022-12-29, i. k. 2022-27266</text:span></text:p>
      <text:p text:style-name="Normal"/>
      <text:p text:style-name="P3285"><text:span text:style-name="T3286">12</text:span><text:span text:style-name="T3287">. Perkančioji organizacija bet kuriuo pirkimo procedūros metu gali paprašyti kandidatų a</text:span><text:span text:style-name="T3288">r dalyvių pateikti visus ar dalį dokumentų, patvirtinančių šio straipsnio 9 dalyje nustatytus reikalavimus, jeigu tai būtina siekiant užtikrinti tinkamą pirkimo procedūros atlikimą.</text:span></text:p>
      <text:p text:style-name="P3289">Papildyta straipsnio dalimi:</text:p>
      <text:p text:style-name="P3290"><text:span text:style-name="T3291">Nr.<text:s/></text:span><text:a xlink:href="https://www.e-tar.lt/portal/legalAct.html?documentId=3885b800875911ed8df094f359a60216" office:target-frame-name="_top" xlink:show="replace"><text:span text:style-name="T3292">XIV-1675</text:span></text:a><text:span text:style-name="T3293">, 2022-12-13, paskelbta TAR 2022-12-29, i. k. 2022-27266</text:span></text:p>
      <text:p text:style-name="Normal"/>
      <text:p text:style-name="P3294"><text:span text:style-name="T3295">13</text:span><text:span text:style-name="T3296">.</text:span><text:span text:style-name="T3297"><text:s/>Šio straipsnio 10 dalyje nurodytų dokumentų nereikalaujama, kai:</text:span></text:p>
      <text:p text:style-name="P3298"><text:span text:style-name="T3299">1</text:span><text:span text:style-name="T3300">)</text:span><text:span text:style-name="T330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302"><text:s/>priemonėmis;</text:span></text:p>
      <text:p text:style-name="P3303"><text:span text:style-name="T3304">2</text:span><text:span text:style-name="T3305">) perkančioji organizacija šiuos dokumentus jau turi iš ankstesnių pirkimo procedūrų.</text:span></text:p>
      <text:p text:style-name="P3306">Papildyta straipsnio dalimi:</text:p>
      <text:p text:style-name="P3307"><text:span text:style-name="T3308">Nr.<text:s/></text:span><text:a xlink:href="https://www.e-tar.lt/portal/legalAct.html?documentId=3885b800875911ed8df094f359a60216" office:target-frame-name="_top" xlink:show="replace"><text:span text:style-name="T3309">XIV-1675</text:span></text:a><text:span text:style-name="T3310">, 2022-12-</text:span><text:span text:style-name="T3311">13, paskelbta TAR 2022-12-29, i. k. 2022-27266</text:span></text:p>
      <text:p text:style-name="Normal"/>
      <text:p text:style-name="P3312"><text:span text:style-name="T3313">14</text:span><text:span text:style-name="T3314">. Perkančioji organizacija gali nereikalauti šio straipsnio 10 dalyje nurodytų dokumentų, jeigu iš kitų šaltinių, negu nurodyta šio straipsnio 13 dalyje, gali nustatyti pasiūlymo atitiktį keliamiems rei</text:span><text:span text:style-name="T3315">kalavimams.</text:span><text:s/></text:p>
      <text:p text:style-name="P3316">Papildyta straipsnio dalimi:</text:p>
      <text:p text:style-name="P3317"><text:span text:style-name="T3318">Nr.<text:s/></text:span><text:a xlink:href="https://www.e-tar.lt/portal/legalAct.html?documentId=3885b800875911ed8df094f359a60216" office:target-frame-name="_top" xlink:show="replace"><text:span text:style-name="T3319">XIV-1675</text:span></text:a><text:span text:style-name="T3320">, 2022-12-13, paskelbta TAR 2022-12-29, i. k. 2022-27266</text:span></text:p>
      <text:p text:style-name="Normal"/>
      <text:p text:style-name="P3321"><text:span text:style-name="T3322">15</text:span><text:span text:style-name="T3323">. Šio straipsnio 9 dalis gali būti netai</text:span><text:span text:style-name="T3324">koma, kai įsigyjamos prekės bus skirtos naudoti mokslinių tyrimų, eksperimentų, studijų ar eksperimentinės plėtros tikslais arba įsigyjamos paramai užsienio valstybėms teikti.</text:span></text:p>
      <text:p text:style-name="P3325"><text:span text:style-name="T3326">Straipsnio dalies redakcija nuo 2025-05-01</text:span><text:span text:style-name="T3327">:</text:span></text:p>
      <text:p text:style-name="P3328"><text:span text:style-name="T3329">15.<text:s/></text:span><text:span text:style-name="T3330">Netenka galios nuo 2025-05-01</text:span><text:span text:style-name="T3331">.</text:span></text:p>
      <text:p text:style-name="P3332">Papildyta straipsnio dalimi:</text:p>
      <text:p text:style-name="P3333"><text:span text:style-name="T3334">Nr.<text:s/></text:span><text:a xlink:href="https://www.e-tar.lt/portal/legalAct.html?documentId=10fc4850fe4d11eea28cd23166221a3c" office:target-frame-name="_top" xlink:show="replace"><text:span text:style-name="T3335">XIV-2534</text:span></text:a><text:span text:style-name="T3336">, 2024-04-11, paskelbta TAR 2024-04-19, i. k. 2024-07267</text:span></text:p>
      <text:p text:style-name="Normal"/>
      <text:p text:style-name="P3337"><text:span text:style-name="T3338">41</text:span><text:span text:style-name="T3339"><text:s/>straipsnis.<text:s/></text:span><text:span text:style-name="T3340">Alternatyvūs pasiūlymai</text:span></text:p>
      <text:p text:style-name="P3341"><text:span text:style-name="T3342">1</text:span><text:span text:style-name="T3343">.<text:s/></text:span><text:span text:style-name="T3344">Skelbime apie pirkimą perkančioji organizacija privalo nurodyti, ar leidžiama, ar neleidžiama pateikti alternatyvius pasiūlymus. Perkančioji organizacija gali leisti pateikti alternatyvius pasiūlymus tik tuo atveju, kai pasiūlymams vertinti taikomas ekonom</text:span><text:span text:style-name="T3345">iškai naudingiausio pasiūlymo vertinimo kriterijus. Perkančioji organizacija nagrinėja tik tuos dalyvio pateiktus alternatyvius pasiūlymus, kurie atitinka minimalius perkančiosios organizacijos keliamus reikalavimus.</text:span></text:p>
      <text:p text:style-name="P3346"><text:span text:style-name="T3347">2</text:span><text:span text:style-name="T3348">. Perkančioji organizacija pirkimo</text:span><text:span text:style-name="T3349"><text:s/>dokumentuose nurodo minimalius reikalavimus, kuriuos turi atitikti alternatyvūs pasiūlymai, ir konkrečius jų pateikimo reikalavimus.</text:span></text:p>
      <text:p text:style-name="P3350"><text:span text:style-name="T3351">3</text:span><text:span text:style-name="T3352">. Jeigu pirkdama prekes ar paslaugas perkančioji organizacija nusprendė priimti alternatyvius pasiūlymus, ji negali a</text:span><text:span text:style-name="T3353">tmesti alternatyvaus pasiūlymo remdamasi vien tik tuo, kad, jeigu pasiūlymas būtų pripažintas laimėjusiu, prekių pirkimas taptų paslaugų pirkimu arba atvirkščiai.</text:span></text:p>
      <text:p text:style-name="P3354"/>
      <text:p text:style-name="P3355"><text:span text:style-name="T3356">42</text:span><text:span text:style-name="T3357"><text:s/>straipsnis.<text:s/></text:span><text:span text:style-name="T3358">Subrangos sutartys<text:s/></text:span></text:p>
      <text:p text:style-name="P3359"><text:span text:style-name="T3360">1</text:span><text:span text:style-name="T3361">. Laimėjęs dalyvis gali laisvai pasirinkti sav</text:span><text:span text:style-name="T3362">o subrangovus visoms subrangos sutartims, išskyrus šio straipsnio 3 ir 4 dalyse nurodytus atvejus. Pirkimo dokumentuose laimėjusiam dalyviui neturi būti nustatomi diskriminaciniai reikalavimai renkantis subrangovus.</text:span></text:p>
      <text:p text:style-name="P3363"><text:span text:style-name="T3364">2</text:span><text:span text:style-name="T3365">. Perkančioji organizacija pirkimo dokumentuose gali<text:s/></text:span><text:span text:style-name="T3366">(jeigu nustato tiesioginio atsiskaitymo su subrangovais galimybę pagal šio straipsnio 12 dalį, – privalo)<text:s/></text:span><text:span text:style-name="T3367">nustatyti, kad kandidatas ar dalyvis savo paraiškoje ar pasiūlyme nurodytų, kokiai ir kuriai pirk</text:span><text:span text:style-name="T3368">imo sutarties daliai ir kokius subrangovus jis ketina pasitelkti subrangos sutarčiai vykdyti. Pirkimo dokumentuose galima<text:s/></text:span><text:span text:style-name="T3369">(jeigu nustato tiesioginio atsiskaitymo su subrangovais galimybę pagal šio straipsnio 12 dalį, – privaloma) nustatyti</text:span><text:span text:style-name="T3370">, kad kandidatas<text:s/></text:span><text:span text:style-name="T3371">ar dalyvis savo paraiškoje ar pasiūlyme nurodytų įsipareigojimą pranešti perkančiajai organizacijai apie subrangovų pasikeitimą pirkimo sutarties vykdymo laikotarpiu.</text:span><text:s/></text:p>
      <text:p text:style-name="P3372">Straipsnio dalies pakeitimai:</text:p>
      <text:p text:style-name="P3373"><text:span text:style-name="T3374">Nr.<text:s/></text:span><text:a xlink:href="https://www.e-tar.lt/portal/legalAct.html?documentId=3885b800875911ed8df094f359a60216" office:target-frame-name="_top" xlink:show="replace"><text:span text:style-name="T3375">XIV-1675</text:span></text:a><text:span text:style-name="T3376">, 2022-12-13, paskelbta TAR 2022-12-29, i. k. 2022-27266</text:span></text:p>
      <text:p text:style-name="Normal"/>
      <text:p text:style-name="P3377"><text:span text:style-name="T3378">3</text:span><text:span text:style-name="T3379">. Perkančioji organizacija pirkimo dokumentuose gali nustatyti, kad kandidatas ar dalyvis savo paraiškoje ar pasiūlyme nurodytų, kokiai ir ku</text:span><text:span text:style-name="T3380">riai pirkimo sutarties daliai jis ketina pasitelkti subrangovus, ir perkančioji organizacija gali reikalauti renkantis subrangovus visai ar daliai pirkimo sutarties vykdyti vadovautis šio įstatymo III skyriaus nuostatomis.</text:span></text:p>
      <text:p text:style-name="P3381"><text:span text:style-name="T3382">4</text:span><text:span text:style-name="T3383">. Perkančioji organizacija g</text:span><text:span text:style-name="T3384">ali nustatyti mažiausią procentiniu intervalu išreikštą pirkimo sutarties dalį (mažiausias ir didžiausias procentines vertes) nuo pirkimo sutarties vertės, kuriai subrangovai turi būti pasitelkiami vadovaujantis šio įstatymo III skyriaus nuostatomis. Tokia</text:span><text:span text:style-name="T3385"><text:s/>pirkimo sutarties dalis turi sudaryti ne daugiau kaip 30 procentų visos pirkimo sutarties vertės. Perkančioji organizacija, nustatydama konkretų šios pirkimo sutarties dalies dydį, atsižvelgia į pirkimo sutarties objektą, jo vertę, pramonės sektoriaus, ku</text:span><text:span text:style-name="T3386">riame sudaroma pirkimo sutartis, pobūdį, įskaitant to sektoriaus konkurencijos lygį ir technines galimybes. Laikoma, kad bet kokia pirkimo sutarties dalis, patenkanti į perkančiosios organizacijos pirkimo dokumentuose nustatytą mažiausią pirkimo sutarties<text:s/></text:span><text:span text:style-name="T3387">dalį, išreikštą procentiniu intervalu nuo pirkimo sutarties vertės, atitinka šioje dalyje nustatytą reikalavimą.<text:s/></text:span></text:p>
      <text:p text:style-name="P3388">5. Laimėjęs dalyvis gali siūlyti pasitelkti subrangovus didesnei pirkimo sutarties daliai, negu vadovaudamasi šio straipsnio 4 dalies nuostatomis nustatė perkančioji organizacija.</text:p>
      <text:p text:style-name="P3389"><text:span text:style-name="T3390">6</text:span><text:span text:style-name="T3391">. Perkančioji organizacija paprašo, kad kandidatas ar dalyvis savo paraiškoje ar pasiūlyme nurodytų, kuriai pirkimo sutarties daliai jis ketina pasitelkti subrangovus, vykdydamas šio straipsnio 4 dalyje nurody</text:span><text:span text:style-name="T3392">tą reikalavimą.</text:span></text:p>
      <text:p text:style-name="P3393"><text:span text:style-name="T3394">7</text:span><text:span text:style-name="T3395">. Perkančioji organizacija taip pat gali nustatyti, kad kandidatas ar dalyvis savo paraiškoje ar pasiūlyme nurodytų, kuriai pirkimo sutarties daliai, didesnei negu vadovaudamasi šio straipsnio 4 dalies nuostatomis nustatė perkančioji o</text:span><text:span text:style-name="T3396">rganizacija, jis ketina pasitelkti subrangovus ir kokius subrangovus jis pasirinko.</text:span></text:p>
      <text:p text:style-name="P3397"><text:span text:style-name="T3398">8</text:span><text:span text:style-name="T3399">. Perkančioji organizacija gali pripažinti netinkamais kandidato ar dalyvio paraiškoje ar pasiūlyme nurodytus subrangovus arba laimėjusio dalyvio pirkimo sutarties vyk</text:span><text:span text:style-name="T3400">dymo metu pasirinktus subrangovus. Subrangovų pripažinimas netinkamais gali būti pagrįstas tik subrangovų neatitiktimi perkančiosios organizacijos pirkimo dokumentuose nustatytiems minimaliems kvalifikaciniams, informacijos apsaugos ar tiekimo patikimumo r</text:span><text:span text:style-name="T3401">eikalavimams. Tokiu atveju perkančioji organizacija raštu nurodo kandidatui, dalyviui ar laimėjusiam dalyviui, kodėl, jos manymu, subrangovai neatitinka šių reikalavimų.</text:span></text:p>
      <text:p text:style-name="P3402"><text:span text:style-name="T3403">9</text:span><text:span text:style-name="T3404">. Jeigu perkančioji organizacija numato, kad laimėjęs dalyvis, kuris nėra perkanč</text:span><text:span text:style-name="T3405">ioji organizacija, subrangos sutartis turi sudaryti vadovaudamasis šio įstatymo III skyriaus nuostatomis, pirkimo dokumentuose turi būti reikalaujama, kad kandidatas ar dalyvis savo pasiūlyme nurodytų su juo susijusių įmonių grupių sąrašą arba įmonių grupe</text:span><text:span text:style-name="T3406">s, sudarytas siekiant laimėti pirkimą. Tokios įmonių grupės nelaikomos trečiaisiais asmenimis – subrangovais. Jeigu kandidatas ar dalyvis šį sąrašą pakeičia, apie sąrašo pakeitimus jis turi informuoti perkančiąją organizaciją.</text:span></text:p>
      <text:p text:style-name="P3407"><text:span text:style-name="T3408">10</text:span><text:span text:style-name="T3409">. Šio straipsnio 2–8 da</text:span><text:span text:style-name="T3410">lyse nustatyti reikalavimai nurodomi skelbime apie pirkimą.</text:span></text:p>
      <text:p text:style-name="P3411"><text:span text:style-name="T3412">11</text:span><text:span text:style-name="T3413">. Pagal šio straipsnio 1–8 dalių nuostatas perkančiosios organizacijos nustatyti reikalavimai nekeičia laimėjusio dalyvio atsakomybės dėl numatomos sudaryti pirkimo sutarties įvykdymo.</text:span></text:p>
      <text:p text:style-name="P3414"><text:span text:style-name="T3415">12</text:span><text:span text:style-name="T3416">. Jeigu tai leidžiama dėl pirkimo sutarties pobūdžio, perkančioji organizacija pirkimo dokumentuose gali nustatyti tiesioginio atsiskaitymo su subrangovais galimybę ir tokio atsiskaitymo tvarką, kurioje, be kitų reikalavimų, turi būti nustatyta teisė<text:s/></text:span><text:span text:style-name="T3417">tiekėjui prieštarauti nepagrįstiems mokėjimams. Perkančioji organizacija ne vėliau kaip per 3 darbo dienas nuo informacijos apie pasirinktus subrangovus gavimo dienos raštu informuoja subrangovą apie tokią tiesioginio atsiskaitymo galimybę, o subrangovas,<text:s/></text:span><text:span text:style-name="T3418">norėdamas pasinaudoti tokia galimybe, raštu pateikia prašymą perkančiajai organizacijai. Kai subrangovas išreiškia norą pasinaudoti tiesioginio atsiskaitymo galimybe, turi būti sudaroma trišalė sutartis tarp perkančiosios organizacijos, pirkimo sutartį sud</text:span><text:span text:style-name="T3419">ariusio tiekėjo ir jo subrangovo, kurioje aprašoma tiesioginio atsiskaitymo su subrangovu tvarka, atsižvelgiant į pirkimo dokumentuose ir subrangos sutartyje nustatytus reikalavimus.</text:span><text:s/></text:p>
      <text:p text:style-name="P3420">Papildyta straipsnio dalimi:</text:p>
      <text:p text:style-name="P3421"><text:span text:style-name="T3422">Nr.<text:s/></text:span><text:a xlink:href="https://www.e-tar.lt/portal/legalAct.html?documentId=3885b800875911ed8df094f359a60216" office:target-frame-name="_top" xlink:show="replace"><text:span text:style-name="T3423">XIV-1675</text:span></text:a><text:span text:style-name="T3424">, 2022-12-13, paskelbta TAR 2022-12-29, i. k. 2022-27266</text:span></text:p>
      <text:p text:style-name="Normal"/>
      <text:p text:style-name="P3425"><text:span text:style-name="T3426">43</text:span><text:span text:style-name="T3427"><text:s/>straipsnis.<text:s/></text:span><text:span text:style-name="T3428">Informacijos saugumas<text:s/></text:span></text:p>
      <text:p text:style-name="P3429"><text:span text:style-name="T3430">1</text:span><text:span text:style-name="T3431">. Jeigu pirkimo procedūrų metu kandidatams ar dalyviams numatoma pateikti įslaptin</text:span><text:span text:style-name="T3432">tą informaciją, perkančioji organizacija, vadovaudamasi Valstybės ir tarnybos paslapčių įstatymu, pirkimo dokumentuose nustato sąlygas, kurias atitinkantiems kandidatams ar dalyviams galės būti pateikta įslaptinta informacija, ir šios informacijos apsaugos</text:span><text:span text:style-name="T3433"><text:s/>reikalavimus. Perkančioji organizacija taip pat reikalauja, kad rengiant pasiūlymą dalyvaujantys subrangovai atitiktų kandidatams ar dalyviams nustatytus reikalavimus.</text:span></text:p>
      <text:p text:style-name="P3434"><text:span text:style-name="T3435">2</text:span><text:span text:style-name="T3436">. Jeigu pirkimo sutartis, kurią numatoma sudaryti, yra susijusi su įslaptintos<text:s/></text:span><text:span text:style-name="T3437">informacijos naudojimu, perkančioji organizacija, vadovaudamasi Valstybės ir tarnybos paslapčių įstatymu, pirkimo dokumentuose turi nurodyti būtinas tokios informacijos apsaugos užtikrinimo priemones ir reikalavimus. Tokiu atveju perkančioji organizacija g</text:span><text:span text:style-name="T3438">ali reikalauti paraiškoje ar pasiūlyme, be kita ko, nurodyti:</text:span></text:p>
      <text:p text:style-name="P3439"><text:span text:style-name="T3440">1</text:span><text:span text:style-name="T3441">) dalyvio ir numatomų subrangovų įsipareigojimą saugoti įslaptintą informaciją, kurią jie žino ar sužinos per visą pirkimo sutarties galiojimo laikotarpį, taip pat šią sutartį įvykdžius ar ją</text:span><text:span text:style-name="T3442"><text:s/>nutraukus;</text:span></text:p>
      <text:p text:style-name="P3443"><text:span text:style-name="T3444">2</text:span><text:span text:style-name="T3445">) dalyvio įsipareigojimą užtikrinti, kad kiti subrangovai, su kuriais jis sudarys subrangos sutartis pirkimo sutarties vykdymo metu, perkančiajai organizacijai taip pat įsipareigos saugoti įslaptintą informaciją, kaip nurodyta šios dalies<text:s/></text:span><text:span text:style-name="T3446">1 punkte;</text:span></text:p>
      <text:p text:style-name="P3447"><text:span text:style-name="T3448">3</text:span><text:span text:style-name="T3449">) informaciją apie numatomus subrangovus, iš kurios perkančioji organizacija galėtų spręsti, ar subrangovai užtikrins įslaptintos informacijos, kurią jie sužinos vykdydami įsipareigojimus pagal subrangos sutartį, apsaugą;</text:span></text:p>
      <text:p text:style-name="P3450"><text:span text:style-name="T3451">4</text:span><text:span text:style-name="T3452">) dalyvio įsip</text:span><text:span text:style-name="T3453">areigojimą pateikti šios dalies 3 punkte nurodytą informaciją apie kiekvieną naują subrangovą prieš sudarant su juo subrangos sutartį.<text:s/></text:span></text:p>
      <text:p text:style-name="P3454"><text:span text:style-name="T3455">3</text:span><text:span text:style-name="T3456">. Prekių, paslaugų ar darbų, susijusių su įslaptinta informacija, saugumas turi būti užtikrinamas pagal Valstybės</text:span><text:span text:style-name="T3457"><text:s/>ir tarnybos paslapčių įstatymo reikalavimus.</text:span></text:p>
      <text:p text:style-name="P3458"/>
      <text:p text:style-name="P3459"><text:span text:style-name="T3460">44</text:span><text:span text:style-name="T3461"><text:s/>straipsnis.<text:s/></text:span><text:span text:style-name="T3462">Tiekimo patikimumas<text:s/></text:span></text:p>
      <text:p text:style-name="P3463"><text:span text:style-name="T3464">1</text:span><text:span text:style-name="T3465">. Perkančioji organizacija pirkimo dokumentuose nustato reikalavimus, susijusius su tiekimo patikimumu. Tokiu atveju perkančioji organizacija gali reikalauti, kad</text:span><text:span text:style-name="T3466"><text:s/>tiekėjai su paraiška ar pasiūlymu, be kita ko, pateiktų:</text:span></text:p>
      <text:p text:style-name="P3467"><text:span text:style-name="T3468">1</text:span><text:span text:style-name="T3469">) pažymėjimus ar dokumentus, įskaitant atitinkamus dokumentus, gautus iš atitinkamos valstybės narės ar valstybių narių, kurie, perkančiosios organizacijos nuomone, įrodytų, kad dalyvis gebės vyk</text:span><text:span text:style-name="T3470">dyti savo įsipareigojimus, susijusius su pirkimo sutartyje nurodytų prekių eksportu, perdavimu ar tranzitu;</text:span></text:p>
      <text:p text:style-name="P3471"><text:span text:style-name="T3472">2</text:span><text:span text:style-name="T3473">) duomenis apie visus apribojimus perkančiajai organizacijai, susijusius su perkamų prekių ir paslaugų arba su šiomis prekėmis ir paslaugomis s</text:span><text:span text:style-name="T3474">usijusių rezultatų viešinimu, perdavimu ar naudojimu ir galinčius atsirasti taikant eksporto kontrolės ar saugumo priemones;<text:s/></text:span></text:p>
      <text:p text:style-name="P3475"><text:span text:style-name="T3476">3</text:span><text:span text:style-name="T3477">) pažymėjimus ar dokumentus, įrodančius<text:s/></text:span><text:span text:style-name="T3478">prekės ar jos sudedamųjų dalių kilmę ar</text:span><text:span text:style-name="T3479"><text:s/>kad dalyvio tiekimo grandinės organizavimas i</text:span><text:span text:style-name="T3480">r išdėstymas leis dalyviui laikytis perkančiosios organizacijos pirkimo dokumentuose nustatytų tiekimo patikimumo reikalavimų, ir dalyvio pasižadėjimą užtikrinti, kad galimi tiekimo grandinės organizavimo ir išdėstymo pokyčiai pirkimo sutarties vykdymo met</text:span><text:span text:style-name="T3481">u neturės neigiamos įtakos šių reikalavimų laikymuisi;</text:span></text:p>
      <text:p text:style-name="P3482">Straipsnio punkto pakeitimai:</text:p>
      <text:p text:style-name="P3483"><text:span text:style-name="T3484">Nr.<text:s/></text:span><text:a xlink:href="https://www.e-tar.lt/portal/legalAct.html?documentId=2b85ad10aa7111ec8d9390588bf2de65" office:target-frame-name="_top" xlink:show="replace"><text:span text:style-name="T3485">XIV-956</text:span></text:a><text:span text:style-name="T3486">, 2022-03-17, paskelbta TAR 2022-03-23, i. k. 2022-05376</text:span></text:p>
      <text:p text:style-name="Normal"/>
      <text:p text:style-name="P3487"><text:span text:style-name="T3488">4</text:span><text:span text:style-name="T3489">) dalyvio įsipareigojimą pagal pirkimo sutarties sąlygas turėti ir (arba) įgyti galimybę patenkinti papildomus perkančiosios organizacijos poreikius, galinčius atsirasti krizių atvejais, išskyrus Lietuvos Respublikos karo padėties įstatyme nustatytus atve</text:span><text:span text:style-name="T3490">jus;</text:span></text:p>
      <text:p text:style-name="P3491"><text:span text:style-name="T3492">5</text:span><text:span text:style-name="T3493">) dalyvio valstybės kompetentingų institucijų išduotus dokumentus dėl papildomų perkančiosios organizacijos poreikių, galinčių atsirasti krizių atvejais, patenkinimo;</text:span></text:p>
      <text:p text:style-name="P3494"><text:span text:style-name="T3495">6</text:span><text:span text:style-name="T3496">) dalyvio įsipareigojimą užtikrinti perkamų prekių priežiūrą, modernizavim</text:span><text:span text:style-name="T3497">ą ar perdirbimą;</text:span></text:p>
      <text:p text:style-name="P3498"><text:span text:style-name="T3499">7</text:span><text:span text:style-name="T3500">) dalyvio įsipareigojimą nedelsiant informuoti perkančiąją organizaciją apie bet kokius jo organizacinius, tiekimo grandinės ar gamybos strategijos pokyčius, galinčius turėti įtakos dalyvio įsipareigojimams šiai perkančiajai organizac</text:span><text:span text:style-name="T3501">ijai;</text:span></text:p>
      <text:p text:style-name="P3502"><text:span text:style-name="T3503">8</text:span><text:span text:style-name="T3504">) dalyvio įsipareigojimą perkančiajai organizacijai pateikti pagal pirkimo sutarties sąlygas, dėl kurių turi būti susitarta, visas specialias priemones, būtinas įrangos atsarginių dalių, sudedamųjų dalių, konstrukcijų ir specialių bandymo įrengi</text:span><text:span text:style-name="T3505">nių gamybai, įskaitant techninius brėžinius, leidimus ir naudojimo instrukcijas, tuo atveju, jeigu jis daugiau negalėtų tiekti šių priemonių.<text:s/></text:span></text:p>
      <text:p text:style-name="P3506"><text:span text:style-name="T3507">2</text:span><text:span text:style-name="T3508">. Perkančioji organizacija iš dalyvio negali reikalauti gauti valstybės narės įsipareigojimą, kuris apribo</text:span><text:span text:style-name="T3509">tų to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3510"><text:span text:style-name="T3511">3</text:span><text:span text:style-name="T3512">.<text:s/></text:span><text:span text:style-name="T3513">Perkančioji organizacija pirkimo sąlygose gali nustatyti draudimą siūlyti prekes ar paslaugas,<text:s/></text:span><text:span text:style-name="T3514">jų dalis, komponentus ir (arba) jų mazgus, kurie yra pagaminti<text:s/></text:span><text:span text:style-name="T3515">Viešųjų pirkimų įstatymo 92 straipsnio 14 dalyje numatytame sąraše nurodytose valstybėse ar terito</text:span><text:span text:style-name="T3516">rijose</text:span><text:span text:style-name="T3517">.</text:span></text:p>
      <text:p text:style-name="P3518">Papildyta straipsnio dalimi:</text:p>
      <text:p text:style-name="P3519"><text:span text:style-name="T3520">Nr.<text:s/></text:span><text:a xlink:href="https://www.e-tar.lt/portal/legalAct.html?documentId=2b85ad10aa7111ec8d9390588bf2de65" office:target-frame-name="_top" xlink:show="replace"><text:span text:style-name="T3521">XIV-956</text:span></text:a><text:span text:style-name="T3522">, 2022-03-17, paskelbta TAR 2022-03-23, i. k. 2022-05376</text:span></text:p>
      <text:p text:style-name="Normal"/>
      <text:p text:style-name="P3523"><text:span text:style-name="T3524">TREČIASIS</text:span><text:span text:style-name="T3525"><text:s/>SKIRSNIS</text:span></text:p>
      <text:p text:style-name="P3526"><text:span text:style-name="T3527">VIEŠUMO IR SKAIDRUMO<text:s/></text:span><text:span text:style-name="T3528">TAISYKLĖS</text:span></text:p>
      <text:p text:style-name="P3529"/>
      <text:p text:style-name="P3530"><text:span text:style-name="T3531">45</text:span><text:span text:style-name="T3532"><text:s/>straipsnis.<text:s/></text:span><text:span text:style-name="T3533">Privalomi skelbimai</text:span></text:p>
      <text:p text:style-name="P3534"><text:span text:style-name="T3535">1</text:span><text:span text:style-name="T3536">. Perkančioji organizacija apie numatomus pirkimus, išskyrus supaprastintus pirkimus ar pirkimus, kuriuos numatoma atlikti neskelbiamų derybų būdu, gali paskelbti iš anksto. Išankstinio skelbimo paskel</text:span><text:span text:style-name="T3537">bimas yra privalomas tik tais atvejais, kai perkančioji organizacija ketina pasinaudoti galimybe sutrumpinti pasiūlymų pateikimo terminus, nurodytus šio įstatymo 27 straipsnyje. Išankstiniai skelbimai apie numatomus prekių ir paslaugų pirkimus skelbiami ti</text:span><text:span text:style-name="T3538">k prasidėjus finansiniams metams, o apie numatomus darbų pirkimus – iš karto, priėmus sprendimą, kuriuo patvirtinamas statinio projektas.<text:s/></text:span></text:p>
      <text:p text:style-name="P3539"><text:span text:style-name="T3540">2</text:span><text:span text:style-name="T3541">. Perkančioji organizacija, norėdama pasinaudoti galimybe sutrumpinti pasiūlymų pateikimo terminus, iš anksto ap</text:span><text:span text:style-name="T3542">ie numatomus pirkimus skelbia:</text:span></text:p>
      <text:p text:style-name="P3543">1) perkant prekes – per artimiausius 12 mėnesių numatomo prekių pirkimo, įskaitant preliminariąją sutartį, vertę, nurodytą pagal prekių grupes. Šiame skelbime perkančioji organizacija pateikia nuorodą į BVPŽ<text:span text:style-name="T3544"><text:s/></text:span>nomenklatūrą;<text:s/></text:p>
      <text:p text:style-name="P3545"><text:span text:style-name="T3546">2</text:span><text:span text:style-name="T3547">) perkant paslaugas – per artimiausius 12 mėnesių numatomo paslaugų pirkimo, įskaitant preliminariąją sutartį, vertę, nustatytą pagal kiekvieną paslaugų kategoriją;<text:s/></text:span></text:p>
      <text:p text:style-name="P3548"><text:span text:style-name="T3549">3</text:span><text:span text:style-name="T3550">) perkant darbus – numatomos sudaryti pirkimo sutarties, įskaitant preliminariąj</text:span><text:span text:style-name="T3551">ą sutartį, ypatybes.<text:s/></text:span></text:p>
      <text:p text:style-name="P3552"><text:span text:style-name="T3553">3</text:span><text:span text:style-name="T3554">. Perkančioji organizacija, atlikdama prekių, paslaugų ar darbų pirkimą, išskyrus šio įstatymo 2 priede nurodytų paslaugų pirkimą, ar sudarydama preliminariąją sutartį riboto konkurso būdu, skelbiamų derybų būdu arba konkurenci</text:span><text:span text:style-name="T3555">nio dialogo būdu, privalo atskirai paskelbti skelbimą apie pirkimą.</text:span></text:p>
      <text:p text:style-name="P3556"><text:span text:style-name="T3557">4</text:span><text:span text:style-name="T3558">. Perkančioji organizacija privalo paskelbti apie sudarytą pirkimo sutartį ar preliminariąją sutartį, taip pat apie sudarytą pirkimo sutartį ar preliminariąją sutartį dėl šio įstatymo</text:span><text:span text:style-name="T3559"><text:s/>2 priede nurodytų paslaugų, kai pirkimo vertė yra didesnė už nustatytas tarptautinio pirkimo vertės ribas, ne vėliau kaip per 48 dienas po pirkimo sutarties ar preliminariosios sutarties sudarymo. Tokio skelbimo neprivaloma skelbti tais atvejais, kai perk</text:span><text:span text:style-name="T3560">ančioji organizacija sudaro pirkimo sutartis preliminariosios sutarties pagrindu.</text:span></text:p>
      <text:p text:style-name="P3561"><text:span text:style-name="T3562">5</text:span><text:span text:style-name="T3563">. Skelbime apie pirkimo sutarties ar preliminariosios sutarties sudarymą gali būti neskelbiama informacija, jeigu jos atskleidimas prieštarauja teisės aktams, kenkia sva</text:span><text:span text:style-name="T3564">rbiems visuomenės interesams, valstybės gynybos ir saugumo interesams, teisėtiems tiekėjų komerciniams interesams arba trukdo užtikrinti sąžiningą konkurenciją.</text:span></text:p>
      <text:p text:style-name="P3565"><text:span text:style-name="T3566">6</text:span><text:span text:style-name="T3567">. Perkančioji organizacija, vykdydama pirkimą, apie kurį, jos manymu, neprivalo skelbti Eu</text:span><text:span text:style-name="T3568">ropos Sąjungos oficialiajame leidinyje ir (ar) Centrinėje viešųjų pirkimų informacinėje sistemoje, ir priėmusi sprendimą sudaryti pirkimo sutartį, gali paskelbti skelbimą dėl savanoriško<text:s/></text:span><text:span text:style-name="T3569">ex ante</text:span><text:span text:style-name="T3570"><text:s/>skaidrumo ne vėliau kaip likus 10 dienų (supaprastinto pirkim</text:span><text:span text:style-name="T3571">o atveju – ne vėliau kaip likus 5 darbo dienoms) iki pirkimo sutarties sudarymo.</text:span><text:s/></text:p>
      <text:p text:style-name="P3572">Straipsnio dalies pakeitimai:</text:p>
      <text:p text:style-name="P3573"><text:span text:style-name="T3574">Nr.<text:s/></text:span><text:a xlink:href="https://www.e-tar.lt/portal/legalAct.html?documentId=3885b800875911ed8df094f359a60216" office:target-frame-name="_top" xlink:show="replace"><text:span text:style-name="T3575">XIV-1675</text:span></text:a><text:span text:style-name="T3576">, 2022-12-13, paskelbta TAR 2022-1</text:span><text:span text:style-name="T3577">2-29, i. k. 2022-27266</text:span></text:p>
      <text:p text:style-name="Normal"/>
      <text:p text:style-name="P3578"><text:span text:style-name="T3579">46</text:span><text:span text:style-name="T3580"><text:s/>straipsnis.<text:s/></text:span><text:span text:style-name="T3581">Skelbimų paskelbimo forma ir būdai</text:span></text:p>
      <text:p text:style-name="P3582"><text:span text:style-name="T3583">1</text:span><text:span text:style-name="T3584">. Informacija, kuri turi būti nurodyta skelbimuose, skelbimų standartinės formos ir skelbimų reikalavimai nustatyti:</text:span></text:p>
      <text:p text:style-name="P3585"><text:span text:style-name="T3586">1</text:span><text:span text:style-name="T3587">) pirkimų, kurių vertė yra didesnė už nustatytas<text:s/></text:span><text:span text:style-name="T3588">tarptautinio pirkimo vertės ribas, atveju –</text:span><text:span text:style-name="T3589">2019 m. rugsėjo 23 d. Komisijos įgyvendinimo reglamente<text:s/></text:span><text:a xlink:href="http://eur-lex.europa.eu/legal-content/LIT/TXT/?uri=CELEX:31780R2019&amp;locale=lt" office:target-frame-name="_blank" xlink:show="new"><text:span text:style-name="T3590">(ES) 2019/1780</text:span></text:a><text:span text:style-name="T3591">, kuriuo nustatomos viešųjų pirkimų<text:s/></text:span><text:span text:style-name="T3592">skelbimo standartinės formos ir panaikinamas Įgyvendinimo reglamentas<text:s/></text:span><text:a xlink:href="http://eur-lex.europa.eu/legal-content/LIT/TXT/?uri=CELEX:31986R2015&amp;locale=lt" office:target-frame-name="_blank" xlink:show="new"><text:span text:style-name="T3593">(ES) 2015/1986</text:span></text:a><text:span text:style-name="T3594"><text:s/>(e. formos)</text:span><text:span text:style-name="T3595">;</text:span><text:s/></text:p>
      <text:p text:style-name="P3596">TAR pastaba. 1 dalies 1 punktas įsigalioja 2022-12-30.</text:p>
      <text:p text:style-name="P3597">Straipsnio punkto pakeitimai:</text:p>
      <text:p text:style-name="P3598"><text:span text:style-name="T3599">Nr.<text:s/></text:span><text:a xlink:href="https://www.e-tar.lt/portal/legalAct.html?documentId=3885b800875911ed8df094f359a60216" office:target-frame-name="_top" xlink:show="replace"><text:span text:style-name="T3600">XIV-1675</text:span></text:a><text:span text:style-name="T3601">, 2022-12-13, paskelbta TAR 2022-12-29, i. k. 2022-27266</text:span></text:p>
      <text:p text:style-name="Normal"/>
      <text:p text:style-name="P3602"><text:span text:style-name="T3603">2</text:span><text:span text:style-name="T3604">) supaprastinto pirkimo atveju – Viešųjų pirkimų</text:span><text:span text:style-name="T3605"><text:s/>tarnybos priimtuose teisės aktuose.</text:span></text:p>
      <text:p text:style-name="P3606"><text:span text:style-name="T3607">2</text:span><text:span text:style-name="T3608">. Pirkimų, kurių vertė yra didesnė už nustatytas tarptautinio pirkimo vertės ribas, išskyrus šio įstatymo 2 priede nurodytų paslaugų pirkimus, išankstiniai skelbimai skelbiami Europos Sąjungos oficialiajame leidi</text:span><text:span text:style-name="T3609">nyje ir Centrinėje viešųjų pirkimų informacinėje sistemoje. Išankstinį skelbimą galima skelbti ir pirkėjo profilyje, tačiau tik prieš tai išsiuntus Europos Sąjungos leidinių biurui skelbimą apie ketinimą jį skelbti tokia forma. Šiame skelbime turi būti nur</text:span><text:span text:style-name="T3610">odyta skelbimo išsiuntimo Europos Sąjungos leidinių biurui data. To paties skelbimo turinys visur turi būti tapatus.</text:span></text:p>
      <text:p text:style-name="P3611"><text:span text:style-name="T3612">3</text:span><text:span text:style-name="T3613">. Skelbimai apie pirkimus, kurių vertė yra didesnė už nustatytas tarptautinio pirkimo vertės ribas, išskyrus šio įstatymo 2 priede nurodytų paslaugų pirkimus, ir skelbimai dėl savanoriško<text:s/></text:span><text:span text:style-name="T3614">ex ante</text:span><text:span text:style-name="T3615"><text:s/>skaidrumo skelbiami Europos Sąjungos oficialiajame leidinyje</text:span><text:span text:style-name="T3616"><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17">imų informacinėje sistemoje.<text:s/></text:span></text:p>
      <text:h text:style-name="P3618" text:outline-level="3"><text:span text:style-name="T3619">4</text:span><text:span text:style-name="T3620">. Supaprastintų pirkimų atvejais skelbimai per 3 darbo dienas nuo jų gavimo Viešųjų pirkimų tarnyboje skelbiami Centrinėje viešųjų pirkimų informacinėje sistemoje. Skelbimo paskelbimo data yra jų paskelbimo Centrinėje vie</text:span><text:span text:style-name="T3621">šųjų pirkimų informacinėje sistemoje data.<text:s/></text:span></text:h>
      <text:p text:style-name="P3622"><text:span text:style-name="T3623">5</text:span><text:span text:style-name="T3624">. Centrinėje viešųjų pirkimų informacinėje sistemoje ir Europos Sąjungos oficialiajame leidinyje skelbiamus skelbimus perkančiosios organizacijos privalo pateikti Viešųjų pirkimų tarnybai. Viešųjų pirkimų ta</text:span><text:span text:style-name="T3625">rnyba per 3 darbo dienas<text:s/></text:span><text:span text:style-name="T3626">nuo jų gavimo</text:span><text:span text:style-name="T3627"><text:s/>Europos Komisijos nustatytu formatu<text:s/></text:span><text:span text:style-name="T3628">privalo išsiųsti Europos Sąjungos leidinių biurui ir po 48 valandų nuo patvirtinimo apie skelbimo gavimą Europos Sąjungos oficialiųjų leidinių biure paskelbti juos Centrinėje viešųj</text:span><text:span text:style-name="T3629">ų pirkimų informacinėje sistemoje. S</text:span><text:span text:style-name="T3630">kelbimo paskelbimo data yra laikoma Europos Sąjungos leidinių biuro perkančiajai organizacijai atsiųstoje informacijoje nurodyta paskelbimo data.</text:span></text:p>
      <text:p text:style-name="P3631"><text:span text:style-name="T3632">6</text:span><text:span text:style-name="T3633">. Kituose leidiniuose ar pirkėjo profilyje</text:span><text:span text:style-name="T3634"><text:s/></text:span><text:span text:style-name="T3635">skelbimai negali būti pask</text:span><text:span text:style-name="T3636">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37">ata. To paties skelbimo turinys visur turi būti tapatus.</text:span></text:p>
      <text:p text:style-name="P3638"><text:span text:style-name="T3639">7</text:span><text:span text:style-name="T3640">. Skelbimai teikiami elektroninėmis priemonėmis Viešųjų pirkimų tarnybos nustatyta tvarka.</text:span></text:p>
      <text:p text:style-name="P3641"><text:span text:style-name="T3642">8</text:span><text:span text:style-name="T3643">. Viešųjų pirkimų tarnyba persiunčia Europos Sąjungos oficialiųjų leidinių biurui skelbti perkanči</text:span><text:span text:style-name="T3644">ųjų organizacijų skelbimus Europos Komisijos nustatyto formato elektroninėmis ar kitomis priemonėmis. Skubos atveju skelbimai turi būti siunčiami faksu arba elektroninėmis priemonėmis.</text:span></text:p>
      <text:p text:style-name="P3645">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46"><text:span text:style-name="T3647">10</text:span><text:span text:style-name="T3648">. Skelbimų, siunčiamų ne elektroninėmis priemonėmis laikantis šiame straipsnyje nustatytų reikalavimų, apimtis neturi būti didesnė kaip 650 žodžių.<text:s/></text:span></text:p>
      <text:p text:style-name="P3649"><text:span text:style-name="T3650">11</text:span><text:span text:style-name="T3651">. Perkančioji organizacija šiame straipsnyje nustatyta tvarka gali skelbti apie pirkimus, kuriem</text:span><text:span text:style-name="T3652">s šiame įstatyme nustatyti skelbimo reikalavimai netaikomi.</text:span></text:p>
      <text:p text:style-name="P3653"/>
      <text:p text:style-name="P3654"><text:span text:style-name="T3655">47</text:span><text:span text:style-name="T3656"><text:s/>straipsnis.<text:s/></text:span><text:span text:style-name="T3657">Informavimas apie pirkimo procedūros rezultatus</text:span></text:p>
      <text:p text:style-name="P3658"><text:span text:style-name="T3659">1</text:span><text:span text:style-name="T3660">. Perkančioji organizacija suinteresuotiems kandidatams ir suinteresuotiems dalyviams, išskyrus šio įstatymo nustatytus<text:s/></text:span><text:span text:style-name="T3661">atvejus, kai pirkimo sutartis sudaroma žodžiu, ne vėliau kaip per 3 darbo dienas raštu praneša apie priimtą sprendimą nustatyti laimėjusį pasiūlymą, dėl kurio bus sudaroma pirkimo sutartis ar preliminarioji sutartis, pateikia šio straipsnio 2 dalyje nurody</text:span><text:span text:style-name="T3662">tos atitinkamos informacijos, kuri dar nebuvo pateikta pirkimo procedūros metu, santrauką, nurodo nustatytą pasiūlymų eilę, laimėjusį pasiūlymą, pirkimo sutarties sudarymo atidėjimo terminą. Perkančioji organizacija taip pat turi nurodyti priežastis, dėl k</text:span><text:span text:style-name="T3663">urių buvo priimtas sprendimas nesudaryti pirkimo sutarties ar preliminariosios sutarties arba pradėti pirkimą iš naujo.</text:span></text:p>
      <text:p text:style-name="P3664"><text:span text:style-name="T3665">2</text:span><text:span text:style-name="T3666">.</text:span><text:span text:style-name="T3667"><text:s/></text:span><text:span text:style-name="T3668">Perkančioji organizacija, gavusi kandidato ar dalyvio raštu pateiktą prašymą,<text:s/></text:span><text:span text:style-name="T3669">ne vėliau kaip per 15 dienų nuo jo gavimo dienos pa</text:span><text:span text:style-name="T3670">teikia šią informaciją:</text:span></text:p>
      <text:p text:style-name="P3671"><text:span text:style-name="T3672">1</text:span><text:span text:style-name="T3673">) kandidatams, kurių paraiškos buvo atmestos,<text:s/></text:span><text:span text:style-name="T3674">–<text:s/></text:span><text:span text:style-name="T3675">paraiškų atmetimo priežastis;</text:span></text:p>
      <text:p text:style-name="P3676"><text:span text:style-name="T3677">2</text:span><text:span text:style-name="T3678">) dalyviui, kurio pasiūlymas buvo atmestas, – pasiūlymo atmetimo priežastis, įskaitant, jeigu taikoma, informaciją apie tai, kad buvo remtasi šio<text:s/></text:span><text:span text:style-name="T3679">įstatymo 28 straipsnio 6 dalies ir šio įstatymo 40 straipsnio 4 ir 5 dalių nuostatomis; taip pat priežastis, dėl kurių priimtas sprendimas dėl nelygiavertiškumo arba sprendimas, kad prekės, paslaugos ar darbai neatitinka rezultatų apibūdinimo ar funkcinių<text:s/></text:span><text:span text:style-name="T3680">reikalavimų, ir priežastis, dėl kurių priimtas sprendimas dėl pasiūlymų neatitikties informacijos apsaugos ir tiekimo patikimumo reikalavimams;</text:span></text:p>
      <text:p text:style-name="P3681"><text:span text:style-name="T3682">3</text:span><text:span text:style-name="T3683">) dalyviui, kurio pasiūlymas nebuvo atmestas, – laimėjusio pasiūlymo charakteristikas ir santykinius pranaš</text:span><text:span text:style-name="T3684">umus, dėl kurių šis pasiūlymas buvo pripažintas geriausiu, taip pat šį pasiūlymą pateikusio dalyvio ar preliminariosios sutarties šalių pavadinimus.</text:span></text:p>
      <text:p text:style-name="P3685"><text:span text:style-name="T3686">3</text:span><text:span text:style-name="T3687">. Perkančioji organizacija šio straipsnio 2 dalyje nurodytais atvejais negali teikti informacijos, j</text:span><text:span text:style-name="T3688">eigu jos atskleidimas prieštarauja teisės aktams, kenkia svarbiems visuomenės interesams, valstybės gynybos ir saugumo interesams, teisėtiems tiekėjų komerciniams interesams arba trukdo užtikrinti sąžiningą konkurenciją.</text:span></text:p>
      <text:p text:style-name="P3689"><text:span text:style-name="T3690">4</text:span><text:span text:style-name="T3691">.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692">o įstatymo 62 straipsnio 1 dalyje nustatytas terminas ir atidėjimo terminas<text:s/></text:span><text:span text:style-name="T3693">pratęsiami nuo suinteresuoto dalyvio prašymo pateikti<text:s/></text:span><text:span text:style-name="T3694">laimėjusį p</text:span><text:span text:style-name="T3695">asiūlymą pateikimo perkančiajai organizacijai dienos, iki suinteresuotam dalyviui bus pateiktas minėtas pasiūlymas.</text:span><text:span text:style-name="T3696"><text:s/>Perkančioji organizacija laimėjusį pasiūlymą<text:s/></text:span><text:span text:style-name="T3697">suinteresuotiems dalyviams<text:s/></text:span><text:span text:style-name="T3698">gali<text:s/></text:span><text:span text:style-name="T3699">pateikti teikdama šio straipsnio 1 dalyje nurodytą informaciją.</text:span></text:p>
      <text:p text:style-name="P3700"><text:span text:style-name="T3701">5</text:span><text:span text:style-name="T3702">. Suinteresuoti kandidatai turi teisę prašyti perkančiosios organizacijos supažindinti juos su kitų tiekėjų,<text:s/></text:span><text:span text:style-name="T3703">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704"><text:span text:style-name="T3705">6</text:span><text:span text:style-name="T3706">.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707">ri leisti visiems dalyviams susipažinti su pateiktais pavyzdžiais.</text:span></text:p>
      <text:p text:style-name="P3708"><text:span text:style-name="T3709">7</text:span><text:span text:style-name="T3710">. Susipažinti su visa su pirkimais susijusia informacija gali tik komisijos nariai, komisijos posėdžiuose dalyvaujantys stebėtojai ir perkančiosios organizacijos pakviesti ekspertai, V</text:span><text:span text:style-name="T3711">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12">s Sąjungos ar atskirų valstybių finansinę paramą administruojantys viešieji juridiniai asmenys. Kiti asmenys gali susipažinti tik su ta su pirkimais susijusia informacija, kurią atskleisti leidžia šis įstatymas.</text:span><text:s/></text:p>
      <text:p text:style-name="P3713">Straipsnio pakeitimai:</text:p>
      <text:p text:style-name="P3714"><text:span text:style-name="T3715">Nr.<text:s/></text:span><text:a xlink:href="https://www.e-tar.lt/portal/legalAct.html?documentId=3885b800875911ed8df094f359a60216" office:target-frame-name="_top" xlink:show="replace"><text:span text:style-name="T3716">XIV-1675</text:span></text:a><text:span text:style-name="T3717">, 2022-12-13, paskelbta TAR 2022-12-29, i. k. 2022-27266</text:span></text:p>
      <text:p text:style-name="Normal"/>
      <text:p text:style-name="P3718"><text:span text:style-name="T3719">48</text:span><text:span text:style-name="T3720"><text:s/>straipsnis.<text:s/></text:span><text:span text:style-name="T3721">Ataskaitos</text:span></text:p>
      <text:p text:style-name="P3722"><text:span text:style-name="T3723">1</text:span><text:span text:style-name="T3724">. Kiekvieno pirkimo atveju perkančioji organizacija Centrinės viešųjų<text:s/></text:span><text:span text:style-name="T3725">pirkimų informacinės sistemos priemonėmis parengia ir pateikia Viešųjų pirkimų tarnybai procedūrų,</text:span><text:span text:style-name="T3726"><text:s/></text:span><text:span text:style-name="T3727">įskaitant ir pirkimo procedūras,<text:s/></text:span><text:span text:style-name="T3728">kurių metu sudaroma preliminarioji sutartis ar jos pagrindu sudaroma pirkimo sutartis,</text:span><text:span text:style-name="T3729"><text:s/>ataskaitą, kuria būtų patvirtinamas k</text:span><text:span text:style-name="T3730">valifikacinės atrankos skaidrumas ir tiekėjų nediskriminavimas. Ši ataskaita neteikiama, kai pirkimo sutartis sudaroma preliminariosios sutarties pagrindu<text:s/></text:span><text:span text:style-name="T3731">pagal šio įstatymo 51 straipsnio 7 dalį ar 51 straipsnio 9 dalies 1 punktą</text:span><text:span text:style-name="T3732"><text:s/>arba atliekamas mažos vert</text:span><text:span text:style-name="T3733">ės pirkimas. Ataskaita pateikiama per 15 dienų pasibaigus pirkimo procedūroms, bet ne vėliau kaip iki pirmojo mokėjimo pagal sudarytą pirkimo sutartį pradžios.<text:s/></text:span></text:p>
      <text:p text:style-name="P3734"><text:span text:style-name="T3735">2</text:span><text:span text:style-name="T3736">. Perkančioji organizacija turi dokumentais pagrįsti atliekamo pirkimo eigą net ir tuo atv</text:span><text:span text:style-name="T3737">eju, kai pirkimas atliekamas elektroninėmis priemonėmis.<text:s/></text:span></text:p>
      <text:p text:style-name="P3738"><text:span text:style-name="T3739">3</text:span><text:span text:style-name="T3740">. Perkančioji organizacija Viešųjų pirkimų tarnybai Centrinės viešųjų pirkimų informacinės sistemos priemonėmis pateikia visų per kalendorinius metus atliktų mažos vertės pirkimų ataskaitas. At</text:span><text:span text:style-name="T3741">askaitos pateikiamos per 30 dienų, pasibaigus ataskaitiniams kalendoriniams metams.</text:span></text:p>
      <text:p text:style-name="P3742"><text:span text:style-name="T3743">4</text:span><text:span text:style-name="T3744">. Informaciją, kuri turi būti teikiama pirkimo procedūrų ir pirkimų ataskaitose, ataskaitų reikalavimus ir jų standartines formas nustato Viešųjų pirkimų tarnyba. Šios</text:span><text:span text:style-name="T3745"><text:s/>ataskaitos, išskyrus<text:s/></text:span><text:span text:style-name="T3746">informaciją, jeigu jos atskleidimas prieštarauja<text:s/></text:span><text:span text:style-name="T3747">informacijos ir duomenų apsaugą reguliuojantiems</text:span><text:span text:style-name="T3748"><text:s/>teisės aktams, kenkia svarbiems visuomenės interesams, valstybės gynybos ir saugumo interesams, teisėtiems tiekėjų komerciniams interesa</text:span><text:span text:style-name="T3749">ms arba trukdo užtikrinti sąžiningą konkurenciją</text:span><text:span text:style-name="T3750">, skelbiamos Centrinėje viešųjų pirkimų informacinėje sistemoje ir gali būti skelbiamos perkančiosios organizacijos pirkėjo profilyje.</text:span></text:p>
      <text:p text:style-name="P3751"><text:span text:style-name="T3752">5</text:span><text:span text:style-name="T3753">. Europos Komisijos prašymu Viešųjų pirkimų tarnyba jai perduoda šia</text:span><text:span text:style-name="T3754">me straipsnyje nurodytas ataskaitas ar pagrindinę ataskaitose pateiktą informaciją.</text:span></text:p>
      <text:p text:style-name="P3755"><text:span text:style-name="T3756">6</text:span><text:span text:style-name="T3757">. Planavimo dokumentai, pirkimo dokumentai, paraiškos, pasiūlymai bei jų nagrinėjimo ir vertinimo dokumentai, komisijos sprendimų priėmimo, derybų, dialogo ar kiti pro</text:span><text:span text:style-name="T3758">tokolai, susirašinėjimo su tiekėjais dokumentai, kiti su pirkimu susiję dokumentai saugomi Lietuvos Respublikos dokumentų ir archyvų įstatymo nustatyta tvarka, tačiau ne trumpiau kaip 4 metus nuo pirkimo pabaigos. Preliminariosios sutartys, pirkimo sutarty</text:span><text:span text:style-name="T3759">s, jų pakeitimai ir su jų vykdymu susiję dokumentai saugomi Dokumentų ir archyvų įstatymo nustatyta tvarka, tačiau ne trumpiau kaip 4 metus nuo sutarties įvykdymo. Šioje dalyje nurodyti dokumentai, kuriuose pateikiama įslaptinta informacija, saugomi Valsty</text:span><text:span text:style-name="T3760">bės ir tarnybos paslapčių įstatymo nustatyta tvarka.</text:span></text:p>
      <text:p text:style-name="P3761"/>
      <text:p text:style-name="P3762"><text:span text:style-name="T3763">49</text:span><text:span text:style-name="T3764"><text:s/>straipsnis.<text:s/></text:span><text:span text:style-name="T3765">Statistinės ataskaitos</text:span></text:p>
      <text:p text:style-name="P3766"><text:span text:style-name="T3767">Viešųjų pirkimų tarnyba ne vėliau kaip iki kiekvienų metų spalio 31 dienos pateikia Europos Komisijai praėjusių metų prekių, paslaugų ar darbų pirkimo<text:s/></text:span><text:span text:style-name="T3768">statistines ataskaitas, parengtas pagal Europos Komisijos reikalavimus.</text:span></text:p>
      <text:p text:style-name="P3769"/>
      <text:p text:style-name="P3770"><text:span text:style-name="T3771">KETVIRTASIS</text:span><text:span text:style-name="T3772"><text:s/>SKIRSNIS</text:span></text:p>
      <text:p text:style-name="P3773"><text:span text:style-name="T3774">KITOS PIRKIMO PROCEDŪROS</text:span></text:p>
      <text:p text:style-name="P3775"/>
      <text:p text:style-name="P3776"><text:span text:style-name="T3777">50</text:span><text:span text:style-name="T3778"><text:s/>straipsnis.<text:s/></text:span><text:span text:style-name="T3779">Elektroninis aukcionas</text:span></text:p>
      <text:p text:style-name="P3780"><text:span text:style-name="T3781">1</text:span><text:span text:style-name="T3782">. Perkančiosios organizacijos gali taikyti elektroninius aukcionus, kurių metu<text:s/></text:span><text:span text:style-name="T3783">pateikiamos naujos sumažintos kainos ir (arba) tam tikros pasiūlymo elementų naujos reikšmės. Šiam tikslui perkančiosios organizacijos rengia elektroninį aukcioną, kaip kartotinį procesą, kurio metu pritaikius automatinius vertinimo metodus pasiūlymai išdė</text:span><text:span text:style-name="T3784">stomi iš eilės. Elektroninis aukcionas gali būti taikomas tik atlikus išsamų pasiūlymų įvertinimą. Tam tikroms paslaugų ar darbų pirkimo sutartims, kurių objektas – intelektinės veiklos rezultatai, tokie kaip darbų projektavimas, kuris negali būti vertinam</text:span><text:span text:style-name="T3785">as automatiniu būdu, elektroninis aukcionas netaikomas. Perkančioji organizacija gali taikyti elektroninius aukcionus atlikdama pirkimą atviro konkurso,</text:span><text:span text:style-name="T3786"><text:s/></text:span><text:span text:style-name="T3787">riboto konkurso būdu arba skelbiamų derybų būdu. Elektroninis aukcionas taip pat gali būti taikomas atn</text:span><text:span text:style-name="T3788">aujinant varžymąsi tarp preliminariosios sutarties šalių, kai preliminarioji sutartis sudaryta su keliais tiekėjais.</text:span></text:p>
      <text:p text:style-name="P3789"><text:span text:style-name="T3790">2</text:span><text:span text:style-name="T3791">. Elektroniniam aukcionui pateikti pasiūlymai vertinami remiantis:</text:span><text:span text:style-name="T3792"><text:s/></text:span></text:p>
      <text:p text:style-name="P3793"><text:span text:style-name="T3794">1</text:span><text:span text:style-name="T3795">) tik kaina, kai pasiūlymų vertinimo kriterijus yra mažiausia k</text:span><text:span text:style-name="T3796">aina;</text:span></text:p>
      <text:p text:style-name="P3797"><text:span text:style-name="T3798">2</text:span><text:span text:style-name="T3799">) kaina ir (arba) naujomis pasiūlymo kriterijų reikšmėmis, nurodytomis pirkimo dokumentuose, kai sutartis sudaroma su ekonomiškai naudingiausią pasiūlymą pateikusiu tiekėju.</text:span></text:p>
      <text:p text:style-name="P3800"><text:span text:style-name="T3801">3</text:span><text:span text:style-name="T3802">. Perkančioji organizacija, nusprendusi taikyti elektroninį aukc</text:span><text:span text:style-name="T3803">ioną, tai nurodo skelbime apie pirkimą. Skelbime, be kita ko, nurodoma ši informacija:</text:span></text:p>
      <text:p text:style-name="P3804"><text:span text:style-name="T3805">1</text:span><text:span text:style-name="T3806">) pasiūlymo kriterijų vertinamos reikšmės, jeigu jas galima išmatuoti ir išreikšti skaičiais arba procentais;</text:span></text:p>
      <text:p text:style-name="P3807"><text:span text:style-name="T3808">2</text:span><text:span text:style-name="T3809">) pasiūlymo verčių, kurios gali būti pateiktos, rib</text:span><text:span text:style-name="T3810">os, susijusios su pirkimo objekto specifikacijomis;</text:span></text:p>
      <text:p text:style-name="P3811"><text:span text:style-name="T3812">3</text:span><text:span text:style-name="T3813">) informacija, kuri bus pateikiama elektroninio aukciono dalyviams, ir, jeigu reikia, data ir laikas, kada su ja bus galima susipažinti;<text:s/></text:span></text:p>
      <text:p text:style-name="P3814"><text:span text:style-name="T3815">4</text:span><text:span text:style-name="T3816">) informacija apie elektroninio aukciono eigą;</text:span></text:p>
      <text:p text:style-name="P3817"><text:span text:style-name="T3818">5</text:span><text:span text:style-name="T3819">)<text:s/></text:span><text:span text:style-name="T3820">sąlygos, kuriomis dalyviai galės teikti savo pasiūlymus; jeigu reikia, nurodomas mažiausias pasiūlymų kainų skirtumas;</text:span></text:p>
      <text:p text:style-name="P3821"><text:span text:style-name="T3822">6</text:span><text:span text:style-name="T3823">) informacija apie naudojamą elektroninę įrangą, jos tarpusavio suderinimą ir elektroninio ryšio technines specifikacijas.<text:s/></text:span></text:p>
      <text:p text:style-name="P3824"><text:span text:style-name="T3825">4</text:span><text:span text:style-name="T3826">.</text:span><text:span text:style-name="T3827"><text:s/>Perkančioji organizacija, prieš pradėdama elektroninį aukcioną:</text:span></text:p>
      <text:p text:style-name="P3828"><text:span text:style-name="T3829">1</text:span><text:span text:style-name="T3830">) atlieka pradinį išsamų pasiūlymų vertinimą pagal mažiausios kainos kriterijų ar ekonomiškai naudingiausio pasiūlymo kriterijų ir nurodytą kiekvieno jų reikšmingumą;<text:s/></text:span></text:p>
      <text:p text:style-name="P3831"><text:span text:style-name="T3832">2</text:span><text:span text:style-name="T3833">) kviečia elekt</text:span><text:span text:style-name="T3834">roninėmis priemonėmis vienu metu visus dalyvius, kurie yra pateikę priimtinus pasiūlymus, pateikti naujas pasiūlymų</text:span><text:span text:style-name="T3835"><text:s/></text:span><text:span text:style-name="T3836">kainas ir (arba) naujas pasiūlymų kriterijų vertinamas</text:span><text:span text:style-name="T3837"><text:s/></text:span><text:span text:style-name="T3838">reikšmes. Kvietime dalyvauti elektroniniame aukcione nurodoma visa svarbi informacija</text:span><text:span text:style-name="T3839">, kaip dalyviui prisijungti prie</text:span><text:span text:style-name="T3840"><text:s/></text:span><text:span text:style-name="T3841">elektroninės įrangos, ir elektroninio aukciono pradžios data ir laikas. Elektroninis aukcionas gali būti atliekamas keliais vienas po kito einančiais etapais. Elektroninis aukcionas negali prasidėti anksčiau kaip po 2 darbo</text:span><text:span text:style-name="T3842"><text:s/>dienų nuo tos dienos, kurią buvo išsiųsti kvietimai.<text:s/></text:span></text:p>
      <text:p text:style-name="P3843"><text:span text:style-name="T3844">5</text:span><text:span text:style-name="T3845">. Kai pasiūlymas vertinamas pagal ekonomiškai naudingiausio pasiūlymo vertinimo kriterijų, kartu su kvietimu pateikiami atitinkamo dalyvio išsamaus pasiūlymo vertinimo reikšmių rezultatai. Kviet</text:span><text:span text:style-name="T3846">ime taip pat nurodoma matematinė formulė, taikoma naujų pasiūlymų eiliškumui automatiniu būdu nustatyti. Sudarant formulę turi būti atsižvelgta į visų nustatytų pasiūlymų vertinimo pagal konkrečia verte išreikštą kriterijų reikšmingumą, nurodytą skelbime a</text:span><text:span text:style-name="T3847">pie pirkimą ar kituose pirkimo dokumentuose. Jeigu leidžiami alternatyvūs pasiūlymai, kiekvienam pasiūlymui nurodoma atskira formulė.</text:span></text:p>
      <text:p text:style-name="P3848">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text:s/>metu gali paskelbti dalyvių skaičių tuo aukciono etapu, tačiau ji negali atskleisti informacijos, leidžiančios atpažinti elektroninio aukciono dalyvį bet kuriuo elektroninio aukciono etapu.<text:s/></text:p>
      <text:p text:style-name="P3849"><text:span text:style-name="T3850">7</text:span><text:span text:style-name="T3851">. Perkančioji organizacija uždaro elektroninį aukcioną vien</text:span><text:span text:style-name="T3852">u ar keliais būdais:<text:s/></text:span></text:p>
      <text:p text:style-name="P3853"><text:span text:style-name="T3854">1</text:span><text:span text:style-name="T3855">) kvietime dalyvauti elektroniniame aukcione iš anksto nurodo nustatytą elektroninio aukciono uždarymo datą ir laiką;</text:span></text:p>
      <text:p text:style-name="P3856"><text:span text:style-name="T3857">2</text:span><text:span text:style-name="T3858">) kai nebegauna naujų pasiūlymų kainų arba naujų pasiūlymų kriterijų vertinimo reikšmių, kurios atitiktų per</text:span><text:span text:style-name="T3859">kančiosios organizacijos nustatytus reikalavimus dėl mažiausio skirtumo tarp teikiamų pasiūlymų. Šiuo atveju perkančioji organizacija kvietime dalyvauti aukcione nurodo laiką, kuris turi praeiti nuo paskutinio pasiūlymo pateikimo iki elektroninio aukciono<text:s/></text:span><text:span text:style-name="T3860">pabaigos;</text:span></text:p>
      <text:p text:style-name="P3861"><text:span text:style-name="T3862">3</text:span><text:span text:style-name="T3863">) kai baigiami visi kvietime dalyvauti elektroniniame aukcione nurodyti elektroninio aukciono etapai. Perkančiajai organizacijai nusprendus, kad elektroninis aukcionas bus baigiamas pagal šiame punkte nurodytus reikalavimus arba, jeigu reiki</text:span><text:span text:style-name="T3864">a, – pagal šiame punkte ir šios dalies 2 punkte nurodytus reikalavimus, kvietime dalyvauti elektroniniame aukcione nurodomas kiekvieno aukciono etapo laiko grafikas.</text:span></text:p>
      <text:p text:style-name="P3865"><text:span text:style-name="T3866">8</text:span><text:span text:style-name="T3867">. Perkančioji organizacija, uždariusi elektroninį aukcioną, remdamasi elektroninio<text:s/></text:span><text:span text:style-name="T3868">aukciono rezultatais nustato laimėtoją, su kuriuo bus sudaryta sutartis.</text:span></text:p>
      <text:p text:style-name="P3869"><text:span text:style-name="T3870">9</text:span><text:span text:style-name="T3871">. Perkančioji organizacija privalo deramai naudotis elektroniniu aukcionu ir jo netaikyti taip, kad būtų užkirstas kelias konkurencijai, ji būtų apribota ar iškreipta arba kad bū</text:span><text:span text:style-name="T3872">tų pakeistas skelbime apie pirkimą ir kituose pirkimo dokumentuose nurodytas pirkimo objektas.</text:span></text:p>
      <text:p text:style-name="P3873"/>
      <text:p text:style-name="P3874"><text:span text:style-name="T3875">51</text:span><text:span text:style-name="T3876"><text:s/>straipsnis.<text:s/></text:span><text:span text:style-name="T3877">Preliminarioji sutartis<text:s/></text:span></text:p>
      <text:p text:style-name="P3878"><text:span text:style-name="T3879">1</text:span><text:span text:style-name="T3880">. Perkančioji organizacija turi teisę sudaryti preliminariąją sutartį su vienu ar keliais tiekėjais.</text:span></text:p>
      <text:p text:style-name="P3881"><text:span text:style-name="T3882">2</text:span><text:span text:style-name="T3883">. Sudarant preliminariąją sutartį ir pirkimo sutartį preliminariosios sutarties pagrindu, vadovaujamasi šio įstatymo nuostatomis.<text:s/></text:span></text:p>
      <text:p text:style-name="P3884"><text:span text:style-name="T3885">3</text:span><text:span text:style-name="T3886">. Pirkimo sutartis preliminariosios sutarties pagrindu perkančioji organizacija gali sudaryti laikydamasi šio straipsnio</text:span><text:span text:style-name="T3887"><text:s/>7, 8, 9, 10 dalyse nustatytų reikalavimų. Šios sutartys gali būti sudaromos tik su tais tiekėjais, kurie yra preliminariosios sutarties šalys.<text:s/></text:span></text:p>
      <text:p text:style-name="P3888"><text:span text:style-name="T3889">4</text:span><text:span text:style-name="T3890">. Kai pirkimo sutartys sudaromos preliminariosios sutarties pagrindu, šalys negali daryti esminių prelimin</text:span><text:span text:style-name="T3891">ariosios sutarties sąlygų pakeitimų.</text:span></text:p>
      <text:p text:style-name="P3892"><text:span text:style-name="T3893">5</text:span><text:span text:style-name="T3894">. Preliminarioji sutartis negali būti sudaryta ilgesniam kaip 7 metų laikotarpiui, išskyrus pagrįstus atvejus, kai šis terminas gali būti nustatytas atsižvelgiant į numatomą bet kokio perkamo elemento, įrenginio ar</text:span><text:span text:style-name="T3895">ba sistemos naudojimo</text:span><text:span text:style-name="T3896"><text:s/></text:span><text:span text:style-name="T3897">trukmę ir techninius sunkumus, kurių gali kilti pakeitus tiekėją. Šios aplinkybės nurodomos skelbime apie pirkimą.<text:s/></text:span></text:p>
      <text:p text:style-name="P3898"><text:span text:style-name="T3899">6</text:span><text:span text:style-name="T3900">. Perkančioji organizacija negali naudoti preliminariosios sutarties nepagrįstai ar siekdama užkirsti kelią konku</text:span><text:span text:style-name="T3901">rencijai, ją apriboti ar iškreipti.</text:span></text:p>
      <text:p text:style-name="P3902"><text:span text:style-name="T3903">7</text:span><text:span text:style-name="T3904">.</text:span><text:span text:style-name="T3905"><text:s/></text:span><text:span text:style-name="T3906">Jeigu preliminarioji sutartis yra sudaryta su vienu tiekėju, šios sutarties pagrindu sudarant pirkimo sutartį laikomasi preliminariojoje sutartyje nustatytų sąlygų ir apribojimų. Kai reikia, perkančioji organizaci</text:span><text:span text:style-name="T3907">ja gali raštu kreiptis į tiekėją, su kuriuo sudaryta preliminarioji sutartis, ir prašyti papildyti pasiūlymą bei turi nurodyti, kad papildydamas pasiūlymą jis negali daryti esminių pakeitimų.</text:span></text:p>
      <text:p text:style-name="P3908"><text:span text:style-name="T3909">8</text:span><text:span text:style-name="T3910">. Kai preliminarioji sutartis sudaroma su keliais tiekėjais</text:span><text:span text:style-name="T3911">, šių tiekėjų turi būti ne mažiau kaip trys, jeigu yra trys ir daugiau perkančiosios organizacijos nustatytus kvalifikacinius reikalavimus atitinkančių ir priimtinus pasiūlymus pateikusių tiekėjų.</text:span><text:span text:style-name="T3912"><text:s/></text:span></text:p>
      <text:p text:style-name="P3913"><text:span text:style-name="T3914">9</text:span><text:span text:style-name="T3915">. Pirkimo sutartis preliminariosios sutarties, sudary</text:span><text:span text:style-name="T3916">tos su keliais tiekėjais, pagrindu gali būti sudaroma:<text:s/></text:span></text:p>
      <text:p text:style-name="P3917"><text:span text:style-name="T3918">1</text:span><text:span text:style-name="T3919">) remiantis preliminariojoje sutartyje nustatytomis sąlygomis, neatnaujinant tiekėjų varžymosi;</text:span></text:p>
      <text:p text:style-name="P3920"><text:span text:style-name="T3921">2</text:span><text:span text:style-name="T3922">) atnaujinant tiekėjų varžymąsi tokiomis pačiomis sąlygomis, kokios yra nustatytos preliminarioj</text:span><text:span text:style-name="T3923">oje sutartyje, arba patikslintomis, o jeigu būtina, – kitomis negu nustatytos preliminariojoje sutartyje sąlygomis šio straipsnio 10 dalyje nurodyta tvarka, jeigu preliminariojoje sutartyje nebuvo nustatytos visos pirkimo sąlygos.</text:span><text:span text:style-name="T3924"><text:s/></text:span></text:p>
      <text:p text:style-name="P3925"><text:span text:style-name="T3926">10</text:span><text:span text:style-name="T3927">. Atnaujindama t</text:span><text:span text:style-name="T3928">iekėjų varžymąsi, perkančioji organizacija:</text:span></text:p>
      <text:p text:style-name="P3929"><text:span text:style-name="T3930">1</text:span><text:span text:style-name="T3931">) raštu kreipiasi į tiekėjus ir prašo iki nustatyto pasiūlymų pateikimo termino raštu pateikti pasiūlymus;</text:span></text:p>
      <text:p text:style-name="P3932"><text:span text:style-name="T3933">2</text:span><text:span text:style-name="T3934">) nustato kiekvienu pirkimo atveju pakankamą terminą pasiūlymams pateikti, atsižvelgdama į pirkim</text:span><text:span text:style-name="T3935">o objekto sudėtingumą, laiką, kurio reikia pasiūlymams pateikti, ir kitas svarbias aplinkybes;<text:s/></text:span></text:p>
      <text:p text:style-name="P3936"><text:span text:style-name="T3937">3</text:span><text:span text:style-name="T3938">) nustato, kad pasiūlymai turi būti teikiami raštu, ir užtikrina, kad pasiūlymai išliktų konfidencialūs iki jų pateikimo termino pabaigos;<text:s/></text:span></text:p>
      <text:p text:style-name="P3939"><text:span text:style-name="T3940">4</text:span><text:span text:style-name="T3941">) išrenka geriausią pasiūlymą pateikusį tiekėją, vadovaudamasi tais pačiais kriterijais, kurie buvo nustatyti pirkimo dokumentuose sudarant preliminariąją sutartį, ir su šį pasiūlymą pateikusiu tiekėju sudaro pirkimo sutartį.<text:s/></text:span></text:p>
      <text:p text:style-name="P3942"/>
      <text:p text:style-name="P3943"><text:span text:style-name="T3944">PENKTASIS</text:span><text:span text:style-name="T3945"><text:s/>SKIRSNIS</text:span></text:p>
      <text:p text:style-name="P3946"><text:span text:style-name="T3947">PIRKIMO SUTARTIES AR PRELIMINARIOSIOS SUTARTIES SUDARYMAS IR VYKDYMAS<text:s/></text:span></text:p>
      <text:p text:style-name="P3948">Pakeistas skirsnio pavadinimas:</text:p>
      <text:p text:style-name="P3949"><text:span text:style-name="T3950">Nr.<text:s/></text:span><text:a xlink:href="https://www.e-tar.lt/portal/legalAct.html?documentId=3885b800875911ed8df094f359a60216" office:target-frame-name="_top" xlink:show="replace"><text:span text:style-name="T3951">XIV-1675</text:span></text:a><text:span text:style-name="T3952">, 2022-12-13, paskelbta TAR 2022-12-29,<text:s/></text:span><text:span text:style-name="T3953">i. k. 2022-27266</text:span></text:p>
      <text:p text:style-name="Normal"/>
      <text:p text:style-name="P3954"><text:span text:style-name="T3955">52</text:span><text:span text:style-name="T3956"><text:s/>straipsnis.<text:s/></text:span><text:span text:style-name="T3957">Pirkimo sutarties ar preliminariosios sutarties sudarymas</text:span></text:p>
      <text:p text:style-name="P3958">Pakeistas straipsnio pavadinimas:</text:p>
      <text:p text:style-name="P3959"><text:span text:style-name="T3960">Nr.<text:s/></text:span><text:a xlink:href="https://www.e-tar.lt/portal/legalAct.html?documentId=3885b800875911ed8df094f359a60216" office:target-frame-name="_top" xlink:show="replace"><text:span text:style-name="T3961">XIV-1675</text:span></text:a><text:span text:style-name="T3962">, 2022-12-13,<text:s/></text:span><text:span text:style-name="T3963">paskelbta TAR 2022-12-29, i. k. 2022-27266</text:span></text:p>
      <text:p text:style-name="Normal"/>
      <text:p text:style-name="P3964"><text:span text:style-name="T3965">1</text:span><text:span text:style-name="T3966">. Dalyvis, kurio pasiūlymas nustatytas laimėjęs, sudaryti pirkimo sutarties<text:s/></text:span><text:span text:style-name="T3967">ar preliminariosios sutarties<text:s/></text:span><text:span text:style-name="T3968">kviečiamas raštu (išskyrus šio įstatymo nustatytus atvejus, kai pirkimo sutartis sudaroma žodžiu) ir jam nurodomas laikas, iki kada jis turi sudaryti pirkimo sutartį ar preliminariąją sutartį. <text:s/></text:span></text:p>
      <text:p text:style-name="P3969">Straipsnio dalies pakeitimai:</text:p>
      <text:p text:style-name="P3970"><text:span text:style-name="T3971">Nr.<text:s/></text:span><text:a xlink:href="https://www.e-tar.lt/portal/legalAct.html?documentId=3885b800875911ed8df094f359a60216" office:target-frame-name="_top" xlink:show="replace"><text:span text:style-name="T3972">XIV-1675</text:span></text:a><text:span text:style-name="T3973">, 2022-12-13, paskelbta TAR 2022-12-29, i. k. 2022-27266</text:span></text:p>
      <text:p text:style-name="Normal"/>
      <text:p text:style-name="P3974"><text:span text:style-name="T3975">2</text:span><text:span text:style-name="T3976">. Jeigu tiekėjas, kuriam buvo pasiūlyta sudaryti pirkimo sutartį ar preliminariąją sutartį, raštu atsisako ją suda</text:span><text:span text:style-name="T3977">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8">ų grupė neįsteigia juridinio asmens, kaip nustatyta šio straipsnio 4 dalyje, laikoma, kad jis (jie) atsisakė sudaryti pirkimo sutartį ar preliminariąją sutartį. Tokiu atveju arba jeigu tiekėjas<text:s/></text:span><text:span text:style-name="T3979">iki perkančiosios organizacijos nurodyto termino</text:span><text:span text:style-name="T3980"><text:s/>nepateikia pi</text:span><text:span text:style-name="T3981">rkimo dokumentuose nustatyto pirkimo sutarties įvykdymo užtikrinimą patvirtinančio dokumento<text:s/></text:span><text:span text:style-name="T3982">arba neįvykdo kitų pirkimo sutartyje nustatytų jos įsigaliojimo sąlygų</text:span><text:span text:style-name="T3983">, perkančioji organizacija siūlo<text:s/></text:span><text:span text:style-name="T3984">sudaryti pirkimo sutartį ar preliminariąją sutartį tiekėjui,</text:span><text:span text:style-name="T3985"><text:s/>kurio pasiūlymas pagal nustatytą pasiūlymų eilę yra pirmas po tiekėjo, atsisakiusio sudaryti pirkimo sutartį ar preliminariąją sutartį, nepateikusio pirkimo sutarties įvykdymo užtikrinimo<text:s/></text:span><text:span text:style-name="T3986">ar neįvykdžiusio kitų pirkimo sutarties įsigaliojimo sąlygų</text:span><text:span text:style-name="T3987">,</text:span><text:span text:style-name="T3988"><text:s/>vadova</text:span><text:span text:style-name="T3989">udamasi šio įstatymo 28 straipsnio nuostatomis ir pirkimo dokumentuose nustatytais kriterijais ir tvarka.</text:span><text:s/></text:p>
      <text:p text:style-name="P3990">Straipsnio dalies pakeitimai:</text:p>
      <text:p text:style-name="P3991"><text:span text:style-name="T3992">Nr.<text:s/></text:span><text:a xlink:href="https://www.e-tar.lt/portal/legalAct.html?documentId=3885b800875911ed8df094f359a60216" office:target-frame-name="_top" xlink:show="replace"><text:span text:style-name="T3993">XIV-1675</text:span></text:a><text:span text:style-name="T3994">, 2022-12</text:span><text:span text:style-name="T3995">-13, paskelbta TAR 2022-12-29, i. k. 2022-27266</text:span></text:p>
      <text:p text:style-name="Normal"/>
      <text:p text:style-name="P3996"><text:span text:style-name="T3997">3</text:span><text:span text:style-name="T3998">. Sudarant pirkimo sutartį atviro konkurso ar riboto konkurso būdu, negali būti keičiama laimėjusio pasiūlymo kaina ir pirkimo dokumentuose bei pasiūlyme nustatytos pirkimo sąlygos. Sudarant pirkimo sut</text:span><text:span text:style-name="T3999">artį skelbiamų derybų būdu, neskelbiamų derybų būdu ar konkurencinio dialogo būdu, negali būti keičiama galutinai suderėta kaina ir pirkimo sutarties sąlygos bei pirkimo dokumentuose ir pasiūlyme nustatytos pirkimo sąlygos.</text:span><text:span text:style-name="T4000"><text:s/>Tuo atveju, kai mokesčius reguli</text:span><text:span text:style-name="T4001">uojančių įstatymų ir jų įgyvendinamųjų teisės aktų nustatyta tvarka perkančioji organizacija pati turi sumokėti pridėtinės vertės mokestį į valstybės biudžetą už įsigytą pirkimo objektą, į pasiūlymo kainą įskaitytas šis mokestis sudarant pirkimo sutartį iš</text:span><text:span text:style-name="T4002">skaičiuojamas.</text:span></text:p>
      <text:p text:style-name="P4003"><text:span text:style-name="T4004">4</text:span><text:span text:style-name="T4005">. Perkančioji organizacija gali reikalauti, kad ūkio subjektų grupės pateiktą pasiūlymą pripažinus geriausiu ir perkančiajai organizacijai pasiūlius sudaryti pirkimo sutartį, ši ūkio subjektų grupė įgytų tam tikrą teisinę formą, jeigu t</text:span><text:span text:style-name="T4006">ai yra būtina siekiant tinkamai įvykdyti pirkimo sutartį. Teisinės formos reikalavimai turi būti nustatyti pirkimo dokumentuose. Jeigu perkančioji organizacija, parinkdama teisinę formą, reikalauja, kad ūkio subjektų grupė, kurios pasiūlymas pripažintas ge</text:span><text:span text:style-name="T4007">riausiu, įsteigtų juridinį asmenį, ji pirkimo sutartį sudaro su šių ūkio subjektų įsteigtu juridiniu asmeniu. Ūkio subjektai, įsteigę juridinį asmenį, privalo laiduoti už jų įsteigto juridinio asmens prievoles, susijusias su pirkimo sutarties sąlygų įvykdy</text:span><text:span text:style-name="T4008">mu. Tai turi būti nurodyta ir pirkimo dokumentuose.</text:span></text:p>
      <text:p text:style-name="P4009"><text:span text:style-name="T4010">5</text:span><text:span text:style-name="T4011">. Pirkimo sutartyje, kai ji sudaroma raštu, turi būti nustatyta:</text:span></text:p>
      <text:p text:style-name="P4012"><text:span text:style-name="T4013">1</text:span><text:span text:style-name="T4014">) sutarties šalių teisės ir pareigos;</text:span></text:p>
      <text:p text:style-name="P4015"><text:span text:style-name="T4016">2</text:span><text:span text:style-name="T4017">) perkamos prekės, paslaugos ar darbai, jeigu įmanoma, – tikslūs jų kiekiai;</text:span></text:p>
      <text:p text:style-name="P4018"><text:span text:style-name="T4019">3</text:span><text:span text:style-name="T4020">) kainodaros taisyklės, nustatytos pagal<text:s/></text:span><text:span text:style-name="T4021">Viešųjų pirkimų tarnybos<text:s/></text:span><text:span text:style-name="T4022">patvirtintą metodiką;</text:span><text:s/></text:p>
      <text:p text:style-name="P4023">Straipsnio punkto pakeitimai:</text:p>
      <text:p text:style-name="P4024"><text:span text:style-name="T4025">Nr.<text:s/></text:span><text:a xlink:href="https://www.e-tar.lt/portal/legalAct.html?documentId=3885b800875911ed8df094f359a60216" office:target-frame-name="_top" xlink:show="replace"><text:span text:style-name="T4026">XIV-1675</text:span></text:a><text:span text:style-name="T4027">, 2022-12-13, paskelbta TAR</text:span><text:span text:style-name="T4028"><text:s/>2022-12-29, i. k. 2022-27266</text:span></text:p>
      <text:p text:style-name="Normal"/>
      <text:p text:style-name="P4029"><text:span text:style-name="T4030">4</text:span><text:span text:style-name="T4031">) atsiskaitymų ir mokėjimo tvarka;</text:span></text:p>
      <text:p text:style-name="P4032"><text:span text:style-name="T4033">5</text:span><text:span text:style-name="T4034">) prievolių įvykdymo terminai;</text:span></text:p>
      <text:p text:style-name="P4035"><text:span text:style-name="T4036">6</text:span><text:span text:style-name="T4037">) tiekėjo įsipareigojimai dėl įslaptintos informacijos apsaugos, jeigu pirkimas yra susijęs su įslaptinta informacija;</text:span></text:p>
      <text:p text:style-name="P4038"><text:span text:style-name="T4039">7</text:span><text:span text:style-name="T4040">) tiekėjo įsipareigo</text:span><text:span text:style-name="T4041">jimai užtikrinti tiekimo patikimumą;</text:span></text:p>
      <text:p text:style-name="P4042"><text:span text:style-name="T4043">8</text:span><text:span text:style-name="T4044">) tiekėjo įsipareigojimai vykdyti perkančiosios organizacijos reikalavimus dėl subrangovų parinkimo (jeigu jie buvo nustatyti pirkimo dokumentuose);</text:span></text:p>
      <text:p text:style-name="P4045"><text:span text:style-name="T4046">9</text:span><text:span text:style-name="T4047">) prievolių įvykdymo užtikrinimas;</text:span></text:p>
      <text:p text:style-name="P4048"><text:span text:style-name="T4049">10</text:span><text:span text:style-name="T4050">) ginčų sprendimo<text:s/></text:span><text:span text:style-name="T4051">tvarka;</text:span></text:p>
      <text:p text:style-name="P4052"><text:span text:style-name="T4053">11</text:span><text:span text:style-name="T4054">) sutarties nutraukimo tvarka;</text:span></text:p>
      <text:p text:style-name="P4055"><text:span text:style-name="T4056">12</text:span><text:span text:style-name="T4057">) sutarties galiojimas;</text:span></text:p>
      <text:p text:style-name="P4058"><text:span text:style-name="T4059">13</text:span><text:span text:style-name="T4060">) subrangovai, jeigu vykdant sutartį jie pasitelkiami, ir jų keitimo tvarka;</text:span></text:p>
      <text:p text:style-name="P4061"><text:span text:style-name="T4062">14</text:span><text:span text:style-name="T4063">) perkančiosios organizacijos vadovo sprendimu skiriamas asmuo (asmenys), atsakingas<text:s/></text:span><text:span text:style-name="T4064">(atsakingi) už sutarties vykdymą.</text:span><text:s/></text:p>
      <text:p text:style-name="P4065">Papildyta straipsnio punktu:</text:p>
      <text:p text:style-name="P4066"><text:span text:style-name="T4067">Nr.<text:s/></text:span><text:a xlink:href="https://www.e-tar.lt/portal/legalAct.html?documentId=3885b800875911ed8df094f359a60216" office:target-frame-name="_top" xlink:show="replace"><text:span text:style-name="T4068">XIV-1675</text:span></text:a><text:span text:style-name="T4069">, 2022-12-13, paskelbta TAR 2022-12-29, i. k. 2022-27266</text:span></text:p>
      <text:p text:style-name="Normal"/>
      <text:p text:style-name="P4070"><text:span text:style-name="T4071">6</text:span><text:span text:style-name="T4072">. Pirkimo sutarti</text:span><text:span text:style-name="T4073">es sąlygos sutarties galiojimo laikotarpiu negali būti keičiamos, išskyrus tokias pirkimo sutarties sąlygas, kurias pakeitus nebūtų pažeisti šio įstatymo 6 straipsnyje nustatyti principai ir tikslai.</text:span></text:p>
      <text:p text:style-name="P4074"><text:span text:style-name="T4075">7</text:span><text:span text:style-name="T4076">. Pirkimo sutartis turi būti sudaroma nedelsiant, b</text:span><text:span text:style-name="T4077">et ne anksčiau, negu pasibaigė pirkimo sutarties sudarymo atidėjimo terminas,</text:span><text:span text:style-name="T4078"><text:s/>kuris negali būti trumpesnis kaip 10 dienų (supaprastintų pirkimų atveju – ne trumpesnis kaip 5 darbo dienos), o jeigu skelbimas apie sprendimą nustatyti laimėjusį pasiūlymą nebu</text:span><text:span text:style-name="T4079">vo siunčiamas elektroninėmis priemonėmis, šis terminas negali būti trumpesnis kaip 15 dienų.</text:span><text:span text:style-name="T4080"><text:s/>Atidėjimo terminas gali būti netaikomas, kai:</text:span></text:p>
      <text:p text:style-name="P4081"><text:span text:style-name="T4082">1</text:span><text:span text:style-name="T4083">) vienintelis suinteresuotas dalyvis yra tas, su kuriuo sudaroma pirkimo sutartis, ir nėra suinteresuotų kandidatų</text:span><text:span text:style-name="T4084">;<text:s/></text:span></text:p>
      <text:p text:style-name="P4085"><text:span text:style-name="T4086">2</text:span><text:span text:style-name="T4087">) perkančioji organizacija pirkimo sutartį sudaro preliminariosios sutarties pagrindu;<text:s/></text:span></text:p>
      <text:p text:style-name="P4088"><text:span text:style-name="T4089">3</text:span><text:span text:style-name="T4090">) pirkimo sutartis sudaroma žodžiu.</text:span></text:p>
      <text:p text:style-name="P4091"><text:span text:style-name="T4092">8</text:span><text:span text:style-name="T4093">. Pirkimo sutartis gali būti sudaroma žodžiu, kai supaprastinto pirkimo sutarties vertė<text:s/></text:span><text:span text:style-name="T4094">neviršija 15 000 (penkio</text:span><text:span text:style-name="T4095">likos tūkstančių) eurų (be pridėtinės vertės mokesčio)</text:span><text:span text:style-name="T4096">.</text:span></text:p>
      <text:p text:style-name="P4097">Straipsnio dalies pakeitimai:</text:p>
      <text:p text:style-name="P4098"><text:span text:style-name="T4099">Nr.<text:s/></text:span><text:a xlink:href="https://www.e-tar.lt/portal/legalAct.html?documentId=3885b800875911ed8df094f359a60216" office:target-frame-name="_top" xlink:show="replace"><text:span text:style-name="T4100">XIV-1675</text:span></text:a><text:span text:style-name="T4101">, 2022-12-13, paskelbta TAR 2022-12-29, i. k. 2022-27266</text:span></text:p>
      <text:p text:style-name="P4102"><text:span text:style-name="T4103">Nr.<text:s/></text:span><text:a xlink:href="https://www.e-tar.lt/portal/legalAct.html?documentId=10fc4850fe4d11eea28cd23166221a3c" office:target-frame-name="_top" xlink:show="replace"><text:span text:style-name="T4104">XIV-2534</text:span></text:a><text:span text:style-name="T4105">, 2024-04-11, paskelbta TAR 2024-04-19, i. k. 2024-07267</text:span></text:p>
      <text:p text:style-name="Normal"/>
      <text:p text:style-name="P4106"><text:span text:style-name="T4107">9</text:span><text:span text:style-name="T4108">. Šio straipsnio 5 dalies reikalavimai gali būti netaikomi raštu sudaromai sutarčia</text:span><text:span text:style-name="T4109">i, jeigu numatoma pirkimo sutarties vertė yra mažesnė kaip 15 000 (penkiolika tūkstančių) eurų (be pridėtinės vertės mokesčio) arba kai sutarties turinys yra vienodas visiems tokių prekių, paslaugų ar darbų gavėjams ir tiekėjas sutarties turinio nekeičia p</text:span><text:span text:style-name="T4110">agal individualius poreikius</text:span><text:span text:style-name="T4111">.</text:span><text:s/></text:p>
      <text:p text:style-name="P4112">Papildyta straipsnio dalimi:</text:p>
      <text:p text:style-name="P4113"><text:span text:style-name="T4114">Nr.<text:s/></text:span><text:a xlink:href="https://www.e-tar.lt/portal/legalAct.html?documentId=3885b800875911ed8df094f359a60216" office:target-frame-name="_top" xlink:show="replace"><text:span text:style-name="T4115">XIV-1675</text:span></text:a><text:span text:style-name="T4116">, 2022-12-13, paskelbta TAR 2022-12-29, i. k. 2022-27266</text:span></text:p>
      <text:p text:style-name="Normal"/>
      <text:p text:style-name="P4117"><text:span text:style-name="T4118">53</text:span><text:span text:style-name="T4119"><text:s/>straipsnis. </text:span><text:span text:style-name="T4120">Pirkimo</text:span><text:span text:style-name="T4121"><text:s/>sutarties ar preliminariosios sutarties keitimas jos galiojimo laikotarpiu</text:span></text:p>
      <text:p text:style-name="P4122"><text:span text:style-name="T4123">1</text:span><text:span text:style-name="T4124">. Pirkimo sutartis ar preliminarioji sutartis jos galiojimo laikotarpiu gali būti keičiama neatliekant naujos pirkimo procedūros pagal šį įstatymą, kai yra bent vienas iš šių<text:s/></text:span><text:span text:style-name="T4125">atvejų:</text:span></text:p>
      <text:p text:style-name="P4126"><text:span text:style-name="T4127">1</text:span><text:span text:style-name="T4128">) kai pakeitimas, neatsižvelgiant į jo piniginę vertę, iš anksto buvo aiškiai, tiksliai ir nedviprasmiškai suformuluotas pirkimo dokumentuose nustatant pirkimo sutarties ar preliminariosios sutarties peržiūros, įskaitant kainos indeksavimą, atly</text:span><text:span text:style-name="T4129">ginimų darbuotojams peržiūrą, sąlygas ar pasirinkimo galimybes, įskaitant sutarties termino, perkamo kiekio, apimties, objekto pakeitimą. Pirkimo dokumentuose turi būti nurodytas galimų pakeitimų ar pasirinkimo galimybių mastas, pobūdis ir aplinkybės, kuri</text:span><text:span text:style-name="T4130">omis tai gali būti atliekama. Neleidžiami tokie pakeitimai ar pasirinkimo galimybės, dėl kurių iš esmės pasikeistų pirkimo sutarties ar preliminariosios sutarties pobūdis;</text:span></text:p>
      <text:p text:style-name="P4131"><text:span text:style-name="T4132">2</text:span><text:span text:style-name="T4133">) kai pirkimo sutarties ar preliminariosios sutarties šalis, su kuria perkančio</text:span><text:span text:style-name="T4134">ji organizacija sudarė sutartį, pakeičiama nauja sutarties šalimi dėl bent vienos iš šių priežasčių:</text:span></text:p>
      <text:p text:style-name="P4135"><text:span text:style-name="T4136">a</text:span><text:span text:style-name="T4137">) įgyvendinant pirkimo dokumentuose iš anksto nedviprasmiškai, laikantis šios dalies 1 punkte nustatytų reikalavimų, suformuluotą pirkimo sutarties ar p</text:span><text:span text:style-name="T4138">reliminariosios sutarties peržiūros sąlygą ar pasirinkimo galimybę;</text:span></text:p>
      <text:p text:style-name="P4139"><text:span text:style-name="T4140">b</text:span><text:span text:style-name="T4141">) dėl pradinio tiekėjo reorganizavimo, restruktūrizavimo ar bankroto procedūros naujas tiekėjas, atitinkantis anksčiau pirkimo dokumentuose nustatytus kvalifikacinius reikalavimus, vi</text:span><text:span text:style-name="T4142">siškai arba iš dalies perima pradinio tiekėjo teises ir pareigas. Toks tiekėjo pakeitimas negali lemti kitų esminių sutarties pakeitimų ir taip negali būti siekiama išvengti šio įstatymo taikymo;</text:span></text:p>
      <text:p text:style-name="P4143"><text:span text:style-name="T4144">3</text:span><text:span text:style-name="T4145">) kai pakeitimas, neatsižvelgiant į jo vertę, nėra<text:s/></text:span><text:span text:style-name="T4146">esminis, kaip nustatyta šio straipsnio 2 dalyje.</text:span></text:p>
      <text:p text:style-name="P4147"><text:span text:style-name="T4148">2</text:span><text:span text:style-name="T4149">. Pirkimo sutarties ar preliminariosios sutarties pakeitimas jos galiojimo laikotarpiu laikomas esminiu pagal šio straipsnio 1 dalies 3 punktą, kai juo pakeičiamas pirkimo sutarties ar preliminariosio</text:span><text:span text:style-name="T4150">s sutarties bendrasis pobūdis. Bet kuriuo atveju esminiais pirkimo sutarties ar preliminariosios sutarties pakeitimais laikomi tokie pakeitimai, kai tenkinama bent viena iš šių sąlygų (šio straipsnio 1 dalyje nurodytais atvejais į šias sąlygas neatsižvelgi</text:span><text:span text:style-name="T4151">ama):</text:span></text:p>
      <text:p text:style-name="P4152"><text:span text:style-name="T4153">1</text:span><text:span text:style-name="T4154">) pakeitimu nustatoma nauja sąlyga, kurią įtraukus į pradinį pirkimą būtų galima priimti kitų kandidatų paraiškas, dalyvių pasiūlymus ar pirkimas sudomintų daugiau tiekėjų;</text:span></text:p>
      <text:p text:style-name="P4155"><text:span text:style-name="T4156">2</text:span><text:span text:style-name="T4157">) dėl pakeitimo ekonominė pirkimo sutarties ar preliminariosios sutar</text:span><text:span text:style-name="T4158">ties pusiausvyra pasikeičia tiekėjo, su kuriuo sudaryta ši sutartis, naudai taip, kaip nebuvo aptarta pradinėje sutartyje;</text:span></text:p>
      <text:p text:style-name="P4159"><text:span text:style-name="T4160">3</text:span><text:span text:style-name="T4161">) dėl pakeitimo labai padidėja pirkimo sutarties ar preliminariosios sutarties apimtis.</text:span></text:p>
      <text:p text:style-name="P4162"><text:span text:style-name="T4163">3</text:span><text:span text:style-name="T4164">. Jeigu pirkimo sutarties ar prel</text:span><text:span text:style-name="T4165">iminariosios sutarties pakeitimas atliekamas kitais, negu apibrėžti šio straipsnio 1 dalyje, atvejais, tokiam pakeitimui atlikti turi būti atliekama nauja pirkimo procedūra pagal šio įstatymo reikalavimus.</text:span></text:p>
      <text:p text:style-name="P4166"/>
      <text:p text:style-name="P4167"><text:span text:style-name="T4168">54</text:span><text:span text:style-name="T4169"><text:s/>straipsnis.<text:s/></text:span><text:span text:style-name="T4170">Pirkimo sutarties ar prelimi</text:span><text:span text:style-name="T4171">nariosios sutarties nutraukimas</text:span></text:p>
      <text:p text:style-name="P4172"><text:span text:style-name="T4173">1</text:span><text:span text:style-name="T4174">. Perkančioji organizacija šiame straipsnyje nustatyta tvarka gali vienašališkai nutraukti pirkimo sutartį, preliminariąją sutartį ar sutartį, kuria keičiama pirkimo sutartis ar preliminarioji sutartis, jeigu:</text:span></text:p>
      <text:p text:style-name="P4175"><text:span text:style-name="T4176">1</text:span><text:span text:style-name="T4177">) pirk</text:span><text:span text:style-name="T4178">imo sutartis ar preliminarioji sutartis buvo pakeista pažeidžiant šio įstatymo 53 straipsnio nuostatas;</text:span></text:p>
      <text:p text:style-name="P4179"><text:span text:style-name="T4180">2</text:span><text:span text:style-name="T4181">) paaiškėjo, kad tiekėjas, su kuriuo sudaryta pirkimo sutartis ar preliminarioji sutartis, turėjo būti pašalintas iš pirkimo procedūros pagal šio į</text:span><text:span text:style-name="T4182">statymo 34 straipsnio 1 dalį;</text:span></text:p>
      <text:p text:style-name="P4183"><text:span text:style-name="T4184">3</text:span><text:span text:style-name="T4185">) paaiškėjo, kad su tiekėju neturėjo būti sudaryta pirkimo sutartis ar preliminarioji sutartis dėl to, kad Europos Sąjungos Teisingumo Teismas procese pagal Sutarties dėl Europos Sąjungos veikimo 258 straipsnį pripažino,<text:s/></text:span><text:span text:style-name="T4186">kad nebuvo įvykdyti įsipareigojimai pagal Europos Sąjungos steigiamąsias sutartis ir Direktyvą 2009/81/ES;</text:span></text:p>
      <text:p text:style-name="P4187"><text:span text:style-name="T4188">4</text:span><text:span text:style-name="T4189">) paaiškėjo šio įstatymo 33 straipsnio 9 dalyje,<text:s/></text:span><text:span text:style-name="T4190">40 straipsnio 9 dalyje</text:span><text:span text:style-name="T4191"><text:s/>nurodytos aplinkybės.</text:span><text:s/></text:p>
      <text:p text:style-name="P4192">Papildyta straipsnio punktu:</text:p>
      <text:p text:style-name="P4193"><text:span text:style-name="T4194">Nr.<text:s/></text:span><text:a xlink:href="https://www.e-tar.lt/portal/legalAct.html?documentId=2b85ad10aa7111ec8d9390588bf2de65" office:target-frame-name="_top" xlink:show="replace"><text:span text:style-name="T4195">XIV-956</text:span></text:a><text:span text:style-name="T4196">, 2022-03-17, paskelbta TAR 2022-03-23, i. k. 2022-05376</text:span></text:p>
      <text:p text:style-name="P4197">Straipsnio punkto pakeitimai:</text:p>
      <text:p text:style-name="P4198"><text:span text:style-name="T4199">Nr.<text:s/></text:span><text:a xlink:href="https://www.e-tar.lt/portal/legalAct.html?documentId=3885b800875911ed8df094f359a60216" office:target-frame-name="_top" xlink:show="replace"><text:span text:style-name="T4200">XIV-1675</text:span></text:a><text:span text:style-name="T4201">, 2022-12-13, paskelbta TAR 2022-12-29, i. k. 2022-27266</text:span></text:p>
      <text:p text:style-name="Normal"/>
      <text:p text:style-name="P4202"><text:span text:style-name="T4203">2</text:span><text:span text:style-name="T4204">. Nutraukiant pirkimo sutartį, preliminariąją sutartį ar sutartį, kuria keičiama pirkimo sutartis ar preliminarioji sutartis, šio straipsnio 1 daly</text:span><text:span text:style-name="T4205">je nurodytais pagrindais, laikomasi šių reikalavimų:</text:span></text:p>
      <text:p text:style-name="P4206"><text:span text:style-name="T4207">1</text:span><text:span text:style-name="T4208">) apie sutarties nutraukimą perkančioji organizacija privalo iš anksto pranešti tiekėjui per sutartyje nustatytą terminą, o jeigu sutartyje toks terminas nenurodytas, – prieš 30 dienų;</text:span></text:p>
      <text:p text:style-name="P4209"><text:span text:style-name="T4210">2</text:span><text:span text:style-name="T4211">) sutartie</text:span><text:span text:style-name="T4212">s nutraukimas atleidžia perkančiąją organizaciją ir tiekėją nuo sutarties vykdymo;</text:span></text:p>
      <text:p text:style-name="P4213"><text:span text:style-name="T4214">3</text:span><text:span text:style-name="T4215">) sutarties nutraukimas neturi įtakos ginčų nagrinėjimo tvarką nustatančių sutarties sąlygų ir kitų sutarties sąlygų galiojimui, jeigu šios sąlygos pagal savo esmę liek</text:span><text:span text:style-name="T4216">a galioti ir po sutarties nutraukimo;</text:span></text:p>
      <text:p text:style-name="P4217"><text:span text:style-name="T4218">4</text:span><text:span text:style-name="T4219">) kai sutartis nutraukta, tiekėjas gali reikalauti grąžinti jam viską, ką jis yra perdavęs perkančiajai organizacijai vykdydamas sutartį, jeigu jis tuo pačiu metu grąžina perkančiajai organizacijai visa tai, ką bu</text:span><text:span text:style-name="T4220">vo iš jos gavęs. Kai grąžinimas natūra neįmanomas ar nepriimtinas dėl sutarties dalyko pasikeitimo, atlyginama pagal to, kas buvo gauta, vertę pinigais, jeigu toks atlyginimas neprieštarauja protingumo, sąžiningumo ir teisingumo kriterijams. Jeigu sutartie</text:span><text:span text:style-name="T4221">s vykdymas yra tęstinis ir dalus, galima reikalauti grąžinti tik tai, kas buvo gauta po sutarties nutraukimo. Restitucija neturi įtakos sąžiningų trečiųjų asmenų teisėms ir pareigoms.</text:span></text:p>
      <text:p text:style-name="P4222"><text:span text:style-name="T4223">3</text:span><text:span text:style-name="T4224">. Pirkimo sutartis, preliminarioji sutartis ar sutartis, kuria ke</text:span><text:span text:style-name="T4225">ičiama pirkimo sutartis ar preliminarioji sutartis, gali būti nutraukta ir kitais, negu šio straipsnio 1 dalyje nurodyti, sutartyje išdėstytais bei Civiliniame kodekse nustatytais atvejais ir tvarka.</text:span></text:p>
      <text:p text:style-name="P4226"/>
      <text:p text:style-name="P4227"><text:span text:style-name="T4228">55</text:span><text:span text:style-name="T4229"><text:s/>straipsnis.<text:s/></text:span><text:span text:style-name="T4230">Pirkimo sutarties neįvykdymas ar n</text:span><text:span text:style-name="T4231">etinkamas įvykdymas</text:span></text:p>
      <text:p text:style-name="P4232"><text:span text:style-name="T4233">1</text:span><text:span text:style-name="T4234">. Perkančioji organizacija Centrinėje viešųjų pirkimų informacinėje sistemoje Viešųjų pirkimų tarnybos nustatyta tvarka skelbia šią informaciją apie pirkimo sutarties neįvykdžiusius ar netinkamai ją įvykdžiusius tiekėjus (tiekėjų<text:s/></text:span><text:span text:style-name="T4235">grupės atveju – visus grupės narius), taip pat apie ūkio subjektus, kurių pajėgumais rėmėsi tiekėjas ir kurie su tiekėju prisiėmė solidarią atsakomybę už pirkimo sutarties įvykdymą, jeigu pažeidimas įvykdytas dėl tos pirkimo sutarties dalies, kuriai jie bu</text:span><text:span text:style-name="T4236">vo pasitelkti:</text:span></text:p>
      <text:p text:style-name="P4237"><text:span text:style-name="T4238">1</text:span><text:span text:style-name="T4239">) tiekėjo pavadinimas (jeigu tiekėjas yra fizinis asmuo, – vardas ir pavardė), perkančiosios organizacijos sprendimo nutraukti pirkimo sutartį dėl esminio pirkimo sutarties pažeidimo arba perkančiosios organizacijos sprendimo, kad tiekėja</text:span><text:span text:style-name="T4240">s pirkimo sutartyje nustatytą esminę pirkimo sutarties sąlygą vykdė su dideliais arba nuolatiniais trūkumais ir dėl to perkančioji organizacija pritaikė pirkimo sutartyje nustatytą sankciją, priėmimo data ir priežastys, dėl kurių priimtas šis sprendimas;</text:span></text:p>
      <text:p text:style-name="P4241"><text:span text:style-name="T4242">2</text:span><text:span text:style-name="T4243">) tiekėjo kreipimosi į teismą, kuriuo ginčijamas perkančiosios organizacijos sprendimas nutraukti pirkimo sutartį dėl esminio pirkimo sutarties pažeidimo ar sprendimas, kad tiekėjas pirkimo sutartyje nustatytą esminę pirkimo sutarties sąlygą vykdė su d</text:span><text:span text:style-name="T4244">ideliais arba nuolatiniais trūkumais ir dėl to perkančioji organizacija pritaikė pirkimo sutartyje nustatytą sankciją, data;</text:span></text:p>
      <text:p text:style-name="P4245"><text:span text:style-name="T4246">3</text:span><text:span text:style-name="T4247">) galutinio teismo sprendimo, kuriuo nustatoma, kad nėra pagrindo tenkinti tiekėjo reikalavimą, kuriuo ginčijamas pirkimo suta</text:span><text:span text:style-name="T4248">rties nutraukimas dėl esminio pirkimo sutarties pažeidimo ar perkančiosios organizacijos sprendimas, kad tiekėjas pirkimo sutartyje nustatytą esminę pirkimo sutarties sąlygą vykdė su dideliais arba nuolatiniais trūkumais ir dėl to perkančioji organizacija<text:s/></text:span><text:span text:style-name="T4249">pritaikė sutartyje nustatytą sankciją, įsiteisėjimo data</text:span><text:span text:style-name="T4250"><text:s/>ir nuoroda į šį sprendimą</text:span><text:span text:style-name="T4251">;</text:span></text:p>
      <text:p text:style-name="P4252"><text:span text:style-name="T4253">4</text:span><text:span text:style-name="T4254">) teismo sprendimo, kuriuo tenkinamas perkančiosios organizacijos reikalavimas atlyginti nuostolius, patirtus dėl to, kad tiekėjas pirkimo sutartyje nustatytą esminę s</text:span><text:span text:style-name="T4255">utarties sąlygą vykdė su dideliais arba nuolatiniais trūkumais, įsiteisėjimo data</text:span><text:span text:style-name="T4256">.</text:span></text:p>
      <text:p text:style-name="P4257"><text:span text:style-name="T4258">2</text:span><text:span text:style-name="T4259">. Perkančioji organizacija šio straipsnio 1 dalyje nurodytą informaciją paskelbia nedelsdama, bet ne anksčiau, negu tiekėjui pateikė informaciją pagal šio straipsnio<text:s/></text:span><text:span text:style-name="T4260">3 dalį, ir ne vėliau kaip per 10 dienų nuo šio straipsnio 1 dalies 1–4 punktuose nurodyto įvykio dienos. Jeigu šio straipsnio 1 dalies 2 punkte nurodytas tiekėjo reikalavimas galutiniu teismo sprendimu yra patenkinamas, perkančioji organizacija nedelsdama,</text:span><text:span text:style-name="T4261"><text:s/>ne vėliau kaip per 10 dienų nuo teismo sprendimo įsiteisėjimo dienos, pašalina šio straipsnio 1 dalyje nurodytą informaciją apie tiekėją.</text:span></text:p>
      <text:p text:style-name="P4262"><text:span text:style-name="T4263">3</text:span><text:span text:style-name="T4264">. Perkančioji organizacija nedelsdama, ne vėliau kaip per 3 darbo dienas nuo šio straipsnio 1 dalies 1–4 punktuo</text:span><text:span text:style-name="T4265">se nurodytų įvykių dienos, informuoja tiekėją apie tai, kad bus paskelbta šio straipsnio 1 dalyje nurodyta informacija. Tiekėjas turi teisę Centrinėje</text:span><text:span text:style-name="T4266"><text:s/>viešųjų pirkimų informacinėje sistemoje Viešųjų pirkimų tarnybos nustatyta tvarka pateikti šio straipsnio</text:span><text:span text:style-name="T4267"><text:s/>1 dalies 1 punkte nurodytos informacijos paaiškinimą.</text:span></text:p>
      <text:p text:style-name="P4268"><text:span text:style-name="T4269">4</text:span><text:span text:style-name="T4270">. Šiame straipsnyje nurodytos informacijos paskelbimo tikslas – informuoti perkančiąsias organizacijas, perkančiuosius subjektus ar suteikiančiąsias institucijas apie pirkimo sutarties neįvykdžius</text:span><text:span text:style-name="T4271">ius ar netinkamai ją įvykdžiusius tiekėjus. Viešųjų pirkimų tarnyba, atlikdama šio įstatymo 9 straipsnio 1 dalies 12 punkte nustatytą funkciją, užtikrina, kad šiame straipsnyje nustatyta informacija būtų skelbiama 3 metus nuo perkančiosios organizacijos sp</text:span><text:span text:style-name="T4272">rendimo nutraukti pirkimo sutartį dėl esminio pirkimo sutarties pažeidimo arba perkančiosios organizacijos sprendimo, kad tiekėjas pirkimo sutartyje nustatytą esminę pirkimo sutarties sąlygą vykdė su dideliais arba nuolatiniais trūkumais ir dėl to perkanči</text:span><text:span text:style-name="T4273">oji organizacija pritaikė pirkimo sutartyje nustatytą sankciją, p</text:span><text:span text:style-name="T4274">riėmimo datos</text:span><text:span text:style-name="T4275">.</text:span><text:s/></text:p>
      <text:p text:style-name="P4276">Straipsnio pakeitimai:</text:p>
      <text:p text:style-name="P4277"><text:span text:style-name="T4278">Nr.<text:s/></text:span><text:a xlink:href="https://www.e-tar.lt/portal/legalAct.html?documentId=3885b800875911ed8df094f359a60216" office:target-frame-name="_top" xlink:show="replace"><text:span text:style-name="T4279">XIV-1675</text:span></text:a><text:span text:style-name="T4280">, 2022-12-13, paskelbta TAR 2022-12-29,<text:s/></text:span><text:span text:style-name="T4281">i. k. 2022-27266</text:span></text:p>
      <text:p text:style-name="Normal"/>
      <text:p text:style-name="P4282"><text:span text:style-name="T4283">III</text:span><text:span text:style-name="T4284"><text:s/>SKYRIUS</text:span></text:p>
      <text:p text:style-name="P4285"><text:span text:style-name="T4286">SUBRANGOS SUTARČIŲ SUDARYMO TAISYKLĖS</text:span></text:p>
      <text:p text:style-name="P4287"/>
      <text:p text:style-name="P4288"><text:span text:style-name="T4289">PIRMASIS</text:span><text:span text:style-name="T4290"><text:s/>SKIRSNIS</text:span></text:p>
      <text:p text:style-name="P4291"><text:span text:style-name="T4292">Subrangos sutartys, sudaromos laimėjusių dalyvių, kuriE nėra perkančioSIOS organizacijOS</text:span></text:p>
      <text:p text:style-name="P4293"/>
      <text:p text:style-name="P4294"><text:span text:style-name="T4295">56</text:span><text:span text:style-name="T4296"><text:s/>straipsnis.<text:s/></text:span><text:span text:style-name="T4297">Bendrieji reikalavimai</text:span></text:p>
      <text:p text:style-name="P4298"><text:span text:style-name="T4299">1</text:span><text:span text:style-name="T4300">. Laimėjęs dalyvis, kuris nėra perkančioji organizacija, sudarydamas subrangos sutartis, kurioms taikomi šio įstatymo 42 straipsnio 3 ir 4 dalyse nustatyti reikalavimai, vadovaujasi šio skirsnio nuostatomis.<text:s/></text:span></text:p>
      <text:p text:style-name="P4301"><text:span text:style-name="T4302">2</text:span><text:span text:style-name="T4303">. Laimėjęs dalyvis sudarydamas subrangos s</text:span><text:span text:style-name="T4304">utartį turi vadovautis skaidrumo, lygiateisiškumo ir nediskriminavimo principais.</text:span></text:p>
      <text:p text:style-name="P4305"/>
      <text:p text:style-name="P4306"><text:span text:style-name="T4307">57</text:span><text:span text:style-name="T4308"><text:s/>straipsnis.<text:s/></text:span><text:span text:style-name="T4309">Skelbimai apie subrangos sutartį</text:span></text:p>
      <text:p text:style-name="P4310"><text:span text:style-name="T4311">1</text:span><text:span text:style-name="T4312">. Laimėjęs dalyvis, kuris nėra perkančioji organizacija, apie numatomą sudaryti subrangos sutartį privalo paskelbt</text:span><text:span text:style-name="T4313">i skelbimą, jeigu numatoma subrangos sutarties vertė, apskaičiuota pagal šio įstatymo 15</text:span><text:span text:style-name="T4314"><text:s/></text:span><text:span text:style-name="T4315">straipsnio nuostatas, yra ne mažesnė kaip šio įstatymo 16 straipsnio 1 dalyje nurodyta pirkimo vertės riba. Šis reikalavimas netaikomas, jeigu numatomai sudaryti subra</text:span><text:span text:style-name="T4316">ngos sutarčiai galioja bent viena iš šio įstatymo 19 straipsnio 4, 5, 6, 7, 8 dalyse nurodytų sąlygų.<text:s/></text:span></text:p>
      <text:p text:style-name="P4317"><text:span text:style-name="T4318">2</text:span><text:span text:style-name="T4319">. Skelbime turi būti nurodyta:<text:s/></text:span></text:p>
      <text:p text:style-name="P4320"><text:span text:style-name="T4321">1</text:span><text:span text:style-name="T4322">) informacija, kur subrangovai turėtų kreiptis dėl papildomos informacijos gavimo;</text:span></text:p>
      <text:p text:style-name="P4323"><text:span text:style-name="T4324">2</text:span><text:span text:style-name="T4325">) subrangos sutarties obj</text:span><text:span text:style-name="T4326">ekto aprašymas: darbų atlikimo ir (arba) įvykdymo, prekių pristatymo ar paslaugų teikimo vieta, darbų pobūdis, kiekis ir apimtis, teiktinų prekių pobūdis, informacija apie prašomus pasiūlymus dėl nuomos, finansinės nuomos, pirkimo, numatant prekes įsigyti<text:s/></text:span><text:span text:style-name="T4327">ar to nenumatant, arba jų derinys, paslaugos kategorija ir aprašymas, atitinkami BVPŽ kodai;</text:span></text:p>
      <text:p text:style-name="P4328"><text:span text:style-name="T4329">3</text:span><text:span text:style-name="T4330">) subrangos sutarties įvykdymo terminai;</text:span></text:p>
      <text:p text:style-name="P4331"><text:span text:style-name="T4332">4</text:span><text:span text:style-name="T4333">) paraiškų ir (arba) pasiūlymų pateikimo terminas, adresas, kuriuo pateikiamos paraiškos ir (arba) pasiūlymai,<text:s/></text:span><text:span text:style-name="T4334">ir kalba (kalbos), kuria (kuriomis) paraiškos ir (arba) pasiūlymai turi būti parengti;</text:span></text:p>
      <text:p text:style-name="P4335"><text:span text:style-name="T4336">5</text:span><text:span text:style-name="T4337">) jeigu reikalaujama, – subrangos sutarties įvykdymo užtikrinimo reikalavimai;</text:span></text:p>
      <text:p text:style-name="P4338"><text:span text:style-name="T4339">6</text:span><text:span text:style-name="T4340">) subrangovų kvalifikacijos reikalavimai;</text:span></text:p>
      <text:p text:style-name="P4341"><text:span text:style-name="T4342">7</text:span><text:span text:style-name="T4343">) kita informacija, kurią, laimėj</text:span><text:span text:style-name="T4344">usio dalyvio nuomone, tikslinga pateikti subrangovams;</text:span></text:p>
      <text:p text:style-name="P4345"><text:span text:style-name="T4346">8</text:span><text:span text:style-name="T4347">) skelbimo išsiuntimo data.<text:s/></text:span></text:p>
      <text:p text:style-name="P4348"><text:span text:style-name="T4349">3</text:span><text:span text:style-name="T4350">. Skelbimai apie subrangos sutarties sudarymą skelbiami šio įstatymo 46 straipsnio 2–8 dalyse nustatyta tvarka. Laimėjęs dalyvis, kuris nėra perkančioji organiz</text:span><text:span text:style-name="T4351">acija, vadovaudamasis šio įstatymo 45 straipsnio 6 dalies ir 46 straipsnio nuostatomis, gali paskelbti skelbimą apie numatomą sudaryti subrangos sutartį, kurio skelbti nėra privaloma.<text:s/></text:span></text:p>
      <text:p text:style-name="P4352"><text:span text:style-name="T4353">4</text:span><text:span text:style-name="T4354">. Laimėjęs dalyvis, sudarydamas subrangos sutartį, kurios vertė yr</text:span><text:span text:style-name="T4355">a mažesnė už šio įstatymo 16 straipsnio 1 dalyje nurodytą pirkimo vertės ribą, vadovaujasi supaprastintiems pirkimams taikomais šio įstatymo reikalavimais.<text:s/></text:span></text:p>
      <text:p text:style-name="P4356"/>
      <text:p text:style-name="P4357"><text:span text:style-name="T4358">58</text:span><text:span text:style-name="T4359"><text:s/>straipsnis.<text:s/></text:span><text:span text:style-name="T4360">Preliminarioji subrangos sutartis</text:span></text:p>
      <text:p text:style-name="P4361"><text:span text:style-name="T4362">1</text:span><text:span text:style-name="T4363">. Laimėjęs dalyvis, kuris nėra perkančioji organizacija, gali sudaryti subrangos sutartis preliminariosios sutarties pagrindu.<text:s/></text:span></text:p>
      <text:p text:style-name="P4364"><text:span text:style-name="T4365">2</text:span><text:span text:style-name="T4366">. Jeigu laimėjęs dalyvis subrangos sutartis sudaro preliminariosios sutarties, sudarytos laikantis šio įstatymo 56 straipsn</text:span><text:span text:style-name="T4367">io 2 dalyje, 57 straipsnio 1, 2, 3 dalyse ir 59 straipsnyje nustatytų reikalavimų, pagrindu, laikoma, kad subrangos sutartis atitinka šio įstatymo 42 straipsnio 3 ir 4 dalyse nustatytus reikalavimus.<text:s/></text:span></text:p>
      <text:p text:style-name="P4368"><text:span text:style-name="T4369">3</text:span><text:span text:style-name="T4370">. Laimėjęs dalyvis, kuris nėra perkančioji organiz</text:span><text:span text:style-name="T4371">acija, sudarydamas subrangos sutartis preliminariosios sutarties pagrindu, turi laikytis preliminariojoje sutartyje nustatytų reikalavimų. Tokios sutartys gali būti sudaromos tik su tais tiekėjais, su kuriais sudaryta preliminarioji sutartis.</text:span></text:p>
      <text:p text:style-name="P4372"><text:span text:style-name="T4373">4</text:span><text:span text:style-name="T4374">. Kai su</text:span><text:span text:style-name="T4375">brangos sutartys sudaromos preliminariosios sutarties pagrindu, šalys negali daryti esminių preliminariosios sutarties sąlygų pakeitimų.</text:span></text:p>
      <text:p text:style-name="P4376"><text:span text:style-name="T4377">5</text:span><text:span text:style-name="T4378">. Preliminarioji sutartis negali būti sudaryta ilgesniam kaip 7 metų laikotarpiui, išskyrus aplinkybes, susijusias</text:span><text:span text:style-name="T4379"><text:s/>su subrangos sutarties objekto, įrenginio arba sistemos naudojimo laikotarpiu, techniniais sunkumais, kurių gali kilti pakeitus tiekėją.<text:s/></text:span></text:p>
      <text:p text:style-name="P4380"><text:span text:style-name="T4381">6</text:span><text:span text:style-name="T4382">. Laimėjęs dalyvis, kuris nėra perkančioji organizacija, negali vykdyti preliminariosios sutarties nesąžiningai<text:s/></text:span><text:span text:style-name="T4383">ar siekdamas užkirsti kelią konkurencijai, ją apriboti ar iškreipti.</text:span></text:p>
      <text:p text:style-name="P4384"/>
      <text:p text:style-name="P4385"><text:span text:style-name="T4386">59</text:span><text:span text:style-name="T4387"><text:s/>straipsnis.<text:s/></text:span><text:span text:style-name="T4388">Subrangovų kvalifikacijos patikrinimas</text:span></text:p>
      <text:p text:style-name="P4389"><text:span text:style-name="T4390">1</text:span><text:span text:style-name="T4391">. Laimėjęs dalyvis, kuris nėra perkančioji organizacija, privalo nustatyti, ar subrangovas yra kompetentingas, patikimas<text:s/></text:span><text:span text:style-name="T4392">ir pajėgus įvykdyti subrangos sutarties sąlygas, todėl jis skelbime apie subrangos sutartį turi nustatyti minimalius kvalifikacinius (teisės verstis atitinkama veikla, finansinio, ekonominio ir techninio pajėgumo) reikalavimus, kurie bus taikomi atliekant<text:s/></text:span><text:span text:style-name="T4393">subrangovų atranką. Minimalūs kvalifikaciniai reikalavimai nustatomi vadovaujantis šio įstatymo 36, 37, 39, 40 straipsnių nuostatomis.<text:s/></text:span></text:p>
      <text:p text:style-name="P4394"><text:span text:style-name="T4395">2</text:span><text:span text:style-name="T4396">. Laimėjusio dalyvio, kuris nėra perkančioji organizacija, nustatyti minimalūs kvalifikaciniai reikalavimai turi<text:s/></text:span><text:span text:style-name="T4397">būti objektyvūs, nediskriminaciniai ir negali dirbtinai riboti konkurencijos. Jie turi būti pagrįsti ir proporcingi subrangos sutarties objektui, tikslūs ir aiškūs.</text:span></text:p>
      <text:p text:style-name="P4398"><text:span text:style-name="T4399">3</text:span><text:span text:style-name="T4400">. Laimėjęs dalyvis, kuris nėra perkančioji organizacija, gali atsisakyti sudaryti subr</text:span><text:span text:style-name="T4401">angos sutartis, jeigu nė vienas iš atrankoje dalyvaujančių subrangovų neatitinka skelbime apie subrangos sutartį nurodytų kvalifikacinių reikalavimų ir todėl laimėjęs dalyvis negalėtų atitikti pagrindinės sutarties reikalavimų. Tokiu atveju laimėjęs dalyvi</text:span><text:span text:style-name="T4402">s, kuris nėra perkančioji organizacija, perkančiajai organizacijai pateikia atitinkamus įrodymus, kad jis atsisako sudaryti subrangos sutartį.<text:s/></text:span></text:p>
      <text:p text:style-name="P4403"/>
      <text:p text:style-name="P4404"/>
      <text:p text:style-name="P4405"><text:span text:style-name="T4406">ANTRASIS</text:span><text:span text:style-name="T4407"><text:s/>SKIRSNIS</text:span></text:p>
      <text:p text:style-name="P4408"><text:span text:style-name="T4409">Subrangos sutartys, sudaromos LAIMĖJusių DALYVIų, kurie yra perkančiosios organizaci</text:span><text:span text:style-name="T4410">jos</text:span></text:p>
      <text:p text:style-name="P4411"/>
      <text:p text:style-name="P4412"><text:span text:style-name="T4413">60</text:span><text:span text:style-name="T4414"><text:s/>straipsnis.<text:s/></text:span><text:span text:style-name="T4415">Taikytinos taisyklės</text:span></text:p>
      <text:p text:style-name="P4416"><text:span text:style-name="T4417">Laimėjęs dalyvis, kuris yra perkančioji organizacija, sudarydamas subrangos sutartį vadovaujasi šio įstatymo I ir II skyrių nuostatomis, kurios taikomos sudarant pagrindinę sutartį.</text:span></text:p>
      <text:p text:style-name="P4418"/>
      <text:p text:style-name="P4419"/>
      <text:p text:style-name="P4420"><text:span text:style-name="T4421">IV</text:span><text:span text:style-name="T4422"><text:s/>SKYRIUS</text:span></text:p>
      <text:p text:style-name="P4423"><text:span text:style-name="T4424">GINČ</text:span><text:span text:style-name="T4425">Ų SPRENDIMAS</text:span></text:p>
      <text:p text:style-name="P4426"/>
      <text:p text:style-name="P4427"><text:span text:style-name="T4428">61</text:span><text:span text:style-name="T4429"><text:s/>straipsnis.<text:s/></text:span><text:span text:style-name="T4430">Teisė ginčyti perkančiosios organizacijos veiksmus ar priimtus sprendimus</text:span></text:p>
      <text:p text:style-name="P4431"><text:span text:style-name="T4432">1</text:span><text:span text:style-name="T4433">. Tiekėjas, kuris mano, kad perkančioji organizacija nesilaikė šio įstatymo reikalavimų ar nepagrįstai nutraukė sutartį dėl esminio pirkimo<text:s/></text:span><text:span text:style-name="T4434">sutarties pažeidimo ir tuo pažeidė ar pažeis jo teisėtus interesus, šiame skyriuje nustatyta tvarka gali kreiptis:</text:span></text:p>
      <text:p text:style-name="P4435"><text:span text:style-name="T4436">1</text:span><text:span text:style-name="T4437">) į apygardos teismą, kaip pirmosios instancijos teismą, kai pirkimas nėra susijęs su įslaptintos informacijos naudojimu;</text:span></text:p>
      <text:p text:style-name="P4438"><text:span text:style-name="T4439">2</text:span><text:span text:style-name="T4440">) į apygard</text:span><text:span text:style-name="T4441">os administracinį teismą dėl pirkimų, susijusių su įslaptintos informacijos naudojimu.</text:span></text:p>
      <text:p text:style-name="P4442"><text:span text:style-name="T4443">2</text:span><text:span text:style-name="T4444">. Tiekėjas, norėdamas iki pirkimo sutarties,<text:s/></text:span><text:span text:style-name="T4445">įskaitant atvejus, kai ji sudaroma pagal preliminariąją sutartį, ar preliminariosios sutarties</text:span><text:span text:style-name="T4446"><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47">erkančiosios organizacijos sprendimas, priimtas išnagrinėjus tiekėjo pretenziją, gali būti skundžiamas teismui šiame skyriuje nustatyta tvarka.</text:span><text:s/></text:p>
      <text:p text:style-name="P4448">Straipsnio dalies pakeitimai:</text:p>
      <text:p text:style-name="P4449"><text:span text:style-name="T4450">Nr.<text:s/></text:span><text:a xlink:href="https://www.e-tar.lt/portal/legalAct.html?documentId=3885b800875911ed8df094f359a60216" office:target-frame-name="_top" xlink:show="replace"><text:span text:style-name="T4451">XIV-1675</text:span></text:a><text:span text:style-name="T4452">, 2022-12-13, paskelbta TAR 2022-12-29, i. k. 2022-27266</text:span></text:p>
      <text:p text:style-name="Normal"/>
      <text:p text:style-name="P4453"><text:span text:style-name="T4454">3</text:span><text:span text:style-name="T4455">. Tiekėjas šiame skyriuje nustatyta tvarka gali kreiptis į teismą dėl:</text:span></text:p>
      <text:p text:style-name="P4456"><text:span text:style-name="T4457">1</text:span><text:span text:style-name="T4458">) perkančiosios organizacijos sprendimų, neatitinkančių šio įstatymo reikalavimų, panaikin</text:span><text:span text:style-name="T4459">imo ar pakeitimo;</text:span></text:p>
      <text:p text:style-name="P4460"><text:span text:style-name="T4461">2</text:span><text:span text:style-name="T4462">) žalos atlyginimo;</text:span></text:p>
      <text:p text:style-name="P4463"><text:span text:style-name="T4464">3</text:span><text:span text:style-name="T4465">) pirkimo sutarties pripažinimo negaliojančia;</text:span></text:p>
      <text:p text:style-name="P4466"><text:span text:style-name="T4467">4</text:span><text:span text:style-name="T4468">) alternatyvių sankcijų taikymo;</text:span></text:p>
      <text:p text:style-name="P4469"><text:span text:style-name="T4470">5</text:span><text:span text:style-name="T4471">) pirkimo sutarties nutraukimo dėl esminio pirkimo sutarties pažeidimo pripažinimo nepagrįstu.</text:span></text:p>
      <text:p text:style-name="P4472"><text:span text:style-name="T4473">4</text:span><text:span text:style-name="T4474">. Tiekėjas gali<text:s/></text:span><text:span text:style-name="T4475">pateikti prašymą teismui dėl laikinųjų apsaugos priemonių taikymo Lietuvos Respublikos civilinio proceso kodekso nustatyta tvarka.</text:span></text:p>
      <text:p text:style-name="P4476"/>
      <text:p text:style-name="P4477"><text:span text:style-name="T4478">62</text:span><text:span text:style-name="T4479"><text:s/>straipsnis.<text:s/></text:span><text:span text:style-name="T4480">Pretenzijos pateikimo perkančiajai organizacijai, prašymo pateikimo ar ieškinio pareiškimo teismui<text:s/></text:span><text:span text:style-name="T4481">terminai</text:span></text:p>
      <text:p text:style-name="P4482"><text:span text:style-name="T4483">1</text:span><text:span text:style-name="T4484">.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85">grįstu):</text:span></text:p>
      <text:p text:style-name="P4486"><text:span text:style-name="T4487">1</text:span><text:span text:style-name="T4488">)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9">r 15 dienų</text:span><text:span text:style-name="T4490"><text:s/></text:span><text:span text:style-name="T4491">nuo pranešimo išsiuntimo tiekėjams dienos;</text:span></text:p>
      <text:p text:style-name="P4492"><text:span text:style-name="T4493">2</text:span><text:span text:style-name="T4494">) per 10 dienų (supaprastintų pirkimų atveju – per 5 darbo dienas)</text:span><text:span text:style-name="T4495"> </text:span><text:span text:style-name="T4496">nuo paskelbimo apie perkančiosios organizacijos priimtą sprendimą dienos, jeigu šiame įstatyme nėra reikalavimo raštu informuoti t</text:span><text:span text:style-name="T4497">iekėjus apie perkančiosios organizacijos priimtus sprendimus.</text:span></text:p>
      <text:p text:style-name="P4498"><text:span text:style-name="T4499">2</text:span><text:span text:style-name="T4500">. Tiekėjas turi teisę pateikti prašymą ar pareikšti ieškinį teismui per 15 dienų nuo tos dienos, kurią tiekėjo pretenzija turėjo būti išnagrinėta, jeigu perkančioji organizacija per nusta</text:span><text:span text:style-name="T4501">tytą terminą neišnagrinėja jai pateiktos pretenzijos.</text:span></text:p>
      <text:p text:style-name="P4502"><text:span text:style-name="T4503">3</text:span><text:span text:style-name="T4504">. Tiekėjas turi teisę pareikšti ieškinį dėl pirkimo sutarties pripažinimo negaliojančia per 6 mėnesius nuo pirkimo sutarties sudarymo dienos.</text:span></text:p>
      <text:p text:style-name="P4505"><text:span text:style-name="T4506">4</text:span><text:span text:style-name="T4507">. Tais atvejais, kai tiekėjui padaryta žala<text:s/></text:span><text:span text:style-name="T4508">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9">škinio pareiškimo senaties terminai.</text:span><text:span text:style-name="T4510"><text:s/>Ši dalis netaikoma šio straipsnio 5 dalyje nustatytu atveju.</text:span></text:p>
      <text:p text:style-name="P4511"><text:span text:style-name="T4512">5</text:span><text:span text:style-name="T4513">. Tiekėjas, manydamas, kad perkančioji organizacija nepagrįstai nutraukė pirkimo sutartį dėl esminio pirkimo sutarties pažeidimo, turi teisę pareikšti ie</text:span><text:span text:style-name="T4514">škinį teismui per 30 dienų nuo pirkimo sutarties nutraukimo.</text:span></text:p>
      <text:p text:style-name="P4515"/>
      <text:p text:style-name="P4516"><text:span text:style-name="T4517">63</text:span><text:span text:style-name="T4518"><text:s/>straipsnis.<text:s/></text:span><text:span text:style-name="T4519">Pretenzijos nagrinėjimas</text:span></text:p>
      <text:p text:style-name="P4520"><text:span text:style-name="T4521">1</text:span><text:span text:style-name="T4522">. Perkančioji organizacija nagrinėja tik tas tiekėjų pretenzijas, kurios gautos iki pirkimo sutarties sudarymo dienos</text:span><text:span text:style-name="T4523"><text:s/>ir pateiktos laikantis ši</text:span><text:span text:style-name="T4524">o įstatymo 62 straipsnio 1 dalyje nustatytų terminų.<text:s/></text:span><text:span text:style-name="T4525">Neprivaloma nagrinėti pretenzijų, teikiamų pakartotinai dėl to paties perkančiosios organizacijos priimto sprendimo arba atlikto veiksmo.</text:span></text:p>
      <text:p text:style-name="P4526"><text:span text:style-name="T4527">2</text:span><text:span text:style-name="T4528">. Perkančioji organizacija, gavusi pretenziją, nedelsdama<text:s/></text:span><text:span text:style-name="T4529">sustabdo pirkimo procedūrą, kol bus išnagrinėta ši pretenzija ir priimtas sprendimas. Perkančioji organizacija negali sudaryti pirkimo sutarties anksčiau negu po 10 dienų (supaprastintų pirkimų atveju – anksčiau negu po 5 darbo dienų) nuo rašytinio praneši</text:span><text:span text:style-name="T4530">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4531"><text:span text:style-name="T4532">3</text:span><text:span text:style-name="T4533">. Perkanč</text:span><text:span text:style-name="T4534">ioji organizacija privalo išnagrinėti pretenziją ir priimti motyvuotą sprendimą ne vėliau kaip per 5 darbo dienas nuo pretenzijos gavimo dienos, o apie priimtą sprendimą ne vėliau kaip kitą darbo dieną raštu pranešti pretenziją pateikusiam tiekėjui, suinte</text:span><text:span text:style-name="T4535">resuotiems kandidatams ir suinteresuotiems dalyviams, taip pat juos informuoti apie pirkimo procedūros terminų, apie kuriuos buvo pranešta anksčiau, pasikeitimą.</text:span></text:p>
      <text:p text:style-name="P4536"/>
      <text:p text:style-name="P4537"><text:span text:style-name="T4538">64</text:span><text:span text:style-name="T4539"><text:s/>straipsnis.<text:s/></text:span><text:span text:style-name="T4540">Prašymo ar ieškinio nagrinėjimas teisme<text:s/></text:span></text:p>
      <text:p text:style-name="P4541"><text:span text:style-name="T4542">1</text:span><text:span text:style-name="T4543">. Tiekėjas, pateikęs prašy</text:span><text:span text:style-name="T4544">mą ar pareiškęs ieškinį teismui, privalo ne vėliau kaip per 3 darbo dienas faksu, elektroninėmis priemonėmis ar pasirašytinai per kurjerį pateikti perkančiajai organizacijai prašymo ar ieškinio kopiją su gavimo teisme įrodymais.</text:span></text:p>
      <text:p text:style-name="P4545"><text:span text:style-name="T4546">2</text:span><text:span text:style-name="T4547">. Perkančioji organiza</text:span><text:span text:style-name="T4548">cija, gavusi tiekėjo prašymo ar ieškinio teismui kopiją, negali sudaryti pirkimo sutarties, kol nesibaigė pirkimo sutarties sudarymo atidėjimo terminas ar šio įstatymo 63 straipsnio 2 dalyje, 65 straipsnio 3 dalies 3 punkte ir 4 dalies 3 punkte nurodyti te</text:span><text:span text:style-name="T4549">rminai ir kol perkančioji organizacija negavo teismo pranešimo apie:</text:span></text:p>
      <text:p text:style-name="P4550"><text:span text:style-name="T4551">1</text:span><text:span text:style-name="T4552">) motyvuotą teismo nutartį, kuria atsisakoma priimti ieškinį;</text:span></text:p>
      <text:p text:style-name="P4553"><text:span text:style-name="T4554">2</text:span><text:span text:style-name="T4555">) motyvuotą teismo nutartį dėl tiekėjo prašymo taikyti laikinąsias apsaugos priemones atmetimo, kai šis prašymas teis</text:span><text:span text:style-name="T4556">me buvo gautas iki ieškinio pareiškimo;</text:span></text:p>
      <text:p text:style-name="P4557"><text:span text:style-name="T4558">3</text:span><text:span text:style-name="T4559">) teismo rezoliuciją priimti ieškinį netaikant laikinųjų apsaugos priemonių.</text:span></text:p>
      <text:p text:style-name="P4560"><text:span text:style-name="T4561">3</text:span><text:span text:style-name="T4562">. Jeigu dėl tiekėjo prašymo pateikimo ar ieškinio pareiškimo teismui pratęsiami anksčiau tiekėjams pranešti pirkimo procedūrų t</text:span><text:span text:style-name="T4563">erminai, apie tai perkančioji organizacija išsiunčia tiekėjams pranešimus ir nurodo terminų pratęsimo priežastis.<text:s/></text:span></text:p>
      <text:p text:style-name="P4564"><text:span text:style-name="T4565">4</text:span><text:span text:style-name="T4566">. Teismas priima motyvuotą nutartį dėl laikinųjų apsaugos priemonių taikymo, vadovaudamasis ekonomiškumo ir efektyvumo principais bei vi</text:span><text:span text:style-name="T4567">ešuoju interesu, pirmiausia gynybos ir (arba) saugumo interesu. Teismas gali nuspręsti netaikyti laikinųjų apsaugos priemonių, jeigu jų neigiamos pasekmės galėtų būti didesnės už jų teikiamą naudą.</text:span></text:p>
      <text:p text:style-name="P4568"><text:span text:style-name="T4569">5</text:span><text:span text:style-name="T4570">. Perkančioji organizacija, sužinojusi apie teismo sp</text:span><text:span text:style-name="T4571">rendimą dėl tiekėjo prašymo ar ieškinio, ne vėliau kaip per 3 darbo dienas raštu informuoja suinteresuotus kandidatus ir suinteresuotus dalyvius apie teismo priimtus sprendimus.</text:span></text:p>
      <text:p text:style-name="P4572"/>
      <text:p text:style-name="P4573"><text:span text:style-name="T4574">65</text:span><text:span text:style-name="T4575"><text:s/>straipsnis.<text:s/></text:span><text:span text:style-name="T4576">Pirkimo sutarties pripažinimas negaliojančia</text:span></text:p>
      <text:p text:style-name="P4577"><text:span text:style-name="T4578">1</text:span><text:span text:style-name="T4579">. Teis</text:span><text:span text:style-name="T4580">mas pripažįsta pirkimo sutartį negaliojančia bet kuriuo iš šių atvejų:</text:span></text:p>
      <text:p text:style-name="P4581"><text:span text:style-name="T4582">1</text:span><text:span text:style-name="T4583">) perkančioji organizacija sudarė pirkimo sutartį nepaskelbusi apie tarptautinės vertės pirkimą Europos Sąjungos oficialiajame leidinyje arba nepaskelbusi apie supaprastintą pirkimą<text:s/></text:span><text:span text:style-name="T4584">Centrinėje viešųjų pirkimų informacinėje sistemoje, kai tai nėra leidžiama pagal šio įstatymo reikalavimus;<text:s/></text:span></text:p>
      <text:p text:style-name="P4585"><text:span text:style-name="T4586">2</text:span><text:span text:style-name="T458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88">io dalyvio galimybėms sudaryti pirkimo sutartį, ir šis dalyvis neturėjo galimybės pasinaudoti teisių gynimo priemonėmis iki pirkimo sutarties sudarymo;<text:s/></text:span></text:p>
      <text:p text:style-name="P4589"><text:span text:style-name="T4590">3</text:span><text:span text:style-name="T4591">) perkančioji organizacija, atlikdama tarptautinės vertės pirkimą, pažeidė šio įstatymo 51 straips</text:span><text:span text:style-name="T4592">nio 9 dalies 2 punkte nustatytus reikalavimus ir, sudarydama pirkimo sutartį, pasinaudojo išimtimi, leidžiančia netaikyti pirkimo sutarties sudarymo atidėjimo termino.<text:s/></text:span></text:p>
      <text:p text:style-name="P4593"><text:span text:style-name="T4594">2</text:span><text:span text:style-name="T4595">. Teismas gali pripažinti pirkimo sutartį negaliojančia ir kitų (šio straipsnio<text:s/></text:span><text:span text:style-name="T4596">1 dalyje nenurodytų) šio įstatymo imperatyvių nuostatų pažeidimo atvejais.</text:span></text:p>
      <text:p text:style-name="P4597"><text:span text:style-name="T4598">3</text:span><text:span text:style-name="T4599">. Teismas negali pripažinti pirkimo sutarties negaliojančia pagal šio straipsnio 1 dalies 1 punktą, jeigu yra tenkinamos visos šios sąlygos:<text:s/></text:span></text:p>
      <text:p text:style-name="P4600"><text:span text:style-name="T4601">1</text:span><text:span text:style-name="T4602">) perkančioji organizacija nusp</text:span><text:span text:style-name="T4603">rendė, kad šiuo įstatymu leidžiama neskelbti apie tarptautinės vertės pirkimą Europos Sąjungos oficialiajame leidinyje arba neskelbti apie supaprastintą pirkimą;</text:span></text:p>
      <text:p text:style-name="P4604"><text:span text:style-name="T4605">2</text:span><text:span text:style-name="T4606">) perkančioji organizacija paskelbė skelbimą dėl savanoriško<text:s/></text:span><text:span text:style-name="T4607">ex ante</text:span><text:span text:style-name="T4608"><text:s/>skaidrumo;</text:span></text:p>
      <text:p text:style-name="P4609"><text:span text:style-name="T4610">3</text:span><text:span text:style-name="T4611">) pi</text:span><text:span text:style-name="T4612">rkimo sutartis buvo sudaryta ne anksčiau kaip po 10 dienų (supaprastinto pirkimo atveju – ne anksčiau kaip po 5 darbo dienų) nuo skelbimo dėl savanoriško<text:s/></text:span><text:span text:style-name="T4613">ex ante</text:span><text:span text:style-name="T4614"><text:s/>skaidrumo paskelbimo dienos.<text:s/></text:span></text:p>
      <text:p text:style-name="P4615"><text:span text:style-name="T4616">4</text:span><text:span text:style-name="T4617">. Teismas negali pripažinti pirkimo sutarties negaliojanč</text:span><text:span text:style-name="T4618">ia pagal šio straipsnio 1 dalies 3 punktą, jeigu yra visos šios sąlygos:</text:span></text:p>
      <text:p text:style-name="P4619"><text:span text:style-name="T4620">1</text:span><text:span text:style-name="T4621">) perkančioji organizacija mano, kad, sudarydama pirkimo sutartį, ji laikėsi šio įstatymo 51 straipsnio 9 dalies 2 punkte nustatytų reikalavimų;</text:span></text:p>
      <text:p text:style-name="P4622"><text:span text:style-name="T4623">2</text:span><text:span text:style-name="T4624">) perkančioji organizacija sui</text:span><text:span text:style-name="T4625">nteresuotiems dalyviams išsiuntė skelbimus apie sprendimą sudaryti pirkimo sutartį ir pridėjo priežasčių santrauką pagal šio įstatymo 47 straipsnio 1 dalyje nustatytus reikalavimus;<text:s/></text:span></text:p>
      <text:p text:style-name="P4626"><text:span text:style-name="T4627">3</text:span><text:span text:style-name="T4628">) pirkimo sutartis buvo sudaryta ne anksčiau kaip po 15 dienų nuo sk</text:span><text:span text:style-name="T4629">elbimų apie sprendimą sudaryti pirkimo sutartį išsiuntimo suinteresuotiems dalyviams dienos.</text:span></text:p>
      <text:p text:style-name="P4630"/>
      <text:p text:style-name="P4631"><text:span text:style-name="T4632">66</text:span><text:span text:style-name="T4633"><text:s/>straipsnis.<text:s/></text:span><text:span text:style-name="T4634">Alternatyvios sankcijos</text:span></text:p>
      <text:p text:style-name="P4635"><text:span text:style-name="T4636">1</text:span><text:span text:style-name="T4637">. Teismas taiko alternatyvias sankcijas pagal šio straipsnio 4 dalį, jeigu perkančioji organizacija pažeidė ši</text:span><text:span text:style-name="T4638">o įstatymo 63 straipsnio 2 dalyje, 64 straipsnio 2 dalyje ar 52 straipsnio 7 dalyje nustatytus reikalavimus, tačiau nėra kitų šio įstatymo 65 straipsnio 1 dalies 2 punkte nurodytų aplinkybių.</text:span></text:p>
      <text:p text:style-name="P4639"><text:span text:style-name="T4640">2</text:span><text:span text:style-name="T4641">. Teismas gali nepripažinti pirkimo sutarties negaliojančia</text:span><text:span text:style-name="T464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4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4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4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46"><text:span text:style-name="T4647">3</text:span><text:span text:style-name="T464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49"><text:span text:style-name="T4650">4</text:span><text:span text:style-name="T4651">. Teismo skiriamos alternatyvios sankcijos turi būti veiksmingos, proporcingos ir atgrasančios. Teismo taikomos alternatyvios sankcijos:</text:span></text:p>
      <text:p text:style-name="P4652"><text:span text:style-name="T4653">1</text:span><text:span text:style-name="T4654">) pirkimo sutarties trukmės sutrumpinimas;</text:span></text:p>
      <text:p text:style-name="P4655"><text:span text:style-name="T4656">2</text:span><text:span text:style-name="T4657">) perkančiajai organizacijai skiriama bauda, kuri turi būti ne didesnė negu 10 procentų pirkimo sutarties vertės arba šio straipsnio 3 dalyje nurodytu atveju – nuo įvykdytos pirkimo sutarties dalies vertės.<text:s/></text:span></text:p>
      <text:p text:style-name="P4658"><text:span text:style-name="T4659">5</text:span><text:span text:style-name="T4660">. Teismas, skirdamas alternatyvias sankci</text:span><text:span text:style-name="T466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62">a, įskaitant perkančiajai organizacijai skirtos baudos dydį, turi būti motyvuojama teismo sprendime. Žalos atlyginimas tiekėjui negali būti laikomas alternatyvios sankcijos skyrimu perkančiajai organizacijai.</text:span></text:p>
      <text:p text:style-name="P4663"/>
      <text:p text:style-name="P4664"><text:span text:style-name="T4665">67</text:span><text:span text:style-name="T4666"><text:s/>straipsnis.<text:s/></text:span><text:span text:style-name="T4667">Žalos atlyginimas</text:span></text:p>
      <text:p text:style-name="P4668"><text:span text:style-name="T4669">Teism</text:span><text:span text:style-name="T467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71">7 dalyse, 62 straipsnyje, 63 straipsnio 2 dalyje, 64 straipsnio 2 dalyje, 65, 66 straipsniuose nustatytų reikalavimų.</text:span></text:p>
      <text:p text:style-name="P4672"/>
      <text:p text:style-name="P4673"><text:span text:style-name="T4674">68</text:span><text:span text:style-name="T4675"><text:s/>straipsnis.<text:s/></text:span><text:span text:style-name="T4676">Europos Sąjungos teisės pažeidimų nagrinėjimas</text:span></text:p>
      <text:p text:style-name="P4677"><text:span text:style-name="T4678">1</text:span><text:span text:style-name="T4679">. Perkančioji organizacija, gavusi Viešųjų pirkimų tarnybos<text:s/></text:span><text:span text:style-name="T4680">pranešimą, kad Europos Komisija nustatė rimtą</text:span><text:span text:style-name="T4681"><text:s/></text:span><text:span text:style-name="T4682">Europos Sąjungos teisės nuostatų pažeidimą, privalo ne vėliau kaip per 3 darbo dienas nuo šio pranešimo gavimo dienos visą su pirkimu susijusią informaciją raštu pateikti Viešųjų pirkimų tarnybai. Perkančioji o</text:span><text:span text:style-name="T4683">rganizacija ne vėliau kaip per 3 darbo dienas turi informuoti Viešųjų pirkimų tarnybą apie savo priimtus sprendimus ar atliktus veiksmus, susijusius su Europos Komisijos nustatytu rimtu Europos Sąjungos teisės nuostatų pažeidimu.<text:s/></text:span></text:p>
      <text:p text:style-name="P4684"><text:span text:style-name="T4685">2</text:span><text:span text:style-name="T4686">. Viešųjų pirkimų ta</text:span><text:span text:style-name="T4687">rnyba per 21 dieną nuo Europos Komisijos pranešimo apie nustatytą rimtą Europos Sąjungos teisės nuostatų pažeidimą gavimo dienos privalo Europos Komisijai pateikti:</text:span></text:p>
      <text:p text:style-name="P4688"><text:span text:style-name="T4689">1</text:span><text:span text:style-name="T4690">) patvirtinimą, kad pažeidimas ištaisytas;<text:s/></text:span></text:p>
      <text:p text:style-name="P4691"><text:span text:style-name="T4692">2</text:span><text:span text:style-name="T4693">) argumentuotą paaiškinimą, kodėl pažei</text:span><text:span text:style-name="T4694">dimas neištaisytas, jeigu atsisakyta pažeidimą ištaisyti;<text:s/></text:span></text:p>
      <text:p text:style-name="P4695"><text:span text:style-name="T4696">3</text:span><text:span text:style-name="T4697">) pranešimą apie tai, kad pirkimo procedūras sustabdė perkančioji organizacija savo iniciatyva arba kad sprendimą sustabdyti pirkimo procedūras priėmė Viešųjų pirkimų tarnyba arba teismas.</text:span><text:span text:style-name="T4698"><text:s/></text:span></text:p>
      <text:p text:style-name="P4699"><text:span text:style-name="T4700">3</text:span><text:span text:style-name="T4701">.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702">procesų rezultatus informuoja Europos Komisiją iš karto, kai apie juos sužino.<text:s/></text:span></text:p>
      <text:p text:style-name="P4703"><text:span text:style-name="T4704">4</text:span><text:span text:style-name="T4705">. Viešųjų pirkimų tarnyba, pranešusi apie sustabdytas pirkimo procedūras, kaip nurodyta šio straipsnio 2 dalies 3 punkte, turi informuoti Europos Komisiją apie atšauktą pi</text:span><text:span text:style-name="T4706">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707">idimas neištaisytas.</text:span><text:span text:style-name="T4708"><text:s/></text:span></text:p>
      <text:p text:style-name="P4709"><text:span text:style-name="T4710">5</text:span><text:span text:style-name="T4711">. Gavusi Europos Komisijos pranešimą apie nustatytą rimtą Europos Sąjungos teisės nuostatų pažeidimą, Viešųjų pirkimų tarnyba turi teisę kreiptis į teismą, jeigu mano, kad perkančioji organizacija pažeidė šio įstatymo<text:s/></text:span><text:span text:style-name="T4712">reikalavimus ir pažeidimų neištaisė.</text:span></text:p>
      <text:p text:style-name="P4713"/>
      <text:p text:style-name="P4714"><text:span text:style-name="T4715">69</text:span><text:span text:style-name="T4716"><text:s/>straipsnis.<text:s/></text:span><text:span text:style-name="T4717">Perkančiosios organizacijos atsakomybė ir pirkimų vidaus kontrolė</text:span></text:p>
      <text:p text:style-name="P4718"><text:span text:style-name="T4719">1</text:span><text:span text:style-name="T4720">. Už perkančiosios organizacijos atliekamus pirkimus atsako perkančiosios organizacijos vadovas.<text:s/></text:span></text:p>
      <text:p text:style-name="P4721"><text:span text:style-name="T4722">2</text:span><text:span text:style-name="T4723">. Komisijos nariai, eks</text:span><text:span text:style-name="T4724">pertai, stebėtojai, už sutarties vykdymą atsakingi asmenys už savo veiksmus ir sprendimus atsako pagal Lietuvos Respublikos įstatymus.</text:span></text:p>
      <text:p text:style-name="P4725"><text:span text:style-name="T4726">3</text:span><text:span text:style-name="T4727">.<text:s/></text:span><text:span text:style-name="T4728">Pirkimų vidaus kontrolės procese dalyvaujantys asmenys (struktūriniai padaliniai), jų funkcijos, atsakomybė ir ats</text:span><text:span text:style-name="T4729">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30">s ir vidaus audito įstatyme nurodytų vidaus kontrolės tikslų pasiekimą per visą pirkimo procesą – nuo pasirengimo pirkimui iki pirkimo sutarties įvykdymo.</text:span><text:s/></text:p>
      <text:p text:style-name="P4731">Straipsnio pakeitimai:</text:p>
      <text:p text:style-name="P4732"><text:span text:style-name="T4733">Nr.<text:s/></text:span><text:a xlink:href="https://www.e-tar.lt/portal/legalAct.html?documentId=3885b800875911ed8df094f359a60216" office:target-frame-name="_top" xlink:show="replace"><text:span text:style-name="T4734">XIV-1675</text:span></text:a><text:span text:style-name="T4735">, 2022-12-13, paskelbta TAR 2022-12-29, i. k. 2022-27266</text:span></text:p>
      <text:p text:style-name="Normal"/>
      <text:p text:style-name="P4736"/>
      <text:p text:style-name="P4737">Skelbiu šį Lietuvos Respublikos Seimo priimtą įstatymą.<text:s/></text:p>
      <text:p text:style-name="P4738"/>
      <text:p text:style-name="P4739"/>
      <text:p text:style-name="P4740"/>
      <text:p text:style-name="P4741">RESPUBLIKOS PREZIDENTĖ<text:tab/>DALIA GRYBAUSKAITĖ</text:p>
      <text:p text:style-name="P4742"/>
      <text:p text:style-name="Normal"/>
      <text:p text:style-name="P4743">Lietuvos Respublikos<text:s/></text:p>
      <text:p text:style-name="P4749">viešųjų pirkimų, atliekamų gynybos<text:s/></text:p>
      <text:p text:style-name="P4750">ir saugumo srityje, įstatymo<text:s/></text:p>
      <text:p text:style-name="P4751"><text:span text:style-name="T4752">1</text:span><text:span text:style-name="T4753"><text:s/>priedas</text:span></text:p>
      <text:p text:style-name="P4754"/>
      <text:p text:style-name="P4755"/>
      <text:p text:style-name="P4756"><text:span text:style-name="T4757">LIETUVOS RESPUBLIKOS<text:s/></text:span><text:span text:style-name="T4758">VIEŠŲJŲ PIRKIMŲ, ATLIEKAMŲ GYNYBOS IR SAUGUMO SRITYJE, ĮSTATYMO 4 STRAIPSNIO 16 DALYJE IR 17 STRAIPSNIO 1 DALYJE NURODYTŲ PASLAUGŲ SĄRAŠAS</text:span></text:p>
      <text:p text:style-name="P4759"/>
      <table:table table:style-name="Table4760">
        <table:table-columns>
          <table:table-column table:style-name="TableColumn4761"/>
          <table:table-column table:style-name="TableColumn4762"/>
          <table:table-column table:style-name="TableColumn4763"/>
        </table:table-columns>
        <table:table-header-rows>
          <table:table-row table:style-name="TableRow4764">
            <table:table-cell table:style-name="TableCell4765">
              <text:p text:style-name="P4766">Kate-gori-</text:p>
              <text:p text:style-name="P4767">jos Nr.</text:p>
            </table:table-cell>
            <table:table-cell table:style-name="TableCell4768">
              <text:p text:style-name="P4769">Paslaugų pavadinimas<text:s/></text:p>
            </table:table-cell>
            <table:table-cell table:style-name="TableCell4770">
              <text:p text:style-name="P4771">Kodai pagal Bendrąjį viešųjų pirkimų žodyną (BVPŽ)<text:s/></text:p>
            </table:table-cell>
          </table:table-row>
        </table:table-header-rows>
        <table:table-row table:style-name="TableRow4772">
          <table:table-cell table:style-name="TableCell4773">
            <text:p text:style-name="P4774">1.<text:s/></text:p>
          </table:table-cell>
          <table:table-cell table:style-name="TableCell4775">
            <text:p text:style-name="P4776">Priežiūros ir remonto paslaugos<text:s/></text:p>
          </table:table-cell>
          <table:table-cell table:style-name="TableCell4777">
            <text:p text:style-name="P4778">50000000-5, nuo 50100000-6 iki 50884000-5 (išskyrus 50310000-1, 50324200-4 ir 50116510-9, 50190000-3, 50229000-6, 50243000-0) ir nuo 51000000-9 iki 51900000-1<text:s/></text:p>
          </table:table-cell>
        </table:table-row>
        <table:table-row table:style-name="TableRow4779">
          <table:table-cell table:style-name="TableCell4780">
            <text:p text:style-name="P4781">2.<text:s/></text:p>
          </table:table-cell>
          <table:table-cell table:style-name="TableCell4782">
            <text:p text:style-name="P4783">Paslaugos, susijusios su užsienio karine pagalba<text:s/></text:p>
          </table:table-cell>
          <table:table-cell table:style-name="TableCell4784">
            <text:p text:style-name="P4785">75211300-1<text:s/></text:p>
          </table:table-cell>
        </table:table-row>
        <table:table-row table:style-name="TableRow4786">
          <table:table-cell table:style-name="TableCell4787">
            <text:p text:style-name="P4788">3.<text:s/></text:p>
          </table:table-cell>
          <table:table-cell table:style-name="TableCell4789">
            <text:p text:style-name="P4790">Gynybos paslaugos, karinės gynybos paslaugos ir civilinės gynybos paslaugos<text:s/></text:p>
          </table:table-cell>
          <table:table-cell table:style-name="TableCell4791">
            <text:p text:style-name="P4792">75220000-4, 75221000-1, 75222000-8<text:s/></text:p>
          </table:table-cell>
        </table:table-row>
        <table:table-row table:style-name="TableRow4793">
          <table:table-cell table:style-name="TableCell4794">
            <text:p text:style-name="P4795">4.<text:s/></text:p>
          </table:table-cell>
          <table:table-cell table:style-name="TableCell4796">
            <text:p text:style-name="P4797">Tyrimo ir apsaugos paslaugos<text:s/></text:p>
          </table:table-cell>
          <table:table-cell table:style-name="TableCell4798">
            <text:p text:style-name="P4799">Nuo 79700000-1 iki 79720000-7<text:s/></text:p>
          </table:table-cell>
        </table:table-row>
        <table:table-row table:style-name="TableRow4800">
          <table:table-cell table:style-name="TableCell4801">
            <text:p text:style-name="P4802">5.<text:s/></text:p>
          </table:table-cell>
          <table:table-cell table:style-name="TableCell4803">
            <text:p text:style-name="P4804">Transporto paslaugos<text:s/></text:p>
          </table:table-cell>
          <table:table-cell table:style-name="TableCell4805">
            <text:p text:style-name="P4806">60000000-8, nuo 60100000-9 iki 60183000-4 (išskyrus 60160000-7, 60161000-4) ir nuo 64120000-3 iki 64121200-2<text:s/></text:p>
          </table:table-cell>
        </table:table-row>
        <table:table-row table:style-name="TableRow4807">
          <table:table-cell table:style-name="TableCell4808">
            <text:p text:style-name="P4809">6.<text:s/></text:p>
          </table:table-cell>
          <table:table-cell table:style-name="TableCell4810">
            <text:p text:style-name="P4811">Oro transporto paslaugos: keleivių ir krovinių vežimas, išskyrus pašto siuntas<text:s/></text:p>
          </table:table-cell>
          <table:table-cell table:style-name="TableCell4812">
            <text:p text:style-name="P4813">60400000-2, nuo 60410000-5 iki 60424120-3, (išskyrus 60411000-2, 60421000-5), nuo 60440000-4 iki 60445000-9 ir 60500000-3<text:s/></text:p>
          </table:table-cell>
        </table:table-row>
        <table:table-row table:style-name="TableRow4814">
          <table:table-cell table:style-name="TableCell4815">
            <text:p text:style-name="P4816">7.<text:s/></text:p>
          </table:table-cell>
          <table:table-cell table:style-name="TableCell4817">
            <text:p text:style-name="P4818"><text:span text:style-name="T4819">Pašto siuntų vežimas sausumos arba oro transportu<text:s/></text:span></text:p>
          </table:table-cell>
          <table:table-cell table:style-name="TableCell4820">
            <text:p text:style-name="P4821">60160000-7, 60161000-4, 60411000-2, 60421000-5<text:s/></text:p>
          </table:table-cell>
        </table:table-row>
        <table:table-row table:style-name="TableRow4822">
          <table:table-cell table:style-name="TableCell4823">
            <text:p text:style-name="P4824">8.<text:s/></text:p>
          </table:table-cell>
          <table:table-cell table:style-name="TableCell4825">
            <text:p text:style-name="P4826">Geležinkelių transporto<text:s/>paslaugos<text:s/></text:p>
          </table:table-cell>
          <table:table-cell table:style-name="TableCell4827">
            <text:p text:style-name="P4828">Nuo 60200000-0 iki 60220000-6<text:s/></text:p>
          </table:table-cell>
        </table:table-row>
        <table:table-row table:style-name="TableRow4829">
          <table:table-cell table:style-name="TableCell4830">
            <text:p text:style-name="P4831">9.<text:s/></text:p>
          </table:table-cell>
          <table:table-cell table:style-name="TableCell4832">
            <text:p text:style-name="P4833">Vandens transporto paslaugos<text:s/></text:p>
          </table:table-cell>
          <table:table-cell table:style-name="TableCell4834">
            <text:p text:style-name="P4835">Nuo 60600000-4 iki 60653000-0 ir nuo 63727000-1 iki 63727200-3<text:s/></text:p>
          </table:table-cell>
        </table:table-row>
        <table:table-row table:style-name="TableRow4836">
          <table:table-cell table:style-name="TableCell4837">
            <text:p text:style-name="P4838">10.<text:s/></text:p>
          </table:table-cell>
          <table:table-cell table:style-name="TableCell4839">
            <text:p text:style-name="P4840">Pagalbinio transporto paslaugos<text:s/></text:p>
          </table:table-cell>
          <table:table-cell table:style-name="TableCell4841">
            <text:p text:style-name="P4842">Nuo 63100000-0 iki 63111000-0, nuo 63120000-6 iki 63121100-4, 63122000-0, 63512000-1 ir nuo 63520000-0 iki 6370000-6<text:s/></text:p>
          </table:table-cell>
        </table:table-row>
        <table:table-row table:style-name="TableRow4843">
          <table:table-cell table:style-name="TableCell4844">
            <text:p text:style-name="P4845">11.<text:s/></text:p>
          </table:table-cell>
          <table:table-cell table:style-name="TableCell4846">
            <text:p text:style-name="P4847">Telekomunikacijų paslaugos<text:s/></text:p>
          </table:table-cell>
          <table:table-cell table:style-name="TableCell4848">
            <text:p text:style-name="P4849">Nuo 64200000-8 iki 64228200-2, 72318000-7 ir nuo 72700000-7 iki 72720000-3<text:s/></text:p>
          </table:table-cell>
        </table:table-row>
        <table:table-row table:style-name="TableRow4850">
          <table:table-cell table:style-name="TableCell4851">
            <text:p text:style-name="P4852">12.<text:s/></text:p>
          </table:table-cell>
          <table:table-cell table:style-name="TableCell4853">
            <text:p text:style-name="P4854">Finansinės paslaugos:<text:s/>draudimo paslaugos<text:s/></text:p>
          </table:table-cell>
          <table:table-cell table:style-name="TableCell4855">
            <text:p text:style-name="P4856">Nuo 66500000-5 iki 66720000-3<text:s/></text:p>
          </table:table-cell>
        </table:table-row>
        <table:table-row table:style-name="TableRow4857">
          <table:table-cell table:style-name="TableCell4858">
            <text:p text:style-name="P4859">13.<text:s/></text:p>
          </table:table-cell>
          <table:table-cell table:style-name="TableCell4860">
            <text:p text:style-name="P4861">Kompiuterių ir susijusios paslaugos<text:s/></text:p>
          </table:table-cell>
          <table:table-cell table:style-name="TableCell4862">
            <text:p text:style-name="P4863">Nuo 50310000-1 iki 50324200-4, nuo 72000000-5 iki 72920000-5 (išskyrus 72318000-7 ir nuo 72700000-7 iki 72720000-3), 79342410-4, 9342410-4<text:s/></text:p>
          </table:table-cell>
        </table:table-row>
        <table:table-row table:style-name="TableRow4864">
          <table:table-cell table:style-name="TableCell4865">
            <text:p text:style-name="P4866">14.<text:s/></text:p>
          </table:table-cell>
          <table:table-cell table:style-name="TableCell4867">
            <text:p text:style-name="P4868"><text:span text:style-name="T4869">Mokslinių tyrimų</text:span><text:span text:style-name="T4870"><text:s/>ir eksperimentinės plėtros paslaugos, išskyrus šio įstatymo 3 straipsnio 1 dalies 13 punkte nurodytas mokslinių tyrimų ir eksperimentinės plėtros paslaugas, ir vertinimo testai<text:s/></text:span></text:p>
          </table:table-cell>
          <table:table-cell table:style-name="TableCell4871">
            <text:p text:style-name="P4872">Nuo 73000000-2 iki 73436000-7<text:s/></text:p>
          </table:table-cell>
        </table:table-row>
        <table:table-row table:style-name="TableRow4873">
          <table:table-cell table:style-name="TableCell4874">
            <text:p text:style-name="P4875">15.<text:s/></text:p>
          </table:table-cell>
          <table:table-cell table:style-name="TableCell4876">
            <text:p text:style-name="P4877">Apskaitos, audito ir buhalterinės apskaitos paslaugos<text:s/></text:p>
          </table:table-cell>
          <table:table-cell table:style-name="TableCell4878">
            <text:p text:style-name="P4879">Nuo 79210000-9 iki 79212500-8<text:s/></text:p>
          </table:table-cell>
        </table:table-row>
        <table:table-row table:style-name="TableRow4880">
          <table:table-cell table:style-name="TableCell4881">
            <text:p text:style-name="P4882">16.<text:s/></text:p>
          </table:table-cell>
          <table:table-cell table:style-name="TableCell4883">
            <text:p text:style-name="P4884"><text:span text:style-name="T4885">Valdymo konsultacinės paslaugos, išskyrus arbitražo ir taikinimo paslaugas, ir susijusios paslaugos<text:s/></text:span></text:p>
          </table:table-cell>
          <table:table-cell table:style-name="TableCell4886">
            <text:p text:style-name="P4887">Nuo 73200000-4 iki 73220000-0, nuo 79400000-8 iki 79421200-3 ir<text:s/>79342000-3, 79342100-4, 79342300-6, 79342320-2, 79342321-9, 79910000-6, 79991000-7, 98362000-8<text:s/></text:p>
          </table:table-cell>
        </table:table-row>
        <table:table-row table:style-name="TableRow4888">
          <table:table-cell table:style-name="TableCell4889">
            <text:p text:style-name="P4890">17.<text:s/></text:p>
          </table:table-cell>
          <table:table-cell table:style-name="TableCell4891">
            <text:p text:style-name="P4892"><text:span text:style-name="T4893">Architektūros paslaugos; inžinerijos ir integruotosios inžinerijos paslaugos; miestų planavimo ir kraštovaizdžio inžinerijos paslaugos; susijusios moksli</text:span><text:span text:style-name="T4894">nio ir techninio konsultavimo paslaugos; techninio tikrinimo ir analizės paslaugos<text:s/></text:span></text:p>
          </table:table-cell>
          <table:table-cell table:style-name="TableCell4895">
            <text:p text:style-name="P4896"><text:span text:style-name="T4897">Nuo 71000000-8 iki 71900000-7 (išskyrus 71550000-8) ir 79994000-8<text:s/></text:span></text:p>
          </table:table-cell>
        </table:table-row>
        <table:table-row table:style-name="TableRow4898">
          <table:table-cell table:style-name="TableCell4899">
            <text:p text:style-name="P4900">18.<text:s/></text:p>
          </table:table-cell>
          <table:table-cell table:style-name="TableCell4901">
            <text:p text:style-name="P4902">Pastatų valymo paslaugos ir nuosavybės valdymo paslaugos<text:s/></text:p>
          </table:table-cell>
          <table:table-cell table:style-name="TableCell4903">
            <text:p text:style-name="P4904">Nuo 70300000-4 iki 70340000-6 ir nuo 90900000-6 iki 90924000-0<text:s/></text:p>
          </table:table-cell>
        </table:table-row>
        <table:table-row table:style-name="TableRow4905">
          <table:table-cell table:style-name="TableCell4906">
            <text:p text:style-name="P4907">19.<text:s/></text:p>
          </table:table-cell>
          <table:table-cell table:style-name="TableCell4908">
            <text:p text:style-name="P4909">Nuotekų ir atliekų šalinimo paslaugos; sanitarinės ir panašios paslaugos<text:s/></text:p>
          </table:table-cell>
          <table:table-cell table:style-name="TableCell4910">
            <text:p text:style-name="P4911">Nuo 90400000-1 iki 90743200-9 (išskyrus 90712200-3), nuo 90910000-9 iki 90920000-2 ir 50190000-3, 50229000-6, 50243000-0<text:s/></text:p>
          </table:table-cell>
        </table:table-row>
        <table:table-row table:style-name="TableRow4912">
          <table:table-cell table:style-name="TableCell4913">
            <text:p text:style-name="P4914">20.<text:s/></text:p>
          </table:table-cell>
          <table:table-cell table:style-name="TableCell4915">
            <text:p text:style-name="P4916">Mokymų ir modeliavimo paslaugos gynybos ir saugumo srityse<text:s/></text:p>
          </table:table-cell>
          <table:table-cell table:style-name="TableCell4917">
            <text:p text:style-name="P4918">80330000-6, 80600000-0, 80610000-3, 80620000-6, 80630000-9, 80640000-2, 80650000-5, 80660000-8<text:s/></text:p>
          </table:table-cell>
        </table:table-row>
      </table:table>
      <text:p text:style-name="P4919"/>
      <text:p text:style-name="P4920">Lietuvos Respublikos<text:s/></text:p>
      <text:p text:style-name="P4926">viešųjų pirkimų, atliekamų gynybos<text:s/></text:p>
      <text:p text:style-name="P4927">ir saugumo<text:s/>srityje, įstatymo<text:s/></text:p>
      <text:p text:style-name="P4928"><text:span text:style-name="T4929">2</text:span><text:span text:style-name="T4930"><text:s/>priedas</text:span></text:p>
      <text:p text:style-name="P4931"/>
      <text:p text:style-name="P4932"><text:span text:style-name="T4933">LIETUVOS RESPUBLIKOS VIEŠŲJŲ PIRKIMŲ, ATLIEKAMŲ GYNYBOS IR SAUGUMO SRITYJE, ĮSTATYMO 4 STRAIPSNIO 16 DALYJE IR 17 STRAIPSNIO 2 DALYJE NURODYTŲ PASLAUGŲ SĄRAŠAS</text:span></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Kate-gorijos Nr.</text:p>
          </table:table-cell>
          <table:table-cell table:style-name="TableCell4942">
            <text:p text:style-name="P4943">Paslaugų pavadinimas<text:s/></text:p>
          </table:table-cell>
          <table:table-cell table:style-name="TableCell4944">
            <text:p text:style-name="P4945">Kodai pagal Bendrąjį viešųjų pirkimų žodyną (BVPŽ)<text:s/></text:p>
          </table:table-cell>
        </table:table-row>
        <table:table-row table:style-name="TableRow4946">
          <table:table-cell table:style-name="TableCell4947">
            <text:p text:style-name="P4948">21.<text:s/></text:p>
          </table:table-cell>
          <table:table-cell table:style-name="TableCell4949">
            <text:p text:style-name="P4950">Viešbučių ir restoranų paslaugos<text:s/></text:p>
          </table:table-cell>
          <table:table-cell table:style-name="TableCell4951">
            <text:p text:style-name="P4952">Nuo 55100000-1 iki 55524000-9 ir nuo 98340000-8 iki 98341100-6<text:s/></text:p>
          </table:table-cell>
        </table:table-row>
        <table:table-row table:style-name="TableRow4953">
          <table:table-cell table:style-name="TableCell4954">
            <text:p text:style-name="P4955">22.<text:s/></text:p>
          </table:table-cell>
          <table:table-cell table:style-name="TableCell4956">
            <text:p text:style-name="P4957">Pagalbinio transporto paslaugos<text:s/></text:p>
          </table:table-cell>
          <table:table-cell table:style-name="TableCell4958">
            <text:p text:style-name="P4959">Nuo 63000000-9 iki 63734000-3 (išskyrus 63711200-8, 63712700-0, 63712710-3), nuo 63727000-01 iki 63727200-3 ir 98361000-1<text:s/></text:p>
          </table:table-cell>
        </table:table-row>
        <table:table-row table:style-name="TableRow4960">
          <table:table-cell table:style-name="TableCell4961">
            <text:p text:style-name="P4962">23.<text:s/></text:p>
          </table:table-cell>
          <table:table-cell table:style-name="TableCell4963">
            <text:p text:style-name="P4964">Teisinės paslaugos<text:s/></text:p>
          </table:table-cell>
          <table:table-cell table:style-name="TableCell4965">
            <text:p text:style-name="P4966">Nuo 79100000-5 iki 79140000-7<text:s/></text:p>
          </table:table-cell>
        </table:table-row>
        <table:table-row table:style-name="TableRow4967">
          <table:table-cell table:style-name="TableCell4968">
            <text:p text:style-name="P4969">24.<text:s/></text:p>
          </table:table-cell>
          <table:table-cell table:style-name="TableCell4970">
            <text:p text:style-name="P4971">Personalo įdarbinimo ir aprūpinimo paslaugos, išskyrus darbo sutartis<text:s/></text:p>
          </table:table-cell>
          <table:table-cell table:style-name="TableCell4972">
            <text:p text:style-name="P4973">Nuo 79600000-0 iki 79635000-4 (išskyrus 79611000-0, 79632000-3, 79633000-0) ir nuo 98500000-8 iki 98514000-9<text:s/></text:p>
          </table:table-cell>
        </table:table-row>
        <table:table-row table:style-name="TableRow4974">
          <table:table-cell table:style-name="TableCell4975">
            <text:p text:style-name="P4976">25.<text:s/></text:p>
          </table:table-cell>
          <table:table-cell table:style-name="TableCell4977">
            <text:p text:style-name="P4978">Sveikatos ir socialinės paslaugos<text:s/></text:p>
          </table:table-cell>
          <table:table-cell table:style-name="TableCell4979">
            <text:p text:style-name="P4980">79611000-0 ir nuo 85000000-9 iki 85323000-9 (išskyrus 85321000-5 ir 85322000-2)<text:s/></text:p>
          </table:table-cell>
        </table:table-row>
        <table:table-row table:style-name="TableRow4981">
          <table:table-cell table:style-name="TableCell4982">
            <text:p text:style-name="P4983">26.<text:s/></text:p>
          </table:table-cell>
          <table:table-cell table:style-name="TableCell4984">
            <text:p text:style-name="P4985">Kitos paslaugos<text:s/></text:p>
          </table:table-cell>
          <table:table-cell table:style-name="TableCell4986">
            <text:p text:style-name="P4987"/>
          </table:table-cell>
        </table:table-row>
      </table:table>
      <text:p text:style-name="P4988"/>
      <text:p text:style-name="P4989">Lietuvos Respublikos<text:s/></text:p>
      <text:p text:style-name="P4995">viešųjų pirkimų, atliekamų gynybos<text:s/></text:p>
      <text:p text:style-name="P4996">ir saugumo srityje, įstatymo<text:s/></text:p>
      <text:p text:style-name="P4997"><text:span text:style-name="T4998">3</text:span><text:span text:style-name="T4999"><text:s/>priedas</text:span></text:p>
      <text:p text:style-name="P5000"/>
      <text:p text:style-name="P5001"><text:span text:style-name="T5002">Kai kurių techninių specifikacijų apibrėžTYS</text:span></text:p>
      <text:p text:style-name="P5003"/>
      <text:p text:style-name="P5004">Šiame įstatyme pateikti terminai vartojami tokiomis reikšmėmis:</text:p>
      <text:p text:style-name="P5005"><text:span text:style-name="T5006">1</text:span><text:span text:style-name="T5007">)<text:s/></text:span><text:span text:style-name="T5008">bendroji techninė specifikacija</text:span><text:span text:style-name="T5009"><text:s/>– dokumentas, sudarytas laikantis valstybių narių pripažintos procedūros, paskelbtas Europos Sąjungos oficialiajame leidinyje, siekiant užtikrinti vienodą jo taikymą visose valstybėse narėse;<text:s/></text:span></text:p>
      <text:p text:style-name="P5010"><text:span text:style-name="T5011">2</text:span><text:span text:style-name="T5012">)<text:s/></text:span><text:span text:style-name="T5013">darbų pirkimo techninė s</text:span><text:span text:style-name="T5014">pecifikacija<text:s/></text:span><text:span text:style-name="T5015">–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16">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17">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18"><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19">is dalimis;<text:s/></text:span></text:p>
      <text:p text:style-name="P5020"><text:span text:style-name="T5021">3</text:span><text:span text:style-name="T5022">)<text:s/></text:span><text:span text:style-name="T5023">Europos techninis liudijimas</text:span><text:span text:style-name="T5024"><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25">nius produkto reikalavimus;<text:s/></text:span></text:p>
      <text:p text:style-name="P5026"><text:span text:style-name="T5027">4</text:span><text:span text:style-name="T5028">)<text:s/></text:span><text:span text:style-name="T5029">gynybos standartas<text:s/></text:span><text:span text:style-name="T5030">–</text:span><text:span text:style-name="T5031"><text:s/></text:span><text:span text:style-name="T5032">neprivalomas dokumentas, patvirtintas standartizacijos įstaigos, kurios specializacija – gynybos srities bendro ir daugkartinio naudojimo techninių specifikacijų rengimas;<text:s/></text:span></text:p>
      <text:p text:style-name="P5033"><text:span text:style-name="T5034">5</text:span><text:span text:style-name="T5035">)<text:s/></text:span><text:span text:style-name="T5036">prekių ar paslaugų<text:s/></text:span><text:span text:style-name="T5037">pirkimo techninė specifikacija<text:s/></text:span><text:span text:style-name="T5038">– pirkimo dokumentuose nustatyti produktui ar paslaugai apibūdinti reikalingi duomenys, tokie kaip kokybės lygis, poveikio aplinkai rodikliai, visi reikalavimai (taip pat ir galimybės naudotis neįgaliesiems) ir jų atitikties<text:s/></text:span><text:span text:style-name="T5039">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40"><text:s/>žymėjimas ir ženklinimas, vartojimo (naudojimo) instrukcijos, gamybos procesai ir procedūros, tokios kaip atitikties įvertinimo tvarka;<text:s/></text:span></text:p>
      <text:p text:style-name="P5041"><text:span text:style-name="T5042">6</text:span><text:span text:style-name="T5043">)</text:span><text:span text:style-name="T5044"><text:s/>standartas</text:span><text:span text:style-name="T5045"><text:s/>– neprivalomas dokumentas, patvirtintas standartizacijos įstaigos, nustatantis bendram ir daugkartin</text:span><text:span text:style-name="T5046">iam naudojimui tinkančias taisykles, priskiriamas vienai iš šių kategorijų:<text:s/></text:span></text:p>
      <text:p text:style-name="P5047"><text:span text:style-name="T5048">a</text:span><text:span text:style-name="T5049">)</text:span><text:span text:style-name="T5050"><text:s/>tarptautinis standartas</text:span><text:span text:style-name="T5051"><text:s/>– tarptautinės standartų organizacijos priimtas standartas, kuriuo gali naudotis plačioji visuomenė;</text:span></text:p>
      <text:p text:style-name="P5052"><text:span text:style-name="T5053">b</text:span><text:span text:style-name="T5054">)</text:span><text:span text:style-name="T5055"><text:s/>Europos standartas</text:span><text:span text:style-name="T5056"><text:s/>– Europos standartizaci</text:span><text:span text:style-name="T5057">jos organizacijos priimtas standartas, kuriuo gali naudotis plačioji visuomenė;</text:span></text:p>
      <text:p text:style-name="P5058"><text:span text:style-name="T5059">c</text:span><text:span text:style-name="T5060">)</text:span><text:span text:style-name="T5061"><text:s/>nacionalinis standartas</text:span><text:span text:style-name="T5062"><text:s/>– nacionalinės standartizacijos organizacijos priimtas standartas, kuriuo gali naudotis plačioji visuomenė;</text:span></text:p>
      <text:p text:style-name="P5063"><text:span text:style-name="T5064">7</text:span><text:span text:style-name="T5065">)<text:s/></text:span><text:span text:style-name="T5066">techninis etalonas<text:s/></text:span><text:span text:style-name="T5067">– bet kuris Europos standartizacijos organizacijos paskelbtas produktas, išskyrus oficialius standartus, priimtas pagal kintantiems rinkos poreikiams pritaikytas procedūras.<text:s/></text:span></text:p>
      <text:p text:style-name="P5068">Lietuvos Respublikos<text:s/></text:p>
      <text:p text:style-name="P5074">viešųjų pirkimų, atliekamų<text:s/>gynybos<text:s/></text:p>
      <text:p text:style-name="P5075">ir saugumo srityje, įstatymo<text:s/></text:p>
      <text:p text:style-name="P5076"><text:span text:style-name="T5077">4</text:span><text:span text:style-name="T5078"><text:s/>priedas</text:span></text:p>
      <text:p text:style-name="P5079"/>
      <text:p text:style-name="P5080"><text:span text:style-name="T5081">ĮGYVENDINAMI EUROPOS SĄJUNGOS TEISĖS AKTAI</text:span></text:p>
      <text:p text:style-name="P5082"/>
      <text:p text:style-name="P5083"><text:span text:style-name="T5084">1</text:span><text:span text:style-name="T5085">. 2009 m. liepos 13 d. Europos Parlamento ir Tarybos direktyva 2009/81/EB dėl darbų, prekių ir paslaugų pirkimo tam tikrų sutarčių, kurias sudaro perkančio</text:span><text:span text:style-name="T5086">sios organizacijos ar subjektai gynybos ir saugumo srityse, sudarymo tvarkos derinimo ir iš dalies keičianti direktyvas 2004/17/EB ir 2004/18/EB (OL 2009 L 216, p. 76).</text:span></text:p>
      <text:p text:style-name="P5087"><text:span text:style-name="T5088">2</text:span><text:span text:style-name="T5089">. 2014 m. balandžio 16 d. Europos Parlamento ir Tarybos direktyva 2014/55/ES dėl e</text:span><text:span text:style-name="T5090">lektroninių sąskaitų faktūrų naudojimo viešuosiuose pirkimuose (OL 2014 L 133, p. 1).</text:span></text:p>
      <text:p text:style-name="P5091"/>
      <text:p text:style-name="P5092"/>
      <text:p text:style-name="P5093"><text:span text:style-name="T5094">Pakeitimai:</text:span></text:p>
      <text:p text:style-name="P5095"/>
      <text:p text:style-name="P5096"><text:span text:style-name="T5097">1.</text:span></text:p>
      <text:p text:style-name="P5098"><text:span text:style-name="T5099">Lietuvos Respublikos Seimas, Įstatymas</text:span></text:p>
      <text:p text:style-name="P5100"><text:span text:style-name="T5101">Nr.<text:s/></text:span><text:a xlink:href="https://www.e-tar.lt/portal/legalAct.html?documentId=b62702e0133211e4adf3c8c5d7681e73" office:target-frame-name="_top" xlink:show="replace"><text:span text:style-name="T5102">XII-1026</text:span></text:a><text:span text:style-name="T5103">,</text:span><text:span text:style-name="T5104"><text:s/>2014-07-15, paskelbta TAR 2014-07-24, i. k. 2014-10481</text:span></text:p>
      <text:p text:style-name="P5105"><text:span text:style-name="T5106">Lietuvos Respublikos viešųjų pirkimų, atliekamų gynybos ir saugumo srityje, įstatymo Nr. XI-1491 pakeitimo įstatymas</text:span></text:p>
      <text:p text:style-name="P5107"/>
      <text:p text:style-name="P5108"><text:span text:style-name="T5109">2.</text:span></text:p>
      <text:p text:style-name="P5110"><text:span text:style-name="T5111">Lietuvos Respublikos Seimas, Įstatymas</text:span></text:p>
      <text:p text:style-name="P5112"><text:span text:style-name="T5113">Nr.<text:s/></text:span><text:a xlink:href="https://www.e-tar.lt/portal/legalAct.html?documentId=c444d7d04af011e4a8328599cac64d82" office:target-frame-name="_top" xlink:show="replace"><text:span text:style-name="T5114">XII-1180</text:span></text:a><text:span text:style-name="T5115">, 2014-09-25, paskelbta TAR 2014-10-03, i. k. 2014-13564</text:span></text:p>
      <text:p text:style-name="P5116"><text:span text:style-name="T5117">Lietuvos Respublikos viešųjų pirkimų, atliekamų gynybos ir saugumo srityje, įstatymo Nr. XI-149</text:span><text:span text:style-name="T5118">1 15, 24 ir 50 straipsnių pakeitimo įstatymas</text:span></text:p>
      <text:p text:style-name="P5119"/>
      <text:p text:style-name="P5120"><text:span text:style-name="T5121">3.</text:span></text:p>
      <text:p text:style-name="P5122"><text:span text:style-name="T5123">Lietuvos Respublikos Seimas, Įstatymas</text:span></text:p>
      <text:p text:style-name="P5124"><text:span text:style-name="T5125">Nr.<text:s/></text:span><text:a xlink:href="https://www.e-tar.lt/portal/legalAct.html?documentId=5450656028b711e6acf89da936cb7409" office:target-frame-name="_top" xlink:show="replace"><text:span text:style-name="T5126">XII-2381</text:span></text:a><text:span text:style-name="T5127">, 2016-05-19, paskelbta TAR 2016-06-02, i. k. 2016-14742</text:span></text:p>
      <text:p text:style-name="P5128"><text:span text:style-name="T5129">Lietuvos Respublikos viešųjų pirkimų, atliekamų gynybos ir saugumo srityje, įstatymo Nr. XI-1491 32 ir 33 straipsnių pakeitimo įstatymas</text:span></text:p>
      <text:p text:style-name="P5130"/>
      <text:p text:style-name="P5131"><text:span text:style-name="T5132">4.</text:span></text:p>
      <text:p text:style-name="P5133"><text:span text:style-name="T5134">Lietuvos Respublikos Seimas, Įstatymas</text:span></text:p>
      <text:p text:style-name="P5135"><text:span text:style-name="T5136">Nr.<text:s/></text:span><text:a xlink:href="https://www.e-tar.lt/portal/legalAct.html?documentId=8f8c3d5030a111e78397ae072f58c508" office:target-frame-name="_top" xlink:show="replace"><text:span text:style-name="T5137">XIII-331</text:span></text:a><text:span text:style-name="T5138">, 2017-05-02, paskelbta TAR 2017-05-04, i. k. 2017-07554</text:span></text:p>
      <text:p text:style-name="P5139"><text:span text:style-name="T5140">Lietuvos Respublikos viešųjų pirkimų, atliekamų gynybos ir saugumo srityje, įstatymo Nr. XI-1491 1, 2, 3, 4, 5, 9, 10, 16, 24, 25, 32, 64 straipsnių pakeitimo ir Įst</text:span><text:span text:style-name="T5141">atymo papildymo nauju 64 straipsniu įstatymas</text:span></text:p>
      <text:p text:style-name="P5142"/>
      <text:p text:style-name="P5143"><text:span text:style-name="T5144">5.</text:span></text:p>
      <text:p text:style-name="P5145"><text:span text:style-name="T5146">Lietuvos Respublikos Seimas, Įstatymas</text:span></text:p>
      <text:p text:style-name="P5147"><text:span text:style-name="T5148">Nr.<text:s/></text:span><text:a xlink:href="https://www.e-tar.lt/portal/legalAct.html?documentId=6cfdeec00e7e11e9a5eaf2cd290f1944" office:target-frame-name="_top" xlink:show="replace"><text:span text:style-name="T5149">XIII-1860</text:span></text:a><text:span text:style-name="T5150">, 2018-12-20, paskelbta TAR 2019-01-02, i. k. 2019-00020</text:span></text:p>
      <text:p text:style-name="P5151"><text:span text:style-name="T5152">Lietuvos Respublikos viešųjų pirkimų, atliekamų gynybos ir saugumo srityje, įstatymo Nr. XI-1491 pakeitimo įstatymas</text:span></text:p>
      <text:p text:style-name="P5153"/>
      <text:p text:style-name="P5154"><text:span text:style-name="T5155">6.</text:span></text:p>
      <text:p text:style-name="P5156"><text:span text:style-name="T5157">Lietuvos Respublikos Seimas, Įstatymas</text:span></text:p>
      <text:p text:style-name="P5158"><text:span text:style-name="T5159">Nr.<text:s/></text:span><text:a xlink:href="https://www.e-tar.lt/portal/legalAct.html?documentId=5c91ec70ea9311e99681cd81dcdca52c" office:target-frame-name="_top" xlink:show="replace"><text:span text:style-name="T5160">XIII-2430</text:span></text:a><text:span text:style-name="T5161">, 2019-09-19, paskelbta TAR 2019-10-09, i. k. 2019-16068</text:span></text:p>
      <text:p text:style-name="P5162"><text:span text:style-name="T5163">Lietuvos Respublikos viešųjų pirkimų, atliekamų gynybos ir saugumo srityje, įstatymo Nr. XI-1491 18 straipsnio pakeitimo įstatymas</text:span></text:p>
      <text:p text:style-name="P5164"/>
      <text:p text:style-name="P5165"><text:span text:style-name="T5166">7.</text:span></text:p>
      <text:p text:style-name="P5167"><text:span text:style-name="T5168">Lietuvos Respublikos Seimas, Įstatymas</text:span></text:p>
      <text:p text:style-name="P5169"><text:span text:style-name="T5170">Nr.<text:s/></text:span><text:a xlink:href="https://www.e-tar.lt/portal/legalAct.html?documentId=590deca022f811eabe008ea93139d588" office:target-frame-name="_top" xlink:show="replace"><text:span text:style-name="T5171">XIII-2621</text:span></text:a><text:span text:style-name="T5172">, 2019-12-05, paskelbta TAR 2019-12-20, i. k. 2019-20802</text:span></text:p>
      <text:p text:style-name="P5173"><text:span text:style-name="T5174">Lietuvos Respublikos viešųjų pirkimų, atliekamų gynybos ir saugumo srityje, įstatymo Nr. XI-14</text:span><text:span text:style-name="T5175">91 17 straipsnio pakeitimo įstatymas</text:span></text:p>
      <text:p text:style-name="P5176"/>
      <text:p text:style-name="P5177"><text:span text:style-name="T5178">8.</text:span></text:p>
      <text:p text:style-name="P5179"><text:span text:style-name="T5180">Lietuvos Respublikos Seimas, Įstatymas</text:span></text:p>
      <text:p text:style-name="P5181"><text:span text:style-name="T5182">Nr.<text:s/></text:span><text:a xlink:href="https://www.e-tar.lt/portal/legalAct.html?documentId=2b85ad10aa7111ec8d9390588bf2de65" office:target-frame-name="_top" xlink:show="replace"><text:span text:style-name="T5183">XIV-956</text:span></text:a><text:span text:style-name="T5184">, 2022-03-17, paskelbta TAR 2022-03-23, i. k. 2022-05376</text:span></text:p>
      <text:p text:style-name="P5185"><text:span text:style-name="T5186">Lietuvos R</text:span><text:span text:style-name="T5187">espublikos viešųjų pirkimų, atliekamų gynybos ir saugumo srityje, įstatymo Nr. XI-1491 4, 6, 17, 24, 33, 34, 40, 44 ir 54 straipsnių pakeitimo įstatymas</text:span></text:p>
      <text:p text:style-name="P5188"/>
      <text:p text:style-name="P5189"><text:span text:style-name="T5190">9.</text:span></text:p>
      <text:p text:style-name="P5191"><text:span text:style-name="T5192">Lietuvos Respublikos Seimas, Įstatymas</text:span></text:p>
      <text:p text:style-name="P5193"><text:span text:style-name="T5194">Nr.<text:s/></text:span><text:a xlink:href="https://www.e-tar.lt/portal/legalAct.html?documentId=0ea10c500c1711edb4cae1b158f98ea5" office:target-frame-name="_top" xlink:show="replace"><text:span text:style-name="T5195">XIV-1393</text:span></text:a><text:span text:style-name="T5196">, 2022-07-19, paskelbta TAR 2022-07-25, i. k. 2022-16120</text:span></text:p>
      <text:p text:style-name="P5197"><text:span text:style-name="T5198">Lietuvos Respublikos viešųjų pirkimų, atliekamų gynybos ir saugumo srityje, įstatymo Nr. XI-1491 18 straipsnio pakeitimo įstatymas</text:span></text:p>
      <text:p text:style-name="P5199"/>
      <text:p text:style-name="P5200"><text:span text:style-name="T5201">10.</text:span></text:p>
      <text:p text:style-name="P5202"><text:span text:style-name="T5203">Lietuvos Resp</text:span><text:span text:style-name="T5204">ublikos Seimas, Įstatymas</text:span></text:p>
      <text:p text:style-name="P5205"><text:span text:style-name="T5206">Nr.<text:s/></text:span><text:a xlink:href="https://www.e-tar.lt/portal/legalAct.html?documentId=3885b800875911ed8df094f359a60216" office:target-frame-name="_top" xlink:show="replace"><text:span text:style-name="T5207">XIV-1675</text:span></text:a><text:span text:style-name="T5208">, 2022-12-13, paskelbta TAR 2022-12-29, i. k. 2022-27266</text:span></text:p>
      <text:p text:style-name="P5209"><text:span text:style-name="T5210">Lietuvos Respublikos viešųjų pirkimų, atliekamų gynybos ir saug</text:span><text:span text:style-name="T5211">umo srityje, įstatymo Nr. XI-1491 pakeitimo įstatymas</text:span></text:p>
      <text:p text:style-name="P5212"/>
      <text:p text:style-name="P5213"><text:span text:style-name="T5214">11.</text:span></text:p>
      <text:p text:style-name="P5215"><text:span text:style-name="T5216">Lietuvos Respublikos Seimas, Įstatymas</text:span></text:p>
      <text:p text:style-name="P5217"><text:span text:style-name="T5218">Nr.<text:s/></text:span><text:a xlink:href="https://www.e-tar.lt/portal/legalAct.html?documentId=10fc4850fe4d11eea28cd23166221a3c" office:target-frame-name="_top" xlink:show="replace"><text:span text:style-name="T5219">XIV-2534</text:span></text:a><text:span text:style-name="T5220">, 2024-04-11, paskelbta TAR 2024-04-19, i. k. 20</text:span><text:span text:style-name="T5221">24-07267</text:span></text:p>
      <text:p text:style-name="P5222"><text:span text:style-name="T5223">Lietuvos Respublikos viešųjų pirkimų, atliekamų gynybos ir saugumo srityje, įstatymo Nr. XI-1491 15, 16, 40 ir 52 straipsnių pakeitimo įstatymas</text:span></text:p>
      <text:p text:style-name="P5224"/>
      <text:p text:style-name="P5225"><text:span text:style-name="T5226">12.</text:span></text:p>
      <text:p text:style-name="P5227"><text:span text:style-name="T5228">Lietuvos Respublikos Seimas, Įstatymas</text:span></text:p>
      <text:p text:style-name="P5229"><text:span text:style-name="T5230">Nr.<text:s/></text:span><text:a xlink:href="https://www.e-tar.lt/portal/legalAct.html?documentId=f992ba001e5911ef8b14c5bcce136045" office:target-frame-name="_top" xlink:show="replace"><text:span text:style-name="T5231">XIV-2648</text:span></text:a><text:span text:style-name="T5232">, 2024-05-16, paskelbta TAR 2024-05-30, i. k. 2024-09686</text:span></text:p>
      <text:p text:style-name="P5233"><text:span text:style-name="T5234">Lietuvos Respublikos viešųjų pirkimų, atliekamų gynybos ir saugumo srityje, įstatymo Nr. XI-1491 1 straipsnio pakeitimo įstat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4" style:parent-style-name="Header" style:family="paragraph">
      <style:paragraph-properties fo:text-align="center"/>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1" style:parent-style-name="Header" style:family="paragraph">
      <style:paragraph-properties fo:text-align="center"/>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3" style:parent-style-name="Normal" style:family="paragraph">
      <style:paragraph-properties>
        <style:tab-stops>
          <style:tab-stop style:type="center" style:position="3.3465in"/>
          <style:tab-stop style:type="right" style:position="6.693in"/>
        </style:tab-stops>
      </style:paragraph-properties>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0" style:parent-style-name="Header" style:family="paragraph">
      <style:paragraph-properties fo:text-align="center"/>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9" style:parent-style-name="Header" style:family="paragraph">
      <style:paragraph-properties fo:text-align="center"/>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44"><text:page-number text:fixed="false">2</text:page-number></text:p>
        <text:p text:style-name="P4745"/>
      </style:header>
      <style:footer>
        <text:p text:style-name="P4746"/>
      </style:footer>
    </style:master-page>
    <style:master-page style:next-style-name="MP1" style:name="MPF1" style:page-layout-name="PL1">
      <style:header>
        <text:p text:style-name="P4747"/>
      </style:header>
      <style:footer>
        <text:p text:style-name="P4748"/>
      </style:footer>
    </style:master-page>
    <style:master-page style:name="MP2" style:page-layout-name="PL2">
      <style:header>
        <text:p text:style-name="P4921"><text:page-number text:fixed="false">2</text:page-number></text:p>
        <text:p text:style-name="P4922"/>
      </style:header>
      <style:footer>
        <text:p text:style-name="P4923"/>
      </style:footer>
    </style:master-page>
    <style:master-page style:next-style-name="MP2" style:name="MPF2" style:page-layout-name="PL2">
      <style:header>
        <text:p text:style-name="P4924"/>
      </style:header>
      <style:footer>
        <text:p text:style-name="P4925"/>
      </style:footer>
    </style:master-page>
    <style:master-page style:name="MP3" style:page-layout-name="PL3">
      <style:header>
        <text:p text:style-name="P4990"><text:page-number text:fixed="false">2</text:page-number></text:p>
        <text:p text:style-name="P4991"/>
      </style:header>
      <style:footer>
        <text:p text:style-name="P4992"/>
      </style:footer>
    </style:master-page>
    <style:master-page style:next-style-name="MP3" style:name="MPF3" style:page-layout-name="PL3">
      <style:header>
        <text:p text:style-name="P4993"/>
      </style:header>
      <style:footer>
        <text:p text:style-name="P4994"/>
      </style:footer>
    </style:master-page>
    <style:master-page style:name="MP4" style:page-layout-name="PL4">
      <style:header>
        <text:p text:style-name="P5069"><text:page-number text:fixed="false">2</text:page-number></text:p>
        <text:p text:style-name="P5070"/>
      </style:header>
      <style:footer>
        <text:p text:style-name="P5071"/>
      </style:footer>
    </style:master-page>
    <style:master-page style:next-style-name="MP4" style:name="MPF4" style:page-layout-name="PL4">
      <style:header>
        <text:p text:style-name="P5072"/>
      </style:header>
      <style:footer>
        <text:p text:style-name="P5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1-15T08:45:00Z</meta:creation-date>
    <dc:date>2024-11-15T08:45:00Z</dc:date>
    <meta:template xlink:href="Normal.dotm" xlink:type="simple"/>
    <meta:editing-cycles>2</meta:editing-cycles>
    <meta:editing-duration>PT0S</meta:editing-duration>
    <meta:document-statistic meta:page-count="5" meta:paragraph-count="640" meta:word-count="36963" meta:character-count="270306" meta:row-count="4499" meta:non-whitespace-character-count="233983"/>
  </office:meta>
</office:document-meta>
</file>