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fo:margin-left="3.543in">
        <style:tab-stops/>
      </style:paragraph-properties>
    </style:style>
    <style:style style:name="T269" style:parent-style-name="DefaultParagraphFont" style:family="text">
      <style:text-properties style:font-name="TimesLT" style:font-size-complex="12pt" fo:language="en" fo:country="US"/>
    </style:style>
    <style:style style:name="P27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7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font-style="italic" style:font-style-asian="italic" fo:color="#000000" style:font-size-complex="12pt"/>
    </style:style>
    <style:style style:name="T273" style:parent-style-name="DefaultParagraphFont" style:family="text">
      <style:text-properties style:font-name-asian="Arial Unicode MS" fo:font-style="italic" style:font-style-asian="italic" fo:color="#000000" style:font-size-complex="12pt"/>
    </style:style>
    <style:style style:name="P2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fo:color="#000000"/>
    </style:style>
    <style:style style:name="T277" style:parent-style-name="DefaultParagraphFont" style:family="text">
      <style:text-properties style:font-name-asian="Arial Unicode MS" fo:color="#000000"/>
    </style:style>
    <style:style style:name="P278" style:parent-style-name="Normal" style:family="paragraph">
      <style:paragraph-properties fo:text-align="justify" fo:text-indent="0.4923in"/>
      <style:text-properties fo:font-weight="bold" style:font-weight-asian="bold" fo:color="#000000"/>
    </style:style>
    <style:style style:name="P279"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83"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85"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290" style:family="table-column">
      <style:table-column-properties style:column-width="0.7923in" style:use-optimal-column-width="false"/>
    </style:style>
    <style:style style:name="TableColumn291" style:family="table-column">
      <style:table-column-properties style:column-width="1.1305in" style:use-optimal-column-width="false"/>
    </style:style>
    <style:style style:name="TableColumn292" style:family="table-column">
      <style:table-column-properties style:column-width="1.2722in" style:use-optimal-column-width="false"/>
    </style:style>
    <style:style style:name="TableColumn293" style:family="table-column">
      <style:table-column-properties style:column-width="1.1305in" style:use-optimal-column-width="false"/>
    </style:style>
    <style:style style:name="TableColumn294" style:family="table-column">
      <style:table-column-properties style:column-width="1.2722in" style:use-optimal-column-width="false"/>
    </style:style>
    <style:style style:name="TableColumn295" style:family="table-column">
      <style:table-column-properties style:column-width="1.0944in" style:use-optimal-column-width="false"/>
    </style:style>
    <style:style style:name="Table289" style:family="table">
      <style:table-properties style:width="6.6923in" fo:margin-left="0in" table:align="left"/>
    </style:style>
    <style:style style:name="TableRow296" style:family="table-row">
      <style:table-row-properties style:min-row-height="0.197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style>
    <style:style style:name="T304" style:parent-style-name="DefaultParagraphFont" style:family="text">
      <style:text-properties style:font-name="Symbol" style:font-name-asian="Symbol" style:font-name-complex="Symbol" fo:color="#000000" fo:font-size="10pt" style:font-size-asian="10pt"/>
    </style:style>
    <style:style style:name="T305" style:parent-style-name="DefaultParagraphFont" style:family="text">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309" style:parent-style-name="DefaultParagraphFont" style:family="text">
      <style:text-properties style:font-name="Symbol" style:font-name-asian="Symbol" style:font-name-complex="Symbol" fo:color="#000000" fo:font-size="10pt" style:font-size-asian="10pt"/>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fo:keep-together="always"/>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52" style:family="table-column">
      <style:table-column-properties style:column-width="0.7909in" style:use-optimal-column-width="false"/>
    </style:style>
    <style:style style:name="TableColumn353" style:family="table-column">
      <style:table-column-properties style:column-width="0.7069in" style:use-optimal-column-width="false"/>
    </style:style>
    <style:style style:name="TableColumn354" style:family="table-column">
      <style:table-column-properties style:column-width="0.7319in" style:use-optimal-column-width="false"/>
    </style:style>
    <style:style style:name="TableColumn355" style:family="table-column">
      <style:table-column-properties style:column-width="0.6819in" style:use-optimal-column-width="false"/>
    </style:style>
    <style:style style:name="TableColumn356" style:family="table-column">
      <style:table-column-properties style:column-width="0.8055in" style:use-optimal-column-width="false"/>
    </style:style>
    <style:style style:name="TableColumn357" style:family="table-column">
      <style:table-column-properties style:column-width="0.7437in" style:use-optimal-column-width="false"/>
    </style:style>
    <style:style style:name="TableColumn358" style:family="table-column">
      <style:table-column-properties style:column-width="0.7437in" style:use-optimal-column-width="false"/>
    </style:style>
    <style:style style:name="TableColumn359" style:family="table-column">
      <style:table-column-properties style:column-width="0.7437in" style:use-optimal-column-width="false"/>
    </style:style>
    <style:style style:name="TableColumn360" style:family="table-column">
      <style:table-column-properties style:column-width="0.7437in" style:use-optimal-column-width="false"/>
    </style:style>
    <style:style style:name="Table351"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99"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400"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402" style:family="table-column">
      <style:table-column-properties style:column-width="1.4201in" style:use-optimal-column-width="false"/>
    </style:style>
    <style:style style:name="TableColumn403" style:family="table-column">
      <style:table-column-properties style:column-width="1.3354in" style:use-optimal-column-width="false"/>
    </style:style>
    <style:style style:name="TableColumn404" style:family="table-column">
      <style:table-column-properties style:column-width="3.9368in" style:use-optimal-column-width="false"/>
    </style:style>
    <style:style style:name="Table401"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fo:text-indent="0.4923in"/>
      <style:text-properties fo:color="#000000"/>
    </style:style>
    <style:style style:name="TableColumn421" style:family="table-column">
      <style:table-column-properties style:column-width="5.2861in" style:use-optimal-column-width="false"/>
    </style:style>
    <style:style style:name="TableColumn422" style:family="table-column">
      <style:table-column-properties style:column-width="1.4062in" style:use-optimal-column-width="false"/>
    </style:style>
    <style:style style:name="Table420"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430" style:parent-style-name="DefaultParagraphFont" style:family="text">
      <style:text-properties style:font-name-asian="Arial Unicode MS" fo:color="#000000"/>
    </style:style>
    <style:style style:name="T431" style:parent-style-name="DefaultParagraphFont" style:family="text">
      <style:text-properties style:font-name-asian="Arial Unicode MS" fo:font-weight="bold" style:font-weight-asian="bold" fo:color="#000000"/>
    </style:style>
    <style:style style:name="T432" style:parent-style-name="DefaultParagraphFont" style:family="text">
      <style:text-properties style:font-name-asian="Arial Unicode MS" fo:color="#000000"/>
    </style:style>
    <style:style style:name="T433" style:parent-style-name="DefaultParagraphFont" style:family="text">
      <style:text-properties style:font-name-asian="Arial Unicode MS" fo:color="#000000"/>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435" style:parent-style-name="Normal" style:family="paragraph">
      <style:paragraph-properties fo:text-align="center"/>
      <style:text-properties style:font-name-asian="Arial Unicode MS" fo:color="#000000"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name-asian="Arial Unicode MS" fo:color="#000000"/>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style:font-name-asian="Arial Unicode MS" fo:color="#000000"/>
    </style:style>
    <style:style style:name="P44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fo:font-style="italic" style:font-style-asian="italic" fo:color="#000000"/>
    </style:style>
    <style:style style:name="T443" style:parent-style-name="DefaultParagraphFont" style:family="text">
      <style:text-properties style:font-name-asian="Arial Unicode MS" fo:font-style="italic" style:font-style-asian="italic" fo:color="#000000"/>
    </style:style>
    <style:style style:name="P44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fo:color="#000000"/>
    </style:style>
    <style:style style:name="P4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52"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54"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59" style:family="table-column">
      <style:table-column-properties style:column-width="0.7923in" style:use-optimal-column-width="false"/>
    </style:style>
    <style:style style:name="TableColumn460" style:family="table-column">
      <style:table-column-properties style:column-width="1.1305in" style:use-optimal-column-width="false"/>
    </style:style>
    <style:style style:name="TableColumn461" style:family="table-column">
      <style:table-column-properties style:column-width="1.2722in" style:use-optimal-column-width="false"/>
    </style:style>
    <style:style style:name="TableColumn462" style:family="table-column">
      <style:table-column-properties style:column-width="1.1305in" style:use-optimal-column-width="false"/>
    </style:style>
    <style:style style:name="TableColumn463" style:family="table-column">
      <style:table-column-properties style:column-width="1.2722in" style:use-optimal-column-width="false"/>
    </style:style>
    <style:style style:name="TableColumn464" style:family="table-column">
      <style:table-column-properties style:column-width="1.0944in" style:use-optimal-column-width="false"/>
    </style:style>
    <style:style style:name="Table458" style:family="table">
      <style:table-properties style:width="6.6923in" fo:margin-left="0in" table:align="left"/>
    </style:style>
    <style:style style:name="TableRow465" style:family="table-row">
      <style:table-row-properties style:min-row-height="0.1979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name="Symbol" style:font-name-asian="Symbol" style:font-name-complex="Symbol" fo:color="#000000"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481" style:parent-style-name="DefaultParagraphFont" style:family="text">
      <style:text-properties style:font-name="Symbol" style:font-name-asian="Symbol" style:font-name-complex="Symbol" fo:color="#000000" fo:font-size="10pt" style:font-size-asian="10pt"/>
    </style:style>
    <style:style style:name="T482" style:parent-style-name="DefaultParagraphFont" style:family="text">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fo:keep-together="always"/>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24" style:family="table-column">
      <style:table-column-properties style:column-width="0.7909in" style:use-optimal-column-width="false"/>
    </style:style>
    <style:style style:name="TableColumn525" style:family="table-column">
      <style:table-column-properties style:column-width="0.7069in" style:use-optimal-column-width="false"/>
    </style:style>
    <style:style style:name="TableColumn526" style:family="table-column">
      <style:table-column-properties style:column-width="0.7319in" style:use-optimal-column-width="false"/>
    </style:style>
    <style:style style:name="TableColumn527" style:family="table-column">
      <style:table-column-properties style:column-width="0.7437in" style:use-optimal-column-width="false"/>
    </style:style>
    <style:style style:name="TableColumn528" style:family="table-column">
      <style:table-column-properties style:column-width="0.7861in" style:use-optimal-column-width="false"/>
    </style:style>
    <style:style style:name="TableColumn529" style:family="table-column">
      <style:table-column-properties style:column-width="0.7013in" style:use-optimal-column-width="false"/>
    </style:style>
    <style:style style:name="TableColumn530" style:family="table-column">
      <style:table-column-properties style:column-width="0.7437in" style:use-optimal-column-width="false"/>
    </style:style>
    <style:style style:name="TableColumn531" style:family="table-column">
      <style:table-column-properties style:column-width="0.7437in" style:use-optimal-column-width="false"/>
    </style:style>
    <style:style style:name="TableColumn532" style:family="table-column">
      <style:table-column-properties style:column-width="0.7437in" style:use-optimal-column-width="false"/>
    </style:style>
    <style:style style:name="Table523"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71"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572"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574" style:family="table-column">
      <style:table-column-properties style:column-width="1.4201in" style:use-optimal-column-width="false"/>
    </style:style>
    <style:style style:name="TableColumn575" style:family="table-column">
      <style:table-column-properties style:column-width="1.3354in" style:use-optimal-column-width="false"/>
    </style:style>
    <style:style style:name="TableColumn576" style:family="table-column">
      <style:table-column-properties style:column-width="3.9368in" style:use-optimal-column-width="false"/>
    </style:style>
    <style:style style:name="Table573"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fo:text-indent="0.4923in"/>
      <style:text-properties fo:color="#000000"/>
    </style:style>
    <style:style style:name="TableColumn593" style:family="table-column">
      <style:table-column-properties style:column-width="5.2861in" style:use-optimal-column-width="false"/>
    </style:style>
    <style:style style:name="TableColumn594" style:family="table-column">
      <style:table-column-properties style:column-width="1.4062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602" style:parent-style-name="DefaultParagraphFont" style:family="text">
      <style:text-properties style:font-name-asian="Arial Unicode MS" fo:color="#000000"/>
    </style:style>
    <style:style style:name="T603" style:parent-style-name="DefaultParagraphFont" style:family="text">
      <style:text-properties style:font-name-asian="Arial Unicode MS" fo:font-weight="bold" style:font-weight-asian="bold" fo:color="#000000"/>
    </style:style>
    <style:style style:name="T604" style:parent-style-name="DefaultParagraphFont" style:family="text">
      <style:text-properties style:font-name-asian="Arial Unicode MS" fo:color="#000000"/>
    </style:style>
    <style:style style:name="T605" style:parent-style-name="DefaultParagraphFont" style:family="text">
      <style:text-properties style:font-name-asian="Arial Unicode MS" fo:color="#000000"/>
    </style:style>
    <style:style style:name="P606"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60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4-01-25 iki 2005-09-29</text:span></text:p>
      <text:p text:style-name="P10"/>
      <text:p text:style-name="P11"><text:span text:style-name="T12">Nutarimas paskelbtas: Žin. 2002, Nr.<text:s/></text:span><text:a xlink:href="https://www.e-tar.lt/portal/legalAct.html?documentId=TAR.E7EFAF2FD059" office:target-frame-name="_top" xlink:show="replace"><text:span text:style-name="T13">31-1196</text:span></text:a><text:span text:style-name="T14">, i. k. 1022051NUTA00000010</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7 M. SAUSIO 31 D. NUTARIMO NR. 2 „DĖL INFORMAVIMO APIE AKCIJŲ PAKETŲ ĮSIGIJIMĄ TAISYKLIŲ“ PAKEITIMO</text:p>
      <text:p text:style-name="P23"/>
      <text:p text:style-name="P24">2002 m. kovo 14 d. Nr. 10</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Pranešimo apie akcijų paketų įgijimą (netekimą) pateikimo taisyklių naują redakciją (pridedama).</text:span></text:p>
      <text:p text:style-name="P35"><text:span text:style-name="T36">2</text:span><text:span text:style-name="T37">. Pripažinti netekusiais galios:</text:span></text:p>
      <text:p text:style-name="P38"><text:span text:style-name="T39">2.1</text:span><text:span text:style-name="T40">. Vertybinių popierių komisijos 1997 m. sausio 31 d. nutarimą Nr. 2 „Dėl informavimo apie akcijų paketų įsigijimą taisykles“ (Žin.,1997, Nr.<text:s/></text:span><text:a xlink:href="https://www.e-tar.lt/portal/lt/legalAct/TAR.E3A47533C671" office:target-frame-name="_blank" xlink:show="new"><text:span text:style-name="T41">25-593</text:span></text:a><text:span text:style-name="T42">);</text:span></text:p>
      <text:p text:style-name="P43"><text:span text:style-name="T44">2.2</text:span><text:span text:style-name="T45">. Vertybinių p</text:span><text:span text:style-name="T46">opierių komisijos 1998 m. gegužės 1 d. nutarimą Nr. 14 „Dėl informavimo apie akcijų paketų įsigijimą taisyklių dalinio pakeitimo ir papildymo“ (Žin., 1998, Nr.<text:s/></text:span><text:a xlink:href="https://www.e-tar.lt/portal/lt/legalAct/TAR.98CF011A9813" office:target-frame-name="_blank" xlink:show="new"><text:span text:style-name="T47">43-1194</text:span></text:a><text:span text:style-name="T48">);</text:span></text:p>
      <text:p text:style-name="P49"><text:span text:style-name="T50">2.3</text:span><text:span text:style-name="T51">. Vertybinių popierių komisijos 2001 m. sausio 11 d. nutarimą Nr. 7 „Dėl informavimo apie akcijų paketų įsigijimą taisyklių dalinio pakeitimo“ (Žin., 2001, Nr.<text:s/></text:span><text:a xlink:href="https://www.e-tar.lt/portal/lt/legalAct/TAR.6A4A891A2AF7" office:target-frame-name="_blank" xlink:show="new"><text:span text:style-name="T52">7-214</text:span></text:a><text:span text:style-name="T53">).</text:span></text:p>
      <text:p text:style-name="P54"><text:span text:style-name="T55">3</text:span><text:span text:style-name="T56">. Nustatyti, kad Pranešimo apie akcijų paketų įgijimą (netekimą) pateikimo taisyklės įsigalioja nuo 2002 m. balandžio 1 d.</text:span></text:p>
      <text:p text:style-name="P57"/>
      <text:p text:style-name="P58"/>
      <text:p text:style-name="P59"/>
      <text:p text:style-name="P60">KOMISIJOS PIRMININKAS<text:tab/>VIRGILIJUS PODERYS</text:p>
      <text:soft-page-break/>
      <text:p text:style-name="P61"><text:span text:style-name="T62">PATVIRTINTA</text:span></text:p>
      <text:p text:style-name="P63">Lietuvos Respublikos vertybinių popierių<text:s/></text:p>
      <text:p text:style-name="P64">komisijos 2002 m.<text:s/>kovo 14 d. nutarimu Nr. 10</text:p>
      <text:p text:style-name="P65"/>
      <text:p text:style-name="P66"><text:span text:style-name="T67">PRANEŠIMO APIE AKCIJŲ PAKETŲ ĮGIJIMĄ (NETEKIMĄ) PA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anešimo apie akcijų paketų įgijimą (netekimą) pateikimo taisyklių (toliau – taisyklės) teisinis pagrindas – Lietuvos Resp</text:span><text:span text:style-name="T77">ublikos vertybinių popierių rinkos įstatymo (toliau – Įstatymas)15 ir 16 straipsniai.</text:span></text:p>
      <text:p text:style-name="P78"><text:span text:style-name="T79">2</text:span><text:span text:style-name="T80">. Šios taisyklės reglamentuoja pranešimo apie akcijų paketų įgijimą ar netekimą pateikimo tvarką.</text:span></text:p>
      <text:p text:style-name="P81"><text:span text:style-name="T82">3</text:span><text:span text:style-name="T83">. Asmuo, privalantis pranešti apie turimų balsų skaičių, kartu</text:span><text:span text:style-name="T84"><text:s/>veikiančiu laikomas tik tuo atveju, kai jis emitento visuotiniame akcininkų susirinkime turi bent vieną balsą.</text:span></text:p>
      <text:p text:style-name="P85"><text:span text:style-name="T86">4.</text:span><text:span text:style-name="T87"><text:s/>Neteko galios nuo 2004-01-25</text:span></text:p>
      <text:p text:style-name="P88">Punkto naikinimas:</text:p>
      <text:p text:style-name="P89"><text:span text:style-name="T90">Nr.<text:s/></text:span><text:a xlink:href="https://www.e-tar.lt/portal/legalAct.html?documentId=TAR.49F2624519B0" office:target-frame-name="_top" xlink:show="replace"><text:span text:style-name="T91">18</text:span></text:a><text:span text:style-name="T92">,<text:s/></text:span><text:span text:style-name="T93">2003-12-18, Žin. 2004, Nr. 13-409 (2004-01-24), i. k. 1032051NUTA00000018</text:span></text:p>
      <text:p text:style-name="Normal"/>
      <text:p text:style-name="P94"><text:span text:style-name="T95">5</text:span><text:span text:style-name="T96">. Asmuo, veikdamas savarankiškai ar kartu su kitais asmenimis,</text:span><text:span text:style-name="T97"><text:s/></text:span><text:span text:style-name="T98">ne vėliau kaip per 7 dienas nuo nustatytos ribos peržengimo pranešimą turi pateikti:</text:span></text:p>
      <text:p text:style-name="P99"><text:span text:style-name="T100">5.1</text:span><text:span text:style-name="T101">. pagal 1 priede nustat</text:span><text:span text:style-name="T102">ytą „Pranešimo apie akcijų paketo įgijimą“ formą, jeigu nustatyta riba peržengiama didėjimo tvarka;</text:span></text:p>
      <text:p text:style-name="P103"><text:span text:style-name="T104">5.2</text:span><text:span text:style-name="T105">. pagal 2 priede nustatytą „Pranešimo apie akcijų paketo netekimą“ formą, jeigu nustatytos ribos peržengiamos mažėjimo tvarka;</text:span></text:p>
      <text:p text:style-name="P106"><text:span text:style-name="T107">5.3</text:span><text:span text:style-name="T108">. priedą su kar</text:span><text:span text:style-name="T109">tu veikiančių asmenų sąrašu, nurodant jų vardus, pavardes (įmonių pavadinimus), adresus (įmonių būstinių adresus), asmens kodus (įmonių kodus), turimų akcijų ir balsų skaičių;</text:span></text:p>
      <text:p text:style-name="P110"><text:span text:style-name="T111">5.4</text:span><text:span text:style-name="T112">. pranešimai pagal šių taisyklių priedų formas turi būti pateikiami:</text:span></text:p>
      <text:p text:style-name="P113"><text:span text:style-name="T114">5.4.</text:span><text:span text:style-name="T115">1</text:span><text:span text:style-name="T116">. Vertybinių popierių komisijai – 2 užpildyti formos egzemplioriai;</text:span></text:p>
      <text:p text:style-name="P117"><text:span text:style-name="T118">5.4.2</text:span><text:span text:style-name="T119">. atskaitingam emitentui – 1 užpildytas formos egzempliorius;</text:span></text:p>
      <text:p text:style-name="P120"><text:span text:style-name="T121">5.4.3</text:span><text:span text:style-name="T122">. Vertybinių popierių biržai, jeigu atskaitingo emitento vertybiniai popieriai yra įtraukti į Oficialųjį<text:s/></text:span><text:span text:style-name="T123">ar Einamąjį prekybos sąrašą – 1 užpildytas formos egzempliorius.</text:span></text:p>
      <text:p text:style-name="P124"><text:span text:style-name="T125">6</text:span><text:span text:style-name="T126">. Aiškiai užpildytos priedų formos turi būti išsiunčiamos laiškais arba įteikiamos asmeniškai.</text:span></text:p>
      <text:p text:style-name="P127"><text:span text:style-name="T128">7</text:span><text:span text:style-name="T129">. Pranešimas apie kartu veikiančių asmenų grupės turimų balsų skaičiaus peržengimą</text:span><text:span text:style-name="T130"><text:s/>gali būti pateikiamas atitinkamos grupės atstovo. Už grupės (jos dalies) pranešimo nepateikimą ar neteisingą pateikimą įstatymo nustatyta atsakomybė tenka visiems kartu veikiantiems grupės asmenims.</text:span></text:p>
      <text:p text:style-name="P131"><text:span text:style-name="T132">8</text:span><text:span text:style-name="T133">. Vertybinių popierių komisija, gavusi pranešimą ap</text:span><text:span text:style-name="T134">ie akcijų paketų įgijimą (netekimą), informaciją apie bendrą informavusiam asmeniui priklausančių atskaitingo emitento balso teisę turinčių akcijų ir (arba) balsų skaičių per 9 dienas turi paskelbti „Valstybės žiniose“ ir Komisijos tinklapyje.</text:span></text:p>
      <text:p text:style-name="P135"/>
      <text:p text:style-name="P136"><text:span text:style-name="T137">II</text:span><text:span text:style-name="T138">.<text:s/></text:span><text:span text:style-name="T139">PRANEŠIMŲ APIE AKCIJŲ PAKETŲ ĮGIJIMĄ AR NETEKIMĄ PRIEDŲ FORMŲ UŽPILDYMO IR PATEIKIMO TVARKA</text:span></text:p>
      <text:p text:style-name="P140"/>
      <text:p text:style-name="P141"><text:span text:style-name="T142">9</text:span><text:span text:style-name="T143">. Asmenys, informuojantys apie nustatytos ribos peržengimą, pranešimą turi pateikti atsižvelgdami į šiuos 4.1–4.2 punktuose nustatytų priedų formų pildymo ypa</text:span><text:span text:style-name="T144">tumus:</text:span></text:p>
      <text:p text:style-name="P145"><text:span text:style-name="T146">9.1</text:span><text:span text:style-name="T147">. pildant priedų formų 3 punktą:</text:span></text:p>
      <text:p text:style-name="P148"><text:span text:style-name="T149">9.1.1</text:span><text:span text:style-name="T150">. lentelės 3 skiltyje nurodomas kartu veikiantiems asmenims nuosavybės teise priklausančių akcijų, kurios pagal Įstatymo 16 str. laikomos suteikiančiomis balsus informuojančiam asmeniui, skaičius;</text:span></text:p>
      <text:p text:style-name="P151"><text:span text:style-name="T152">9.1.2</text:span><text:span text:style-name="T153">. lentelės 4 ir 5 skiltyse nurodoma, kiek procentų balsų emitento visuotiniuose susirinkimuose (nuosavybės teise priklausančių akcijų suteikiamų balsų ir kartu veikiančių asmenų balsų, priskirtinų pagal Įstatymo 16 str. punktus šiam asmeniui) informuojan</text:span><text:span text:style-name="T154">tis asmuo turėjo iš viso iki 3 punkte nustatytos ribos peržengimo ir kiek turi pranešimo užpildymo dieną;</text:span></text:p>
      <text:p text:style-name="P155"><text:span text:style-name="T156">9.2</text:span><text:span text:style-name="T157">. pildant priedų formų 4 punktą, lentelėje nurodomi balsai (%), priklausantys informuojančiam asmeniui, ir balsai (%), priklausantys kartu su</text:span><text:span text:style-name="T158"><text:s/>juo veikiantiems asmenims, įrašant formoje atitinkamas santrumpas:</text:span></text:p>
      <text:p text:style-name="P159"><text:span text:style-name="T160">9.2.1</text:span><text:span text:style-name="T161">. NT – balsai, kuriuos šiam asmeniui suteikia nuosavybės teise jam priklausančios akcijos (išskyrus atvejį, kai jos įkeistos ir įkeitimo sutartis numato balsavimo teisės perdavimą į</text:span><text:span text:style-name="T162">kaito turėtojui);</text:span></text:p>
      <text:p text:style-name="P163"><text:span text:style-name="T164">9.2.2</text:span><text:span text:style-name="T165">. KA – balsai, kuriuos suteikia akcijos, kuriomis balsavimo teisę turi asmens kontroliuojami juridiniai asmenys;</text:span></text:p>
      <text:p text:style-name="P166"><text:span text:style-name="T167">9.2.3</text:span><text:span text:style-name="T168">. VK – balsai, kuriuos suteikia akcijos, kuriomis balsavimo teisę turi kitas asmuo, su kuriuo jis sudarė ba</text:span><text:span text:style-name="T169">lsavimo sutartį dėl ilgalaikės bendrovės valdymo politikos vykdymo;</text:span></text:p>
      <text:p text:style-name="P170"><text:span text:style-name="T171">9.2.4</text:span><text:span text:style-name="T172">. PS – balsai, kuriuos suteikia akcijos, kuriomis balsavimo teisę kitas asmuo jam ar jo kontroliuojamam juridiniam asmeniui perleido balsavimo teisės perleidimo sutartimi;</text:span></text:p>
      <text:p text:style-name="P173"><text:span text:style-name="T174">9.2.5</text:span><text:span text:style-name="T175">. VIP – balsai, kuriuos suteikia akcijos, kuriomis balsavimo teisę asmuo ar su juo veikiantys asmenys, išvardyti šios dalies 9.2.1, 9.2.2, 9.2.3, 9.2.4, 9.2.8 bei 9.2.9 punktuose, turi teisę įgyti tokios sutarties, pagal kurią balsų perėjimui pakanka tik</text:span><text:span text:style-name="T176"><text:s/>jo (jų) valios išreiškimo, pagrindu (tokiu atveju pareiga pranešti atsiranda sutarties sudarymo dieną);</text:span></text:p>
      <text:p text:style-name="P177"><text:span text:style-name="T178">9.2.6</text:span><text:span text:style-name="T179">. IG – balsai, kuriuos suteikia akcijos, kuriomis balsavimo teise šis asmuo turi teisę savo nuožiūra naudotis pagal įgaliojimą;</text:span></text:p>
      <text:p text:style-name="P180"><text:span text:style-name="T181">9.2.7</text:span><text:span text:style-name="T182">. PP<text:s/></text:span><text:span text:style-name="T183">– balsai, kuriuos suteikia akcijos, kurios perduotos jam patikėjimo pagrindais, jei jis, nesant kitokių nurodymų, gali jų balso teisėmis naudotis savo nuožiūra;</text:span></text:p>
      <text:p text:style-name="P184"><text:span text:style-name="T185">9.2.8</text:span><text:span text:style-name="T186">. SB – balsai, kuriuos suteikia akcijos, kuriomis balsavimo teisę turi asmens sutuokti</text:span><text:span text:style-name="T187">nis, išskyrus atvejį, kai pagal vedybų sutartį vertybiniai popieriai laikomi kiekvieno sutuoktinio asmenine nuosavybe;</text:span></text:p>
      <text:p text:style-name="P188"><text:span text:style-name="T189">9.2.9</text:span><text:span text:style-name="T190">. EV – laikoma, kad emitento vadovas turi ir kitų emitento vadovų balsus, jei Vertybinių popierių komisija, įvertinusi vadovo pa</text:span><text:span text:style-name="T191">teiktus jo nepriklausomo veikimo įrodymus, nenusprendė kitaip;</text:span></text:p>
      <text:p text:style-name="P192"><text:span text:style-name="T193">9.3</text:span><text:span text:style-name="T194">. pildant priedų formų 5 punktą:</text:span></text:p>
      <text:p text:style-name="P195"><text:span text:style-name="T196">9.3.1</text:span><text:span text:style-name="T197">. duomenys pateikiami tik apie tuos vertybinius popierius, kurie duoda teisę ateityje įsigyti balso teisę suteikiančių akcijų ir kurie priklauso</text:span><text:span text:style-name="T198"><text:s/>šiam asmeniui nuosavybės teise;</text:span></text:p>
      <text:p text:style-name="P199"><text:span text:style-name="T200">9.3.2</text:span><text:span text:style-name="T201">. išvardijant teisės balsuoti įsigijimo sąlygas, nurodomi konvertuojamųjų obligacijų konvertavimo terminai ir sąlygos (konvertavimo į balso teisę turinčias akcijas santykis, papildomo apmokėjimo sąlygos ir pan.), i</text:span><text:span text:style-name="T202">švestinių vertybinių popierių realizavimo terminai ir akcijų už juos įsigijimo sąlygos;</text:span></text:p>
      <text:p text:style-name="P203"><text:span text:style-name="T204">9.3.3</text:span><text:span text:style-name="T205">. jeigu informuojantis asmuo turi akcijų, kurių balso teisė negali būti realizuota (neapmokėtos, balso teisės netekusios akcijos ir pan.), duomenis apie jas ji</text:span><text:span text:style-name="T206">s pateikia kaip apie turimus vertybinius popierius, suteiksiančius teisę balsuoti ateityje. Išvardijant teisės balsuoti įgijimo sąlygas, turi būti nurodomas neapmokėtų akcijų apmokėjimo terminas, balso teisių netekusių akcijų – balso teisės grąžinimo termi</text:span><text:span text:style-name="T207">nas ir pan.;</text:span></text:p>
      <text:p text:style-name="P208"><text:span text:style-name="T209">9.4</text:span><text:span text:style-name="T210">. pildant priedų formų 6 punktą, nurodoma:</text:span></text:p>
      <text:p text:style-name="P211"><text:span text:style-name="T212">9.4.1</text:span><text:span text:style-name="T213">. priežastis, dėl kurios informuojantis asmuo peržengė nustatytą deklaruoti ribą, įrašant formoje atitinkamas santrumpas:</text:span></text:p>
      <text:p text:style-name="P214"><text:span text:style-name="T215">9.4.1.1</text:span><text:span text:style-name="T216">. IDPI – emitento įstatinio kapitalo didinimas iš<text:s/></text:span><text:span text:style-name="T217">papildomų įnašų;</text:span></text:p>
      <text:p text:style-name="P218"><text:span text:style-name="T219">9.4.1.2</text:span><text:span text:style-name="T220">. IB – akcijų įsigijimas biržoje;</text:span></text:p>
      <text:p text:style-name="P221"><text:span text:style-name="T222">9.4.1.3</text:span><text:span text:style-name="T223">. PB – akcijų pardavimas biržoje;</text:span></text:p>
      <text:p text:style-name="P224"><text:span text:style-name="T225">9.4.1.4</text:span><text:span text:style-name="T226">. INB – akcijų pirkimas iš akcininkų už biržos ribų;</text:span></text:p>
      <text:p text:style-name="P227"><text:span text:style-name="T228">9.4.1.5</text:span><text:span text:style-name="T229">. PNB – akcijų pardavimas už biržos ribų;</text:span></text:p>
      <text:p text:style-name="P230"><text:span text:style-name="T231">9.4.1.6</text:span><text:span text:style-name="T232">. BTD – teisės įgyti<text:s/></text:span><text:span text:style-name="T233">balso teisę ar akcijas su balso teise realizavimas;</text:span></text:p>
      <text:p text:style-name="P234"><text:span text:style-name="T235">9.4.1.7</text:span><text:span text:style-name="T236">. BTI – balso teisės suteikimas informuojančiam asmeniui balsuoti savo nuožiūra pagal įgaliojimą;</text:span></text:p>
      <text:p text:style-name="P237"><text:span text:style-name="T238">9.4.1.8</text:span><text:span text:style-name="T239">. DOV – akcijos, įgytos dovanojimo būdu;</text:span></text:p>
      <text:p text:style-name="P240"><text:span text:style-name="T241">9.4.1.9</text:span><text:span text:style-name="T242">. PAV – paveldėtos akcijos;</text:span></text:p>
      <text:p text:style-name="P243"><text:span text:style-name="T244">9.</text:span><text:span text:style-name="T245">4.1.10</text:span><text:span text:style-name="T246">.</text:span><text:span text:style-name="T247"><text:s/></text:span><text:span text:style-name="T248">VAS – valdymo organų perrinkimas visuotiniame akcininkų susirinkime;</text:span></text:p>
      <text:p text:style-name="P249"><text:span text:style-name="T250">9.4.1.11</text:span><text:span text:style-name="T251">. PS – balso teisės suteikimas perleidimo sutartimi;</text:span></text:p>
      <text:p text:style-name="P252"><text:span text:style-name="T253">9.4.1.12</text:span><text:span text:style-name="T254">. KP – kitos deklaruojamos ribos peržengimo priežastys;</text:span></text:p>
      <text:p text:style-name="P255"><text:span text:style-name="T256">9.4.2</text:span><text:span text:style-name="T257">. jeigu deklaruojama riba buvo pe</text:span><text:span text:style-name="T258">ržengta dėl kelių priežasčių, nurodoma ta priežastis, dėl kurios asmuo įgijo ar prarado daugiausia balsų;</text:span></text:p>
      <text:p text:style-name="P259"><text:span text:style-name="T260">9.4.3</text:span><text:span text:style-name="T261">. jeigu asmuo peržengia nustatytas ribas dėl kitų priežasčių, jos turi būti nurodytos pateikiamos formos priede;</text:span></text:p>
      <text:p text:style-name="P262"><text:span text:style-name="T263">9.4.4</text:span><text:span text:style-name="T264">. pranešant apie<text:s/></text:span><text:span text:style-name="T265">depozitoriumo pakvitavimų įgijimą (netekimą), priedų formose vietoj žodžio „akcijos“ rašomi žodžiai „depozitoriumo pakvitavimai“.</text:span></text:p>
      <text:p text:style-name="P266"><text:span text:style-name="T267">______________</text:span></text:p>
      <text:soft-page-break/>
      <text:p text:style-name="P268"><text:span text:style-name="T269">Pranešimo apie akcijų paketų</text:span></text:p>
      <text:p text:style-name="P270">įgijimą (netekimą) pateikimo taisyklių</text:p>
      <text:p text:style-name="P271"><text:span text:style-name="T272">1</text:span><text:span text:style-name="T273"><text:s/>priedas</text:span></text:p>
      <text:p text:style-name="P274"/>
      <text:p text:style-name="P275"><text:span text:style-name="T276">PRANEŠIMAS APIE<text:s/></text:span><text:span text:style-name="T277">AKCIJŲ PAKETO ĮGIJIMĄ</text:span></text:p>
      <text:p text:style-name="P278"/>
      <text:p text:style-name="P279">1.<text:tab/></text:p>
      <text:p text:style-name="P280">(atskaitingo emitento pavadinimas, įmonės kodas, adresas)</text:p>
      <text:p text:style-name="P281">2.<text:tab/></text:p>
      <text:p text:style-name="P282">(akcijų paketą įgijusio asmens vardas, pavardė, asmens kodas,</text:p>
      <text:p text:style-name="P283"><text:tab/></text:p>
      <text:p text:style-name="P284">adresas, tel. Nr. arba įmonės pavadinimas, įmonės<text:s/></text:p>
      <text:p text:style-name="P285"><text:tab/></text:p>
      <text:p text:style-name="P286">kodas, įmonės rūšis, būstinės adresas)</text:p>
      <text:p text:style-name="P287"/>
      <text:p text:style-name="P288">3. Duomenys apie atskaitingo emitento akcijų įgijimą</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Akcijų rūšis, klasė, ISIN kodas</text:p>
          </table:table-cell>
          <table:table-cell table:style-name="TableCell299" table:number-columns-spanned="2">
            <text:p text:style-name="P300">Turimų akcijų skaičius (vnt.)</text:p>
          </table:table-cell>
          <table:covered-table-cell/>
          <table:table-cell table:style-name="TableCell301" table:number-rows-spanned="2">
            <text:p text:style-name="P302"><text:span text:style-name="T303">Iki akcijų paketo įgijimo turėtų balsų skaičius (</text:span><text:span text:style-name="T304"></text:span><text:span text:style-name="T305">)</text:span></text:p>
          </table:table-cell>
          <table:table-cell table:style-name="TableCell306" table:number-rows-spanned="2">
            <text:p text:style-name="P307"><text:span text:style-name="T308">Pranešimo užpildymo dieną turimų balsų skaičius (</text:span><text:span text:style-name="T309"></text:span><text:span text:style-name="T310">)</text:span></text:p>
          </table:table-cell>
          <table:table-cell table:style-name="TableCell311" table:number-rows-spanned="2">
            <text:p text:style-name="P312">Deklaruoja-mos ribos peržengimo diena</text:p>
          </table:table-cell>
        </table:table-row>
        <table:table-row table:style-name="TableRow313">
          <table:covered-table-cell>
            <text:p text:style-name="P314"/>
          </table:covered-table-cell>
          <table:table-cell table:style-name="TableCell315">
            <text:p text:style-name="P316">nuosavybės teise priklausančių akcijų skaičius</text:p>
          </table:table-cell>
          <table:table-cell table:style-name="TableCell317">
            <text:p text:style-name="P318">kartu veikiantiems asmenims priklausančios akcijos</text:p>
          </table: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text:span text:style-name="T329">3</text:span></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4. Informuojančio asmens turimi balsai (žr. taisyklių 9.2 punktą)</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NT (%)</text:p>
          </table:table-cell>
          <table:table-cell table:style-name="TableCell364">
            <text:p text:style-name="P365">KS (%)</text:p>
          </table:table-cell>
          <table:table-cell table:style-name="TableCell366">
            <text:p text:style-name="P367">VK (%)</text:p>
          </table:table-cell>
          <table:table-cell table:style-name="TableCell368">
            <text:p text:style-name="P369">PS (%)</text:p>
          </table:table-cell>
          <table:table-cell table:style-name="TableCell370">
            <text:p text:style-name="P371">VIP (%)</text:p>
          </table:table-cell>
          <table:table-cell table:style-name="TableCell372">
            <text:p text:style-name="P373">IG (%)</text:p>
          </table:table-cell>
          <table:table-cell table:style-name="TableCell374">
            <text:p text:style-name="P375">PP (%)</text:p>
          </table:table-cell>
          <table:table-cell table:style-name="TableCell376">
            <text:p text:style-name="P377">SB (%)</text:p>
          </table:table-cell>
          <table:table-cell table:style-name="TableCell378">
            <text:p text:style-name="P379">EV (%)</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5. Duomenys apie turimus vertybinius popierius, suteiksiančius ateityje teisę balsuoti ir (arba) turėti emitento akcijų</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Vertybinių popierių rūšis ir klasė</text:p>
          </table:table-cell>
          <table:table-cell table:style-name="TableCell408">
            <text:p text:style-name="P409">Turimų vertybinių popierių skaičius (vnt.)</text:p>
          </table:table-cell>
          <table:table-cell table:style-name="TableCell410">
            <text:p text:style-name="P411">Teisės balsuoti įgijimo sąlygos (konvertavimo ar<text:s/>teisės įgyti akcijas su balso teise realizavimo terminas ir sąlyg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6. Deklaruojamos ribos peržengimo priežastis (įrašyti)</text:p>
          </table:table-cell>
          <table:table-cell table:style-name="TableCell426">
            <text:p text:style-name="P427"/>
          </table:table-cell>
        </table:table-row>
      </table:table>
      <text:p text:style-name="P428"/>
      <text:p text:style-name="P429"><text:span text:style-name="T430">7</text:span><text:span text:style-name="T431">.<text:s/></text:span><text:span text:style-name="T432">Pasirašydamas šį informacinį pranešimą patvirtinu, kad pateikiama informacija yra išsami ir teisinga ir kad esu<text:s/></text:span><text:span text:style-name="T433">susipažinęs su Lietuvos Respublikos vertybinių popierių rinkos įstatyme bei Lietuvos Respublikos administracinių teisės pažeidimų kodekse numatytomis sankcijomis už klaidinančios informacijos pateikimą.</text:span></text:p>
      <text:p text:style-name="P434"><text:tab/></text:p>
      <text:p text:style-name="P435">(asmens, informuojančio apie akcijų įgijimą, parašas (įmonės administracijos vadovo vardas, pavardė, parašas), pranešimo užpildymo data)</text:p>
      <text:p text:style-name="P436"><text:span text:style-name="T437">______________</text:span></text:p>
      <text:soft-page-break/>
      <text:p text:style-name="P438"><text:span text:style-name="T439">Pranešimo apie akcijų paketų</text:span></text:p>
      <text:p text:style-name="P440">įgijimą (netekimą) pateikimo taisyklių</text:p>
      <text:p text:style-name="P441"><text:span text:style-name="T442">2</text:span><text:span text:style-name="T443"><text:s/>priedas</text:span></text:p>
      <text:p text:style-name="P444"/>
      <text:p text:style-name="P445"><text:span text:style-name="T446">PRANEŠIMAS APIE AKCIJŲ PAKETO NETEKIMĄ</text:span></text:p>
      <text:p text:style-name="P447"/>
      <text:p text:style-name="P448">1.<text:tab/></text:p>
      <text:p text:style-name="P449">(atskaitingo emitento<text:s/>pavadinimas, įmonės kodas, adresas)</text:p>
      <text:p text:style-name="P450">2.<text:tab/></text:p>
      <text:p text:style-name="P451">(akcijų paketą perleidusio asmens vardas, pavardė, asmens kodas,</text:p>
      <text:p text:style-name="P452"><text:tab/></text:p>
      <text:p text:style-name="P453">adresas, tel. Nr. arba įmonės pavadinimas, įmonės</text:p>
      <text:p text:style-name="P454"><text:tab/></text:p>
      <text:p text:style-name="P455">kodas, įmonės rūšis, būstinės adresas)</text:p>
      <text:p text:style-name="P456"/>
      <text:p text:style-name="P457">3. Duomenys apie atskaitingo emitento akcijų perleidimą</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Akcijų rūšis, klasė,</text:p>
            <text:p text:style-name="P468">ISIN kodas</text:p>
          </table:table-cell>
          <table:table-cell table:style-name="TableCell469" table:number-columns-spanned="2">
            <text:p text:style-name="P470">Turimų akcijų skaičius (vnt.)</text:p>
          </table:table-cell>
          <table:covered-table-cell/>
          <table:table-cell table:style-name="TableCell471" table:number-rows-spanned="2">
            <text:p text:style-name="P472">Iki akcijų</text:p>
            <text:p text:style-name="P473"><text:span text:style-name="T474">paketo netekimo turėtų balsų skaičius (</text:span><text:span text:style-name="T475"></text:span><text:span text:style-name="T476">)</text:span></text:p>
          </table:table-cell>
          <table:table-cell table:style-name="TableCell477" table:number-rows-spanned="2">
            <text:p text:style-name="P478">Pranešimo</text:p>
            <text:p text:style-name="P479"><text:span text:style-name="T480">užpildymo dieną turimų balsų skaičius (</text:span><text:span text:style-name="T481"></text:span><text:span text:style-name="T482">)</text:span></text:p>
          </table:table-cell>
          <table:table-cell table:style-name="TableCell483" table:number-rows-spanned="2">
            <text:p text:style-name="P484">Deklaruoja-mos ribos peržengimo diena</text:p>
          </table:table-cell>
        </table:table-row>
        <table:table-row table:style-name="TableRow485">
          <table:covered-table-cell>
            <text:p text:style-name="P486"/>
          </table:covered-table-cell>
          <table:table-cell table:style-name="TableCell487">
            <text:p text:style-name="P488">nuosavybės teise priklausančių akcijų skaičius</text:p>
          </table:table-cell>
          <table:table-cell table:style-name="TableCell489">
            <text:p text:style-name="P490">kartu veikiantiems asmenims priklausančios akcijos</text:p>
          </table: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text:span text:style-name="T501">3</text:span></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4. Informuojančio asmens turimi balsai (žr. taisyklių 9.2 punktą)</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NT (%)</text:p>
          </table:table-cell>
          <table:table-cell table:style-name="TableCell536">
            <text:p text:style-name="P537">KS (%)</text:p>
          </table:table-cell>
          <table:table-cell table:style-name="TableCell538">
            <text:p text:style-name="P539">VK (%)</text:p>
          </table:table-cell>
          <table:table-cell table:style-name="TableCell540">
            <text:p text:style-name="P541">PS (%)</text:p>
          </table:table-cell>
          <table:table-cell table:style-name="TableCell542">
            <text:p text:style-name="P543">VIP (%)</text:p>
          </table:table-cell>
          <table:table-cell table:style-name="TableCell544">
            <text:p text:style-name="P545">IG (%)</text:p>
          </table:table-cell>
          <table:table-cell table:style-name="TableCell546">
            <text:p text:style-name="P547">PP (%)</text:p>
          </table:table-cell>
          <table:table-cell table:style-name="TableCell548">
            <text:p text:style-name="P549">SB (%)</text:p>
          </table:table-cell>
          <table:table-cell table:style-name="TableCell550">
            <text:p text:style-name="P551">EV (%)</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5. Duomenys apie turimus vertybinius<text:s/>popierius, suteiksiančius ateityje teisę balsuoti ir (arba) turėti emitento akcijų</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ertybinių popierių rūšis ir klasė</text:p>
          </table:table-cell>
          <table:table-cell table:style-name="TableCell580">
            <text:p text:style-name="P581">Turimų vertybinių popierių skaičius (vnt.)</text:p>
          </table:table-cell>
          <table:table-cell table:style-name="TableCell582">
            <text:p text:style-name="P583">Teisės balsuoti įgijimo sąlygos (konvertavimo ar teisės įgyti akcijas su balso teise realizavimo terminas ir sąlygo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6. Deklaruojamos ribos peržengimo priežastis (įrašyti)</text:p>
          </table:table-cell>
          <table:table-cell table:style-name="TableCell598">
            <text:p text:style-name="P599"/>
          </table:table-cell>
        </table:table-row>
      </table:table>
      <text:p text:style-name="P600"/>
      <text:p text:style-name="P601"><text:span text:style-name="T602">7</text:span><text:span text:style-name="T603">.<text:s/></text:span><text:span text:style-name="T604">Pasirašydamas šį informacinį pranešimą patvirtinu, kad pateikiama informacija yra išsami ir teisinga ir kad esu susipažinęs su Lietuvos Respublikos vertybinių<text:s/></text:span><text:span text:style-name="T605">popierių rinkos įstatyme bei Lietuvos Respublikos administracinių teisės pažeidimų kodekse numatytomis sankcijomis už klaidinančios informacijos pateikimą.</text:span></text:p>
      <text:p text:style-name="P606"><text:tab/></text:p>
      <text:p text:style-name="P607">(asmens, informuojančio apie akcijų netekimą, parašas (įmonės administracijos vadovo vardas, pavardė, parašas), pranešimo užpildymo data)</text:p>
      <text:p text:style-name="P608"><text:span text:style-name="T609">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ertybinių popierių komisija, Nutarimas</text:span></text:p>
      <text:p text:style-name="P619"><text:span text:style-name="T620">Nr.<text:s/></text:span><text:a xlink:href="https://www.e-tar.lt/portal/legalAct.html?documentId=TAR.49F2624519B0" office:target-frame-name="_top" xlink:show="replace"><text:span text:style-name="T621">18</text:span></text:a><text:span text:style-name="T622">, 2003-12-18, Žin., 2004, Nr.<text:s/></text:span><text:span text:style-name="T623">13-409 (2004-01-24), i. k. 1032051NUTA00000018</text:span></text:p>
      <text:p text:style-name="P624"><text:span text:style-name="T625">Dėl Lietuvos Respublikos vertybinių popierių komisijos 2002 m. kovo 14 d. nutarimo Nr. 10 "Dėl Lietuvos Respublikos vertybinių popierių komisijos 1997 m. sausio 31 d. nutarimo Nr. 2 "Dėl Informavimo apie akcij</text:span><text:span text:style-name="T626">ų paketų įsigijimą taisyklių" pakeit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32:00Z</meta:creation-date>
    <dc:date>2016-11-14T13:32:00Z</dc:date>
    <meta:template xlink:href="Normal.dotm" xlink:type="simple"/>
    <meta:editing-cycles>2</meta:editing-cycles>
    <meta:editing-duration>PT0S</meta:editing-duration>
    <meta:document-statistic meta:page-count="6" meta:paragraph-count="198" meta:word-count="1750" meta:character-count="13299" meta:row-count="533" meta:non-whitespace-character-count="11747"/>
  </office:meta>
</office:document-meta>
</file>