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size="14pt" style:font-size-asian="14pt" style:language-asian="lt" style:country-asian="LT"/>
    </style:style>
    <style:style style:name="P18" style:parent-style-name="Normal" style:family="paragraph">
      <style:paragraph-properties fo:text-align="justify" fo:line-height="115%"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weight-complex="bold" fo:color="#000000" style:font-size-complex="12pt" style:language-asian="zh" style:country-asian="CN"/>
    </style:style>
    <style:style style:name="P19" style:parent-style-name="Normal" style:family="paragraph">
      <style:paragraph-properties fo:text-align="center"/>
      <style:text-properties fo:font-weight="bold" style:font-weight-asian="bold" fo:font-size="14pt" style:font-size-asian="14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asian="SimSun" fo:font-weight="bold" style:font-weight-asian="bold" style:font-weight-complex="bold" fo:color="#000000" fo:font-size="14pt" style:font-size-asian="14pt" style:font-size-complex="14pt" style:language-asian="zh" style:country-asian="CN"/>
    </style:style>
    <style:style style:name="T22" style:parent-style-name="DefaultParagraphFont" style:family="text">
      <style:text-properties style:font-name-asian="SimSun" fo:font-weight="bold" style:font-weight-asian="bold" style:font-weight-complex="bold" fo:color="#000000" fo:font-size="14pt" style:font-size-asian="14pt" style:font-size-complex="14pt" style:language-asian="zh" style:country-asian="CN"/>
    </style:style>
    <style:style style:name="T23" style:parent-style-name="DefaultParagraphFont" style:family="text">
      <style:text-properties style:font-name-asian="SimSun" style:font-name-complex="Courier New" style:font-weight-complex="bold" fo:color="#000000" style:font-size-complex="12pt" style:language-asian="zh" style:country-asian="CN"/>
    </style:style>
    <style:style style:name="T24" style:parent-style-name="DefaultParagraphFont" style:family="text">
      <style:text-properties style:font-name-asian="SimSun" style:font-name-complex="Courier New" fo:font-weight="bold" style:font-weight-asian="bold" fo:color="#000000" fo:font-size="14pt" style:font-size-asian="14pt" style:font-size-complex="12pt" style:language-asian="zh" style:country-asian="CN"/>
    </style:style>
    <style:style style:name="T25" style:parent-style-name="DefaultParagraphFont" style:family="text">
      <style:text-properties style:font-name-asian="SimSun" fo:font-weight="bold" style:font-weight-asian="bold" style:font-weight-complex="bold" fo:color="#000000" fo:font-size="14pt" style:font-size-asian="14pt" style:font-size-complex="14pt" style:language-asian="zh" style:country-asian="CN"/>
    </style:style>
    <style:style style:name="T26" style:parent-style-name="DefaultParagraphFont" style:family="text">
      <style:text-properties style:font-name-asian="SimSun" fo:font-weight="bold" style:font-weight-asian="bold" style:font-weight-complex="bold" style:text-line-through-style="solid" style:text-line-through-width="auto" style:text-line-through-color="font-color" style:text-line-through-mode="continuous" style:text-line-through-type="single" fo:color="#000000" fo:font-size="14pt" style:font-size-asian="14pt" style:font-size-complex="14pt" style:language-asian="zh" style:country-asian="CN"/>
    </style:style>
    <style:style style:name="T27" style:parent-style-name="DefaultParagraphFont" style:family="text">
      <style:text-properties style:font-name-asian="SimSun" fo:font-weight="bold" style:font-weight-asian="bold" style:font-weight-complex="bold" fo:color="#000000" fo:font-size="14pt" style:font-size-asian="14pt" style:font-size-complex="14pt" style:language-asian="zh" style:country-asian="CN"/>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color="#000000"/>
    </style:style>
    <style:style style:name="P32" style:parent-style-name="Normal" style:family="paragraph">
      <style:paragraph-properties fo:text-align="justify" fo:line-height="115%"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weight-complex="bold" fo:color="#000000" style:font-size-complex="12pt" style:language-asian="zh" style:country-asian="CN"/>
    </style:style>
    <style:style style:name="P3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line-height="115%" fo:text-indent="0.375in"/>
    </style:style>
    <style:style style:name="T50" style:parent-style-name="DefaultParagraphFont" style:family="text">
      <style:text-properties fo:color="#000000" fo:letter-spacing="0.0347in" style:font-size-complex="12pt"/>
    </style:style>
    <style:style style:name="T51" style:parent-style-name="DefaultParagraphFont" style:family="text">
      <style:text-properties fo:color="#000000" fo:letter-spacing="0.0347in" style:font-size-complex="12pt"/>
    </style:style>
    <style:style style:name="T52" style:parent-style-name="DefaultParagraphFont" style:family="text">
      <style:text-properties fo:font-weight="bold" style:font-weight-asian="bold" fo:color="#000000" fo:letter-spacing="0.0347in" style:font-size-complex="12pt"/>
    </style:style>
    <style:style style:name="T53" style:parent-style-name="DefaultParagraphFont" style:family="text">
      <style:text-properties fo:color="#000000" fo:letter-spacing="0.0347in"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7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fo:letter-spacing="0.0347in"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text-align="justify" fo:line-height="115%"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 style:parent-style-name="Normal" style:family="paragraph">
      <style:paragraph-properties fo:break-before="page"/>
    </style:style>
    <style:style style:name="P69" style:parent-style-name="Normal" style:family="paragraph">
      <style:paragraph-properties fo:text-align="justify" fo:line-height="115%"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70" style:parent-style-name="Normal" style:family="paragraph">
      <style:paragraph-properties fo:text-align="justify" fo:line-height="115%"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71" style:parent-style-name="Normal" style:family="paragraph">
      <style:paragraph-properties fo:text-align="justify" fo:line-height="115%"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72" style:parent-style-name="Normal" style:family="paragraph">
      <style:paragraph-properties fo:text-align="justify" fo:line-height="115%"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73" style:parent-style-name="Normal" style:family="paragraph">
      <style:paragraph-properties fo:line-height="115%" fo:text-indent="3.8486in"/>
      <style:text-properties style:font-size-complex="12pt" style:language-asian="lt" style:country-asian="LT"/>
    </style:style>
    <style:style style:name="P74" style:parent-style-name="Normal" style:family="paragraph">
      <style:paragraph-properties fo:line-height="115%" fo:text-indent="3.8486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line-height="115%" fo:text-indent="3.8486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8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83" style:parent-style-name="Normal" style:family="paragraph">
      <style:paragraph-properties fo:text-align="center" fo:line-height="115%"/>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style:text-properties fo:text-transform="uppercase" fo:color="#000000" style:font-size-complex="12pt"/>
    </style:style>
    <style:style style:name="P89" style:parent-style-name="Normal" style:family="paragraph">
      <style:paragraph-properties fo:text-align="center"/>
      <style:text-properties fo:text-transform="uppercase" fo:color="#000000"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font-size-complex="12pt"/>
    </style:style>
    <style:style style:name="T92" style:parent-style-name="DefaultParagraphFont" style:family="text">
      <style:text-properties fo:font-weight="bold" style:font-weight-asian="bold" fo:text-transform="uppercase" fo:color="#000000"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font-size-complex="12pt"/>
    </style:style>
    <style:style style:name="P95" style:parent-style-name="Normal" style:family="paragraph">
      <style:paragraph-properties fo:text-align="justify" fo:text-indent="0.4923in">
        <style:tab-stops>
          <style:tab-stop style:type="left" style:position="0.375in"/>
        </style:tab-stops>
      </style:paragraph-properties>
      <style:text-properties fo:color="#000000" style:font-size-complex="12pt"/>
    </style:style>
    <style:style style:name="P9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font-size-complex="12pt"/>
    </style:style>
    <style:style style:name="T111" style:parent-style-name="DefaultParagraphFont" style:family="text">
      <style:text-properties fo:font-weight="bold" style:font-weight-asian="bold" fo:text-transform="uppercase" fo:color="#000000"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text-align="justify" fo:text-indent="0.375in"/>
      <style:text-properties style:font-size-complex="12pt"/>
    </style:style>
    <style:style style:name="P115" style:parent-style-name="Normal" style:family="paragraph">
      <style:paragraph-properties fo:text-align="justify" fo:text-indent="0.37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text-transform="uppercase" style:font-size-complex="12pt"/>
    </style:style>
    <style:style style:name="T126" style:parent-style-name="DefaultParagraphFont" style:family="text">
      <style:text-properties style:font-size-complex="12pt"/>
    </style:style>
    <style:style style:name="T127" style:parent-style-name="DefaultParagraphFont" style:family="text">
      <style:text-properties fo:text-transform="uppercase"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tyle-complex="italic"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7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FF66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74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75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font-size-complex="12pt"/>
    </style:style>
    <style:style style:name="T167" style:parent-style-name="DefaultParagraphFont" style:family="text">
      <style:text-properties fo:font-weight="bold" style:font-weight-asian="bold" fo:text-transform="uppercase" fo:color="#000000"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fo:color="#000000" style:font-size-complex="12pt"/>
    </style:style>
    <style:style style:name="P171" style:parent-style-name="Normal" style:family="paragraph">
      <style:paragraph-properties fo:text-align="justify" fo:text-indent="0.375in"/>
      <style:text-properties fo:color="#000000" style:font-size-complex="12pt"/>
    </style:style>
    <style:style style:name="P172" style:parent-style-name="Normal" style:family="paragraph">
      <style:paragraph-properties fo:text-align="justify" fo:text-indent="0.37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7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7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7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7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7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7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75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font-size-complex="12pt"/>
    </style:style>
    <style:style style:name="T231" style:parent-style-name="DefaultParagraphFont" style:family="text">
      <style:text-properties fo:font-weight="bold" style:font-weight-asian="bold" fo:text-transform="uppercase" fo:color="#000000"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color="#000000" style:font-size-complex="12pt"/>
    </style:style>
    <style:style style:name="T234" style:parent-style-name="DefaultParagraphFont" style:family="text">
      <style:text-properties fo:font-weight="bold" style:font-weight-asian="bold" style:font-weight-complex="bold" fo:text-transform="uppercase" style:font-size-complex="12pt"/>
    </style:style>
    <style:style style:name="T235" style:parent-style-name="DefaultParagraphFont" style:family="text">
      <style:text-properties fo:font-weight="bold" style:font-weight-asian="bold" style:font-weight-complex="bold" fo:text-transform="uppercase" style:font-size-complex="12pt"/>
    </style:style>
    <style:style style:name="P236" style:parent-style-name="Normal" style:family="paragraph">
      <style:paragraph-properties fo:text-align="justify" fo:text-indent="0.3743in"/>
      <style:text-properties fo:letter-spacing="-0.0013in" fo:font-size="10pt" style:font-size-asian="10pt"/>
    </style:style>
    <style:style style:name="P237" style:parent-style-name="Normal" style:family="paragraph">
      <style:paragraph-properties fo:text-align="justify" fo:text-indent="0.3743in"/>
    </style:style>
    <style:style style:name="T238" style:parent-style-name="DefaultParagraphFont" style:family="text">
      <style:text-properties fo:letter-spacing="-0.0013in" style:font-size-complex="12pt"/>
    </style:style>
    <style:style style:name="T239" style:parent-style-name="DefaultParagraphFont" style:family="text">
      <style:text-properties fo:letter-spacing="-0.0013in" style:font-size-complex="12pt"/>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fo:letter-spacing="-0.0013in" style:font-size-complex="12pt"/>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letter-spacing="-0.0013in" style:font-size-complex="12pt"/>
    </style:style>
    <style:style style:name="T244" style:parent-style-name="DefaultParagraphFont" style:family="text">
      <style:text-properties fo:color="#000000" fo:letter-spacing="-0.0013in" style:font-size-complex="12pt"/>
    </style:style>
    <style:style style:name="T245" style:parent-style-name="DefaultParagraphFont" style:family="text">
      <style:text-properties fo:letter-spacing="-0.0013in" style:font-size-complex="12pt"/>
    </style:style>
    <style:style style:name="T246" style:parent-style-name="DefaultParagraphFont" style:family="text">
      <style:text-properties fo:letter-spacing="-0.0013in" style:font-size-complex="12pt"/>
    </style:style>
    <style:style style:name="P247" style:parent-style-name="Normal" style:family="paragraph">
      <style:paragraph-properties fo:text-align="justify" fo:text-indent="0.3743in"/>
    </style:style>
    <style:style style:name="T248" style:parent-style-name="DefaultParagraphFont" style:family="text">
      <style:text-properties fo:color="#000000" fo:letter-spacing="-0.0013in" style:font-size-complex="12pt"/>
    </style:style>
    <style:style style:name="T249" style:parent-style-name="DefaultParagraphFont" style:family="text">
      <style:text-properties fo:color="#000000" fo:letter-spacing="-0.0013in"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74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7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fo:letter-spacing="-0.0013in"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37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7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74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fo:color="#000000" style:font-size-complex="12pt"/>
    </style:style>
    <style:style style:name="T345" style:parent-style-name="DefaultParagraphFont" style:family="text">
      <style:text-properties fo:font-weight="bold" style:font-weight-asian="bold" fo:text-transform="uppercase" fo:color="#000000"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font-size-complex="12pt"/>
    </style:style>
    <style:style style:name="P348" style:parent-style-name="Normal" style:family="paragraph">
      <style:paragraph-properties fo:text-align="center" fo:text-indent="0.375in"/>
      <style:text-properties fo:color="#000000" style:font-size-complex="12pt"/>
    </style:style>
    <style:style style:name="P349" style:parent-style-name="Normal" style:family="paragraph">
      <style:paragraph-properties fo:text-align="justify" fo:text-indent="0.37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3541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3541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7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37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37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37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7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7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FF66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7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text-transform="uppercase" fo:color="#000000" style:font-size-complex="12pt"/>
    </style:style>
    <style:style style:name="T436" style:parent-style-name="DefaultParagraphFont" style:family="text">
      <style:text-properties fo:font-weight="bold" style:font-weight-asian="bold" fo:text-transform="uppercase" fo:color="#000000"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text-transform="uppercase" fo:color="#000000" style:font-size-complex="12pt"/>
    </style:style>
    <style:style style:name="T439" style:parent-style-name="DefaultParagraphFont" style:family="text">
      <style:text-properties fo:font-weight="bold" style:font-weight-asian="bold" style:font-weight-complex="bold" fo:text-transform="uppercase" style:font-size-complex="12pt"/>
    </style:style>
    <style:style style:name="T440" style:parent-style-name="DefaultParagraphFont" style:family="text">
      <style:text-properties fo:font-weight="bold" style:font-weight-asian="bold" style:font-weight-complex="bold" fo:text-transform="uppercase" fo:color="#000000" style:font-size-complex="12pt"/>
    </style:style>
    <style:style style:name="P441" style:parent-style-name="Normal" style:family="paragraph">
      <style:paragraph-properties fo:text-align="justify" fo:text-indent="0.375in"/>
      <style:text-properties fo:color="#000000" style:font-size-complex="12pt"/>
    </style:style>
    <style:style style:name="P442" style:parent-style-name="Normal" style:family="paragraph">
      <style:paragraph-properties fo:text-align="justify" fo:text-indent="0.37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fo:letter-spacing="-0.0013in" style:font-size-complex="12pt"/>
    </style:style>
    <style:style style:name="T446" style:parent-style-name="DefaultParagraphFont" style:family="text">
      <style:text-properties fo:color="#000000" fo:letter-spacing="-0.0013in"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fo:letter-spacing="-0.0013in"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37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letter-spacing="-0.0013in" style:font-size-complex="12pt"/>
    </style:style>
    <style:style style:name="T454" style:parent-style-name="DefaultParagraphFont" style:family="text">
      <style:text-properties fo:color="#000000" fo:letter-spacing="-0.0013in" style:font-size-complex="12pt"/>
    </style:style>
    <style:style style:name="T455" style:parent-style-name="DefaultParagraphFont" style:family="text">
      <style:text-properties fo:letter-spacing="-0.0013in" style:font-size-complex="12pt"/>
    </style:style>
    <style:style style:name="T456" style:parent-style-name="DefaultParagraphFont" style:family="text">
      <style:text-properties fo:color="#000000" fo:letter-spacing="-0.0013in" style:font-size-complex="12pt"/>
    </style:style>
    <style:style style:name="P457" style:parent-style-name="Normal" style:family="paragraph">
      <style:paragraph-properties fo:text-align="justify" fo:text-indent="0.37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letter-spacing="-0.0013in"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37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letter-spacing="-0.0013in"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letter-spacing="-0.0013in"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37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letter-spacing="-0.0013in"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75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375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37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37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375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text-transform="uppercase" fo:color="#000000" style:font-size-complex="12pt"/>
    </style:style>
    <style:style style:name="T506" style:parent-style-name="DefaultParagraphFont" style:family="text">
      <style:text-properties fo:font-weight="bold" style:font-weight-asian="bold" fo:text-transform="uppercase" fo:color="#000000"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text-transform="uppercase" fo:color="#000000" style:font-size-complex="12pt"/>
    </style:style>
    <style:style style:name="P509" style:parent-style-name="Normal" style:family="paragraph">
      <style:paragraph-properties fo:text-align="justify" fo:text-indent="0.375in"/>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fo:font-size="11pt" style:font-size-asian="11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fo:font-size="11pt" style:font-size-asian="11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fo:font-size="11pt" style:font-size-asian="11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fo:font-size="11pt" style:font-size-asian="11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text-position="super 66.6%"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text-transform="uppercase" fo:color="#000000" style:font-size-complex="12pt"/>
    </style:style>
    <style:style style:name="T657" style:parent-style-name="DefaultParagraphFont" style:family="text">
      <style:text-properties fo:font-weight="bold" style:font-weight-asian="bold" fo:text-transform="uppercase" fo:color="#000000" style:font-size-complex="12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text-transform="uppercase" style:font-size-complex="12pt"/>
    </style:style>
    <style:style style:name="P660" style:parent-style-name="Normal" style:family="paragraph">
      <style:paragraph-properties fo:text-align="justify" fo:text-indent="0.375in"/>
      <style:text-properties style:font-size-complex="12pt"/>
    </style:style>
    <style:style style:name="P661" style:parent-style-name="Normal" style:family="paragraph">
      <style:paragraph-properties fo:text-align="justify" fo:text-indent="0.37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37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center" fo:line-height="115%" fo:text-indent="0.375in"/>
    </style:style>
    <style:style style:name="T681" style:parent-style-name="DefaultParagraphFont" style:family="text">
      <style:text-properties style:font-name="TimesLT" style:font-size-complex="12pt" fo:language="en" fo:country="US"/>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widows="0" fo:orphans="0"/>
    </style:style>
  </office:automatic-styles>
  <office:body>
    <office:text text:use-soft-page-breaks="true">
      <text:p text:style-name="P1"><text:span text:style-name="T4">Suvestinė redakcija nuo 2017-02-03 iki 2023-10-09</text:span></text:p>
      <text:p text:style-name="P5"/>
      <text:p text:style-name="P6"><text:span text:style-name="T7">Įsakymas paskelbtas: Žin. 2012, Nr.<text:s/></text:span><text:a xlink:href="https://www.e-tar.lt/portal/legalAct.html?documentId=TAR.E7D63B636C2F" office:target-frame-name="_top" xlink:show="replace"><text:span text:style-name="T8">55-2743</text:span></text:a><text:span text:style-name="T9">, i. k. 1122210ISAK0003-349</text:span></text:p>
      <text:p text:style-name="P10"/>
      <text:p text:style-name="P11">Nauja redakcija nuo 2014-02-07:</text:p>
      <text:p text:style-name="Normal"><text:span text:style-name="T12">Nr.<text:s/></text:span><text:a xlink:href="https://www.e-tar.lt/portal/legalAct.html?documentId=096280b08f2111e38a66b69ac9e82689" office:target-frame-name="_top" xlink:show="replace"><text:span text:style-name="T13">3-50-(E)</text:span></text:a><text:span text:style-name="T14">, 2014-02-06, paskelbta TAR 2014-02-06, i. k. 2014-01180</text:span></text:p>
      <text:p text:style-name="P15"/>
      <text:p text:style-name="P16"><text:span text:style-name="T17">LIETUVOS RESPUBLIKOS SUSISIEKIMO MINISTRAS</text:span></text:p>
      <text:p text:style-name="P18"/>
      <text:p text:style-name="P19">ĮSAKYMAS</text:p>
      <text:p text:style-name="P20"><text:span text:style-name="T21">DĖL LIETUVOS RESPUBLIKOS JŪRŲ UOSTŲ, ŠIŲ<text:s/></text:span><text:span text:style-name="T22">UOSTŲ INFRASTRUKTŪROS IR SUPRASTRUKTŪROS ĮRENGINIŲ (TERMINALŲ) APSAUGOS</text:span><text:span text:style-name="T23"><text:s/></text:span><text:span text:style-name="T24">VERTINIMŲ,</text:span><text:span text:style-name="T25"><text:s/>APSAUGOS PLANŲ</text:span><text:span text:style-name="T26"><text:s/></text:span><text:span text:style-name="T27">TVIRTINIMO IR ATITIKTIES AKTŲ IŠDAVIMO, GALIOJIMO IR PANAIKINIMO TAISYKLIŲ PATVIRTINIMO</text:span></text:p>
      <text:p text:style-name="P28"/>
      <text:p text:style-name="P29">2012 m. gegužės 9 d. Nr. 3-349</text:p>
      <text:p text:style-name="P30"><text:span text:style-name="T31">Vilnius</text:span></text:p>
      <text:p text:style-name="P32"/>
      <text:p text:style-name="P33"><text:span text:style-name="T34">Vadovaudamasis <text:s/>2004 <text:s/>m. kovo 31 d. Europos <text:s/>Parlamento ir Tarybos reglamentu (EB) Nr. 725/2004 dėl laivų ir uostų įrenginių apsaugos stiprinimo (OL<text:s/></text:span><text:span text:style-name="T35">2004 m. specialusis leidimas</text:span><text:span text:style-name="T36">, 7 skyrius, 8 tomas, p. 74), Tarptautinio laivų ir uosto įrenginių (terminalų)</text:span><text:span text:style-name="T37"><text:s/>apsaugos kodekso, Lietuvos Respublikos saugios laivybos įstatymo 28 straipsnio nuostatomis ir įgyvendindamas 2005 m. spalio 26 d. Europos Parlamento ir Tarybos <text:s text:c="2"/>direktyvos 2005/65/EB <text:s/>dėl uostų apsaugos stiprinimo (OL 2005 L 310, p. <text:s/>28) 11 straipsnio ir</text:span><text:span text:style-name="T38"><text:s/>13 straipsnio 1 punkto nuostatas, Lietuvos<text:s/></text:span><text:soft-page-break/><text:span text:style-name="T39">Respublikos Klaipėdos valstybinio jūrų uosto įstatymo 31</text:span><text:span text:style-name="T40">2<text:s/></text:span><text:span text:style-name="T41">straipsnio ir Lietuvos Respublikos Vyriausybės 2004 m. sausio 28 d. nutarimo Nr. 90 „Dėl Lietuvos <text:s/>Respublikos <text:s/>jūrų uostų, šių uostų infrastruktūros ir s</text:span><text:span text:style-name="T42">uprastruktūros įrenginių (terminalų) bei laivų apsaugos stiprinimo“ 1.1.1, 1.1.3 ir 1.1.6 papunkčių reikalavimus:</text:span><text:s/></text:p>
      <text:p text:style-name="P43">Preambulės pakeitimai:</text:p>
      <text:p text:style-name="P44"><text:span text:style-name="T45">Nr.<text:s/></text:span><text:a xlink:href="https://www.e-tar.lt/portal/legalAct.html?documentId=cc4144a0e94a11e6bf03a1097d29892a" office:target-frame-name="_top" xlink:show="replace"><text:span text:style-name="T46">3-44</text:span></text:a><text:span text:style-name="T47">, 2017-02-02</text:span><text:span text:style-name="T48">, paskelbta TAR 2017-02-02, i. k. 2017-01959</text:span></text:p>
      <text:p text:style-name="Normal"/>
      <text:p text:style-name="P49"><text:span text:style-name="T50">1</text:span><text:span text:style-name="T51">.</text:span><text:span text:style-name="T52"><text:s/></text:span><text:span text:style-name="T53">Tvirtinu<text:s/></text:span><text:span text:style-name="T54">Lietuvos Respublikos jūrų uostų, šių uostų infrastruktūros ir suprastruktūros įrenginių (terminalų) apsaugos vertinimų, apsaugos planų tvirtinimo ir atitikties aktų išdavimo, galiojimo ir<text:s/></text:span><text:span text:style-name="T55">panaikinimo taisykles (pridedama).</text:span></text:p>
      <text:p text:style-name="P56"><text:span text:style-name="T57">2</text:span><text:span text:style-name="T58">.<text:s/></text:span><text:span text:style-name="T59">Skiriu<text:s/></text:span><text:span text:style-name="T60">Lietuvos Respublikos susisiekimo ministro sudarytą Lietuvos Respublikos jūrų uostų, šių uostų infrastruktūros ir suprastruktūros įrenginių (terminalų) apsaugos vertinimo komisiją pripažintąja apsaugos organi</text:span><text:span text:style-name="T61">zacija.</text:span><text:s/></text:p>
      <text:p text:style-name="P62"/>
      <text:p text:style-name="P63"/>
      <text:p text:style-name="P64"><text:span text:style-name="T65">Susisiekimo ministras</text:span><text:span text:style-name="T66"><text:tab/>Eligijus Masiulis</text:span></text:p>
      <text:p text:style-name="Normal"/>
      <text:p text:style-name="P67"/>
      <text:p text:style-name="P68"/>
      <text:soft-page-break/>
      <text:p text:style-name="P69">PATVIRTINTA</text:p>
      <text:p text:style-name="P70">Lietuvos Respublikos susisiekimo</text:p>
      <text:p text:style-name="P71">ministro 2012 m. gegužės 9 d.</text:p>
      <text:p text:style-name="P72">įsakymu Nr. 3-349</text:p>
      <text:p text:style-name="P73">(Lietuvos Respublikos susisiekimo</text:p>
      <text:p text:style-name="P74"><text:span text:style-name="T75">ministro<text:s/></text:span><text:span text:style-name="T76">2014 m. vasario 6 d.</text:span></text:p>
      <text:p text:style-name="P77"><text:span text:style-name="T78">įsakymo<text:s/></text:span><text:span text:style-name="T79">Nr. 3-50-(E)</text:span><text:span text:style-name="T80">. redakcija)</text:span></text:p>
      <text:p text:style-name="P81"/>
      <text:p text:style-name="P82"/>
      <text:p text:style-name="P83"><text:span text:style-name="T84">LIETUVOS RESPUBLIKOS JŪRŲ UOSTŲ, ŠIŲ UOSTŲ INFRASTRUKTŪROS IR SUPRASTRUKTŪROS ĮRENGINIŲ (TERMINALŲ) APSAUGOS</text:span><text:span text:style-name="T85"><text:s/></text:span><text:span text:style-name="T86">VERTINIMŲ,</text:span><text:span text:style-name="T87"><text:s/>APSAUGOS PLANŲ TVIRTINIMO IR ATITIKTIES AKTŲ IŠDAVIMO, GALIOJIMO IR PANAIKINIMO TAISYKLĖS</text:span></text:p>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Lietuvos Respublikos jūrų uostų, šių uostų infrastruktūros ir <text:s/>suprastruktūros <text:s/>įrenginių (terminalų) <text:s/>apsaugos vertinimų, apsaugos planų tvirtinimo ir atitikties aktų išdavimo, galiojimo ir <text:s/>panaikinimo taisyklės (toliau – taisyklės) nustato Lietuvos Re</text:span><text:span text:style-name="T99">spublikos jūrų uostų (toliau – jūrų uostas) apsaugos vertinimų, patvirtintų <text:s/>jūrų <text:s/>uostų apsaugos vertinimų peržiūrų <text:s/>(toliau – vertinimo peržiūra), šių uostų infrastruktūros ir suprastruktūros įrenginių <text:s/>(terminalų) <text:s/>(toliau – uosto <text:s/>terminalas) <text:s text:c="2"/>apsaugo</text:span><text:span text:style-name="T100">s vertinimų, <text:s text:c="2"/>patvirtintų <text:s/>uostų <text:s/>terminalų <text:s/>apsaugos <text:s/>vertinimų pakeitimų <text:s/>(toliau – vertinimo pakeitimas), jūrų uostų apsaugos planų, patvirtintų <text:s/>jūrų uostų apsaugos planų peržiūrų (toliau – plano <text:s/>peržiūra) <text:s/>tvirtinimo, <text:s/>uostų terminalų <text:s/>apsaugos <text:s text:c="2"/>pl</text:span><text:span text:style-name="T101">anų, patvirtintų <text:s/>uostų terminalų apsaugos planų pakeitimo (toliau – plano <text:s/>pakeitimas) <text:s/>tvirtinimo, uosto terminalo atitikties aktų (toliau – atitikties <text:s/>aktas) ir patikrinimo aktų</text:span><text:span text:style-name="T102"><text:s/></text:span><text:span text:style-name="T103">išdavimo tvarką.</text:span><text:s/></text:p>
      <text:p text:style-name="P104">Punkto pakeitimai:</text:p>
      <text:p text:style-name="P105"><text:span text:style-name="T106">Nr.<text:s/></text:span><text:a xlink:href="https://www.e-tar.lt/portal/legalAct.html?documentId=cc4144a0e94a11e6bf03a1097d29892a" office:target-frame-name="_top" xlink:show="replace"><text:span text:style-name="T107">3-44</text:span></text:a><text:span text:style-name="T108">, 2017-02-02, paskelbta TAR 2017-02-02, i. k. 2017-01959</text:span></text:p>
      <text:p text:style-name="Normal"/>
      <text:p text:style-name="P109"><text:span text:style-name="T110">II</text:span><text:span text:style-name="T111"><text:s/>SKYRIUS</text:span></text:p>
      <text:p text:style-name="P112"><text:span text:style-name="T113">INSTITUCIJA, TURINTI ĮGALIOJIMUS VERTINTI JŪRŲ UOSTO IR UOSTO TERMINALO APSAUGĄ IR PERŽIŪRĖTI ŠIUOS VERTINIMUS</text:span></text:p>
      <text:p text:style-name="P114"/>
      <text:p text:style-name="P115"><text:span text:style-name="T116">2</text:span><text:span text:style-name="T117">.<text:s/></text:span><text:span text:style-name="T118">Lietuvos Respublikos jūrų uostų, šių uostų infrastruktūros ir suprastruktūros įrenginių (terminalų) apsaugos vertinimo komisija<text:s/></text:span><text:span text:style-name="T119">(toliau – komisija)</text:span><text:span text:style-name="T120">, sudaryta ir paskirta<text:s/></text:span><text:span text:style-name="T121">pripažintąja apsaugos organizacija Lietuvos Respublikos susisiekimo ministro<text:s/></text:span><text:span text:style-name="T122">įsakymu</text:span><text:span text:style-name="T123">, vadovaudamasi<text:s/></text:span><text:span text:style-name="T124"><text:line-break/>2004 m. kovo 31 d. Europos Parlamento ir Tarybos reglamento</text:span><text:span text:style-name="T125"><text:s/>(EB) N</text:span><text:span text:style-name="T126">r</text:span><text:span text:style-name="T127">. 725/2004<text:s/></text:span><text:span text:style-name="T128">dėl laivų ir uostų įrenginių apsaugos stiprinimo (OL<text:s/></text:span><text:span text:style-name="T129">2004 m. specialusis leidimas</text:span><text:span text:style-name="T130">, 7 skyrius, 8 tomas, p. 74) (toliau – Reglamentas Nr. 725/2004),<text:s/></text:span><text:span text:style-name="T131">2005 m.</text:span><text:span text:style-name="T132"><text:s/>spalio 26 d. Europos Parlamento ir Tarybos direktyvos 2005/65/EB dėl uostų apsaugos stiprinimo (OL 2005 L 310, p. 28) (toliau – Direktyva 2005/65/EB),</text:span><text:span text:style-name="T133"><text:s/>Tarptautinio laivų ir uosto įrenginių (terminalų) apsaugos kodekso</text:span><text:span text:style-name="T134">, Lietuvos Respublikos saugios laivybo</text:span><text:span text:style-name="T135">s įstatymo</text:span><text:span text:style-name="T136">, Lietuvos Respublikos Vyriausybės 2004 m. sausio 28 d. nutarimo Nr. 90 „Dėl Lietuvos Respublikos jūrų uostų, šių uostų infrastruktūros ir suprastruktūros įrenginių (terminalų) bei laivų apsaugos stiprinimo“ (toliau – Lietuvos Respublikos Vyriaus</text:span><text:span text:style-name="T137">ybės 2004 m. sausio 28 d. nutarimas Nr. 90) nuostatomis ir Lietuvos Respublikos jūrų uostų, šių uostų infrastruktūros ir suprastruktūros įrenginių (terminalų) apsaugos vertinimo reikalavimais, patvirtintais Lietuvos Respublikos susisiekimo ministro<text:s/></text:span><text:span text:style-name="T138">2006 m.</text:span><text:span text:style-name="T139"><text:s/>birželio 23 d. įsakymu Nr. 3-260 „D</text:span><text:span text:style-name="T140">ėl Lietuvos Respublikos jūrų uostų, šių uostų infrastruktūros ir suprastruktūros įrenginių (terminalų) apsaugos vertinimo reikalavimų patvirtinimo“</text:span><text:span text:style-name="T141"><text:s/>(toliau – apsaugos vertinimo reikalavimai)</text:span><text:span text:style-name="T142">, kitais teisės aktais ir komi</text:span><text:span text:style-name="T143">sijos darbo reglamentu:</text:span></text:p>
      <text:p text:style-name="P144"><text:span text:style-name="T145">2.1</text:span><text:span text:style-name="T146">.<text:s/></text:span><text:span text:style-name="T147">atlieka jūrų uosto apsaugos vertinimą ir vertinimo peržiūrą;</text:span></text:p>
      <text:p text:style-name="P148"><text:span text:style-name="T149">2.2</text:span><text:span text:style-name="T150">. atlieka uosto terminalo apsaugos vertinimą ir vertinimo pakeitimus;</text:span></text:p>
      <text:p text:style-name="P151"><text:span text:style-name="T152">2.3</text:span><text:span text:style-name="T153">.</text:span><text:span text:style-name="T154"><text:s/></text:span><text:span text:style-name="T155">teikia Uosto direkcijai jūrų uosto apsaugos vertinimą ar vertinimo peržiūrą, u</text:span><text:span text:style-name="T156">osto terminalo</text:span><text:span text:style-name="T157"><text:s/>apsaugos vertinimą ar vertinimo pakeitimą</text:span><text:span text:style-name="T158"><text:s/>ir jų ataskaitas.<text:s/></text:span></text:p>
      <text:p text:style-name="P159"><text:span text:style-name="T160">3</text:span><text:span text:style-name="T161">.<text:s/></text:span><text:span text:style-name="T162">Uosto direkcija sukviečia komisiją, organizuoja jos</text:span><text:span text:style-name="T163"><text:s/>darbą ir aprūpina ją techninėmis priemonėmis.</text:span></text:p>
      <text:p text:style-name="P164"/>
      <text:p text:style-name="P165"><text:span text:style-name="T166">III</text:span><text:span text:style-name="T167"><text:s/>SKYRIUS</text:span></text:p>
      <text:p text:style-name="P168"><text:span text:style-name="T169">JŪRŲ UOSTO APSAUGOS VERTINIMO IR VERTINIMO PERŽIŪROS T</text:span><text:span text:style-name="T170">VARKA</text:span></text:p>
      <text:p text:style-name="P171"/>
      <text:p text:style-name="P172"><text:span text:style-name="T173">4</text:span><text:span text:style-name="T174">. Jūrų uosto apsaugos vertinimą ar apsaugos vertinimo peržiūrą komisija atlieka prireikus, bet ne rečiau kaip kartą per 5 metus.</text:span></text:p>
      <text:p text:style-name="P175"><text:span text:style-name="T176">5</text:span><text:span text:style-name="T177">. Komisija per 40 darbo dienų nuo komisijos pirmojo posėdžio dienos atlieka jūrų uosto apsaugos vertinimą ar vertinimo peržiūrą.<text:s/></text:span></text:p>
      <text:p text:style-name="P178"><text:span text:style-name="T179">6</text:span><text:span text:style-name="T180">. Komisija, atlikdama jūrų uosto apsaugos vertinimą ar vertinimo peržiūrą, atsižvelgia į:</text:span></text:p>
      <text:p text:style-name="P181"><text:span text:style-name="T182">6.1</text:span><text:span text:style-name="T183">. jūrų uoste esančiuose te</text:span><text:span text:style-name="T184">rminaluose įgyvendintas apsaugos priemones, numatytas Reglamente Nr. 725/2004;</text:span></text:p>
      <text:p text:style-name="P185"><text:span text:style-name="T186">6.2</text:span><text:span text:style-name="T187">. jūrų uosto veiklos ypatumus, jūrų uosto ribose esančių uosto terminalų apsaugos vertinimus, jūrų uosto ribose ir gretimose zonose esančius ypatumus, kurie gali turėti p</text:span><text:span text:style-name="T188">oveikį jūrų uosto saugumui.</text:span></text:p>
      <text:p text:style-name="P189"><text:span text:style-name="T190">7</text:span><text:span text:style-name="T191">. Komisija parengia jūrų uosto apsaugos vertinimą ar vertinimo peržiūrą, kuriuos pasirašo komisijos pirmininkas, taip pat parengia jūrų uosto apsaugos vertinimo ar vertinimo peržiūros ataskaitas, kurias pasirašo visi komi</text:span><text:span text:style-name="T192">sijos nariai. Šie dokumentai rengiami dviem egzemplioriais.</text:span></text:p>
      <text:p text:style-name="P193"><text:span text:style-name="T194">8</text:span><text:span text:style-name="T195">. Uosto direkcija, gavusi komisijos pirmininko pasirašytą jūrų uosto apsaugos <text:s/>vertinimą ar vertinimo peržiūrą ir visų komisijos narių pasirašytus jūrų uosto apsaugos vertinimo ar vertinimo p</text:span><text:span text:style-name="T196">eržiūros ataskaitų egzempliorius, skirtus Susisiekimo ministerijai ir Uosto direkcijai, šiuos dokumentus susistemina ir per 5 darbo dienas nuo minėtų dokumentų gavimo dienos juos pateikia Susisiekimo ministerijai.</text:span><text:s/></text:p>
      <text:p text:style-name="P197">Punkto pakeitimai:</text:p>
      <text:p text:style-name="P198"><text:span text:style-name="T199">Nr.<text:s/></text:span><text:a xlink:href="https://www.e-tar.lt/portal/legalAct.html?documentId=cc4144a0e94a11e6bf03a1097d29892a" office:target-frame-name="_top" xlink:show="replace"><text:span text:style-name="T200">3-44</text:span></text:a><text:span text:style-name="T201">, 2017-02-02, paskelbta TAR 2017-02-02, i. k. 2017-01959</text:span></text:p>
      <text:p text:style-name="Normal"/>
      <text:p text:style-name="P202"><text:span text:style-name="T203">9</text:span><text:span text:style-name="T204">. Susisiekimo ministerija per 10 darbo dienų nuo taisyklių 8 punkte nurodytos <text:s/>informacijos gavimo dienos ją<text:s/></text:span><text:span text:style-name="T205">išanalizuoja ir, jeigu nėra pastabų, <text:s/>jūrų uosto apsaugos vertinimą ar vertinimo peržiūrą tvirtina Lietuvos Respublikos susisiekimo ministras.</text:span><text:s/></text:p>
      <text:p text:style-name="P206">Punkto pakeitimai:</text:p>
      <text:p text:style-name="P207"><text:span text:style-name="T208">Nr.<text:s/></text:span><text:a xlink:href="https://www.e-tar.lt/portal/legalAct.html?documentId=cc4144a0e94a11e6bf03a1097d29892a" office:target-frame-name="_top" xlink:show="replace"><text:span text:style-name="T209">3-44</text:span></text:a><text:span text:style-name="T210">, 2017-02-02, paskelbta TAR 2017-02-02, i. k. 2017-01959</text:span></text:p>
      <text:p text:style-name="Normal"/>
      <text:p text:style-name="P211"><text:span text:style-name="T212">10</text:span><text:span text:style-name="T213">. Susisiekimo ministerijai pateikus pastabas ir pasiūlymus dėl jūrų uosto apsaugos vertinimo ar vertinimo peržiūros, šie dokumentai per 5 darbo dienas grąžinami Uosto direkcijai s</text:span><text:span text:style-name="T214">u pasiūlymu pateikti komisijai patikslinti ar papildyti. Tikslinant jūrų uosto apsaugos vertinimą ar vertinimo peržiūrą<text:s/></text:span><text:span text:style-name="T215">mutatis mutandis</text:span><text:span text:style-name="T216"><text:s/>taikomos taisyklių 8 ir 9 punktų nuostatos.<text:s/></text:span></text:p>
      <text:p text:style-name="P217">Punkto pakeitimai:</text:p>
      <text:p text:style-name="P218"><text:span text:style-name="T219">Nr.<text:s/></text:span><text:a xlink:href="https://www.e-tar.lt/portal/legalAct.html?documentId=cc4144a0e94a11e6bf03a1097d29892a" office:target-frame-name="_top" xlink:show="replace"><text:span text:style-name="T220">3-44</text:span></text:a><text:span text:style-name="T221">, 2017-02-02, paskelbta TAR 2017-02-02, i. k. 2017-01959</text:span></text:p>
      <text:p text:style-name="Normal"/>
      <text:p text:style-name="P222"><text:span text:style-name="T223">11</text:span><text:span text:style-name="T224">. Vienas<text:s/></text:span><text:span text:style-name="T225">Lietuvos Respublikos<text:s/></text:span><text:span text:style-name="T226">susisiekimo ministro patvirtintas jūrų uosto apsaugos<text:s/></text:span><text:span text:style-name="T227">vertinimo ar vertinimo peržiūros egzempliorius kartu su ataskaita saugomas Susisiekimo ministerijoje, o kitas egzempliorius per 5 darbo dienas grąžinamas Uosto direkcijai ir joje saugomas.</text:span></text:p>
      <text:p text:style-name="P228"/>
      <text:p text:style-name="P229"><text:span text:style-name="T230">IV</text:span><text:span text:style-name="T231"><text:s/>SKYRIUS</text:span></text:p>
      <text:p text:style-name="P232"><text:span text:style-name="T233">UOSTO TERMINALO</text:span><text:span text:style-name="T234"><text:s/>APSAUGOS VERTINIMO AR VERTINIMO P</text:span><text:span text:style-name="T235">AKEITIMO TVARKA</text:span></text:p>
      <text:p text:style-name="P236"/>
      <text:p text:style-name="P237"><text:span text:style-name="T238">12</text:span><text:span text:style-name="T239">.</text:span><text:span text:style-name="T240"><text:s/>Uosto terminalo</text:span><text:span text:style-name="T241"><text:s/>apsaugos vertinimą<text:s/></text:span><text:span text:style-name="T242">ar vertinimo pakeitimą komisija atlieka<text:s/></text:span><text:span text:style-name="T243">pagal poreikį, bet ne rečiau kaip kas 5 metus. Uosto terminalo vadovas dėl uosto terminalo apsaugos vertinimo<text:s/></text:span><text:span text:style-name="T244">ar vertinimo pakeitimo<text:s/></text:span><text:span text:style-name="T245">kreipiasi raštu į Uosto</text:span><text:span text:style-name="T246"><text:s/>direkciją su prašymu sušaukti komisiją ir įvertinti uosto terminalo apsaugą.</text:span></text:p>
      <text:p text:style-name="P247"><text:span text:style-name="T248">13</text:span><text:span text:style-name="T249">.<text:s/></text:span><text:span text:style-name="T250">Uosto direkcija, gavusi prašymą, per 5 darbo dienas sukviečia komisiją ir užtikrina jos darbą.</text:span></text:p>
      <text:p text:style-name="P251"><text:span text:style-name="T252">14</text:span><text:span text:style-name="T253">.<text:s/></text:span><text:span text:style-name="T254">Komisija per 20 darbo dienų atlieka uosto terminalo apsaugos<text:s/></text:span><text:span text:style-name="T255">vertinimą</text:span><text:span text:style-name="T256"><text:s/>ar vertinimo pakeitimą</text:span><text:span text:style-name="T257">.</text:span></text:p>
      <text:p text:style-name="P258"><text:span text:style-name="T259">15</text:span><text:span text:style-name="T260">. Komisija, atlikdama uosto terminalo apsaugos vertinimą</text:span><text:span text:style-name="T261"><text:s/>ar vertinimo pakeitimą</text:span><text:span text:style-name="T262"><text:s/>ir vadovaudamasi apsaugos vertinimo reikalavimais, atsižvelgia į:</text:span></text:p>
      <text:p text:style-name="P263"><text:span text:style-name="T264">15.1</text:span><text:span text:style-name="T265">. uosto terminalo apsaugos priemones, numatytas Reglamente Nr. 7</text:span><text:span text:style-name="T266">25/2004;</text:span></text:p>
      <text:p text:style-name="P267"><text:span text:style-name="T268">15.2</text:span><text:span text:style-name="T269">. uosto terminalo veiklos ypatumus, jūrų uosto ribose esančių kitų uosto terminalų apsaugos vertinimus, jūrų uosto ribose ir gretimose zonose esančius ypatumus, kurie gali turėti poveikį uosto terminalo saugumui.</text:span></text:p>
      <text:p text:style-name="P270"><text:span text:style-name="T271">16</text:span><text:span text:style-name="T272">. Komisija parengi</text:span><text:span text:style-name="T273">a uosto terminalo apsaugos vertinimą ir jo ataskaitą ar vertinimo pakeitimą ir jo ataskaitą. Ataskaitą pasirašo visi komisijos nariai, o komisijos pirmininkas pasirašo uosto terminalo apsaugos vertinimą ar vertinimo pakeitimą.</text:span><text:s/></text:p>
      <text:p text:style-name="P274">Punkto pakeitimai:</text:p>
      <text:p text:style-name="P275"><text:span text:style-name="T276">Nr.<text:s/></text:span><text:a xlink:href="https://www.e-tar.lt/portal/legalAct.html?documentId=cc4144a0e94a11e6bf03a1097d29892a" office:target-frame-name="_top" xlink:show="replace"><text:span text:style-name="T277">3-44</text:span></text:a><text:span text:style-name="T278">, 2017-02-02, paskelbta TAR 2017-02-02, i. k. 2017-01959</text:span></text:p>
      <text:p text:style-name="Normal"/>
      <text:p text:style-name="P279"><text:span text:style-name="T280">17</text:span><text:span text:style-name="T281">. Komisija, uosto terminalo apsaugos vertinimo metu nustačiusi trūkumų, <text:s/>neužtikrinančių pakank</text:span><text:span text:style-name="T282">amą apsaugos lygį, nustato terminą jiems pašalinti. Terminas nustatytiems trūkumams pašalinti turi būti ne trumpesnis kaip 10 darbo dienų ir ne ilgesnis kaip 12 mėnesių nuo termino trūkumams pašalinti nustatymo dienos.</text:span><text:s/></text:p>
      <text:p text:style-name="P283">Punkto pakeitimai:</text:p>
      <text:p text:style-name="P284"><text:span text:style-name="T285">Nr.<text:s/></text:span><text:a xlink:href="https://www.e-tar.lt/portal/legalAct.html?documentId=cc4144a0e94a11e6bf03a1097d29892a" office:target-frame-name="_top" xlink:show="replace"><text:span text:style-name="T286">3-44</text:span></text:a><text:span text:style-name="T287">, 2017-02-02, paskelbta TAR 2017-02-02, i. k. 2017-01959</text:span></text:p>
      <text:p text:style-name="Normal"/>
      <text:p text:style-name="P288"><text:span text:style-name="T289">18</text:span><text:span text:style-name="T290">. Uosto terminalo vadovas, per nustatytą terminą pašalinęs trūkumus, apie tai praneša Uosto direkcijai.</text:span><text:span text:style-name="T291"><text:s/></text:span></text:p>
      <text:p text:style-name="P292"><text:span text:style-name="T293">19</text:span><text:span text:style-name="T294">. Uosto direkcija, gavusi informaciją apie uosto terminalo apsaugos vertinimo metu nustatytų trūkumų pašalinimą, per 5 darbo dienas nuo tokios informacijos gavimo dienos sušaukia komisiją, kuri pagal kompetenciją <text:s/>pakartotinai atlieka uosto terminalo apsau</text:span><text:span text:style-name="T295">gos vertinimą, nustato, ar trūkumai pašalinti, ir pasirašo uosto terminalo apsaugos <text:s/>vertinimo ar vertinimo pakeitimo ataskaitą, o komisijos pirmininkas pasirašo uosto terminalo apsaugos vertinimą ar vertinimo pakeitimą su nurodytu apsaugą užtikrinančių pr</text:span><text:span text:style-name="T296">iemonių <text:s/>tobulinimo sąrašu.</text:span><text:s/></text:p>
      <text:p text:style-name="P297">Punkto pakeitimai:</text:p>
      <text:p text:style-name="P298"><text:span text:style-name="T299">Nr.<text:s/></text:span><text:a xlink:href="https://www.e-tar.lt/portal/legalAct.html?documentId=cc4144a0e94a11e6bf03a1097d29892a" office:target-frame-name="_top" xlink:show="replace"><text:span text:style-name="T300">3-44</text:span></text:a><text:span text:style-name="T301">, 2017-02-02, paskelbta TAR 2017-02-02, i. k. 2017-01959</text:span></text:p>
      <text:p text:style-name="Normal"/>
      <text:p text:style-name="P302"><text:span text:style-name="T303">20</text:span><text:span text:style-name="T304">. Uosto direkcija, gavusi komisijos<text:s/></text:span><text:span text:style-name="T305">pasirašytas uosto terminalo apsaugos vertinimo ar vertinimo pakeitimo ataskaitas ir komisijos pirmininko pasirašyto uosto terminalo apsaugos vertinimo ar vertinimo pakeitimo egzempliorius, skirtus Susisiekimo ministerijai, Uosto direkcijai ir uosto termina</text:span><text:span text:style-name="T306">lui, per 3 darbo dienas nuo tokių dokumentų gavimo dienos juos susistemina ir pateikia Susisiekimo ministerijai.</text:span><text:s/></text:p>
      <text:p text:style-name="P307">Punkto pakeitimai:</text:p>
      <text:p text:style-name="P308"><text:span text:style-name="T309">Nr.<text:s/></text:span><text:a xlink:href="https://www.e-tar.lt/portal/legalAct.html?documentId=cc4144a0e94a11e6bf03a1097d29892a" office:target-frame-name="_top" xlink:show="replace"><text:span text:style-name="T310">3-44</text:span></text:a><text:span text:style-name="T311">, 2017-02-02, pas</text:span><text:span text:style-name="T312">kelbta TAR 2017-02-02, i. k. 2017-01959</text:span></text:p>
      <text:p text:style-name="Normal"/>
      <text:p text:style-name="P313"><text:span text:style-name="T314">21</text:span><text:span text:style-name="T315">. Susisiekimo ministerija per 5 darbo dienas nuo taisyklių 20 punkte nurodytos informacijos gavimo dienos išanalizuoja komisijos parengtą ir Uosto direkcijos pateiktą uosto <text:s/>terminalo apsaugos vertinimą ar ver</text:span><text:span text:style-name="T316">tinimo pakeitimą, ataskaitą. Jeigu nėra pastabų, uosto terminalo apsaugos vertinimą ar vertinimo pakeitimą tvirtina Lietuvos Respublikos susisiekimo ministras.</text:span><text:s/></text:p>
      <text:p text:style-name="P317">Punkto pakeitimai:</text:p>
      <text:p text:style-name="P318"><text:span text:style-name="T319">Nr.<text:s/></text:span><text:a xlink:href="https://www.e-tar.lt/portal/legalAct.html?documentId=cc4144a0e94a11e6bf03a1097d29892a" office:target-frame-name="_top" xlink:show="replace"><text:span text:style-name="T320">3-44</text:span></text:a><text:span text:style-name="T321">, 2017-02-02, paskelbta TAR 2017-02-02, i. k. 2017-01959</text:span></text:p>
      <text:p text:style-name="Normal"/>
      <text:p text:style-name="P322"><text:span text:style-name="T323">22</text:span><text:span text:style-name="T324">. Susisiekimo ministerijai pateikus pastabas ar pasiūlymus dėl <text:s/>uosto terminalo apsaugos vertinimo ar vertinimo pakeitimo, atitinkamai <text:s/>apie <text:s/>tai <text:s/>informuojama Uo</text:span><text:span text:style-name="T325">sto <text:s/>direkcija <text:s/>ir <text:s text:c="2"/>uosto terminalo apsaugos vertinimas ar vertinimo pakeitimas per 5 darbo dienas nuo pastabų ar pasiūlymų pateikimo momento grąžinamas komisijai papildyti ar pataisyti. Uosto terminalo apsaugos vertinimą ar vertinimo pakeitimą komisija p</text:span><text:span text:style-name="T326">atikslina ne ilgiau kaip per 20 darbo dienų nuo šiame punkte nurodytos informacijos gavimo dienos vadovaudamasi taisyklių <text:s/>15–19 punktais.</text:span><text:s/></text:p>
      <text:p text:style-name="P327">Punkto pakeitimai:</text:p>
      <text:p text:style-name="P328"><text:span text:style-name="T329">Nr.<text:s/></text:span><text:a xlink:href="https://www.e-tar.lt/portal/legalAct.html?documentId=cc4144a0e94a11e6bf03a1097d29892a" office:target-frame-name="_top" xlink:show="replace"><text:span text:style-name="T330">3-44</text:span></text:a><text:span text:style-name="T331">, 2017-02-02, paskelbta TAR 2017-02-02, i. k. 2017-01959</text:span></text:p>
      <text:p text:style-name="Normal"/>
      <text:p text:style-name="P332"><text:span text:style-name="T333">23</text:span><text:span text:style-name="T334">. Lietuvos Respublikos susisiekimo ministro patvirtintas uosto terminalo apsaugos vertinimo kartu su ataskaita ar vertinimo pakeitimo kartu su ataskaita egzempliorius saugomas Susisie</text:span><text:span text:style-name="T335">kimo ministerijoje, o kiti patvirtinti uosto terminalo apsaugos vertinimo ar vertinimo pakeitimo ir ataskaitų egzemplioriai per 5 darbo dienas nuo minimų dokumentų patvirtinimo dienos grąžinami Uosto direkcijai, kuri vieną egzempliorių nedelsdama, bet ne v</text:span><text:span text:style-name="T336">ėliau kaip per 2 darbo dienas nuo informacijos gavimo iš Susisiekimo ministerijos dienos perduoda uosto terminalo vadovui.</text:span><text:s/></text:p>
      <text:p text:style-name="P337">Punkto pakeitimai:</text:p>
      <text:p text:style-name="P338"><text:span text:style-name="T339">Nr.<text:s/></text:span><text:a xlink:href="https://www.e-tar.lt/portal/legalAct.html?documentId=cc4144a0e94a11e6bf03a1097d29892a" office:target-frame-name="_top" xlink:show="replace"><text:span text:style-name="T340">3-44</text:span></text:a><text:span text:style-name="T341">,<text:s/></text:span><text:span text:style-name="T342">2017-02-02, paskelbta TAR 2017-02-02, i. k. 2017-01959</text:span></text:p>
      <text:p text:style-name="Normal"/>
      <text:p text:style-name="P343"><text:span text:style-name="T344">V</text:span><text:span text:style-name="T345"><text:s/>SKYRIUS</text:span></text:p>
      <text:p text:style-name="P346"><text:span text:style-name="T347">JŪRŲ UOSTO APSAUGOS PLANO RENGIMO AR PLANO PERŽIŪROS TVARKA</text:span></text:p>
      <text:p text:style-name="P348"/>
      <text:p text:style-name="P349"><text:span text:style-name="T350">24</text:span><text:span text:style-name="T351">. Jūrų uosto apsaugos planas rengiamas ar plano peržiūra atliekama pagal atlikto uosto apsaugos vertinimo ar vertinim</text:span><text:span text:style-name="T352">o peržiūros rezultatus pagal poreikį, bet ne rečiau kaip kartą per 5 metus. Uosto apsaugos planą rengia ar tokio plano peržiūrą atlieka pripažintoji apsaugos organizacija, vadovaudamasi<text:s/></text:span><text:span text:style-name="T353">Reglamentu Nr. 725/2004, Lietuvos Respublikos saugios laivybos įstatym</text:span><text:span text:style-name="T354">u, Lietuvos Respublikos Vyriausybės 2004 m. sausio 28 d. nutarimu Nr. 90 ir<text:s/></text:span><text:span text:style-name="T355">Lietuvos Respublikos jūrų uostų, šių uostų infrastruktūros ir suprastruktūros įrenginių (terminalų) apsaugos planų reikalavimais, patvirtintais Lietuvos Respublikos susisiekimo min</text:span><text:span text:style-name="T356">istro 2006 m. birželio 23 d. įsakymu Nr. 3-263 „Dėl Lietuvos Respublikos jūrų uostų, šių uostų infrastruktūros ir suprastruktūros įrenginių (terminalų) apsaugos planų reikalavimų patvirtinimo“ (toliau – apsaugos planų reikalavimai).</text:span></text:p>
      <text:p text:style-name="P357"><text:span text:style-name="T358">25</text:span><text:span text:style-name="T359">. Draudžiama<text:s/></text:span><text:span text:style-name="T360">rengti jūrų uosto apsaugos planą ar plano peržiūrą tai pripažintajai apsaugos organizacijai, kuri atliko jūrų uosto apsaugos vertinimą ar vertinimo peržiūrą.</text:span></text:p>
      <text:p text:style-name="P361"><text:span text:style-name="T362">26</text:span><text:span text:style-name="T363">. Pripažintoji apsaugos organizacija, rengdama jūrų uosto apsaugos planą ar plano peržiūrą i</text:span><text:span text:style-name="T364">r vadovaudamasi apsaugos planų reikalavimais, atsižvelgia į:</text:span></text:p>
      <text:p text:style-name="P365"><text:span text:style-name="T366">26.1</text:span><text:span text:style-name="T367">. komisijos atlikto jūrų uosto apsaugos vertinimo ar vertinimo peržiūros rezultatus dėl nustatytų priemonių įgyvendinimo jūrų uosto apsaugai užtikrinti;</text:span></text:p>
      <text:p text:style-name="P368"><text:span text:style-name="T369">26.2</text:span><text:span text:style-name="T370">. jūrų uosto specifiką ir jū</text:span><text:span text:style-name="T371">rų uosto ribose esančių uosto terminalų apsaugos planus.</text:span></text:p>
      <text:p text:style-name="P372"><text:span text:style-name="T373">27</text:span><text:span text:style-name="T374">. Uosto direkcija, gavusi pripažintosios apsaugos organizacijos parengtą jūrų uosto apsaugos plano projektą ar plano peržiūrą, teikia jį svarstyti Lietuvos Respublikos jūrų uostų apsaugos kom</text:span><text:span text:style-name="T375">itetui.</text:span></text:p>
      <text:p text:style-name="P376"><text:span text:style-name="T377">28</text:span><text:span text:style-name="T378">. Lietuvos Respublikos jūrų uostų apsaugos komitetui pateikus pastabas ar pasiūlymus dėl jūrų uosto apsaugos plano ar plano peržiūros, jis grąžinamas šį apsaugos planą ar plano peržiūrą rengusiai pripažintajai apsaugos organizacijai papildyti</text:span><text:span text:style-name="T379"><text:s/>ar pataisyti. Patikslintą uosto apsaugos planą ar plano peržiūrą Uosto direkcija teikia Lietuvos Respublikos jūrų uostų apsaugos komitetui pakartotinai svarstyti.</text:span></text:p>
      <text:p text:style-name="P380"><text:span text:style-name="T381">29</text:span><text:span text:style-name="T382">. <text:s/>Lietuvos <text:s/>Respublikos <text:s/>jūrų <text:s/>uostų <text:s/>apsaugos <text:s text:c="2"/>komitetui pritarus <text:s/>pateiktam jūrų u</text:span><text:span text:style-name="T383">osto apsaugos plano projektui ar <text:s/>plano peržiūrai, <text:s/>Uosto direkcija teikia jūrų uosto apsaugos planą <text:s text:c="2"/>ar plano peržiūrą derinti Klaipėdos teritorinei muitinei, <text:s/>Valstybės sienos <text:s/>apsaugos <text:s/>tarnybos <text:s/>prie <text:s/>Vidaus <text:s/>reikalų ministerijos Pakrančių apsaugos ri</text:span><text:span text:style-name="T384">nktinei, Klaipėdos apskrities vyriausiajam policijos komisariatui, Lietuvos kariuomenei, Viešojo saugumo tarnybai prie Vidaus reikalų ministerijos (toliau – atsakingos institucijos).</text:span><text:s/></text:p>
      <text:p text:style-name="P385">Punkto pakeitimai:</text:p>
      <text:p text:style-name="P386"><text:span text:style-name="T387">Nr.<text:s/></text:span><text:a xlink:href="https://www.e-tar.lt/portal/legalAct.html?documentId=cc4144a0e94a11e6bf03a1097d29892a" office:target-frame-name="_top" xlink:show="replace"><text:span text:style-name="T388">3-44</text:span></text:a><text:span text:style-name="T389">, 2017-02-02, paskelbta TAR 2017-02-02, i. k. 2017-01959</text:span></text:p>
      <text:p text:style-name="Normal"/>
      <text:p text:style-name="P390"><text:span text:style-name="T391">30</text:span><text:span text:style-name="T392">. Atsakingoms institucijoms pateikus pastabas ar pasiūlymus dėl jūrų uosto apsaugos plano ar plano peržiūros, uosto apsaugos planas ar plan</text:span><text:span text:style-name="T393">o peržiūra su pastabomis grąžinami jį rengusiai pripažintajai apsaugos organizacijai papildyti ar pataisyti.</text:span></text:p>
      <text:p text:style-name="P394"><text:span text:style-name="T395">31</text:span><text:span text:style-name="T396">. Atsakingoms institucijoms suderinus pateiktą patikslintą jūrų uosto apsaugos planą ar plano peržiūrą, Uosto direkcija dokumentus susistemin</text:span><text:span text:style-name="T397">a, suteikia slaptumo žymą ir</text:span><text:span text:style-name="T398"><text:s/></text:span><text:span text:style-name="T399">teikia Susisiekimo ministerijai.</text:span></text:p>
      <text:p text:style-name="P400"><text:span text:style-name="T401">32</text:span><text:span text:style-name="T402">. Susisiekimo ministerija per 10 darbo dienų nuo informacijos gavimo dienos išanalizuoja gautą jūrų uosto apsaugos planą ar plano peržiūrą ir Lietuvos Respublikos susisiekimo ministras jį<text:s/></text:span><text:span text:style-name="T403">patvirtina.</text:span><text:s/></text:p>
      <text:p text:style-name="P404">Punkto pakeitimai:</text:p>
      <text:p text:style-name="P405"><text:span text:style-name="T406">Nr.<text:s/></text:span><text:a xlink:href="https://www.e-tar.lt/portal/legalAct.html?documentId=cc4144a0e94a11e6bf03a1097d29892a" office:target-frame-name="_top" xlink:show="replace"><text:span text:style-name="T407">3-44</text:span></text:a><text:span text:style-name="T408">, 2017-02-02, paskelbta TAR 2017-02-02, i. k. 2017-01959</text:span></text:p>
      <text:p text:style-name="Normal"/>
      <text:p text:style-name="P409"><text:span text:style-name="T410">33</text:span><text:span text:style-name="T411">. Susisiekimo ministras gali nepatvirtinti jūrų uosto<text:s/></text:span><text:span text:style-name="T412">apsaugos plano ar plano peržiūros, jeigu jūrų uosto apsaugos planas ar plano peržiūra neatitinka susisiekimo ministro nustatytų apsaugos planų reikalavimų.</text:span></text:p>
      <text:p text:style-name="P413"><text:span text:style-name="T414">34</text:span><text:span text:style-name="T415">. Susisiekimo ministerija nepatvirtinto jūrų uosto apsaugos plano ar plano peržiūros visus egz</text:span><text:span text:style-name="T416">empliorius per 5 darbo dienas nuo jų gavimo Susisiekimo ministerijoje dienos grąžina Uosto direkcijai. Uosto direkcija juos nedelsdama, bet ne vėliau kaip per 2 darbo dienas</text:span><text:span text:style-name="T417"><text:s/></text:span><text:span text:style-name="T418">perduoda pripažintajai apsaugos organizacijai, rengusiai šį apsaugos planą ar plan</text:span><text:span text:style-name="T419">o peržiūrą. Pripažintoji apsaugos organizacija patikslina jūrų <text:s/>uosto <text:s/>apsaugos planą ar plano peržiūrą ir pateikia juos Uosto <text:s/>direkcijai. Uosto direkcija suderintą jūrų uosto <text:s/>apsaugos planą ar plano peržiūrą teikia Susisiekimo ministerijai.</text:span><text:s/></text:p>
      <text:p text:style-name="P420">Punkto pakeitimai:</text:p>
      <text:p text:style-name="P421"><text:span text:style-name="T422">Nr.<text:s/></text:span><text:a xlink:href="https://www.e-tar.lt/portal/legalAct.html?documentId=cc4144a0e94a11e6bf03a1097d29892a" office:target-frame-name="_top" xlink:show="replace"><text:span text:style-name="T423">3-44</text:span></text:a><text:span text:style-name="T424">, 2017-02-02, paskelbta TAR 2017-02-02, i. k. 2017-01959</text:span></text:p>
      <text:p text:style-name="Normal"/>
      <text:p text:style-name="P425"><text:span text:style-name="T426">35</text:span><text:span text:style-name="T427">. Susisiekimo ministerija, pasilikusi vieną patvirtinto jūrų uosto apsaugos<text:s/></text:span><text:span text:style-name="T428">plano ar plano peržiūros egzempliorių, kitą patvirtinto jūrų uosto apsaugos plano ar plano peržiūros egzempliorių per 5 darbo dienas nuo jų patvirtinimo dienos grąžina Uosto direkcijai.</text:span><text:s/></text:p>
      <text:p text:style-name="P429">Punkto pakeitimai:</text:p>
      <text:p text:style-name="P430"><text:span text:style-name="T431">Nr.<text:s/></text:span><text:a xlink:href="https://www.e-tar.lt/portal/legalAct.html?documentId=cc4144a0e94a11e6bf03a1097d29892a" office:target-frame-name="_top" xlink:show="replace"><text:span text:style-name="T432">3-44</text:span></text:a><text:span text:style-name="T433">, 2017-02-02, paskelbta TAR 2017-02-02, i. k. 2017-01959</text:span></text:p>
      <text:p text:style-name="Normal"/>
      <text:p text:style-name="P434"><text:span text:style-name="T435">VI</text:span><text:span text:style-name="T436"><text:s/>SKYRIUS</text:span></text:p>
      <text:p text:style-name="P437"><text:span text:style-name="T438">UOSTO TERMINALO</text:span><text:span text:style-name="T439"><text:s/>APSAUGOS PLANO</text:span><text:span text:style-name="T440"><text:s/>rengimo AR PLANO PAKEITIMO TVARKA</text:span></text:p>
      <text:p text:style-name="P441"/>
      <text:p text:style-name="P442"><text:span text:style-name="T443">36</text:span><text:span text:style-name="T444">.<text:s/></text:span><text:span text:style-name="T445">Uosto terminalo apsaugos planas rengiamas pagal atlikto uosto terminalo apsaugos vertinimo rezultatus pagal poreikį, bet ne rečiau kaip kas 5 metus. Uosto terminalo apsaugos planą ar plano pakeitimą parengia uosto terminalo vadovas kartu su uosto terminalo</text:span><text:span text:style-name="T446"><text:s/>apsaugos pareigūnu, vadovaudamiesi Reglamentu Nr. 725/2004, Lietuvos Respublikos saugios laivybos įstatymo,<text:s/></text:span><text:span text:style-name="T447">Lietuvos Respublikos Vyriausybės 2004 m. sausio 28 d. nutarimo Nr. 90<text:s/></text:span><text:span text:style-name="T448">nuostatomis ir</text:span><text:span text:style-name="T449"><text:s/>apsaugos planų reikalavimais.</text:span></text:p>
      <text:p text:style-name="P450"><text:span text:style-name="T451">37</text:span><text:span text:style-name="T452">. U</text:span><text:span text:style-name="T453">osto terminalo vadovas<text:s/></text:span><text:span text:style-name="T454">parengtą uosto terminalo apsaugos planą ar plano pakeitimą</text:span><text:span text:style-name="T455"><text:s/>su apsaugą užtikrinančių priemonių tobulinimo planu teikia derinti Uosto direkcijai ir a</text:span><text:span text:style-name="T456">tsakingoms institucijoms.</text:span></text:p>
      <text:p text:style-name="P457"><text:span text:style-name="T458">38</text:span><text:span text:style-name="T459">. Uosto terminalo vadovas per 10 darbo dienų suderina su atsakingomis institu</text:span><text:span text:style-name="T460">cijomis u</text:span><text:span text:style-name="T461">osto terminalo<text:s/></text:span><text:span text:style-name="T462">apsaugos planą ar plano pakeitimą ir jį pasirašo trimis egzemplioriais, skirtais Susisiekimo ministerijai, Uosto direkcijai ir uosto terminalui.</text:span></text:p>
      <text:p text:style-name="P463"><text:span text:style-name="T464">39</text:span><text:span text:style-name="T465">. Atsakingos institucijos, nustačiusios u</text:span><text:span text:style-name="T466">osto terminalo<text:s/></text:span><text:span text:style-name="T467">apsaugos plano ar plano p</text:span><text:span text:style-name="T468">akeitimo trūkumų, gali teikti siūlymus dėl u</text:span><text:span text:style-name="T469">osto terminalo<text:s/></text:span><text:span text:style-name="T470">apsaugos plano ar plano pakeitimo tikslinimo ir nustatyti terminą trūkumams pašalinti.</text:span></text:p>
      <text:p text:style-name="P471"><text:span text:style-name="T472">40</text:span><text:span text:style-name="T473">. Per nustatytus terminus pašalinus uosto terminalo apsaugos plano ar plano pakeitimo trūkumus, uosto te</text:span><text:span text:style-name="T474">rminalo vadovas pakartotinai suderina u</text:span><text:span text:style-name="T475">osto terminalo<text:s/></text:span><text:span text:style-name="T476">apsaugos planą ar plano pakeitimą su atsakingomis institucijomis.</text:span></text:p>
      <text:p text:style-name="P477"><text:span text:style-name="T478">41</text:span><text:span text:style-name="T479">. Suderinto uosto terminalo <text:s/>apsaugos <text:s/>plano ar plano pakeitimo egzempliorius, skirtus Susisiekimo ministerijai, Uosto direkcijai<text:s/></text:span><text:span text:style-name="T480"><text:s/>ir <text:s/>uosto terminalui, uosto terminalo vadovas per 5 darbo dienas pateikia Uosto direkcijai, kuri dokumentus susistemina ir teikia Susisiekimo ministerijai.</text:span><text:s/></text:p>
      <text:p text:style-name="P481">Punkto pakeitimai:</text:p>
      <text:p text:style-name="P482"><text:span text:style-name="T483">Nr.<text:s/></text:span><text:a xlink:href="https://www.e-tar.lt/portal/legalAct.html?documentId=cc4144a0e94a11e6bf03a1097d29892a" office:target-frame-name="_top" xlink:show="replace"><text:span text:style-name="T484">3-44</text:span></text:a><text:span text:style-name="T485">, 2017-02-02, paskelbta TAR 2017-02-02, i. k. 2017-01959</text:span></text:p>
      <text:p text:style-name="Normal"/>
      <text:p text:style-name="P486"><text:span text:style-name="T487">42</text:span><text:span text:style-name="T488">. Susisiekimo ministerija, gavusi uosto terminalo apsaugos planą ar plano pakeitimą, per 5 darbo dienas jį įvertina ir susisiekimo ministras jį patvirtina.</text:span></text:p>
      <text:p text:style-name="P489"><text:span text:style-name="T490">43</text:span><text:span text:style-name="T491">.<text:s/></text:span><text:span text:style-name="T492">Susisiekimo ministerija, pasilikusi patvirtinto uosto terminalo apsaugos plano ar plano pakeitimo egzempliorių, kitus patvirtinto uosto terminalo apsaugos plano ar plano pakeitimo egzempliorius per 5 darbo dienas grąžina Uosto direkcijai. Uosto direkcija,<text:s/></text:span><text:span text:style-name="T493">pasilikusi patvirtinto uosto terminalo apsaugos plano ar plano pakeitimo egzempliorių, kitą patvirtinto uosto terminalo apsaugos plano ar plano pakeitimo egzempliorių perduoda uosto terminalo vadovui.</text:span></text:p>
      <text:p text:style-name="P494"><text:span text:style-name="T495">44</text:span><text:span text:style-name="T496">. Susisiekimo ministras gali netvirtinti uosto te</text:span><text:span text:style-name="T497">rminalo apsaugos plano ar plano pakeitimo, neišduoti ar nepratęsti atitikties akto galiojimo, jeigu uosto terminalo apsaugos planas ar plano pakeitimas neatitinka susisiekimo ministro nustatytų apsaugos planų rengimo reikalavimų.</text:span></text:p>
      <text:p text:style-name="P498"><text:span text:style-name="T499">45</text:span><text:span text:style-name="T500">. Susisiekimo minist</text:span><text:span text:style-name="T501">erija nepatvirtinto uosto terminalo apsaugos plano ar plano pakeitimo visus egzempliorius per 5 darbo dienas grąžina Uosto direkcijai. Uosto direkcija juos perduoda uosto terminalo vadovui, kuris rengia naują uosto terminalo apsaugos planą ar plano pakeiti</text:span><text:span text:style-name="T502">mą, jį derina ir teikia šių taisyklių nustatyta tvarka.</text:span></text:p>
      <text:p text:style-name="P503"/>
      <text:p text:style-name="P504"><text:span text:style-name="T505">VII</text:span><text:span text:style-name="T506"><text:s/>SKYRIUS</text:span></text:p>
      <text:p text:style-name="P507"><text:span text:style-name="T508">UOSTO TERMINALO ATITIKTIES AKTO IR PATIKRINIMO AKTO <text:s/>IŠDAVIMO TVARKA<text:s/></text:span></text:p>
      <text:p text:style-name="P509"/>
      <text:p text:style-name="P510">Pakeistas skyriaus pavadinimas:</text:p>
      <text:p text:style-name="P511"><text:span text:style-name="T512">Nr.<text:s/></text:span><text:a xlink:href="https://www.e-tar.lt/portal/legalAct.html?documentId=cc4144a0e94a11e6bf03a1097d29892a" office:target-frame-name="_top" xlink:show="replace"><text:span text:style-name="T513">3-44</text:span></text:a><text:span text:style-name="T514">, 2017-02-02, paskelbta TAR 2017-02-02, i. k. 2017-01959</text:span></text:p>
      <text:p text:style-name="Normal"/>
      <text:p text:style-name="P515"><text:span text:style-name="T516">46.</text:span><text:span text:style-name="T517"><text:s/>Neteko galios nuo 2017-02-03</text:span></text:p>
      <text:p text:style-name="P518">Punkto naikinimas:</text:p>
      <text:p text:style-name="P519"><text:span text:style-name="T520">Nr.<text:s/></text:span><text:a xlink:href="https://www.e-tar.lt/portal/legalAct.html?documentId=cc4144a0e94a11e6bf03a1097d29892a" office:target-frame-name="_top" xlink:show="replace"><text:span text:style-name="T521">3-44</text:span></text:a><text:span text:style-name="T522">,<text:s/></text:span><text:span text:style-name="T523">2017-02-02, paskelbta TAR 2017-02-02, i. k. 2017-01959</text:span></text:p>
      <text:p text:style-name="Normal"/>
      <text:p text:style-name="P524"><text:span text:style-name="T525">47.</text:span><text:span text:style-name="T526"><text:s/>Neteko galios nuo 2017-02-03</text:span></text:p>
      <text:p text:style-name="P527">Punkto naikinimas:</text:p>
      <text:p text:style-name="P528"><text:span text:style-name="T529">Nr.<text:s/></text:span><text:a xlink:href="https://www.e-tar.lt/portal/legalAct.html?documentId=cc4144a0e94a11e6bf03a1097d29892a" office:target-frame-name="_top" xlink:show="replace"><text:span text:style-name="T530">3-44</text:span></text:a><text:span text:style-name="T531">, 2017-02-02, paskelbta TAR 2017-02-02,<text:s/></text:span><text:span text:style-name="T532">i. k. 2017-01959</text:span></text:p>
      <text:p text:style-name="Normal"/>
      <text:p text:style-name="P533"><text:span text:style-name="T534">48.</text:span><text:span text:style-name="T535"><text:s/>Neteko galios nuo 2017-02-03</text:span></text:p>
      <text:p text:style-name="P536">Punkto naikinimas:</text:p>
      <text:p text:style-name="P537"><text:span text:style-name="T538">Nr.<text:s/></text:span><text:a xlink:href="https://www.e-tar.lt/portal/legalAct.html?documentId=cc4144a0e94a11e6bf03a1097d29892a" office:target-frame-name="_top" xlink:show="replace"><text:span text:style-name="T539">3-44</text:span></text:a><text:span text:style-name="T540">, 2017-02-02, paskelbta TAR 2017-02-02, i. k. 2017-01959</text:span></text:p>
      <text:p text:style-name="Normal"/>
      <text:p text:style-name="P541"><text:span text:style-name="T542">49.</text:span><text:span text:style-name="T543"><text:s/>Neteko galios<text:s/></text:span><text:span text:style-name="T544">nuo 2017-02-03</text:span></text:p>
      <text:p text:style-name="P545">Punkto naikinimas:</text:p>
      <text:p text:style-name="P546"><text:span text:style-name="T547">Nr.<text:s/></text:span><text:a xlink:href="https://www.e-tar.lt/portal/legalAct.html?documentId=cc4144a0e94a11e6bf03a1097d29892a" office:target-frame-name="_top" xlink:show="replace"><text:span text:style-name="T548">3-44</text:span></text:a><text:span text:style-name="T549">, 2017-02-02, paskelbta TAR 2017-02-02, i. k. 2017-01959</text:span></text:p>
      <text:p text:style-name="Normal"/>
      <text:p text:style-name="P550"><text:span text:style-name="T551">50.</text:span><text:span text:style-name="T552"><text:s/>Neteko galios nuo 2017-02-03</text:span></text:p>
      <text:p text:style-name="P553">Punkto naikinimas:</text:p>
      <text:p text:style-name="P554"><text:span text:style-name="T555">Nr.<text:s/></text:span><text:a xlink:href="https://www.e-tar.lt/portal/legalAct.html?documentId=cc4144a0e94a11e6bf03a1097d29892a" office:target-frame-name="_top" xlink:show="replace"><text:span text:style-name="T556">3-44</text:span></text:a><text:span text:style-name="T557">, 2017-02-02, paskelbta TAR 2017-02-02, i. k. 2017-01959</text:span></text:p>
      <text:p text:style-name="Normal"/>
      <text:p text:style-name="P558"><text:span text:style-name="T559">51.</text:span><text:span text:style-name="T560"><text:s/>Neteko galios nuo 2017-02-03</text:span></text:p>
      <text:p text:style-name="P561">Punkto naikinimas:</text:p>
      <text:p text:style-name="P562"><text:span text:style-name="T563">Nr.<text:s/></text:span><text:a xlink:href="https://www.e-tar.lt/portal/legalAct.html?documentId=cc4144a0e94a11e6bf03a1097d29892a" office:target-frame-name="_top" xlink:show="replace"><text:span text:style-name="T564">3-44</text:span></text:a><text:span text:style-name="T565">, 2017-02-02, paskelbta TAR 2017-02-02, i. k. 2017-01959</text:span></text:p>
      <text:p text:style-name="Normal"/>
      <text:p text:style-name="P566"><text:span text:style-name="T567">52.</text:span><text:span text:style-name="T568"><text:s/>Neteko galios nuo 2017-02-03</text:span></text:p>
      <text:p text:style-name="P569">Punkto naikinimas:</text:p>
      <text:p text:style-name="P570"><text:span text:style-name="T571">Nr.<text:s/></text:span><text:a xlink:href="https://www.e-tar.lt/portal/legalAct.html?documentId=cc4144a0e94a11e6bf03a1097d29892a" office:target-frame-name="_top" xlink:show="replace"><text:span text:style-name="T572">3-44</text:span></text:a><text:span text:style-name="T573">, 2017-02-02, paskelbta TAR 2017-02-02, i. k. 2017-01959</text:span></text:p>
      <text:p text:style-name="Normal"/>
      <text:p text:style-name="P574"><text:span text:style-name="T575">53.</text:span><text:span text:style-name="T576"><text:s/>Neteko galios nuo 2017-02-03</text:span></text:p>
      <text:p text:style-name="P577">Punkto naikinimas:</text:p>
      <text:p text:style-name="P578"><text:span text:style-name="T579">Nr.<text:s/></text:span><text:a xlink:href="https://www.e-tar.lt/portal/legalAct.html?documentId=cc4144a0e94a11e6bf03a1097d29892a" office:target-frame-name="_top" xlink:show="replace"><text:span text:style-name="T580">3-44</text:span></text:a><text:span text:style-name="T581">, 2017-02-02, paskelbta TAR 2017-02-02, i. k. 2017-01959</text:span></text:p>
      <text:p text:style-name="Normal"/>
      <text:p text:style-name="P582"><text:span text:style-name="T583">54.</text:span><text:span text:style-name="T584"><text:s/>Neteko galios nuo 2017-02-03</text:span></text:p>
      <text:p text:style-name="P585">Punkto naikinimas:</text:p>
      <text:p text:style-name="P586"><text:span text:style-name="T587">Nr.<text:s/></text:span><text:a xlink:href="https://www.e-tar.lt/portal/legalAct.html?documentId=cc4144a0e94a11e6bf03a1097d29892a" office:target-frame-name="_top" xlink:show="replace"><text:span text:style-name="T588">3-44</text:span></text:a><text:span text:style-name="T589">, 2017-02-02, paskelbta TAR 2017-02-02, i. k. 2017-01959</text:span></text:p>
      <text:p text:style-name="Normal"/>
      <text:p text:style-name="P590"><text:span text:style-name="T591">55.</text:span><text:span text:style-name="T592"><text:s/>Neteko galios nuo 2017-02-03</text:span></text:p>
      <text:p text:style-name="P593">Punkto naikinimas:</text:p>
      <text:p text:style-name="P594"><text:span text:style-name="T595">Nr.<text:s/></text:span><text:a xlink:href="https://www.e-tar.lt/portal/legalAct.html?documentId=cc4144a0e94a11e6bf03a1097d29892a" office:target-frame-name="_top" xlink:show="replace"><text:span text:style-name="T596">3-44</text:span></text:a><text:span text:style-name="T597">, 2017-02-02, paskelbta TAR 2017-02-02, i. k. 2017-01959</text:span></text:p>
      <text:p text:style-name="Normal"/>
      <text:p text:style-name="P598"><text:span text:style-name="T599">56.</text:span><text:span text:style-name="T600"><text:s/>Neteko galios nuo 2017-02-03</text:span></text:p>
      <text:p text:style-name="P601">Punkto naikinimas:</text:p>
      <text:p text:style-name="P602"><text:span text:style-name="T603">Nr.<text:s/></text:span><text:a xlink:href="https://www.e-tar.lt/portal/legalAct.html?documentId=cc4144a0e94a11e6bf03a1097d29892a" office:target-frame-name="_top" xlink:show="replace"><text:span text:style-name="T604">3-44</text:span></text:a><text:span text:style-name="T605">, 2017-02-02,<text:s/></text:span><text:span text:style-name="T606">paskelbta TAR 2017-02-02, i. k. 2017-01959</text:span></text:p>
      <text:p text:style-name="Normal"/>
      <text:p text:style-name="P607"><text:span text:style-name="T608">57</text:span><text:span text:style-name="T609">. Nuostatos, susijusios su uosto terminalo atitikties akto išdavimu, galiojimu, galiojimo sustabdymu, galiojimo sustabdymo panaikinimu ir galiojimo panaikinimu yra nustatytos Lietuvos Respublikos Klaipėdos<text:s/></text:span><text:span text:style-name="T610">valstybinio jūrų uosto įstatymo 31</text:span><text:span text:style-name="T611">2<text:s/></text:span><text:span text:style-name="T612">straipsnyje. Šios nuostatos taip pat taikomos organizuojant Būtingės naftos terminalo veiklą.</text:span><text:s/></text:p>
      <text:p text:style-name="P613">Punkto pakeitimai:</text:p>
      <text:p text:style-name="P614"><text:span text:style-name="T615">Nr.<text:s/></text:span><text:a xlink:href="https://www.e-tar.lt/portal/legalAct.html?documentId=cc4144a0e94a11e6bf03a1097d29892a" office:target-frame-name="_top" xlink:show="replace"><text:span text:style-name="T616">3-44</text:span></text:a><text:span text:style-name="T617">, 2017-02-02, paskelbta TAR 2017-02-02, i. k. 2017-01959</text:span></text:p>
      <text:p text:style-name="Normal"/>
      <text:p text:style-name="P618"><text:span text:style-name="T619">58</text:span><text:span text:style-name="T620">.</text:span><text:span text:style-name="T621"><text:s/></text:span><text:span text:style-name="T622">Komisija, patikrinusi uosto terminalo apsaugos vertinimą ir priėmusi teigiamą išvadą, užpildo uosto terminalo patikrinimo aktą, kurio forma patvirtinta Uosto direkcijos generalinio direktori</text:span><text:span text:style-name="T623">aus.</text:span><text:s/></text:p>
      <text:p text:style-name="P624">Punkto pakeitimai:</text:p>
      <text:p text:style-name="P625"><text:span text:style-name="T626">Nr.<text:s/></text:span><text:a xlink:href="https://www.e-tar.lt/portal/legalAct.html?documentId=cc4144a0e94a11e6bf03a1097d29892a" office:target-frame-name="_top" xlink:show="replace"><text:span text:style-name="T627">3-44</text:span></text:a><text:span text:style-name="T628">, 2017-02-02, paskelbta TAR 2017-02-02, i. k. 2017-01959</text:span></text:p>
      <text:p text:style-name="Normal"/>
      <text:p text:style-name="P629"><text:span text:style-name="T630">59</text:span><text:span text:style-name="T631">. Jeigu uosto terminalo vadovas pavėlavo pašalinti Uosto dire</text:span><text:span text:style-name="T632">kcijos nustatytus trūkumus arba jeigu uosto terminalo atitikties akto galiojimas buvo panaikintas, uosto terminalo vadovas dėl naujo uosto terminalo atitikties akto išdavimo gali kreiptis taisyklių IV skyriuje nustatyta tvarka.</text:span><text:s/></text:p>
      <text:p text:style-name="P633">Punkto pakeitimai:</text:p>
      <text:p text:style-name="P634"><text:span text:style-name="T635">Nr.<text:s/></text:span><text:a xlink:href="https://www.e-tar.lt/portal/legalAct.html?documentId=cc4144a0e94a11e6bf03a1097d29892a" office:target-frame-name="_top" xlink:show="replace"><text:span text:style-name="T636">3-44</text:span></text:a><text:span text:style-name="T637">, 2017-02-02, paskelbta TAR 2017-02-02, i. k. 2017-01959</text:span></text:p>
      <text:p text:style-name="Normal"/>
      <text:p text:style-name="P638"><text:span text:style-name="T639">60</text:span><text:span text:style-name="T640">. Naujas uosto terminalo atitikties aktas taisyklių 59 punkte nustatytais atvejais išduodama</text:span><text:span text:style-name="T641">s ne ilgesniam terminui, negu galioja apsaugos planas.</text:span><text:s/></text:p>
      <text:p text:style-name="P642">Punkto pakeitimai:</text:p>
      <text:p text:style-name="P643"><text:span text:style-name="T644">Nr.<text:s/></text:span><text:a xlink:href="https://www.e-tar.lt/portal/legalAct.html?documentId=cc4144a0e94a11e6bf03a1097d29892a" office:target-frame-name="_top" xlink:show="replace"><text:span text:style-name="T645">3-44</text:span></text:a><text:span text:style-name="T646">, 2017-02-02, paskelbta TAR 2017-02-02, i. k. 2017-01959</text:span></text:p>
      <text:p text:style-name="Normal"/>
      <text:p text:style-name="P647"><text:span text:style-name="T648">61.</text:span><text:span text:style-name="T649"><text:s/>Neteko galios nuo 2017-02-03</text:span></text:p>
      <text:p text:style-name="P650">Punkto naikinimas:</text:p>
      <text:p text:style-name="P651"><text:span text:style-name="T652">Nr.<text:s/></text:span><text:a xlink:href="https://www.e-tar.lt/portal/legalAct.html?documentId=cc4144a0e94a11e6bf03a1097d29892a" office:target-frame-name="_top" xlink:show="replace"><text:span text:style-name="T653">3-44</text:span></text:a><text:span text:style-name="T654">, 2017-02-02, paskelbta TAR 2017-02-02, i. k. 2017-01959</text:span></text:p>
      <text:p text:style-name="Normal"/>
      <text:p text:style-name="P655"><text:span text:style-name="T656">VIII</text:span><text:span text:style-name="T657"><text:s/>SKYRIUS</text:span></text:p>
      <text:p text:style-name="P658"><text:span text:style-name="T659">BAIGIAMOSIOS NUOSTATOS</text:span></text:p>
      <text:p text:style-name="P660"/>
      <text:p text:style-name="P661"><text:span text:style-name="T662">62</text:span><text:span text:style-name="T663">.<text:s/></text:span><text:span text:style-name="T664">Dokumentai, pateikiami komisijai ar pripažintajai apsaugos organizacijai arba jų parengti ir susiję su jūrų uosto ar uosto terminalo apsauga (posėdžių protokolai, komisijos narių pasirašytos apsaugos vertinimo ataskaitos, susirašinėjimo medžiaga ir</text:span><text:span text:style-name="T665"><text:s/>kiti dokumentai), saugomi Uosto direkcijoje Lietuvos Respublikos dokumentų ir archyvų įstatymo</text:span><text:span text:style-name="T666"><text:s/>nustatyta tvarka.</text:span></text:p>
      <text:p text:style-name="P667"><text:span text:style-name="T668">63</text:span><text:span text:style-name="T669">. Uosto direkcijos atliktų kasmetinių ir neeilinių apsaugos patikrinimų aktų egzemplioriai saugomi Susisiekimo ministerijoje, Uosto dire</text:span><text:span text:style-name="T670">kcijoje ir uosto terminale.</text:span></text:p>
      <text:p text:style-name="P671"><text:span text:style-name="T672">64</text:span><text:span text:style-name="T673">. Taisyklėse numatyti Susisiekimo ministerijos, Uosto direkcijos ir komisijos sprendimai arba veiksmai (neveikimas) skundžiami administraciniam teismui Lietuvos Respublikos administracinių bylų teisenos įstatymo nustatyta<text:s/></text:span><text:span text:style-name="T674">tvarka.</text:span><text:s/></text:p>
      <text:p text:style-name="P675">Punkto pakeitimai:</text:p>
      <text:p text:style-name="P676"><text:span text:style-name="T677">Nr.<text:s/></text:span><text:a xlink:href="https://www.e-tar.lt/portal/legalAct.html?documentId=cc4144a0e94a11e6bf03a1097d29892a" office:target-frame-name="_top" xlink:show="replace"><text:span text:style-name="T678">3-44</text:span></text:a><text:span text:style-name="T679">, 2017-02-02, paskelbta TAR 2017-02-02, i. k. 2017-01959</text:span></text:p>
      <text:p text:style-name="Normal"/>
      <text:p text:style-name="P680"><text:span text:style-name="T681">_________________</text:span></text:p>
      <text:p text:style-name="P682">Priedo pakeitimai:</text:p>
      <text:p text:style-name="P683"><text:span text:style-name="T684">Nr.<text:s/></text:span><text:a xlink:href="https://www.e-tar.lt/portal/legalAct.html?documentId=096280b08f2111e38a66b69ac9e82689" office:target-frame-name="_top" xlink:show="replace"><text:span text:style-name="T685">3-50-(E)</text:span></text:a><text:span text:style-name="T686">, 2014-02-06, paskelbta TAR 2014-02-06, i. k. 2014-01180</text:span></text:p>
      <text:p text:style-name="Normal"/>
      <text:p text:style-name="P687"/>
      <text:p text:style-name="P688"/>
      <text:p text:style-name="P689"><text:span text:style-name="T690">Pakeitimai:</text:span></text:p>
      <text:p text:style-name="P691"/>
      <text:p text:style-name="P692"><text:span text:style-name="T693">1.</text:span></text:p>
      <text:p text:style-name="P694"><text:span text:style-name="T695">Lietuvos Respublikos susisiekimo ministerija, Įsakymas</text:span></text:p>
      <text:p text:style-name="P696"><text:span text:style-name="T697">Nr.<text:s/></text:span><text:a xlink:href="https://www.e-tar.lt/portal/legalAct.html?documentId=096280b08f2111e38a66b69ac9e82689" office:target-frame-name="_top" xlink:show="replace"><text:span text:style-name="T698">3-50-(E)</text:span></text:a><text:span text:style-name="T699">, 2014-02-06, paskelbta TAR 2014-02-06, i. k. 2014-01180</text:span></text:p>
      <text:p text:style-name="P700"><text:span text:style-name="T701">Dėl Lietuvos Respublikos susisiekimo ministro 2012 m. gegužės 9 d. įsakymo Nr. 3-349 „Dėl Lietu</text:span><text:span text:style-name="T702">vos Respublikos jūrų uostų, šių uostų infrastruktūros ir suprastruktūros įrenginių (terminalų) apsaugos vertinimų, patvirtintų vertinimų pakeitimų, apsaugos planų, patvirtintų apsaugos planų pakeitimų tvirtinimo ir atitikties aktų išdavimo, galiojimo susta</text:span><text:span text:style-name="T703">bdymo, galiojimo sustabdymo panaikinimo, galiojimo panaikinimo taisyklių patvirtinimo“ pakeitimo</text:span></text:p>
      <text:p text:style-name="P704"/>
      <text:p text:style-name="P705"><text:span text:style-name="T706">2.</text:span></text:p>
      <text:p text:style-name="P707"><text:span text:style-name="T708">Lietuvos Respublikos susisiekimo ministerija, Įsakymas</text:span></text:p>
      <text:p text:style-name="P709"><text:span text:style-name="T710">Nr.<text:s/></text:span><text:a xlink:href="https://www.e-tar.lt/portal/legalAct.html?documentId=cc4144a0e94a11e6bf03a1097d29892a" office:target-frame-name="_top" xlink:show="replace"><text:span text:style-name="T711">3-44</text:span></text:a><text:span text:style-name="T712">, 2017-02-02, paskelbta TAR 2017-02-02, i. k. 2017-01959</text:span></text:p>
      <text:p text:style-name="P713"><text:span text:style-name="T714">Dėl Lietuvos Respublikos susisiekimo ministro 2012 m. gegužės 9 d. įsakymo Nr. 3-349 „Dėl Lietuvos<text:s/></text:span><text:span text:style-name="T715">Respublikos jūrų uostų, šių uostų infrastruktūros ir suprastruktūros įrenginių (terminalų) apsaugos vertinimų, apsaugos planų tvirtinimo ir atitikties aktų išdavimo, galiojimo ir panaikinimo taisyklių patvirtinimo“ pakeitimo</text:span></text:p>
      <text:p text:style-name="P716"/>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3-10-10T08:33:00Z</meta:creation-date>
    <dc:date>2023-10-10T08:33:00Z</dc:date>
    <meta:template xlink:href="Normal.dotm" xlink:type="simple"/>
    <meta:editing-cycles>2</meta:editing-cycles>
    <meta:editing-duration>PT0S</meta:editing-duration>
    <meta:document-statistic meta:page-count="3" meta:paragraph-count="1195" meta:word-count="4246" meta:character-count="28698" meta:row-count="1972" meta:non-whitespace-character-count="25647"/>
  </office:meta>
</office:document-meta>
</file>