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2.0597in"/>
          <style:tab-stop style:type="left" style:position="2.256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0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6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9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103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7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5 iki 2024-02-20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23-11-15:</text:p>
      <text:p text:style-name="Normal"><text:span text:style-name="T15">Nr.<text:s/></text:span><text:a xlink:href="https://www.e-tar.lt/portal/legalAct.html?documentId=963693b083c111eea5a28c81c82193a8" office:target-frame-name="_top" xlink:show="replace"><text:span text:style-name="T16">227</text:span></text:a><text:span text:style-name="T17">, 2023-11-15, paskelbta TAR 2023-11-15, i. k. 2023-22041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LIETUVOS DIASPOROS REIKALŲ KOORDINAVIMO KOMISIJOS PERSONALINĖS SUDĖTIES PATVIRTINIMO</text:p>
      <text:p text:style-name="P24"/>
      <text:p text:style-name="P25">2009 m. birželio 17 d. Nr. 234</text:p>
      <text:p text:style-name="P26">Vilnius</text:p>
      <text:p text:style-name="P27"/>
      <text:p text:style-name="P28"/>
      <text:p text:style-name="P29"><text:span text:style-name="T30">Įgyvendindamas Lietuvos Respublikos Vyriausybės 2009 m. balandžio 22 d. nutarimo Nr. 335 „Dėl Lietuvos diasporos reikalų koordinavimo komisijos sudarymo“ 5.1 papunktį,<text:s/></text:span><text:span text:style-name="T31">tv</text:span><text:span text:style-name="T32">irtinu</text:span><text:span text:style-name="T33"><text:s/>šią Lietuvos diasporos reikalų koordinavimo komisijos (toliau – Komisija) personalinę sudėtį:</text:span></text:p>
      <text:p text:style-name="P34"/>
      <text:p text:style-name="P35"><text:span text:style-name="T36">Ingrida Šimonytė</text:span><text:span text:style-name="T37"><text:tab/>–</text:span><text:span text:style-name="T38"><text:tab/>Ministrė Pirmininkė (Komisijos pirmininkė);</text:span></text:p>
      <text:p text:style-name="P39"/>
      <text:p text:style-name="P40">Gabrielius Landsbergis<text:tab/>–<text:tab/>užsienio reikalų ministras (Komisijos pirmininko pavaduotojas)<text:s/>(pakaitinis narys – užsienio reikalų viceministras Egidijus Meilūnas);</text:p>
      <text:p text:style-name="P41"/>
      <text:p text:style-name="P42">Dalia Henke<text:tab/><text:tab/>–<text:tab/>Pasaulio lietuvių bendruomenės pirmininkė (Komisijos pirmininko pavaduotoja) (pakaitinis narys – Pasaulio lietuvių bendruomenės pirmininko pavaduotojas Laurynas Misevičius);</text:p>
      <text:p text:style-name="P43"/>
      <text:p text:style-name="P44">Arvydas Anušauskas<text:tab/><text:tab/><text:tab/>krašto apsaugos ministras (pakaitinis narys – krašto apsaugos viceministras Žilvinas Tomkus);</text:p>
      <text:p text:style-name="P45"/>
      <text:p text:style-name="P46">Aušrinė Armonaitė<text:tab/>–<text:tab/>ekonomikos ir inovacijų ministrė (pakaitinis narys – ekonomikos ir inovacijų viceministras Karolis Žemaitis);</text:p>
      <text:p text:style-name="P47"/>
      <text:p text:style-name="P48"><text:span text:style-name="T49">Rim</text:span><text:span text:style-name="T50">vydas Baltaduonis</text:span><text:span text:style-name="T51"><text:tab/></text:span><text:span text:style-name="T52">–</text:span><text:span text:style-name="T53"><text:tab/>viešosios įstaigos „LT Diaspora“ valdybos narys (pakaitinis narys – viešosios įstaigos „LT Diaspora“ valdybos narys Vaidas Matulaitis);</text:span></text:p>
      <text:p text:style-name="P54"/>
      <text:p text:style-name="P55"/>
      <text:p text:style-name="P56"><text:span text:style-name="T57">Neila Baumilienė</text:span><text:span text:style-name="T58"><text:tab/>–</text:span><text:span text:style-name="T59"><text:tab/>fondo „The Kazickas Family Foundation, Inc.“ Niujorko skyriaus vykdomoji direkt</text:span><text:span text:style-name="T60">orė<text:s/></text:span><text:span text:style-name="T61">(pakaitinė narė – fondo „The Kazickas Family Foundation, Inc.“ Vilniaus skyriaus direktorė Agnė Vertelkaitė)</text:span><text:span text:style-name="T62">;</text:span></text:p>
      <text:p text:style-name="P63"/>
      <text:p text:style-name="P64">Agita Beržanskaitė<text:tab/>–<text:tab/>Pasaulio lietuvių jaunimo sąjungos valdybos pirmininkė (pakaitinė narė – Pasaulio lietuvių jaunimo sąjungos valdybos sekretorė Elena Urbonaitė);</text:p>
      <text:p text:style-name="P65"/>
      <text:p text:style-name="P66">Vilma Bijeikienė<text:tab/><text:tab/>–<text:tab/>Vytauto Didžiojo universiteto komunikacijos prorektorė (pakaitinė narė – Vytauto Didžiojo universiteto Humanitarinių mokslų fakulteto dekanė Rūta Eidukevičienė);</text:p>
      <text:p text:style-name="P67"/>
      <text:p text:style-name="P68">Agnė Bilotaitė<text:tab/>–<text:tab/>vidaus reikalų ministrė<text:s/>(pakaitinis narys – vidaus reikalų viceministras Arnoldas Abramavičius);</text:p>
      <text:p text:style-name="P69"/>
      <text:soft-page-break/>
      <text:p text:style-name="P70">Jūratė Caspersen<text:tab/><text:tab/>–<text:tab/>Pasaulio lietuvių bendruomenės Kultūros komisijos pirmininkė (pakaitinė narė – Švedijos lietuvių bendruomenės pirmininkė Rūta Žičkienė);</text:p>
      <text:p text:style-name="P71"/>
      <text:p text:style-name="P72"><text:span text:style-name="T73">Alvija Černiauskaitė</text:span><text:span text:style-name="T74"><text:tab/>–</text:span><text:span text:style-name="T75"><text:tab/>P</text:span><text:span text:style-name="T76">asaulio lietuvių bendruomenės Švietimo komisijos pirmininkė (pakaitinė narė – Pasaulio lietuvių bendruomenės Plėtros ir tvarumo komisijos pirmininkė<text:s/></text:span><text:span text:style-name="T77">Aušra Andriuškaitė</text:span><text:span text:style-name="T78">);</text:span></text:p>
      <text:p text:style-name="P79"/>
      <text:p text:style-name="P80">Ewelina Dobrowolska<text:tab/>–<text:tab/>teisingumo ministrė (pakaitinė narė – teisingumo viceministrė Jurga Greičienė);</text:p>
      <text:p text:style-name="P81"/>
      <text:p text:style-name="P82"><text:span text:style-name="T83">Monika Garbačiauskaitė-</text:span><text:span text:style-name="T84"><text:tab/>–</text:span><text:span text:style-name="T85"><text:tab/></text:span><text:span text:style-name="T86">viešosios įstaigos Lietuvos nacionalinio radijo</text:span></text:p>
      <text:p text:style-name="P87"><text:span text:style-name="T88">Budrienė</text:span><text:span text:style-name="T89"><text:tab/></text:span><text:span text:style-name="T90"><text:tab/></text:span><text:span text:style-name="T91"><text:tab/>ir televizijos generalinė direktorė (pakaitinis narys – viešosios įstaigos Lietuvos nacionalinio radijo ir televizijos generalinio direktoriaus pavaduoto</text:span><text:span text:style-name="T92">jas Gytis Oganauskas);</text:span></text:p>
      <text:p text:style-name="P93"/>
      <text:p text:style-name="P94"><text:span text:style-name="T95">Laurynas Gerikas</text:span><text:span text:style-name="T96"><text:tab/></text:span><text:span text:style-name="T97"><text:tab/>–</text:span><text:span text:style-name="T98"><text:tab/>Pasaulio lietuvių bendruomenės Ekonominio bendradarbiavimo komisijos pirmininkas (pakaitinė narė – Pasaulio lietuvių bendruomenės Finansų ir lėšų telkimo komisijos pirmininkė<text:s/></text:span><text:span text:style-name="T99">Ernesta Kazlauskaitė</text:span><text:span text:style-name="T100">‑Tsakona</text:span><text:span text:style-name="T101">);</text:span></text:p>
      <text:p text:style-name="P102"/>
      <text:p text:style-name="P103">Gintautas Jakštas<text:tab/><text:tab/>–<text:tab/>švietimo, mokslo ir sporto ministras (pakaitinis<text:s/><text:line-break/>narys – švietimo, mokslo ir sporto viceministras Ramūnas Skaudžius);</text:p>
      <text:p text:style-name="P104"/>
      <text:p text:style-name="P105">Simonas Kairys<text:tab/>–<text:tab/>kultūros ministras (pakaitinis narys – kultūros viceministras Albinas Vilčinskas);</text:p>
      <text:p text:style-name="P106"/>
      <text:p text:style-name="P107">Skirma Kondratas<text:tab/>–<text:tab/>Pasaulio lietuvių bendruomenės atstovė Lietuvoje (pakaitinis narys – Latvijos lietuvių bendruomenės pirmininkas Rolandas Žalnierius);</text:p>
      <text:p text:style-name="P108"/>
      <text:p text:style-name="P109"><text:span text:style-name="T110">Rolandas Kriščiūnas</text:span><text:span text:style-name="T111"><text:tab/></text:span><text:span text:style-name="T112"><text:tab/>–</text:span><text:span text:style-name="T113"><text:tab/>Vyriausybės kanclerio pirmasis pavaduotojas<text:s/></text:span><text:span text:style-name="T114">(pakaitinis narys – Vyriausybės kanceliarijos Tarptaut</text:span><text:span text:style-name="T115">inių santykių ir Europos Sąjungos grupės vadovas Kęstutis Vaškelevičius)</text:span><text:span text:style-name="T116">;</text:span></text:p>
      <text:p text:style-name="P117"/>
      <text:p text:style-name="P118">Jonas Laniauskas<text:tab/>–<text:tab/>Jaunimo reikalų agentūros direktorius (pakaitinis narys – Jaunimo reikalų agentūros vyriausiasis specialistas Benas Butkus);</text:p>
      <text:p text:style-name="P119"/>
      <text:p text:style-name="P120">Saulius Liausa<text:tab/>–<text:tab/>Lietuvos<text:s/>nacionalinio kultūros centro direktorius (pakaitinė narė – Lietuvos nacionalinio kultūros centro direktoriaus pavaduotoja regionų kultūros veikloms Inga Kriščiūnienė);</text:p>
      <text:p text:style-name="P121"/>
      <text:p text:style-name="P122">Monika Navickienė<text:tab/>–<text:tab/>socialinės apsaugos ir darbo ministrė (pakaitinė<text:s/><text:line-break/>narė – socialinės<text:s/>apsaugos ir darbo viceministrė Justina Jakštienė);</text:p>
      <text:p text:style-name="P123"/>
      <text:p text:style-name="P124"><text:span text:style-name="T125">Aurelija Orlova</text:span><text:span text:style-name="T126"><text:tab/>–</text:span><text:span text:style-name="T127"><text:tab/>Pasaulio lietuvių bendruomenės<text:s/></text:span><text:span text:style-name="T128">Viešųjų ryšių</text:span><text:span text:style-name="T129"><text:s/>komisijos pirmininkė (pakaitinė narė –<text:s/></text:span><text:span text:style-name="T130">JAV lietuvių bendruomenės narė Sigita Šimkuvienė</text:span><text:span text:style-name="T131">);</text:span></text:p>
      <text:p text:style-name="P132"/>
      <text:p text:style-name="P133"><text:span text:style-name="T134">Dalia Petkevičienė</text:span><text:span text:style-name="T135"><text:tab/>–</text:span><text:span text:style-name="T136"><text:tab/>viešosios įstaigos „Global L</text:span><text:span text:style-name="T137">ithuanian Leaders“ valdybos pirmininkė<text:s/></text:span><text:span text:style-name="T138">(pakaitinė narė – viešosios įstaigos „Global Lithuanian Leaders“ direktorė Marija Šaraitė)</text:span><text:span text:style-name="T139">;</text:span></text:p>
      <text:p text:style-name="P140"/>
      <text:p text:style-name="P141"><text:span text:style-name="T142">Irma Petraitytė-Lukšienė</text:span><text:span text:style-name="T143"><text:tab/></text:span><text:span text:style-name="T144">–</text:span><text:span text:style-name="T145"><text:tab/></text:span><text:span text:style-name="T146">Pasaulio lietuvių bendruomenės<text:s/></text:span><text:span text:style-name="T147">Visuomeninių reikalų</text:span><text:span text:style-name="T148"><text:s/>ir specialiųjų projektų komisijos pirmininkė<text:s/></text:span><text:span text:style-name="T149">(pakaitinis narys –<text:s/></text:span><text:span text:style-name="T150">JAV lietuvių bendruomenės narys Vytas Maciūnas</text:span><text:span text:style-name="T151">);</text:span></text:p>
      <text:p text:style-name="P152"/>
      <text:p text:style-name="P153">Lina Petronienė<text:tab/>–<text:tab/>Vyriausiosios rinkimų komisijos pirmininkė (pakaitinis narys – Vyriausiosios rinkimų komisijos darbuotojas Edmundas Sakalauskas);</text:p>
      <text:p text:style-name="P154"/>
      <text:p text:style-name="P155"><text:span text:style-name="T156">Donata Simonaitienė</text:span><text:span text:style-name="T157"><text:tab/></text:span><text:span text:style-name="T158">–</text:span><text:span text:style-name="T159"><text:tab/>viešosios įstai</text:span><text:span text:style-name="T160">gos Lituanistinių mokyklų asociacijos valdybos narė (pakaitinė narė – viešosios įstaigos Lituanistinių mokyklų asociacijos narė Milda Karaliūnė);</text:span></text:p>
      <text:p text:style-name="P161"/>
      <text:p text:style-name="P162">Gintarė Skaistė<text:tab/>–<text:tab/>finansų ministrė (pakaitinis narys – finansų viceministras Mindaugas Liutvinskas);</text:p>
      <text:p text:style-name="P163"/>
      <text:p text:style-name="P164"><text:span text:style-name="T165">Kotryna</text:span><text:span text:style-name="T166"><text:s/>Stankutė</text:span><text:span text:style-name="T167">-</text:span><text:span text:style-name="T168"><text:tab/></text:span><text:span text:style-name="T169"><text:tab/></text:span><text:span text:style-name="T170">–</text:span><text:span text:style-name="T171"><text:tab/></text:span><text:span text:style-name="T172">viešosios įstaigos Mariaus Jakulio Jason fondo</text:span></text:p>
      <text:p text:style-name="P173"><text:span text:style-name="T174">Jaščemskienė</text:span><text:span text:style-name="T175"><text:tab/></text:span><text:span text:style-name="T176"><text:tab/></text:span><text:span text:style-name="T177"><text:tab/>direktorė;</text:span></text:p>
      <text:p text:style-name="P178"/>
      <text:p text:style-name="P179"><text:span text:style-name="T180">Roma Žakaitienė</text:span><text:span text:style-name="T181"><text:tab/>–</text:span><text:span text:style-name="T182"><text:tab/>Lietuvos savivaldybių asociacijos direktorė (pakaitinė narė – Lietuvos savivaldybių asociacijos patarėja Europos Sąjungos klausimais Ieva Andriulaityt</text:span><text:span text:style-name="T183">ė).</text:span></text:p>
      <text:p text:style-name="P184"/>
      <text:p text:style-name="P185"/>
      <text:p text:style-name="P186"/>
      <text:p text:style-name="P187">MINISTRAS PIRMININKAS<text:tab/>ANDRIUS KUBILIUS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Ministras Pirmininkas, Potvarkis</text:span></text:p>
      <text:p text:style-name="P197"><text:span text:style-name="T198">Nr.<text:s/></text:span><text:a xlink:href="https://www.e-tar.lt/portal/legalAct.html?documentId=TAR.99833C0B3D1D" office:target-frame-name="_top" xlink:show="replace"><text:span text:style-name="T199">70</text:span></text:a><text:span text:style-name="T200">, 2011-03-21, , i. k. 11111MPPOTV00000070</text:span></text:p>
      <text:p text:style-name="P201"><text:span text:style-name="T202">Dėl</text:span><text:span text:style-name="T203"><text:s/>Lietuvos Respublikos Ministro Pirmininko 2009 m. birželio 17 d. potvarkio Nr. 234 "Dėl Užsienio lietuvių reikalų koordinavimo komisijos personalinės sudėties patvirtinimo" pakeitimo</text:span></text:p>
      <text:p text:style-name="P204"/>
      <text:p text:style-name="P205"><text:span text:style-name="T206">2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TAR.73C054E5441B" office:target-frame-name="_top" xlink:show="replace"><text:span text:style-name="T211">109</text:span></text:a><text:span text:style-name="T212">, 2013-03-20, , i. k. 11311MPPOTV00000109</text:span></text:p>
      <text:p text:style-name="P213"><text:span text:style-name="T214">Dėl Lietuvos Respublikos Ministro Pirmininko 2009 m. birželio 17 d. potvarkio Nr. 234 "Dėl Užsienio lietuvių reikalų koordinavimo komisijos<text:s/></text:span><text:span text:style-name="T215">personalinės sudėties patvirtinimo" pakeitimo</text:span></text:p>
      <text:p text:style-name="P216"/>
      <text:p text:style-name="P217"><text:span text:style-name="T218">3.</text:span></text:p>
      <text:p text:style-name="P219"><text:span text:style-name="T220">Lietuvos Respublikos Ministras Pirmininkas, Potvarkis</text:span></text:p>
      <text:p text:style-name="P221"><text:span text:style-name="T222">Nr.<text:s/></text:span><text:a xlink:href="https://www.e-tar.lt/portal/legalAct.html?documentId=91406a20823a11e5b7eba10a9b5a9c5f" office:target-frame-name="_top" xlink:show="replace"><text:span text:style-name="T223">205</text:span></text:a><text:span text:style-name="T224">, 2015-11-03, paskelbta TAR 2015-11-04, i. k. 2</text:span><text:span text:style-name="T225">015-17472</text:span></text:p>
      <text:p text:style-name="P226"><text:span text:style-name="T227">Dėl Lietuvos Respublikos Ministro Pirmininko 2009 m. birželio 17 d. potvarkio Nr. 234 „Dėl Užsienio lietuvių reikalų koordinavimo komisijos personalinės sudėties patvirtinimo“ pakeitimo  </text:span></text:p>
      <text:p text:style-name="P228"/>
      <text:p text:style-name="P229"><text:span text:style-name="T230">4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edcc9ed0318e11ec992fe4cdfceb5666" office:target-frame-name="_top" xlink:show="replace"><text:span text:style-name="T235">181</text:span></text:a><text:span text:style-name="T236">, 2021-10-20, paskelbta TAR 2021-10-20, i. k. 2021-21895</text:span></text:p>
      <text:p text:style-name="P237"><text:span text:style-name="T238">Dėl Lietuvos Respublikos Ministro Pirmininko 2009 m. birželio 17 d. potvarkio Nr. 234 „Dėl Užs</text:span><text:span text:style-name="T239">ienio lietuvių reikalų koordinavimo komisijos personalinės sudėties patvirtinimo“ pakeitimo</text:span></text:p>
      <text:p text:style-name="P240"/>
      <text:p text:style-name="P241"><text:span text:style-name="T242">5.</text:span></text:p>
      <text:p text:style-name="P243"><text:span text:style-name="T244">Lietuvos Respublikos Ministras Pirmininkas, Potvarkis</text:span></text:p>
      <text:p text:style-name="P245"><text:span text:style-name="T246">Nr.<text:s/></text:span><text:a xlink:href="https://www.e-tar.lt/portal/legalAct.html?documentId=2f2eb5d0514f11edbc04912defe897d1" office:target-frame-name="_top" xlink:show="replace"><text:span text:style-name="T247">216</text:span></text:a><text:span text:style-name="T248">,</text:span><text:span text:style-name="T249"><text:s/>2022-10-21, paskelbta TAR 2022-10-21, i. k. 2022-21425</text:span></text:p>
      <text:p text:style-name="P250"><text:span text:style-name="T251">Dėl Lietuvos Respublikos Ministro Pirmininko 2009 m. birželio 17 d. potvarkio Nr. 234 „Dėl Lietuvos diasporos reikalų koordinavimo komisijos personalinės sudėties patvirtinimo“ pakeitimo</text:span></text:p>
      <text:p text:style-name="P252"/>
      <text:p text:style-name="P253"><text:span text:style-name="T254">6.</text:span></text:p>
      <text:p text:style-name="P255"><text:span text:style-name="T256">Lietuvos<text:s/></text:span><text:span text:style-name="T257">Respublikos Ministras Pirmininkas, Potvarkis</text:span></text:p>
      <text:p text:style-name="P258"><text:span text:style-name="T259">Nr.<text:s/></text:span><text:a xlink:href="https://www.e-tar.lt/portal/legalAct.html?documentId=963693b083c111eea5a28c81c82193a8" office:target-frame-name="_top" xlink:show="replace"><text:span text:style-name="T260">227</text:span></text:a><text:span text:style-name="T261">, 2023-11-15, paskelbta TAR 2023-11-15, i. k. 2023-22041</text:span></text:p>
      <text:p text:style-name="P262"><text:span text:style-name="T263">Dėl Lietuvos Respublikos Ministro Pirmininko 2009</text:span><text:span text:style-name="T264"><text:s/>m. birželio 17 d. potvarkio Nr. 234 „Dėl Lietuvos diasporos reikalų koordinavimo komisijos personalinės sudėties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4-02-23T13:35:00Z</meta:creation-date>
    <dc:date>2024-02-23T13:35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843" meta:character-count="7878" meta:row-count="215" meta:non-whitespace-character-count="7103"/>
  </office:meta>
</office:document-meta>
</file>