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2.7638in" fo:text-indent="-2.2638in">
        <style:tab-stops>
          <style:tab-stop style:type="left" style:position="-0.7951in"/>
          <style:tab-stop style:type="left" style:position="-0.2041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1-04 iki 2021-10-19</text:span></text:p>
      <text:p text:style-name="P10"/>
      <text:p text:style-name="P11"><text:span text:style-name="T12">Potvarkis paskelbtas: , i. k. 10911MPPOTV00000234</text:span></text:p>
      <text:p text:style-name="P13"/>
      <text:p text:style-name="P14">Nauja redakcija nuo 2015-11-04:</text:p>
      <text:p text:style-name="Normal"><text:span text:style-name="T15">Nr.<text:s/></text:span><text:a xlink:href="https://www.e-tar.lt/portal/legalAct.html?documentId=91406a20823a11e5b7eba10a9b5a9c5f" office:target-frame-name="_top" xlink:show="replace"><text:span text:style-name="T16">205</text:span></text:a><text:span text:style-name="T17">, 2015-11-03, paskelbta TAR 2015-11-04, i. k. 2015-17472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UŽSIENIO LIETUVIŲ REIKALŲ KOORDINAVIMO KOMISIJOS PERSONALINĖS SUDĖTIES PATVIRTINIMO</text:p>
      <text:p text:style-name="P24"/>
      <text:p text:style-name="P25">2009 m. birželio 17 d. Nr. 234</text:p>
      <text:p text:style-name="P26">Vilnius</text:p>
      <text:p text:style-name="P27"/>
      <text:p text:style-name="P28"><text:span text:style-name="T29">Vadovaudamasis Lietuvos Respublikos Vyriausybės 2009 m. balandžio 22 d. nutarimo Nr. 335 „Dėl Užsienio lietuvių reikalų koordinavimo komisijos sudarymo“ 3.1 papunkčiu,</text:span><text:span text:style-name="T30"><text:s/>tvir</text:span><text:span text:style-name="T31">tinu<text:s/></text:span><text:span text:style-name="T32">šią Užsienio lietuvių reikalų koordinavimo komisijos (toliau – komisija) personalinę sudėtį:</text:span></text:p>
      <text:p text:style-name="Normal"/>
      <text:p text:style-name="P33"><text:span text:style-name="T34">Algirdas Butkevičius</text:span><text:span text:style-name="T35"><text:tab/>–</text:span><text:span text:style-name="T36"><text:tab/>Ministras Pirmininkas (komisijos pirmininkas);</text:span></text:p>
      <text:p text:style-name="P37"/>
      <text:p text:style-name="P38">Linas Antanas Linkevičius<text:tab/>–<text:tab/>užsienio reikalų ministras (komisijos pirmininko<text:s/>pavaduotojas);</text:p>
      <text:p text:style-name="P39"/>
      <text:p text:style-name="P40">Dalia Henke<text:tab/><text:tab/>–<text:tab/>Pasaulio lietuvių bendruomenės valdybos pirmininkė (komisijos pirmininko pavaduotoja);</text:p>
      <text:p text:style-name="P41"/>
      <text:p text:style-name="P42">Vida Bandis<text:tab/><text:tab/>–<text:tab/>Pasaulio lietuvių bendruomenės atstovė Lietuvoje;</text:p>
      <text:p text:style-name="P43"/>
      <text:p text:style-name="P44">Juozas Bernatonis<text:tab/>–<text:tab/>teisingumo ministras;</text:p>
      <text:p text:style-name="P45"/>
      <text:p text:style-name="P46">Šarūnas Birutis<text:tab/>–<text:tab/>kultūros<text:s/>ministras;</text:p>
      <text:p text:style-name="P47"/>
      <text:p text:style-name="P48">Jūratė Caspersen<text:tab/>–<text:tab/>Pasaulio lietuvių bendruomenės valdybos narė;</text:p>
      <text:p text:style-name="P49"/>
      <text:p text:style-name="P50">Simonas Černiauskas<text:tab/>–<text:tab/>Pasaulio lietuvių jaunimo sąjungos pirmininkas;</text:p>
      <text:p text:style-name="P51"/>
      <text:p text:style-name="P52">Angelė Kavak<text:tab/>–<text:tab/>Pasaulio lietuvių bendruomenės valdybos narė;</text:p>
      <text:p text:style-name="P53"/>
      <text:p text:style-name="P54">Algimanta Pabedinskienė<text:tab/>–<text:tab/>socialinės apsaugos<text:s/>ir darbo ministrė;</text:p>
      <text:p text:style-name="P55"/>
      <text:p text:style-name="P56">Audronė Pitrėnienė<text:tab/><text:tab/>–<text:tab/>švietimo ir mokslo ministrė;</text:p>
      <text:p text:style-name="P57"/>
      <text:p text:style-name="P58">Dalia Shilas<text:tab/>–<text:tab/>Pasaulio lietuvių bendruomenės valdybos narė;</text:p>
      <text:p text:style-name="P59"/>
      <text:p text:style-name="P60">Saulius Skvernelis<text:tab/>–<text:tab/>vidaus reikalų ministras;</text:p>
      <text:p text:style-name="P61"/>
      <text:p text:style-name="P62">Rimantas Šadžius<text:tab/>–<text:tab/>finansų ministras;</text:p>
      <text:p text:style-name="P63"/>
      <text:p text:style-name="P64">Arūnas Teišerskis<text:tab/><text:tab/>–<text:tab/>Pasaulio<text:s/>lietuvių bendruomenės valdybos narys;</text:p>
      <text:p text:style-name="P65"/>
      <text:p text:style-name="P66">Edis Urbanavičius<text:tab/><text:tab/>–<text:tab/>Kūno kultūros ir sporto departamento prie Lietuvos Respublikos Vyriausybės generalinis direktorius;</text:p>
      <text:p text:style-name="P67"/>
      <text:p text:style-name="P68">Rolandas Žalnierius<text:tab/>–<text:tab/>Pasaulio lietuvių bendruomenės valdybos narys;</text:p>
      <text:p text:style-name="P69"/>
      <text:p text:style-name="P70"><text:span text:style-name="T71">Lina Žukauskaitė</text:span><text:span text:style-name="T72"><text:tab/></text:span><text:span text:style-name="T73"><text:tab/>–</text:span><text:span text:style-name="T74"><text:tab/>Užsie</text:span><text:span text:style-name="T75">nio reikalų ministerijos Užsienio lietuvių departamento direktoriaus pavaduotoja, laikinai atliekanti direktoriaus funkcijas.</text:span><text:s/></text:p>
      <text:p text:style-name="P76"/>
      <text:p text:style-name="P77"/>
      <text:p text:style-name="P78"/>
      <text:p text:style-name="P79">MINISTRAS PIRMININKAS<text:tab/>ANDRIUS KUBILIUS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Ministras Pirmininkas, Potvarkis</text:span></text:p>
      <text:p text:style-name="P89"><text:span text:style-name="T90">Nr.<text:s/></text:span><text:a xlink:href="https://www.e-tar.lt/portal/legalAct.html?documentId=TAR.99833C0B3D1D" office:target-frame-name="_top" xlink:show="replace"><text:span text:style-name="T91">70</text:span></text:a><text:span text:style-name="T92">, 2011-03-21, , i. k. 11111MPPOTV00000070</text:span></text:p>
      <text:p text:style-name="P93"><text:span text:style-name="T94">Dėl Lietuvos Respublikos Ministro Pirmininko 2009 m. birželio 17 d. potvarkio Nr. 234 "Dėl Užsienio lietuvių reikalų koordinavimo<text:s/></text:span><text:span text:style-name="T95">komisijos personalinės sudėties patvirtinimo" pakeitimo</text:span></text:p>
      <text:p text:style-name="P96"/>
      <text:p text:style-name="P97"><text:span text:style-name="T98">2.</text:span></text:p>
      <text:p text:style-name="P99"><text:span text:style-name="T100">Lietuvos Respublikos Ministras Pirmininkas, Potvarkis</text:span></text:p>
      <text:p text:style-name="P101"><text:span text:style-name="T102">Nr.<text:s/></text:span><text:a xlink:href="https://www.e-tar.lt/portal/legalAct.html?documentId=TAR.73C054E5441B" office:target-frame-name="_top" xlink:show="replace"><text:span text:style-name="T103">109</text:span></text:a><text:span text:style-name="T104">, 2013-03-20, , i. k. 11311MPPOTV00000109</text:span></text:p>
      <text:p text:style-name="P105"><text:span text:style-name="T106">Dėl<text:s/></text:span><text:span text:style-name="T107">Lietuvos Respublikos Ministro Pirmininko 2009 m. birželio 17 d. potvarkio Nr. 234 "Dėl Užsienio lietuvių reikalų koordinavimo komisijos personalinės sudėties patvirtinimo" pakeitimo</text:span></text:p>
      <text:p text:style-name="P108"/>
      <text:p text:style-name="P109"><text:span text:style-name="T110">3.</text:span></text:p>
      <text:p text:style-name="P111"><text:span text:style-name="T112">Lietuvos Respublikos Ministras Pirmininkas, Potvarkis</text:span></text:p>
      <text:p text:style-name="P113"><text:span text:style-name="T114">Nr.<text:s/></text:span><text:a xlink:href="https://www.e-tar.lt/portal/legalAct.html?documentId=91406a20823a11e5b7eba10a9b5a9c5f" office:target-frame-name="_top" xlink:show="replace"><text:span text:style-name="T115">205</text:span></text:a><text:span text:style-name="T116">, 2015-11-03, paskelbta TAR 2015-11-04, i. k. 2015-17472</text:span></text:p>
      <text:p text:style-name="P117"><text:span text:style-name="T118">Dėl Lietuvos Respublikos Ministro Pirmininko 2009 m. birželio 17 d. potvarkio Nr. 234 „Dėl Užsienio lietuvių r</text:span><text:span text:style-name="T119">eikalų koordinavimo komisijos personalinės sudėties patvirtinimo“ pakeitimo  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21-10-21T06:26:00Z</meta:creation-date>
    <dc:date>2021-10-21T06:26:00Z</dc:date>
    <meta:print-date>2009-06-17T13:2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37" meta:character-count="3246" meta:row-count="48" meta:non-whitespace-character-count="2932"/>
  </office:meta>
</office:document-meta>
</file>