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master-page-name="MPF1" style:family="paragraph">
      <style:paragraph-properties fo:widows="0" fo:orphans="0" fo:break-before="page" fo:text-indent="3.543in" fo:background-color="#FFFFFF" style:page-number="1"/>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center" fo:background-color="#FFFFFF"/>
    </style:style>
    <style:style style:name="P452" style:parent-style-name="Normal" style:master-page-name="MPF2" style:family="paragraph">
      <style:paragraph-properties fo:widows="0" fo:orphans="0" fo:break-before="page" fo:text-indent="3.543in" fo:background-color="#FFFFFF" style:page-number="1"/>
    </style:style>
    <style:style style:name="P460" style:parent-style-name="Normal" style:family="paragraph">
      <style:paragraph-properties fo:widows="0" fo:orphans="0" fo:text-indent="3.543in" fo:background-color="#FFFFFF"/>
    </style:style>
    <style:style style:name="P461" style:parent-style-name="Normal" style:family="paragraph">
      <style:paragraph-properties fo:widows="0" fo:orphans="0" fo:text-indent="3.543in" fo:background-color="#FFFFFF"/>
    </style:style>
    <style:style style:name="P462" style:parent-style-name="Normal" style:family="paragraph">
      <style:paragraph-properties fo:widows="0" fo:orphans="0" fo:text-indent="3.543in" fo:background-color="#FFFFFF"/>
    </style:style>
    <style:style style:name="P463" style:parent-style-name="Normal" style:family="paragraph">
      <style:paragraph-properties fo:text-align="center"/>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TableColumn468" style:family="table-column">
      <style:table-column-properties style:column-width="3.2645in" style:use-optimal-column-width="false"/>
    </style:style>
    <style:style style:name="TableColumn469" style:family="table-column">
      <style:table-column-properties style:column-width="3.4277in" style:use-optimal-column-width="false"/>
    </style:style>
    <style:style style:name="Table467" style:family="table">
      <style:table-properties style:width="6.6923in" fo:margin-left="0in" table:align="left"/>
    </style:style>
    <style:style style:name="TableRow470" style:family="table-row">
      <style:table-row-properties style:min-row-height="0.0138in" style:use-optimal-row-height="false"/>
    </style:style>
    <style:style style:name="TableCell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 style:parent-style-name="Normal" style:family="paragraph">
      <style:text-properties fo:font-weight="bold" style:font-weight-asian="bold" fo:font-size="10pt" style:font-size-asian="10pt"/>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0pt" style:font-size-asian="10pt"/>
    </style:style>
    <style:style style:name="TableCell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 style:parent-style-name="Normal" style:family="paragraph">
      <style:text-properties fo:font-weight="bold" style:font-weight-asian="bold" fo:font-size="10pt" style:font-size-asian="10pt"/>
    </style:style>
    <style:style style:name="TableRow478" style:family="table-row">
      <style:table-row-properties style:min-row-height="0.0138in" style:use-optimal-row-height="false"/>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style>
    <style:style style:name="T484" style:parent-style-name="DefaultParagraphFont" style:family="text">
      <style:text-properties fo:font-weight="bold" style:font-weight-asian="bold" fo:font-size="10pt" style:font-size-asian="10pt"/>
    </style:style>
    <style:style style:name="TableRow485" style:family="table-row">
      <style:table-row-properties style:min-row-height="0.0138in" style:use-optimal-row-height="false"/>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490" style:parent-style-name="DefaultParagraphFont" style:family="text">
      <style:text-properties fo:font-weight="bold" style:font-weight-asian="bold"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style>
    <style:style style:name="T495" style:parent-style-name="DefaultParagraphFont" style:family="text">
      <style:text-properties fo:font-weight="bold" style:font-weight-asian="bold" fo:font-size="10pt" style:font-size-asian="10pt"/>
    </style:style>
    <style:style style:name="TableRow496" style:family="table-row">
      <style:table-row-properties style:min-row-height="0.0138in" style:use-optimal-row-height="false"/>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text-properties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keep-with-next="always" fo:keep-together="alway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keep-with-next="always" fo:keep-together="always" fo:text-align="center"/>
      <style:text-properties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margin-left="2.1368in" fo:text-indent="0.4923in" fo:background-color="#FFFFFF">
        <style:tab-stops/>
      </style:paragraph-properties>
      <style:text-properties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margin-left="1.7868in" fo:text-indent="0.4923in" fo:background-color="#FFFFFF">
        <style:tab-stops/>
      </style:paragraph-properties>
      <style:text-properties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margin-left="1.3368in" fo:text-indent="0.4923in" fo:background-color="#FFFFFF">
        <style:tab-stops/>
      </style:paragraph-properties>
      <style:text-properties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widows="0" fo:orphans="0" fo:text-align="center" fo:background-color="#FFFFFF"/>
      <style:text-properties fo:font-size="10pt" style:font-size-asian="10pt"/>
    </style:style>
    <style:style style:name="P524" style:parent-style-name="Normal" style:family="paragraph">
      <style:paragraph-properties fo:widows="0" fo:orphans="0" fo:text-indent="0.4923in" fo:background-color="#FFFFFF"/>
    </style:style>
    <style:style style:name="P525" style:parent-style-name="Normal" style:family="paragraph">
      <style:paragraph-properties fo:widows="0" fo:orphans="0" fo:background-color="#FFFFFF"/>
      <style:text-properties fo:font-weight="bold" style:font-weight-asian="bold" style:font-weight-complex="bold"/>
    </style:style>
    <style:style style:name="P526" style:parent-style-name="Normal" style:family="paragraph">
      <style:paragraph-properties fo:widows="0" fo:orphans="0" fo:background-color="#FFFFFF"/>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indent="0.4923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style>
    <style:style style:name="P534" style:parent-style-name="Normal" style:family="paragraph">
      <style:paragraph-properties fo:widows="0" fo:orphans="0" fo:text-align="center" fo:background-color="#FFFFFF"/>
    </style:style>
    <style:style style:name="P535" style:parent-style-name="Normal" style:family="paragraph">
      <style:paragraph-properties fo:widows="0" fo:orphans="0" fo:text-align="justify" fo:text-indent="2.7312in" fo:background-color="#FFFFFF">
        <style:tab-stops>
          <style:tab-stop style:type="left" style:position="2.7312in"/>
        </style:tab-stops>
      </style:paragraph-properties>
      <style:text-properties fo:font-size="10pt" style:font-size-asian="10pt"/>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4923in"/>
      <style:text-properties style:font-size-complex="9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fo:text-indent="0.4923in"/>
      <style:text-properties style:font-size-complex="8pt"/>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style:font-weight-complex="bold"/>
    </style:style>
    <style:style style:name="P560"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fo:widows="0" fo:orphans="0" fo:text-align="justify" fo:margin-left="0.3937in" fo:text-indent="0.4923in" fo:background-color="#FFFFFF">
        <style:tab-stops/>
      </style:paragraph-properties>
    </style:style>
    <style:style style:name="P569" style:parent-style-name="Normal" style:family="paragraph">
      <style:paragraph-properties fo:text-align="justify" fo:text-indent="0.4923in"/>
      <style:text-properties style:font-size-complex="8pt"/>
    </style:style>
    <style:style style:name="TableColumn571" style:family="table-column">
      <style:table-column-properties style:column-width="0.3097in" style:use-optimal-column-width="false"/>
    </style:style>
    <style:style style:name="TableColumn572" style:family="table-column">
      <style:table-column-properties style:column-width="0.9895in" style:use-optimal-column-width="false"/>
    </style:style>
    <style:style style:name="TableColumn573" style:family="table-column">
      <style:table-column-properties style:column-width="0.6118in" style:use-optimal-column-width="false"/>
    </style:style>
    <style:style style:name="TableColumn574" style:family="table-column">
      <style:table-column-properties style:column-width="0.6111in" style:use-optimal-column-width="false"/>
    </style:style>
    <style:style style:name="TableColumn575" style:family="table-column">
      <style:table-column-properties style:column-width="0.0375in" style:use-optimal-column-width="false"/>
    </style:style>
    <style:style style:name="TableColumn576" style:family="table-column">
      <style:table-column-properties style:column-width="0.5736in" style:use-optimal-column-width="false"/>
    </style:style>
    <style:style style:name="TableColumn577" style:family="table-column">
      <style:table-column-properties style:column-width="0.0131in" style:use-optimal-column-width="false"/>
    </style:style>
    <style:style style:name="TableColumn578" style:family="table-column">
      <style:table-column-properties style:column-width="0.6736in" style:use-optimal-column-width="false"/>
    </style:style>
    <style:style style:name="TableColumn579" style:family="table-column">
      <style:table-column-properties style:column-width="0.0145in" style:use-optimal-column-width="false"/>
    </style:style>
    <style:style style:name="TableColumn580" style:family="table-column">
      <style:table-column-properties style:column-width="0.4451in" style:use-optimal-column-width="false"/>
    </style:style>
    <style:style style:name="TableColumn581" style:family="table-column">
      <style:table-column-properties style:column-width="0.4597in" style:use-optimal-column-width="false"/>
    </style:style>
    <style:style style:name="TableColumn582" style:family="table-column">
      <style:table-column-properties style:column-width="0.4597in" style:use-optimal-column-width="false"/>
    </style:style>
    <style:style style:name="TableColumn583" style:family="table-column">
      <style:table-column-properties style:column-width="0.384in" style:use-optimal-column-width="false"/>
    </style:style>
    <style:style style:name="TableColumn584" style:family="table-column">
      <style:table-column-properties style:column-width="0.384in" style:use-optimal-column-width="false"/>
    </style:style>
    <style:style style:name="TableColumn585" style:family="table-column">
      <style:table-column-properties style:column-width="0.4597in" style:use-optimal-column-width="false"/>
    </style:style>
    <style:style style:name="TableColumn586" style:family="table-column">
      <style:table-column-properties style:column-width="0.5354in" style:use-optimal-column-width="false"/>
    </style:style>
    <style:style style:name="TableColumn587" style:family="table-column">
      <style:table-column-properties style:column-width="0.5354in" style:use-optimal-column-width="false"/>
    </style:style>
    <style:style style:name="TableColumn588" style:family="table-column">
      <style:table-column-properties style:column-width="0.384in" style:use-optimal-column-width="false"/>
    </style:style>
    <style:style style:name="TableColumn589" style:family="table-column">
      <style:table-column-properties style:column-width="0.309in" style:use-optimal-column-width="false"/>
    </style:style>
    <style:style style:name="TableColumn590" style:family="table-column">
      <style:table-column-properties style:column-width="0.384in" style:use-optimal-column-width="false"/>
    </style:style>
    <style:style style:name="TableColumn591" style:family="table-column">
      <style:table-column-properties style:column-width="0.4597in" style:use-optimal-column-width="false"/>
    </style:style>
    <style:style style:name="TableColumn592" style:family="table-column">
      <style:table-column-properties style:column-width="0.384in" style:use-optimal-column-width="false"/>
    </style:style>
    <style:style style:name="TableColumn593" style:family="table-column">
      <style:table-column-properties style:column-width="0.0312in" style:use-optimal-column-width="false"/>
    </style:style>
    <style:style style:name="Table570" style:family="table">
      <style:table-properties style:width="9.45in" fo:margin-left="0in" table:align="lef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05" style:family="table-cell">
      <style:table-cell-properties fo:border="0.0104in solid #000000" fo:background-color="#FFFFFF" style:glyph-orientation-vertical="0"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613" style:family="table-row">
      <style:table-row-properties style:min-row-height="0.1916in" style:use-optimal-row-height="false" fo:keep-together="always"/>
    </style:style>
    <style:style style:name="P614" style:parent-style-name="Normal" style:family="paragraph">
      <style:paragraph-properties fo:widows="0" fo:orphans="0" fo:text-align="center"/>
      <style:text-properties fo:font-weight="bold" style:font-weight-asian="bold" fo:font-size="10pt" style:font-size-asian="10pt" style:font-size-complex="9pt"/>
    </style:style>
    <style:style style:name="P615" style:parent-style-name="Normal" style:family="paragraph">
      <style:paragraph-properties fo:widows="0" fo:orphans="0" fo:text-align="center"/>
      <style:text-properties fo:font-weight="bold" style:font-weight-asian="bold" fo:font-size="10pt" style:font-size-asian="10pt" style:font-size-complex="9pt"/>
    </style:style>
    <style:style style:name="P616" style:parent-style-name="Normal" style:family="paragraph">
      <style:paragraph-properties fo:widows="0" fo:orphans="0" fo:text-align="center"/>
      <style:text-properties fo:font-weight="bold" style:font-weight-asian="bold" fo:font-size="10pt" style:font-size-asian="10pt" style:font-size-complex="9pt"/>
    </style:style>
    <style:style style:name="P617" style:parent-style-name="Normal" style:family="paragraph">
      <style:paragraph-properties fo:widows="0" fo:orphans="0" fo:text-align="center"/>
      <style:text-properties fo:font-weight="bold" style:font-weight-asian="bold" fo:font-size="10pt" style:font-size-asian="10pt" style:font-size-complex="9pt"/>
    </style:style>
    <style:style style:name="P618" style:parent-style-name="Normal" style:family="paragraph">
      <style:paragraph-properties fo:widows="0" fo:orphans="0" fo:text-align="center"/>
      <style:text-properties fo:font-weight="bold" style:font-weight-asian="bold" fo:font-size="10pt" style:font-size-asian="10pt" style:font-size-complex="9pt"/>
    </style:style>
    <style:style style:name="P619" style:parent-style-name="Normal" style:family="paragraph">
      <style:paragraph-properties fo:widows="0" fo:orphans="0" fo:text-align="center"/>
      <style:text-properties fo:font-weight="bold" style:font-weight-asian="bold" fo:font-size="10pt" style:font-size-asian="10pt" style:font-size-complex="9pt"/>
    </style:style>
    <style:style style:name="TableCell620" style:family="table-cell">
      <style:table-cell-properties fo:border="0.0104in solid #000000" fo:background-color="#FFFFFF" style:glyph-orientation-vertical="0" style:vertical-align="middle" fo:padding-top="0in" fo:padding-left="0.0277in" fo:padding-bottom="0in" fo:padding-right="0.0277in"/>
    </style:style>
    <style:style style:name="P62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22" style:family="table-cell">
      <style:table-cell-properties fo:border="0.0104in solid #000000" fo:background-color="#FFFFFF" style:glyph-orientation-vertical="0"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24" style:family="table-cell">
      <style:table-cell-properties fo:border="0.0104in solid #000000" fo:background-color="#FFFFFF" style:glyph-orientation-vertical="0"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26" style:family="table-cell">
      <style:table-cell-properties fo:border="0.0104in solid #000000" fo:background-color="#FFFFFF" style:glyph-orientation-vertical="0"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28" style:family="table-cell">
      <style:table-cell-properties fo:border="0.0104in solid #000000" fo:background-color="#FFFFFF" style:glyph-orientation-vertical="0"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30" style:family="table-cell">
      <style:table-cell-properties fo:border="0.0104in solid #000000" fo:background-color="#FFFFFF" style:glyph-orientation-vertical="0"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32" style:family="table-cell">
      <style:table-cell-properties fo:border="0.0104in solid #000000" fo:background-color="#FFFFFF" style:glyph-orientation-vertical="0"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34" style:family="table-cell">
      <style:table-cell-properties fo:border="0.0104in solid #000000" fo:background-color="#FFFFFF" style:glyph-orientation-vertical="0"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36" style:family="table-cell">
      <style:table-cell-properties fo:border="0.0104in solid #000000" fo:background-color="#FFFFFF" style:glyph-orientation-vertical="0"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38" style:family="table-cell">
      <style:table-cell-properties fo:border="0.0104in solid #000000" fo:background-color="#FFFFFF" style:glyph-orientation-vertical="0"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40" style:family="table-cell">
      <style:table-cell-properties fo:border="0.0104in solid #000000" fo:background-color="#FFFFFF" style:glyph-orientation-vertical="0"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642" style:family="table-row">
      <style:table-row-properties style:min-row-height="1.1097in" style:use-optimal-row-height="false" fo:keep-together="always"/>
    </style:style>
    <style:style style:name="P643" style:parent-style-name="Normal" style:family="paragraph">
      <style:paragraph-properties fo:widows="0" fo:orphans="0" fo:text-align="center"/>
      <style:text-properties fo:font-weight="bold" style:font-weight-asian="bold" fo:font-size="10pt" style:font-size-asian="10pt" style:font-size-complex="9pt"/>
    </style:style>
    <style:style style:name="P644" style:parent-style-name="Normal" style:family="paragraph">
      <style:paragraph-properties fo:widows="0" fo:orphans="0" fo:text-align="center"/>
      <style:text-properties fo:font-weight="bold" style:font-weight-asian="bold" fo:font-size="10pt" style:font-size-asian="10pt" style:font-size-complex="9pt"/>
    </style:style>
    <style:style style:name="P645" style:parent-style-name="Normal" style:family="paragraph">
      <style:paragraph-properties fo:widows="0" fo:orphans="0" fo:text-align="center"/>
      <style:text-properties fo:font-weight="bold" style:font-weight-asian="bold" fo:font-size="10pt" style:font-size-asian="10pt" style:font-size-complex="9pt"/>
    </style:style>
    <style:style style:name="P646" style:parent-style-name="Normal" style:family="paragraph">
      <style:paragraph-properties fo:widows="0" fo:orphans="0" fo:text-align="center"/>
      <style:text-properties fo:font-weight="bold" style:font-weight-asian="bold" fo:font-size="10pt" style:font-size-asian="10pt" style:font-size-complex="9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5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5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5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5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5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5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5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6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6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6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6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6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vertical-align="bottom"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font-size-complex="9pt"/>
    </style:style>
    <style:style style:name="TableCell668" style:family="table-cell">
      <style:table-cell-properties fo:border="0.0104in solid #000000" fo:background-color="#FFFFFF" style:vertical-align="bottom"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font-size-complex="9pt"/>
    </style:style>
    <style:style style:name="TableCell670" style:family="table-cell">
      <style:table-cell-properties fo:border="0.0104in solid #000000" fo:background-color="#FFFFFF" style:vertical-align="bottom"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font-size-complex="9pt"/>
    </style:style>
    <style:style style:name="TableCell672" style:family="table-cell">
      <style:table-cell-properties fo:border="0.0104in solid #000000" fo:background-color="#FFFFFF" style:vertical-align="bottom"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font-size-complex="9pt"/>
    </style:style>
    <style:style style:name="TableCell674" style:family="table-cell">
      <style:table-cell-properties fo:border="0.0104in solid #000000" fo:background-color="#FFFFFF" style:vertical-align="bottom"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font-size-complex="9pt"/>
    </style:style>
    <style:style style:name="TableCell676" style:family="table-cell">
      <style:table-cell-properties fo:border="0.0104in solid #000000" fo:background-color="#FFFFFF" style:vertical-align="bottom"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font-size-complex="9pt"/>
    </style:style>
    <style:style style:name="TableCell678" style:family="table-cell">
      <style:table-cell-properties fo:border="0.0104in solid #000000" fo:background-color="#FFFFFF" style:vertical-align="bottom"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font-size-complex="9pt"/>
    </style:style>
    <style:style style:name="TableCell680" style:family="table-cell">
      <style:table-cell-properties fo:border="0.0104in solid #000000" fo:background-color="#FFFFFF" style:vertical-align="bottom"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font-size-complex="9pt"/>
    </style:style>
    <style:style style:name="TableCell682" style:family="table-cell">
      <style:table-cell-properties fo:border="0.0104in solid #000000" fo:background-color="#FFFFFF" style:vertical-align="bottom"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font-size-complex="9pt"/>
    </style:style>
    <style:style style:name="TableCell684" style:family="table-cell">
      <style:table-cell-properties fo:border="0.0104in solid #000000" fo:background-color="#FFFFFF" style:vertical-align="bottom"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font-size-complex="9pt"/>
    </style:style>
    <style:style style:name="TableCell686" style:family="table-cell">
      <style:table-cell-properties fo:border="0.0104in solid #000000" fo:background-color="#FFFFFF" style:vertical-align="bottom"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font-size-complex="9pt"/>
    </style:style>
    <style:style style:name="TableCell688" style:family="table-cell">
      <style:table-cell-properties fo:border="0.0104in solid #000000" fo:background-color="#FFFFFF" style:vertical-align="bottom"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font-size-complex="9pt"/>
    </style:style>
    <style:style style:name="TableCell690" style:family="table-cell">
      <style:table-cell-properties fo:border="0.0104in solid #000000" fo:background-color="#FFFFFF" style:vertical-align="bottom"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font-size-complex="9pt"/>
    </style:style>
    <style:style style:name="TableCell692" style:family="table-cell">
      <style:table-cell-properties fo:border="0.0104in solid #000000" fo:background-color="#FFFFFF" style:vertical-align="bottom"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font-size-complex="9pt"/>
    </style:style>
    <style:style style:name="TableCell694" style:family="table-cell">
      <style:table-cell-properties fo:border="0.0104in solid #000000" fo:background-color="#FFFFFF" style:vertical-align="bottom"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font-size-complex="9pt"/>
    </style:style>
    <style:style style:name="TableCell696" style:family="table-cell">
      <style:table-cell-properties fo:border="0.0104in solid #000000" fo:background-color="#FFFFFF" style:vertical-align="bottom"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font-size-complex="9pt"/>
    </style:style>
    <style:style style:name="TableCell698" style:family="table-cell">
      <style:table-cell-properties fo:border="0.0104in solid #000000" fo:background-color="#FFFFFF" style:vertical-align="bottom"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font-size-complex="9pt"/>
    </style:style>
    <style:style style:name="TableCell700" style:family="table-cell">
      <style:table-cell-properties fo:border="0.0104in solid #000000" fo:background-color="#FFFFFF" style:vertical-align="bottom"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font-size-complex="9pt"/>
    </style:style>
    <style:style style:name="TableCell702" style:family="table-cell">
      <style:table-cell-properties fo:border="0.0104in solid #000000" fo:background-color="#FFFFFF" style:vertical-align="bottom"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font-size-complex="9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font-size-complex="9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font-size-complex="9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font-size-complex="9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font-size-complex="9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font-size-complex="9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font-size-complex="9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font-size-complex="9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font-size-complex="9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font-size-complex="9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font-size-complex="9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font-size-complex="9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font-size-complex="9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font-size-complex="9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font-size-complex="9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font-size-complex="9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font-size-complex="9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font-size-complex="9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font-size-complex="9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font-size-complex="9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font-size-complex="9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text-properties fo:font-size="10pt" style:font-size-asian="10pt" style:font-size-complex="9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font-size-complex="9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font-size-complex="9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font-size-complex="9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font-size-complex="9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font-size-complex="9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font-size-complex="9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font-size-complex="9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font-size-complex="9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font-size-complex="9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font-size-complex="9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font-size-complex="9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font-size-complex="9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font-size-complex="9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font-size-complex="9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font-size-complex="9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font-size-complex="9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font-size-complex="9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font-size-complex="9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text-properties fo:font-size="10pt" style:font-size-asian="10pt" style:font-size-complex="9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font-size-complex="9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font-size-complex="9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font-size-complex="9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font-size-complex="9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font-size-complex="9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font-size-complex="9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font-size-complex="9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font-size-complex="9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font-size-complex="9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font-size-complex="9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font-size-complex="9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font-size-complex="9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font-size-complex="9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font-size-complex="9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9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font-size-complex="9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font-size-complex="9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font-size-complex="9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text-properties fo:font-size="10pt" style:font-size-asian="10pt" style:font-size-complex="9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font-size-complex="9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font-size-complex="9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font-size-complex="9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font-size-complex="9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font-size-complex="9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font-size-complex="9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font-size-complex="9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font-size-complex="9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font-size-complex="9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font-size-complex="9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font-size-complex="9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font-size-complex="9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font-size-complex="9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font-size-complex="9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9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font-size-complex="9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font-size-complex="9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font-size-complex="9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text-properties fo:font-size="10pt" style:font-size-asian="10pt" style:font-size-complex="9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font-size-complex="9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font-size-complex="9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font-size-complex="9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font-size-complex="9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font-size-complex="9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font-size-complex="9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font-size-complex="9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font-size-complex="9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9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font-size-complex="9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font-size-complex="9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font-size-complex="9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font-size-complex="9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9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9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font-size-complex="9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font-size-complex="9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font-size-complex="9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text-properties fo:font-size="10pt" style:font-size-asian="10pt" style:font-size-complex="9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font-size-complex="9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font-size-complex="9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font-size-complex="9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font-size-complex="9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font-size-complex="9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font-size-complex="9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font-size-complex="9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font-size-complex="9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font-size-complex="9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font-size-complex="9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font-size-complex="9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font-size-complex="9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font-size-complex="9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font-size-complex="9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font-size-complex="9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font-size-complex="9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font-size-complex="9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font-size-complex="9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text-properties fo:font-size="10pt" style:font-size-asian="10pt" style:font-size-complex="9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font-size-complex="9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font-size-complex="9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font-size-complex="9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font-size-complex="9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font-size-complex="9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font-size-complex="9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font-size-complex="9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font-size-complex="9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font-size-complex="9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font-size-complex="9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9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font-size-complex="9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font-size-complex="9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font-size-complex="9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font-size-complex="9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font-size-complex="9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font-size-complex="9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font-size-complex="9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text-properties fo:font-size="10pt" style:font-size-asian="10pt" style:font-size-complex="9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font-size-complex="9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font-size-complex="9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font-size-complex="9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font-size-complex="9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font-size-complex="9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font-size-complex="9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font-size-complex="9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font-size-complex="9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font-size-complex="9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font-size-complex="9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font-size-complex="9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font-size-complex="9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font-size-complex="9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font-size-complex="9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font-size-complex="9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font-size-complex="9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font-size-complex="9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font-size-complex="9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text-properties fo:font-size="10pt" style:font-size-asian="10pt" style:font-size-complex="9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font-size-complex="9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font-size-complex="9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font-size-complex="9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font-size-complex="9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font-size-complex="9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font-size-complex="9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font-size-complex="9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font-size-complex="9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font-size-complex="9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font-size-complex="9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font-size-complex="9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font-size-complex="9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font-size-complex="9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font-size-complex="9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font-size-complex="9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font-size-complex="9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font-size-complex="9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font-size-complex="9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text-properties fo:font-size="10pt" style:font-size-asian="10pt" style:font-size-complex="9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font-size-complex="9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font-size-complex="9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font-size-complex="9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font-size-complex="9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font-size-complex="9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font-size-complex="9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font-size-complex="9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font-size-complex="9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font-size-complex="9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font-size-complex="9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font-size-complex="9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font-size-complex="9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font-size-complex="9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font-size-complex="9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font-size-complex="9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font-size-complex="9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font-size-complex="9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0pt" style:font-size-asian="10pt" style:font-size-complex="9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text-properties fo:font-size="10pt" style:font-size-asian="10pt" style:font-size-complex="9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font-size-complex="9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font-size-complex="9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font-size-complex="9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font-size-complex="9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font-size-complex="9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font-size-complex="9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font-size-complex="9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font-size-complex="9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font-size-complex="9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font-size-complex="9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font-size-complex="9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font-size-complex="9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font-size-complex="9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font-size-complex="9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font-size-complex="9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9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9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font-size-complex="9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text-properties fo:font-size="10pt" style:font-size-asian="10pt" style:font-size-complex="9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font-size-complex="9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font-size-complex="9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9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9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font-size-complex="9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font-size-complex="9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font-size-complex="9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font-size-complex="9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font-size-complex="9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font-size-complex="9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font-size-complex="9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font-size-complex="9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font-size-complex="9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font-size-complex="9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9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font-size-complex="9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font-size-complex="9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font-size-complex="9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text-properties fo:font-size="10pt" style:font-size-asian="10pt" style:font-size-complex="9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font-size-complex="9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font-size-complex="9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font-size-complex="9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font-size-complex="9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font-size-complex="9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font-size-complex="9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font-size-complex="9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font-size-complex="9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font-size-complex="9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font-size-complex="9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font-size-complex="9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font-size-complex="9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font-size-complex="9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9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9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9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9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font-size-complex="9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text-properties fo:font-size="10pt" style:font-size-asian="10pt" style:font-size-complex="9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font-size-complex="9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font-size-complex="9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font-size-complex="9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font-size-complex="9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font-size-complex="9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font-size-complex="9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font-size-complex="9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font-size-complex="9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font-size-complex="9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font-size-complex="9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font-size-complex="9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font-size-complex="9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font-size-complex="9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font-size-complex="9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font-size-complex="9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font-size-complex="9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font-size-complex="9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font-size-complex="9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text-properties fo:font-size="10pt" style:font-size-asian="10pt" style:font-size-complex="9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font-size-complex="9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font-size-complex="9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font-size-complex="9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font-size-complex="9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font-size-complex="9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font-size-complex="9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font-size-complex="9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9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9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9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9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9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9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9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9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9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font-size-complex="9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font-size-complex="9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text-properties fo:font-size="10pt" style:font-size-asian="10pt" style:font-size-complex="9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font-size-complex="9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font-size-complex="9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font-size-complex="9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font-size-complex="9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font-size-complex="9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font-size-complex="9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font-size-complex="9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9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font-size-complex="9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9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font-size-complex="9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9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9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9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font-size-complex="9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font-size-complex="9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9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font-size-complex="9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text-properties fo:font-size="10pt" style:font-size-asian="10pt" style:font-size-complex="9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9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9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9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font-size-complex="9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9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9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9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font-size-complex="9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font-size-complex="9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9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9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9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9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9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9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9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9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font-size-complex="9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text-properties fo:font-size="10pt" style:font-size-asian="10pt" style:font-size-complex="9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9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9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font-size-complex="9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font-size-complex="9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font-size-complex="9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font-size-complex="9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font-size-complex="9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font-size-complex="9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font-size-complex="9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font-size-complex="9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font-size-complex="9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9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font-size-complex="9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font-size-complex="9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font-size-complex="9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font-size-complex="9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font-size-complex="9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4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weight="bold" style:font-weight-asian="bold" fo:font-size="10pt" style:font-size-asian="10pt" style:font-size-complex="9pt"/>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4923in"/>
    </style:style>
    <style:style style:name="P1424" style:parent-style-name="Normal" style:family="paragraph">
      <style:paragraph-properties fo:text-align="justify">
        <style:tab-stops>
          <style:tab-stop style:type="center" style:position="4.8687in"/>
          <style:tab-stop style:type="center" style:position="7.7187in"/>
        </style:tab-stops>
      </style:paragraph-properties>
    </style:style>
    <style:style style:name="P1425" style:parent-style-name="Normal" style:family="paragraph">
      <style:paragraph-properties fo:widows="0" fo:orphans="0" fo:text-align="justify" fo:text-indent="0.4923in" fo:background-color="#FFFFFF">
        <style:tab-stops>
          <style:tab-stop style:type="center" style:position="4.9083in"/>
          <style:tab-stop style:type="center" style:position="7.6395in"/>
        </style:tab-stops>
      </style:paragraph-properties>
      <style:text-properties fo:font-size="10pt" style:font-size-asian="10pt"/>
    </style:style>
    <style:style style:name="P1426" style:parent-style-name="Normal" style:family="paragraph">
      <style:paragraph-properties fo:widows="0" fo:orphans="0" fo:text-indent="0.4923in" fo:background-color="#FFFFFF">
        <style:tab-stops>
          <style:tab-stop style:type="left" style:position="4.5736in"/>
          <style:tab-stop style:type="left" style:position="6.8166in"/>
        </style:tab-stops>
      </style:paragraph-properties>
    </style:style>
    <style:style style:name="P1427" style:parent-style-name="Normal" style:family="paragraph">
      <style:paragraph-properties fo:widows="0" fo:orphans="0" fo:background-color="#FFFFFF"/>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text-indent="0.4923in"/>
    </style:style>
    <style:style style:name="TableColumn1431" style:family="table-column">
      <style:table-column-properties style:column-width="2.3569in" style:use-optimal-column-width="false"/>
    </style:style>
    <style:style style:name="TableColumn1432" style:family="table-column">
      <style:table-column-properties style:column-width="1.9006in" style:use-optimal-column-width="false"/>
    </style:style>
    <style:style style:name="TableColumn1433" style:family="table-column">
      <style:table-column-properties style:column-width="1.5618in" style:use-optimal-column-width="false"/>
    </style:style>
    <style:style style:name="TableColumn1434" style:family="table-column">
      <style:table-column-properties style:column-width="1.6111in" style:use-optimal-column-width="false"/>
    </style:style>
    <style:style style:name="TableColumn1435" style:family="table-column">
      <style:table-column-properties style:column-width="2.0194in" style:use-optimal-column-width="false"/>
    </style:style>
    <style:style style:name="Table1430" style:family="table">
      <style:table-properties style:width="9.45in" fo:margin-left="0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fo:font-size="10pt" style:font-size-asian="10pt"/>
    </style:style>
    <style:style style:name="T1440" style:parent-style-name="DefaultParagraphFont" style:family="text">
      <style:text-properties fo:font-weight="bold" style:font-weight-asian="bold" style:font-weight-complex="bold"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font-weight-complex="bold"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fo:font-weight="bold" style:font-weight-asian="bold" style:font-weight-complex="bold"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weight="bold" style:font-weight-asian="bold" style:font-weight-complex="bold"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fo:font-weight="bold" style:font-weight-asian="bold" style:font-weight-complex="bold" fo:font-size="10pt" style:font-size-asian="10pt"/>
    </style:style>
    <style:style style:name="P1457" style:parent-style-name="Normal" style:family="paragraph">
      <style:paragraph-properties fo:widows="0" fo:orphans="0" fo:text-align="center"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style:font-weight-complex="bold"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style:font-weight-complex="bold"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P1482" style:parent-style-name="Normal" style:family="paragraph">
      <style:paragraph-properties fo:text-align="justify" fo:text-indent="0.4923in"/>
    </style:style>
    <style:style style:name="TableColumn1484" style:family="table-column">
      <style:table-column-properties style:column-width="7.709in" style:use-optimal-column-width="false"/>
    </style:style>
    <style:style style:name="TableColumn1485" style:family="table-column">
      <style:table-column-properties style:column-width="1.7409in" style:use-optimal-column-width="false"/>
    </style:style>
    <style:style style:name="Table1483" style:family="table">
      <style:table-properties style:width="9.45in" fo:margin-left="0in" table:align="left"/>
    </style:style>
    <style:style style:name="TableRow1486" style:family="table-row">
      <style:table-row-properties style:min-row-height="0.0159in" style:use-optimal-row-height="false" fo:keep-together="always"/>
    </style:style>
    <style:style style:name="TableCell1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fo:text-align="justify"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fo:text-align="justify" fo:background-color="#FFFFFF"/>
    </style:style>
    <style:style style:name="T1495" style:parent-style-name="DefaultParagraphFont" style:family="text">
      <style:text-properties fo:font-weight="bold" style:font-weight-asian="bold" style:font-weight-complex="bold" fo:font-size="10pt" style:font-size-asian="10pt"/>
    </style:style>
    <style:style style:name="T1496" style:parent-style-name="DefaultParagraphFont" style:family="text">
      <style:text-properties fo:font-weight="bold" style:font-weight-asian="bold" fo:font-size="10pt" style:font-size-asian="10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style:font-name="Wingdings 2" style:font-name-asian="Wingdings 2" style:font-name-complex="Wingdings 2"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justify" fo:background-color="#FFFFFF"/>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style:font-weight-complex="bold" fo:font-size="10pt" style:font-size-asian="10pt"/>
    </style:style>
    <style:style style:name="T1510" style:parent-style-name="DefaultParagraphFont" style:family="text">
      <style:text-properties fo:font-weight="bold" style:font-weight-asian="bold" style:font-weight-complex="bold" fo:font-size="10pt" style:font-size-asian="10pt"/>
    </style:style>
    <style:style style:name="P1511"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1512" style:parent-style-name="Normal" style:family="paragraph">
      <style:paragraph-properties fo:widows="0" fo:orphans="0" fo:text-align="justify"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font-weight="bold" style:font-weight-asian="bold" style:font-weight-complex="bold" fo:font-size="10pt" style:font-size-asian="10pt"/>
    </style:style>
    <style:style style:name="TableRow1516" style:family="table-row">
      <style:table-row-properties style:min-row-height="0.0159in" style:use-optimal-row-height="false" fo:keep-together="always"/>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style:font-name="Wingdings 2" style:font-name-asian="Wingdings 2" style:font-name-complex="Wingdings 2" fo:font-size="10pt" style:font-size-asian="10pt"/>
    </style:style>
    <style:style style:name="P1521"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text-align="justify" fo:text-indent="0.4923in"/>
    </style:style>
    <style:style style:name="P1537" style:parent-style-name="Normal" style:family="paragraph">
      <style:paragraph-properties fo:widows="0" fo:orphans="0" fo:text-align="justify" fo:text-indent="0.4923in" fo:background-color="#FFFFFF"/>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justify" fo:text-indent="0.4923in"/>
    </style:style>
    <style:style style:name="P1540" style:parent-style-name="Normal" style:family="paragraph">
      <style:paragraph-properties fo:widows="0" fo:orphans="0" fo:text-align="justify" fo:text-indent="0.4923in" fo:background-color="#FFFFFF"/>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font-style="italic" style:font-style-asian="italic" style:font-style-complex="italic"/>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text-align="justify" fo:text-indent="0.3937in"/>
    </style:style>
    <style:style style:name="T1549" style:parent-style-name="DefaultParagraphFont" style:family="text">
      <style:text-properties fo:font-size="11pt" style:font-size-asian="11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tab-stops>
          <style:tab-stop style:type="left" style:leader-style="solid" style:leader-text="_" style:position="4.2236in"/>
          <style:tab-stop style:type="right" style:leader-style="solid" style:leader-text="_" style:position="6.693in"/>
        </style:tab-stops>
      </style:paragraph-properties>
    </style:style>
    <style:style style:name="P1566" style:parent-style-name="Normal" style:family="paragraph">
      <style:paragraph-properties fo:widows="0" fo:orphans="0" fo:text-align="justify" fo:text-indent="0.4923in" fo:background-color="#FFFFFF">
        <style:tab-stops>
          <style:tab-stop style:type="right" style:leader-style="solid" style:leader-text="_" style:position="4.6708in"/>
        </style:tab-stops>
      </style:paragraph-properties>
    </style:style>
    <style:style style:name="P1567" style:parent-style-name="Normal" style:family="paragraph">
      <style:paragraph-properties fo:text-align="justify" fo:margin-left="0.1666in" fo:text-indent="0.4923in">
        <style:tab-stops/>
      </style:paragraph-properties>
    </style:style>
    <style:style style:name="P1568" style:parent-style-name="Normal" style:family="paragraph">
      <style:paragraph-properties fo:widows="0" fo:orphans="0" fo:text-align="justify" fo:text-indent="0.4923in" fo:background-color="#FFFFFF"/>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justify" fo:text-indent="0.4923in"/>
    </style:style>
    <style:style style:name="P1572" style:parent-style-name="Normal" style:family="paragraph">
      <style:paragraph-properties fo:text-align="justify">
        <style:tab-stops>
          <style:tab-stop style:type="center" style:position="4.275in"/>
          <style:tab-stop style:type="center" style:position="5.977in"/>
        </style:tab-stops>
      </style:paragraph-properties>
    </style:style>
    <style:style style:name="P1573" style:parent-style-name="Normal" style:family="paragraph">
      <style:paragraph-properties fo:widows="0" fo:orphans="0" fo:text-align="justify" fo:text-indent="0.3958in" fo:background-color="#FFFFFF">
        <style:tab-stops>
          <style:tab-stop style:type="left" style:position="0.3958in"/>
          <style:tab-stop style:type="center" style:position="4.275in"/>
          <style:tab-stop style:type="center" style:position="5.977in"/>
        </style:tab-stops>
      </style:paragraph-properties>
      <style:text-properties fo:font-size="10pt" style:font-size-asian="10pt"/>
    </style:style>
    <style:style style:name="P1574" style:parent-style-name="Normal" style:family="paragraph">
      <style:paragraph-properties fo:text-align="justify"/>
    </style:style>
    <style:style style:name="P1575" style:parent-style-name="Normal" style:family="paragraph">
      <style:paragraph-properties fo:text-align="center"/>
    </style:style>
    <style:style style:name="P1576" style:parent-style-name="Normal" style:master-page-name="MPF5" style:family="paragraph">
      <style:paragraph-properties fo:widows="0" fo:orphans="0" fo:break-before="page" fo:text-indent="3.543in" fo:background-color="#FFFFFF" style:page-number="1"/>
    </style:style>
    <style:style style:name="P1584" style:parent-style-name="Normal" style:family="paragraph">
      <style:paragraph-properties fo:widows="0" fo:orphans="0" fo:text-indent="3.543in" fo:background-color="#FFFFFF"/>
    </style:style>
    <style:style style:name="P1585" style:parent-style-name="Normal" style:family="paragraph">
      <style:paragraph-properties fo:text-indent="0.4923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4923in"/>
    </style:style>
    <style:style style:name="TableColumn1593" style:family="table-column">
      <style:table-column-properties style:column-width="6.6923in" style:use-optimal-column-width="false"/>
    </style:style>
    <style:style style:name="Table1592" style:family="table">
      <style:table-properties style:width="6.6923in" fo:margin-left="0in" table:align="left"/>
    </style:style>
    <style:style style:name="TableRow1594" style:family="table-row">
      <style:table-row-properties style:min-row-height="0.5895in" style:use-optimal-row-height="false" fo:keep-together="always"/>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P1597" style:parent-style-name="Normal" style:family="paragraph">
      <style:paragraph-properties fo:text-align="justify" fo:text-indent="0.4923in"/>
    </style:style>
    <style:style style:name="P1598" style:parent-style-name="Normal" style:family="paragraph">
      <style:paragraph-properties fo:widows="0" fo:orphans="0" fo:text-align="justify" fo:text-indent="0.4923in" fo:background-color="#FFFFFF"/>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fo:text-indent="0.4923in"/>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text-align="justify" fo:text-indent="0.4923in"/>
    </style:style>
    <style:style style:name="P1615" style:parent-style-name="Normal" style:family="paragraph">
      <style:paragraph-properties fo:text-align="justify">
        <style:tab-stops>
          <style:tab-stop style:type="center" style:position="4.4729in"/>
          <style:tab-stop style:type="center" style:position="6.0958in"/>
        </style:tab-stops>
      </style:paragraph-properties>
    </style:style>
    <style:style style:name="P1616" style:parent-style-name="Normal" style:family="paragraph">
      <style:paragraph-properties fo:widows="0" fo:orphans="0" fo:text-align="justify" fo:text-indent="0.3958in" fo:background-color="#FFFFFF">
        <style:tab-stops>
          <style:tab-stop style:type="left" style:position="0.3958in"/>
          <style:tab-stop style:type="center" style:position="4.4729in"/>
          <style:tab-stop style:type="center" style:position="6.1354in"/>
        </style:tab-stops>
      </style:paragraph-properties>
      <style:text-properties fo:font-size="10pt" style:font-size-asian="10pt"/>
    </style:style>
    <style:style style:name="P1617" style:parent-style-name="Normal" style:family="paragraph">
      <style:paragraph-properties fo:text-align="justify"/>
    </style:style>
    <style:style style:name="P1618" style:parent-style-name="Normal" style:family="paragraph">
      <style:paragraph-properties fo:widows="0" fo:orphans="0" fo:text-align="justify" fo:background-color="#FFFFFF"/>
    </style:style>
    <style:style style:name="P1619" style:parent-style-name="Normal" style:family="paragraph">
      <style:paragraph-properties fo:text-align="center"/>
    </style:style>
    <style:style style:name="P1620" style:parent-style-name="Normal" style:master-page-name="MPF6" style:family="paragraph">
      <style:paragraph-properties fo:widows="0" fo:orphans="0" fo:break-before="page" fo:text-indent="3.543in" style:page-number="1"/>
      <style:text-properties fo:color="#000000"/>
    </style:style>
    <style:style style:name="P1628" style:parent-style-name="Normal" style:family="paragraph">
      <style:paragraph-properties fo:widows="0" fo:orphans="0" fo:text-indent="3.54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center"/>
      <style:text-properties fo:color="#000000"/>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23in"/>
      <style:text-properties fo:color="#000000"/>
    </style:style>
    <style:style style:name="TableColumn1637" style:family="table-column">
      <style:table-column-properties style:column-width="6.6923in" style:use-optimal-column-width="false"/>
    </style:style>
    <style:style style:name="Table1636" style:family="table">
      <style:table-properties style:width="6.6923in" fo:margin-left="0in" table:align="left"/>
    </style:style>
    <style:style style:name="TableRow1638" style:family="table-row">
      <style:table-row-properties style:min-row-height="0.7701in" style:use-optimal-row-height="false" fo:keep-together="always"/>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indent="0.4923in"/>
      <style:text-properties fo:color="#000000" fo:font-size="10pt" style:font-size-asian="10pt"/>
    </style:style>
    <style:style style:name="P1641" style:parent-style-name="Normal" style:family="paragraph">
      <style:paragraph-properties fo:widows="0" fo:orphans="0" fo:text-indent="0.4923in"/>
      <style:text-properties fo:color="#000000" fo:font-size="10pt" style:font-size-asian="10pt"/>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widows="0" fo:orphans="0" fo:text-align="justify" fo:text-indent="0.4923in"/>
      <style:text-properties fo:font-weight="bold" style:font-weight-asian="bold" fo:color="#000000"/>
    </style:style>
    <style:style style:name="P1644" style:parent-style-name="Normal" style:family="paragraph">
      <style:paragraph-properties fo:text-align="justify" fo:margin-left="0.25in" fo:text-indent="0.4923in">
        <style:tab-stops/>
      </style:paragraph-properties>
      <style:text-properties fo:color="#000000"/>
    </style:style>
    <style:style style:name="P1645" style:parent-style-name="Normal" style:family="paragraph">
      <style:paragraph-properties fo:widows="0" fo:orphans="0" fo:text-align="justify" fo:margin-left="0.25in" fo:text-indent="0.4923in">
        <style:tab-stops/>
      </style:paragraph-properties>
      <style:text-properties fo:color="#000000"/>
    </style:style>
    <style:style style:name="P1646" style:parent-style-name="Normal" style:family="paragraph">
      <style:paragraph-properties fo:widows="0" fo:orphans="0" fo:text-align="justify" fo:margin-left="0.25in" fo:text-indent="0.4923in">
        <style:tab-stops/>
      </style:paragraph-properties>
      <style:text-properties fo:color="#000000"/>
    </style:style>
    <style:style style:name="P1647" style:parent-style-name="Normal" style:family="paragraph">
      <style:paragraph-properties fo:widows="0" fo:orphans="0" fo:text-align="justify" fo:margin-left="0.25in" fo:text-indent="0.4923in">
        <style:tab-stops/>
      </style:paragraph-properties>
      <style:text-properties fo:color="#000000"/>
    </style:style>
    <style:style style:name="P1648" style:parent-style-name="Normal" style:family="paragraph">
      <style:paragraph-properties fo:widows="0" fo:orphans="0" fo:text-align="justify" fo:margin-left="0.25in" fo:text-indent="0.4923in">
        <style:tab-stops/>
      </style:paragraph-properties>
      <style:text-properties fo:color="#000000"/>
    </style:style>
    <style:style style:name="P1649" style:parent-style-name="Normal" style:family="paragraph">
      <style:paragraph-properties fo:widows="0" fo:orphans="0" fo:text-align="justify" fo:margin-left="0.25in" fo:text-indent="0.4923in">
        <style:tab-stops/>
      </style:paragraph-properties>
      <style:text-properties fo:color="#000000"/>
    </style:style>
    <style:style style:name="P1650" style:parent-style-name="Normal" style:family="paragraph">
      <style:paragraph-properties fo:widows="0" fo:orphans="0" fo:text-align="justify" fo:margin-left="0.25in" fo:text-indent="0.4923in">
        <style:tab-stops/>
      </style:paragraph-properties>
      <style:text-properties fo:color="#000000"/>
    </style:style>
    <style:style style:name="P1651" style:parent-style-name="Normal" style:family="paragraph">
      <style:paragraph-properties fo:widows="0" fo:orphans="0" fo:text-align="justify" fo:margin-left="0.25in" fo:text-indent="0.4923in">
        <style:tab-stops/>
      </style:paragraph-properties>
      <style:text-properties fo:color="#000000"/>
    </style:style>
    <style:style style:name="P1652" style:parent-style-name="Normal" style:family="paragraph">
      <style:paragraph-properties fo:widows="0" fo:orphans="0" fo:text-align="justify" fo:margin-left="0.25in" fo:text-indent="0.4923in">
        <style:tab-stops/>
      </style:paragraph-properties>
      <style:text-properties fo:color="#000000"/>
    </style:style>
    <style:style style:name="P1653" style:parent-style-name="Normal" style:family="paragraph">
      <style:paragraph-properties fo:widows="0" fo:orphans="0" fo:text-align="justify" fo:margin-left="0.25in" fo:text-indent="0.4923in">
        <style:tab-stops/>
      </style:paragraph-properties>
      <style:text-properties fo:color="#000000"/>
    </style:style>
    <style:style style:name="P1654" style:parent-style-name="Normal" style:family="paragraph">
      <style:paragraph-properties fo:widows="0" fo:orphans="0" fo:text-align="justify" fo:margin-left="0.25in" fo:text-indent="0.4923in">
        <style:tab-stops/>
      </style:paragraph-properties>
      <style:text-properties fo:color="#000000"/>
    </style:style>
    <style:style style:name="P1655" style:parent-style-name="Normal" style:family="paragraph">
      <style:paragraph-properties fo:widows="0" fo:orphans="0" fo:text-align="justify" fo:margin-left="0.25in" fo:text-indent="0.4923in">
        <style:tab-stops/>
      </style:paragraph-properties>
      <style:text-properties fo:color="#000000"/>
    </style:style>
    <style:style style:name="P1656" style:parent-style-name="Normal" style:family="paragraph">
      <style:paragraph-properties fo:widows="0" fo:orphans="0" fo:text-align="justify" fo:margin-left="0.25in" fo:text-indent="0.4923in">
        <style:tab-stops/>
      </style:paragraph-properties>
      <style:text-properties fo:color="#000000"/>
    </style:style>
    <style:style style:name="P1657" style:parent-style-name="Normal" style:family="paragraph">
      <style:paragraph-properties fo:widows="0" fo:orphans="0" fo:text-align="justify" fo:margin-left="0.25in" fo:text-indent="0.4923in">
        <style:tab-stops/>
      </style:paragraph-properties>
      <style:text-properties fo:color="#000000"/>
    </style:style>
    <style:style style:name="P1658" style:parent-style-name="Normal" style:family="paragraph">
      <style:paragraph-properties fo:widows="0" fo:orphans="0" fo:text-align="justify" fo:margin-left="0.25in" fo:text-indent="0.4923in">
        <style:tab-stops/>
      </style:paragraph-properties>
      <style:text-properties fo:color="#000000"/>
    </style:style>
    <style:style style:name="P1659" style:parent-style-name="Normal" style:family="paragraph">
      <style:paragraph-properties fo:widows="0" fo:orphans="0" fo:text-align="justify" fo:margin-left="0.25in" fo:text-indent="0.4923in">
        <style:tab-stops/>
      </style:paragraph-properties>
      <style:text-properties fo:color="#000000"/>
    </style:style>
    <style:style style:name="P1660" style:parent-style-name="Normal" style:family="paragraph">
      <style:paragraph-properties fo:widows="0" fo:orphans="0" fo:text-align="justify" fo:margin-left="0.25in" fo:text-indent="0.4923in">
        <style:tab-stops/>
      </style:paragraph-properties>
      <style:text-properties fo:color="#000000"/>
    </style:style>
    <style:style style:name="P1661" style:parent-style-name="Normal" style:family="paragraph">
      <style:paragraph-properties fo:widows="0" fo:orphans="0" fo:text-align="justify" fo:margin-left="0.25in" fo:text-indent="0.4923in">
        <style:tab-stops/>
      </style:paragraph-properties>
      <style:text-properties fo:color="#000000"/>
    </style:style>
    <style:style style:name="P1662" style:parent-style-name="Normal" style:family="paragraph">
      <style:paragraph-properties fo:widows="0" fo:orphans="0" fo:text-align="justify" fo:margin-left="0.25in" fo:text-indent="0.4923in">
        <style:tab-stops/>
      </style:paragraph-properties>
      <style:text-properties fo:color="#000000"/>
    </style:style>
    <style:style style:name="P1663" style:parent-style-name="Normal" style:family="paragraph">
      <style:paragraph-properties fo:widows="0" fo:orphans="0" fo:text-align="justify" fo:margin-left="0.25in" fo:text-indent="0.4923in">
        <style:tab-stops/>
      </style:paragraph-properties>
      <style:text-properties fo:color="#000000"/>
    </style:style>
    <style:style style:name="P1664" style:parent-style-name="Normal" style:family="paragraph">
      <style:paragraph-properties fo:widows="0" fo:orphans="0" fo:text-align="justify" fo:margin-left="0.25in" fo:text-indent="0.4923in">
        <style:tab-stops/>
      </style:paragraph-properties>
      <style:text-properties fo:color="#000000"/>
    </style:style>
    <style:style style:name="P1665" style:parent-style-name="Normal" style:family="paragraph">
      <style:paragraph-properties fo:widows="0" fo:orphans="0" fo:text-align="justify" fo:margin-left="0.25in" fo:text-indent="0.4923in">
        <style:tab-stops/>
      </style:paragraph-properties>
      <style:text-properties fo:color="#000000"/>
    </style:style>
    <style:style style:name="P1666" style:parent-style-name="Normal" style:family="paragraph">
      <style:paragraph-properties fo:text-align="justify" fo:margin-left="0.25in" fo:text-indent="0.4923in">
        <style:tab-stops/>
      </style:paragraph-properties>
      <style:text-properties fo:color="#000000"/>
    </style:style>
    <style:style style:name="P1667" style:parent-style-name="Normal" style:family="paragraph">
      <style:paragraph-properties fo:widows="0" fo:orphans="0" fo:text-align="justify" fo:text-indent="0.4923in">
        <style:tab-stops>
          <style:tab-stop style:type="left" style:position="3.875in"/>
          <style:tab-stop style:type="right" style:position="6.25in"/>
        </style:tab-stops>
      </style:paragraph-properties>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widows="0" fo:orphans="0" fo:text-align="justify" fo:text-indent="0.4923in"/>
      <style:text-properties fo:color="#000000" fo:font-size="10pt" style:font-size-asian="10pt"/>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widows="0" fo:orphans="0" fo:text-align="center"/>
      <style:text-properties fo:font-weight="bold" style:font-weight-asian="bold" fo:color="#000000"/>
    </style:style>
    <style:style style:name="P1673" style:parent-style-name="Normal" style:family="paragraph">
      <style:paragraph-properties fo:text-align="justify" fo:text-indent="0.4923in"/>
      <style:text-properties fo:color="#000000"/>
    </style:style>
    <style:style style:name="TableColumn1675" style:family="table-column">
      <style:table-column-properties style:column-width="0.4013in" style:use-optimal-column-width="false"/>
    </style:style>
    <style:style style:name="TableColumn1676" style:family="table-column">
      <style:table-column-properties style:column-width="1.6062in" style:use-optimal-column-width="false"/>
    </style:style>
    <style:style style:name="TableColumn1677" style:family="table-column">
      <style:table-column-properties style:column-width="0.5854in" style:use-optimal-column-width="false"/>
    </style:style>
    <style:style style:name="TableColumn1678" style:family="table-column">
      <style:table-column-properties style:column-width="0.6923in" style:use-optimal-column-width="false"/>
    </style:style>
    <style:style style:name="TableColumn1679" style:family="table-column">
      <style:table-column-properties style:column-width="3.4069in" style:use-optimal-column-width="false"/>
    </style:style>
    <style:style style:name="Table1674" style:family="table">
      <style:table-properties style:width="6.6923in" fo:margin-left="0in" table:align="lef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color="#000000"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color="#000000"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color="#000000"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color="#000000"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color="#000000" fo:font-size="10pt" style:font-size-asian="10pt"/>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ab-stops>
          <style:tab-stop style:type="left" style:position="3.9166in"/>
          <style:tab-stop style:type="right" style:position="6.25in"/>
        </style:tab-stops>
      </style:paragraph-properties>
      <style:text-properties fo:color="#000000"/>
    </style:style>
    <style:style style:name="P1737" style:parent-style-name="Normal" style:family="paragraph">
      <style:paragraph-properties fo:text-align="center"/>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master-page-name="MPF7" style:family="paragraph">
      <style:paragraph-properties fo:break-before="page" fo:text-indent="3.543in" style:page-number="1"/>
      <style:text-properties fo:color="#000000"/>
    </style:style>
    <style:style style:name="P1752" style:parent-style-name="Normal" style:family="paragraph">
      <style:paragraph-properties fo:widows="0" fo:orphans="0" fo:text-indent="3.54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indent="0.4923in"/>
      <style:text-properties fo:color="#000000"/>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23in"/>
      <style:text-properties fo:color="#000000"/>
    </style:style>
    <style:style style:name="TableColumn1760" style:family="table-column">
      <style:table-column-properties style:column-width="6.6923in" style:use-optimal-column-width="false"/>
    </style:style>
    <style:style style:name="Table1759" style:family="table">
      <style:table-properties style:width="6.6923in" fo:margin-left="0in" table:align="left"/>
    </style:style>
    <style:style style:name="TableRow1761" style:family="table-row">
      <style:table-row-properties style:min-row-height="0.7701in" style:use-optimal-row-height="false" fo:keep-together="always"/>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indent="0.4923in"/>
      <style:text-properties fo:color="#000000" fo:font-size="10pt" style:font-size-asian="10pt"/>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widows="0" fo:orphans="0" fo:text-align="justify" fo:text-indent="0.4923in"/>
      <style:text-properties fo:font-weight="bold" style:font-weight-asian="bold"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widows="0" fo:orphans="0" fo:text-align="justify" fo:margin-left="0.25in" fo:text-indent="0.4923in">
        <style:tab-stops/>
      </style:paragraph-properties>
      <style:text-properties fo:color="#000000"/>
    </style:style>
    <style:style style:name="P1768" style:parent-style-name="Normal" style:family="paragraph">
      <style:paragraph-properties fo:widows="0" fo:orphans="0" fo:text-align="justify" fo:margin-left="0.25in" fo:text-indent="0.4923in">
        <style:tab-stops/>
      </style:paragraph-properties>
      <style:text-properties fo:color="#000000"/>
    </style:style>
    <style:style style:name="P1769" style:parent-style-name="Normal" style:family="paragraph">
      <style:paragraph-properties fo:widows="0" fo:orphans="0" fo:text-align="justify" fo:margin-left="0.25in" fo:text-indent="0.4923in">
        <style:tab-stops/>
      </style:paragraph-properties>
      <style:text-properties fo:color="#000000"/>
    </style:style>
    <style:style style:name="P1770" style:parent-style-name="Normal" style:family="paragraph">
      <style:paragraph-properties fo:widows="0" fo:orphans="0" fo:text-align="justify" fo:margin-left="0.25in" fo:text-indent="0.4923in">
        <style:tab-stops/>
      </style:paragraph-properties>
      <style:text-properties fo:color="#000000"/>
    </style:style>
    <style:style style:name="P1771" style:parent-style-name="Normal" style:family="paragraph">
      <style:paragraph-properties fo:widows="0" fo:orphans="0" fo:text-align="justify" fo:margin-left="0.25in" fo:text-indent="0.4923in">
        <style:tab-stops/>
      </style:paragraph-properties>
      <style:text-properties fo:color="#000000"/>
    </style:style>
    <style:style style:name="P1772" style:parent-style-name="Normal" style:family="paragraph">
      <style:paragraph-properties fo:widows="0" fo:orphans="0" fo:text-align="justify" fo:margin-left="0.25in" fo:text-indent="0.4923in">
        <style:tab-stops/>
      </style:paragraph-properties>
      <style:text-properties fo:color="#000000"/>
    </style:style>
    <style:style style:name="P1773" style:parent-style-name="Normal" style:family="paragraph">
      <style:paragraph-properties fo:widows="0" fo:orphans="0" fo:text-align="justify" fo:margin-left="0.25in" fo:text-indent="0.4923in">
        <style:tab-stops/>
      </style:paragraph-properties>
      <style:text-properties fo:color="#000000"/>
    </style:style>
    <style:style style:name="P1774" style:parent-style-name="Normal" style:family="paragraph">
      <style:paragraph-properties fo:widows="0" fo:orphans="0" fo:text-align="justify" fo:margin-left="0.25in" fo:text-indent="0.4923in">
        <style:tab-stops/>
      </style:paragraph-properties>
      <style:text-properties fo:color="#000000"/>
    </style:style>
    <style:style style:name="P1775" style:parent-style-name="Normal" style:family="paragraph">
      <style:paragraph-properties fo:widows="0" fo:orphans="0" fo:text-align="justify" fo:margin-left="0.25in" fo:text-indent="0.4923in">
        <style:tab-stops/>
      </style:paragraph-properties>
      <style:text-properties fo:color="#000000"/>
    </style:style>
    <style:style style:name="P1776" style:parent-style-name="Normal" style:family="paragraph">
      <style:paragraph-properties fo:widows="0" fo:orphans="0" fo:text-align="justify" fo:margin-left="0.25in" fo:text-indent="0.4923in">
        <style:tab-stops/>
      </style:paragraph-properties>
      <style:text-properties fo:color="#000000"/>
    </style:style>
    <style:style style:name="P1777" style:parent-style-name="Normal" style:family="paragraph">
      <style:paragraph-properties fo:widows="0" fo:orphans="0" fo:text-align="justify" fo:margin-left="0.25in" fo:text-indent="0.4923in">
        <style:tab-stops/>
      </style:paragraph-properties>
      <style:text-properties fo:color="#000000"/>
    </style:style>
    <style:style style:name="P1778" style:parent-style-name="Normal" style:family="paragraph">
      <style:paragraph-properties fo:widows="0" fo:orphans="0" fo:text-align="justify" fo:margin-left="0.25in" fo:text-indent="0.4923in">
        <style:tab-stops/>
      </style:paragraph-properties>
      <style:text-properties fo:color="#000000"/>
    </style:style>
    <style:style style:name="P1779" style:parent-style-name="Normal" style:family="paragraph">
      <style:paragraph-properties fo:widows="0" fo:orphans="0" fo:text-align="justify" fo:margin-left="0.25in" fo:text-indent="0.4923in">
        <style:tab-stops/>
      </style:paragraph-properties>
      <style:text-properties fo:color="#000000"/>
    </style:style>
    <style:style style:name="P1780" style:parent-style-name="Normal" style:family="paragraph">
      <style:paragraph-properties fo:widows="0" fo:orphans="0" fo:text-align="justify" fo:margin-left="0.25in" fo:text-indent="0.4923in">
        <style:tab-stops/>
      </style:paragraph-properties>
      <style:text-properties fo:color="#000000"/>
    </style:style>
    <style:style style:name="P1781" style:parent-style-name="Normal" style:family="paragraph">
      <style:paragraph-properties fo:widows="0" fo:orphans="0" fo:text-align="justify" fo:margin-left="0.25in" fo:text-indent="0.4923in">
        <style:tab-stops/>
      </style:paragraph-properties>
      <style:text-properties fo:color="#000000"/>
    </style:style>
    <style:style style:name="P1782" style:parent-style-name="Normal" style:family="paragraph">
      <style:paragraph-properties fo:widows="0" fo:orphans="0" fo:text-align="justify" fo:margin-left="0.25in" fo:text-indent="0.4923in">
        <style:tab-stops/>
      </style:paragraph-properties>
      <style:text-properties fo:color="#000000"/>
    </style:style>
    <style:style style:name="P1783" style:parent-style-name="Normal" style:family="paragraph">
      <style:paragraph-properties fo:widows="0" fo:orphans="0" fo:text-align="justify" fo:margin-left="0.25in" fo:text-indent="0.4923in">
        <style:tab-stops/>
      </style:paragraph-properties>
      <style:text-properties fo:color="#000000"/>
    </style:style>
    <style:style style:name="P1784" style:parent-style-name="Normal" style:family="paragraph">
      <style:paragraph-properties fo:widows="0" fo:orphans="0" fo:text-align="justify" fo:margin-left="0.25in" fo:text-indent="0.4923in">
        <style:tab-stops/>
      </style:paragraph-properties>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widows="0" fo:orphans="0" fo:text-align="justify" fo:text-indent="0.4923in">
        <style:tab-stops>
          <style:tab-stop style:type="left" style:position="3.9166in"/>
          <style:tab-stop style:type="right" style:position="6.25in"/>
        </style:tab-stops>
      </style:paragraph-properties>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widows="0" fo:orphans="0" fo:text-align="justify" fo:text-indent="0.4923in"/>
      <style:text-properties fo:color="#000000" fo:font-size="10pt" style:font-size-asian="10pt"/>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widows="0" fo:orphans="0" fo:text-align="center"/>
      <style:text-properties fo:font-weight="bold" style:font-weight-asian="bold" fo:color="#000000"/>
    </style:style>
    <style:style style:name="P1792" style:parent-style-name="Normal" style:family="paragraph">
      <style:paragraph-properties fo:text-align="justify" fo:text-indent="0.4923in"/>
      <style:text-properties fo:color="#000000"/>
    </style:style>
    <style:style style:name="TableColumn1794" style:family="table-column">
      <style:table-column-properties style:column-width="0.4013in" style:use-optimal-column-width="false"/>
    </style:style>
    <style:style style:name="TableColumn1795" style:family="table-column">
      <style:table-column-properties style:column-width="1.6062in" style:use-optimal-column-width="false"/>
    </style:style>
    <style:style style:name="TableColumn1796" style:family="table-column">
      <style:table-column-properties style:column-width="0.9368in" style:use-optimal-column-width="false"/>
    </style:style>
    <style:style style:name="TableColumn1797" style:family="table-column">
      <style:table-column-properties style:column-width="1.2048in" style:use-optimal-column-width="false"/>
    </style:style>
    <style:style style:name="TableColumn1798" style:family="table-column">
      <style:table-column-properties style:column-width="2.543in" style:use-optimal-column-width="false"/>
    </style:style>
    <style:style style:name="Table1793" style:family="table">
      <style:table-properties style:width="6.6923in" fo:margin-left="0in" table:align="lef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color="#000000"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color="#000000"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color="#000000"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color="#000000"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color="#000000"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color="#000000" fo:font-size="10pt" style:font-size-asian="10pt"/>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ab-stops>
          <style:tab-stop style:type="left" style:position="3.9166in"/>
          <style:tab-stop style:type="right" style:position="6.25in"/>
        </style:tab-stops>
      </style:paragraph-properties>
      <style:text-properties fo:color="#000000"/>
    </style:style>
    <style:style style:name="P1856" style:parent-style-name="Normal" style:family="paragraph">
      <style:paragraph-properties fo:text-align="center"/>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master-page-name="MPF8" style:family="paragraph">
      <style:paragraph-properties fo:break-before="page" fo:text-indent="3.543in"/>
      <style:text-properties fo:color="#000000"/>
    </style:style>
    <style:style style:name="P1871" style:parent-style-name="Normal" style:family="paragraph">
      <style:paragraph-properties fo:widows="0" fo:orphans="0" fo:text-indent="3.54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indent="0.4923in"/>
      <style:text-properties fo:color="#000000"/>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text-align="justify" fo:text-indent="0.4923in"/>
      <style:text-properties fo:color="#000000"/>
    </style:style>
    <style:style style:name="TableColumn1880" style:family="table-column">
      <style:table-column-properties style:column-width="6.6923in" style:use-optimal-column-width="false"/>
    </style:style>
    <style:style style:name="Table1879" style:family="table">
      <style:table-properties style:width="6.6923in" fo:margin-left="0in" table:align="left"/>
    </style:style>
    <style:style style:name="TableRow1881" style:family="table-row">
      <style:table-row-properties style:min-row-height="0.5208in" style:use-optimal-row-height="false" fo:keep-together="always"/>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widows="0" fo:orphans="0" fo:text-indent="0.4923in"/>
      <style:text-properties fo:color="#000000" fo:font-size="10pt" style:font-size-asian="10pt"/>
    </style:style>
    <style:style style:name="P1884" style:parent-style-name="Normal" style:family="paragraph">
      <style:paragraph-properties fo:text-indent="0.4923in"/>
      <style:text-properties fo:color="#000000"/>
    </style:style>
    <style:style style:name="P1885" style:parent-style-name="Normal" style:family="paragraph">
      <style:paragraph-properties fo:widows="0" fo:orphans="0" fo:text-indent="0.4923in"/>
      <style:text-properties fo:font-weight="bold" style:font-weight-asian="bold" fo:color="#000000"/>
    </style:style>
    <style:style style:name="P1886" style:parent-style-name="Normal" style:family="paragraph">
      <style:paragraph-properties fo:text-indent="0.4923in"/>
      <style:text-properties fo:color="#000000"/>
    </style:style>
    <style:style style:name="P1887" style:parent-style-name="Normal" style:family="paragraph">
      <style:paragraph-properties fo:widows="0" fo:orphans="0" fo:text-align="justify" fo:margin-left="0.25in" fo:text-indent="0.4923in">
        <style:tab-stops/>
      </style:paragraph-properties>
      <style:text-properties fo:color="#000000"/>
    </style:style>
    <style:style style:name="P1888" style:parent-style-name="Normal" style:family="paragraph">
      <style:paragraph-properties fo:widows="0" fo:orphans="0" fo:text-align="justify" fo:margin-left="0.25in" fo:text-indent="0.4923in">
        <style:tab-stops/>
      </style:paragraph-properties>
      <style:text-properties fo:color="#000000"/>
    </style:style>
    <style:style style:name="P1889" style:parent-style-name="Normal" style:family="paragraph">
      <style:paragraph-properties fo:widows="0" fo:orphans="0" fo:text-align="justify" fo:margin-left="0.25in" fo:text-indent="0.4923in">
        <style:tab-stops/>
      </style:paragraph-properties>
      <style:text-properties fo:color="#000000"/>
    </style:style>
    <style:style style:name="P1890" style:parent-style-name="Normal" style:family="paragraph">
      <style:paragraph-properties fo:widows="0" fo:orphans="0" fo:text-align="justify" fo:margin-left="0.25in" fo:text-indent="0.4923in">
        <style:tab-stops/>
      </style:paragraph-properties>
      <style:text-properties fo:color="#000000"/>
    </style:style>
    <style:style style:name="P1891" style:parent-style-name="Normal" style:family="paragraph">
      <style:paragraph-properties fo:widows="0" fo:orphans="0" fo:text-align="justify" fo:margin-left="0.25in" fo:text-indent="0.4923in">
        <style:tab-stops/>
      </style:paragraph-properties>
      <style:text-properties fo:color="#000000"/>
    </style:style>
    <style:style style:name="P1892" style:parent-style-name="Normal" style:family="paragraph">
      <style:paragraph-properties fo:widows="0" fo:orphans="0" fo:text-align="justify" fo:margin-left="0.25in" fo:text-indent="0.4923in">
        <style:tab-stops/>
      </style:paragraph-properties>
      <style:text-properties fo:color="#000000"/>
    </style:style>
    <style:style style:name="P1893" style:parent-style-name="Normal" style:family="paragraph">
      <style:paragraph-properties fo:widows="0" fo:orphans="0" fo:text-align="justify" fo:margin-left="0.25in" fo:text-indent="0.4923in">
        <style:tab-stops/>
      </style:paragraph-properties>
      <style:text-properties fo:color="#000000"/>
    </style:style>
    <style:style style:name="P1894" style:parent-style-name="Normal" style:family="paragraph">
      <style:paragraph-properties fo:widows="0" fo:orphans="0" fo:text-align="justify" fo:margin-left="0.25in" fo:text-indent="0.4923in">
        <style:tab-stops/>
      </style:paragraph-properties>
      <style:text-properties fo:color="#000000"/>
    </style:style>
    <style:style style:name="P1895" style:parent-style-name="Normal" style:family="paragraph">
      <style:paragraph-properties fo:widows="0" fo:orphans="0" fo:text-align="justify" fo:margin-left="0.25in" fo:text-indent="0.4923in">
        <style:tab-stops/>
      </style:paragraph-properties>
      <style:text-properties fo:color="#000000"/>
    </style:style>
    <style:style style:name="P1896" style:parent-style-name="Normal" style:family="paragraph">
      <style:paragraph-properties fo:widows="0" fo:orphans="0" fo:text-align="justify" fo:margin-left="0.25in" fo:text-indent="0.4923in">
        <style:tab-stops/>
      </style:paragraph-properties>
      <style:text-properties fo:color="#000000"/>
    </style:style>
    <style:style style:name="P1897" style:parent-style-name="Normal" style:family="paragraph">
      <style:paragraph-properties fo:widows="0" fo:orphans="0" fo:text-align="justify" fo:margin-left="0.25in" fo:text-indent="0.4923in">
        <style:tab-stops/>
      </style:paragraph-properties>
      <style:text-properties fo:color="#000000"/>
    </style:style>
    <style:style style:name="P1898" style:parent-style-name="Normal" style:family="paragraph">
      <style:paragraph-properties fo:widows="0" fo:orphans="0" fo:text-align="justify" fo:margin-left="0.25in" fo:text-indent="0.4923in">
        <style:tab-stops/>
      </style:paragraph-properties>
      <style:text-properties fo:color="#000000"/>
    </style:style>
    <style:style style:name="P1899" style:parent-style-name="Normal" style:family="paragraph">
      <style:paragraph-properties fo:widows="0" fo:orphans="0" fo:text-align="justify" fo:margin-left="0.25in" fo:text-indent="0.4923in">
        <style:tab-stops/>
      </style:paragraph-properties>
      <style:text-properties fo:color="#000000"/>
    </style:style>
    <style:style style:name="P1900" style:parent-style-name="Normal" style:family="paragraph">
      <style:paragraph-properties fo:widows="0" fo:orphans="0" fo:text-align="justify" fo:margin-left="0.25in" fo:text-indent="0.4923in">
        <style:tab-stops/>
      </style:paragraph-properties>
      <style:text-properties fo:color="#000000"/>
    </style:style>
    <style:style style:name="P1901" style:parent-style-name="Normal" style:family="paragraph">
      <style:paragraph-properties fo:widows="0" fo:orphans="0" fo:text-align="justify" fo:margin-left="0.25in" fo:text-indent="0.4923in">
        <style:tab-stops/>
      </style:paragraph-properties>
      <style:text-properties fo:color="#000000"/>
    </style:style>
    <style:style style:name="P1902" style:parent-style-name="Normal" style:family="paragraph">
      <style:paragraph-properties fo:widows="0" fo:orphans="0" fo:text-align="justify" fo:margin-left="0.25in" fo:text-indent="0.4923in">
        <style:tab-stops/>
      </style:paragraph-properties>
      <style:text-properties fo:color="#000000"/>
    </style:style>
    <style:style style:name="P1903" style:parent-style-name="Normal" style:family="paragraph">
      <style:paragraph-properties fo:widows="0" fo:orphans="0" fo:text-align="justify" fo:margin-left="0.25in" fo:text-indent="0.4923in">
        <style:tab-stops/>
      </style:paragraph-properties>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widows="0" fo:orphans="0" fo:text-align="justify" fo:text-indent="0.4923in">
        <style:tab-stops>
          <style:tab-stop style:type="left" style:position="3.875in"/>
          <style:tab-stop style:type="right" style:position="6.25in"/>
        </style:tab-stops>
      </style:paragraph-properties>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widows="0" fo:orphans="0" fo:text-align="justify" fo:text-indent="0.4923in"/>
      <style:text-properties fo:color="#000000" fo:font-size="10pt" style:font-size-asian="10pt"/>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widows="0" fo:orphans="0" fo:text-align="center"/>
      <style:text-properties fo:font-weight="bold" style:font-weight-asian="bold" fo:color="#000000"/>
    </style:style>
    <style:style style:name="P1911" style:parent-style-name="Normal" style:family="paragraph">
      <style:paragraph-properties fo:text-align="justify" fo:text-indent="0.4923in"/>
      <style:text-properties fo:color="#000000"/>
    </style:style>
    <style:style style:name="TableColumn1913" style:family="table-column">
      <style:table-column-properties style:column-width="0.4013in" style:use-optimal-column-width="false"/>
    </style:style>
    <style:style style:name="TableColumn1914" style:family="table-column">
      <style:table-column-properties style:column-width="1.4722in" style:use-optimal-column-width="false"/>
    </style:style>
    <style:style style:name="TableColumn1915" style:family="table-column">
      <style:table-column-properties style:column-width="0.9368in" style:use-optimal-column-width="false"/>
    </style:style>
    <style:style style:name="TableColumn1916" style:family="table-column">
      <style:table-column-properties style:column-width="1.0708in" style:use-optimal-column-width="false"/>
    </style:style>
    <style:style style:name="TableColumn1917" style:family="table-column">
      <style:table-column-properties style:column-width="2.8111in" style:use-optimal-column-width="false"/>
    </style:style>
    <style:style style:name="Table1912" style:family="table">
      <style:table-properties style:width="6.6923in" fo:margin-left="0in" table:align="lef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color="#000000"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color="#000000"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color="#000000"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color="#000000"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color="#000000"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color="#000000" fo:font-size="10pt" style:font-size-asian="10pt"/>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tab-stops>
          <style:tab-stop style:type="left" style:position="3.875in"/>
          <style:tab-stop style:type="right" style:position="6.25in"/>
        </style:tab-stops>
      </style:paragraph-properties>
      <style:text-properties fo:color="#000000"/>
    </style:style>
    <style:style style:name="P1975" style:parent-style-name="Normal" style:family="paragraph">
      <style:paragraph-properties fo:text-align="center"/>
    </style:style>
    <style:style style:name="T1976" style:parent-style-name="DefaultParagraphFont" style:family="text">
      <style:text-properties fo:color="#000000"/>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master-page-name="MPF9" style:family="paragraph">
      <style:paragraph-properties fo:widows="0" fo:orphans="0" fo:break-before="page" fo:text-indent="3.543in" fo:background-color="#FFFFFF"/>
    </style:style>
    <style:style style:name="P1991" style:parent-style-name="Normal" style:family="paragraph">
      <style:paragraph-properties fo:widows="0" fo:orphans="0" fo:text-indent="3.543in" fo:background-color="#FFFFFF"/>
    </style:style>
    <style:style style:name="P1992" style:parent-style-name="Normal" style:family="paragraph">
      <style:paragraph-properties fo:widows="0" fo:orphans="0" fo:text-indent="0.4923in" fo:background-color="#FFFFFF"/>
      <style:text-properties style:font-weight-complex="bold"/>
    </style:style>
    <style:style style:name="P1993" style:parent-style-name="Normal" style:family="paragraph">
      <style:paragraph-properties fo:widows="0" fo:orphans="0" fo:text-align="center" fo:background-color="#FFFFFF"/>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text-align="justify" fo:text-indent="0.4923in"/>
    </style:style>
    <style:style style:name="TableColumn1997" style:family="table-column">
      <style:table-column-properties style:column-width="6.6923in"/>
    </style:style>
    <style:style style:name="Table1996" style:family="table">
      <style:table-properties style:width="6.6923in" fo:margin-left="0in" table:align="left"/>
    </style:style>
    <style:style style:name="TableRow1998" style:family="table-row">
      <style:table-row-properties style:min-row-height="0.509in"/>
    </style:style>
    <style:style style:name="TableCell1999" style:family="table-cell">
      <style:table-cell-properties fo:border="0.0104in solid #000000" style:vertical-align="middle"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fo:text-indent="0.4923in"/>
    </style:style>
    <style:style style:name="P2002" style:parent-style-name="Normal" style:family="paragraph">
      <style:paragraph-properties fo:widows="0" fo:orphans="0" fo:text-align="justify" fo:text-indent="0.4923in" fo:background-color="#FFFFFF"/>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justify" fo:text-indent="0.4923in"/>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text-align="justify" fo:text-indent="0.4923in"/>
    </style:style>
    <style:style style:name="P2020" style:parent-style-name="Normal" style:family="paragraph">
      <style:paragraph-properties fo:widows="0" fo:orphans="0" fo:text-align="justify" fo:text-indent="0.4923in" fo:background-color="#FFFFFF">
        <style:tab-stops>
          <style:tab-stop style:type="left" style:leader-style="solid" style:leader-text="_" style:position="0.9in"/>
          <style:tab-stop style:type="right" style:leader-style="solid" style:leader-text="_" style:position="6.693in"/>
        </style:tab-stops>
      </style:paragraph-properties>
    </style:style>
    <style:style style:name="P2021" style:parent-style-name="Normal" style:family="paragraph">
      <style:paragraph-properties fo:text-align="justify" fo:text-indent="0.4923in"/>
    </style:style>
    <style:style style:name="P2022" style:parent-style-name="Normal" style:family="paragraph">
      <style:paragraph-properties fo:text-align="justify">
        <style:tab-stops>
          <style:tab-stop style:type="center" style:position="4.3145in"/>
          <style:tab-stop style:type="center" style:position="6.2145in"/>
        </style:tab-stops>
      </style:paragraph-properties>
    </style:style>
    <style:style style:name="P2023" style:parent-style-name="Normal" style:family="paragraph">
      <style:paragraph-properties fo:widows="0" fo:orphans="0" fo:text-align="justify" fo:text-indent="0.3958in" fo:background-color="#FFFFFF">
        <style:tab-stops>
          <style:tab-stop style:type="left" style:position="0.3958in"/>
          <style:tab-stop style:type="center" style:position="4.3541in"/>
          <style:tab-stop style:type="center" style:position="6.175in"/>
        </style:tab-stops>
      </style:paragraph-properties>
      <style:text-properties fo:font-size="10pt" style:font-size-asian="10pt"/>
    </style:style>
    <style:style style:name="P2024" style:parent-style-name="Normal" style:family="paragraph">
      <style:paragraph-properties fo:text-align="justify" fo:text-indent="0.4923in"/>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text-align="center"/>
    </style:style>
    <style:style style:name="P2027" style:parent-style-name="Normal" style:family="paragraph">
      <style:paragraph-properties fo:text-align="justify" fo:text-indent="0.4923in"/>
    </style:style>
    <style:style style:name="P2028" style:parent-style-name="Normal" style:family="paragraph">
      <style:paragraph-properties fo:widows="0" fo:orphans="0" fo:text-align="center" fo:background-color="#FFFFFF"/>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TableColumn2033" style:family="table-column">
      <style:table-column-properties style:column-width="0.5715in" style:use-optimal-column-width="false"/>
    </style:style>
    <style:style style:name="TableColumn2034" style:family="table-column">
      <style:table-column-properties style:column-width="1.0159in" style:use-optimal-column-width="false"/>
    </style:style>
    <style:style style:name="TableColumn2035" style:family="table-column">
      <style:table-column-properties style:column-width="0.6173in" style:use-optimal-column-width="false"/>
    </style:style>
    <style:style style:name="TableColumn2036" style:family="table-column">
      <style:table-column-properties style:column-width="0.6173in" style:use-optimal-column-width="false"/>
    </style:style>
    <style:style style:name="TableColumn2037" style:family="table-column">
      <style:table-column-properties style:column-width="0.9701in" style:use-optimal-column-width="false"/>
    </style:style>
    <style:style style:name="TableColumn2038" style:family="table-column">
      <style:table-column-properties style:column-width="0.8819in" style:use-optimal-column-width="false"/>
    </style:style>
    <style:style style:name="TableColumn2039" style:family="table-column">
      <style:table-column-properties style:column-width="1.0583in" style:use-optimal-column-width="false"/>
    </style:style>
    <style:style style:name="TableColumn2040" style:family="table-column">
      <style:table-column-properties style:column-width="0.9597in" style:use-optimal-column-width="false"/>
    </style:style>
    <style:style style:name="Table2032" style:family="table">
      <style:table-properties style:width="6.6923in" fo:margin-left="0in" table:align="lef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style>
    <style:style style:name="TableCell2044" style:family="table-cell">
      <style:table-cell-properties fo:border="0.0104in solid #000000" fo:background-color="#FFFFFF" style:glyph-orientation-vertical="0" style:vertical-align="middle"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style:glyph-orientation-vertical="0" style:vertical-align="middle"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style:glyph-orientation-vertical="0" style:vertical-align="middle"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text-align="center" fo:background-color="#FFFFFF"/>
    </style:style>
    <style:style style:name="T2052" style:parent-style-name="DefaultParagraphFont" style:family="text">
      <style:text-properties fo:font-weight="bold" style:font-weight-asian="bold" style:font-weight-complex="bold" fo:font-size="10pt" style:font-size-asian="10pt"/>
    </style:style>
    <style:style style:name="TableRow2053" style:family="table-row">
      <style:table-row-properties style:min-row-height="1.5076in" style:use-optimal-row-height="false" fo:keep-together="always"/>
    </style:style>
    <style:style style:name="P2054" style:parent-style-name="Normal" style:family="paragraph">
      <style:paragraph-properties fo:widows="0" fo:orphans="0" fo:text-align="center"/>
      <style:text-properties fo:font-size="10pt" style:font-size-asian="10pt"/>
    </style:style>
    <style:style style:name="P2055" style:parent-style-name="Normal" style:family="paragraph">
      <style:paragraph-properties fo:widows="0" fo:orphans="0" fo:background-color="#FFFFFF"/>
      <style:text-properties fo:font-size="10pt" style:font-size-asian="10pt"/>
    </style:style>
    <style:style style:name="P2056" style:parent-style-name="Normal" style:family="paragraph">
      <style:paragraph-properties fo:widows="0" fo:orphans="0" fo:background-color="#FFFFFF"/>
      <style:text-properties fo:font-size="10pt" style:font-size-asian="10pt"/>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style:glyph-orientation-vertical="0" style:vertical-align="middle"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style:glyph-orientation-vertical="0" style:vertical-align="middle"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style:glyph-orientation-vertical="0" style:vertical-align="middle"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style:glyph-orientation-vertical="0" style:vertical-align="middle"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style>
    <style:style style:name="TableCell2071" style:family="table-cell">
      <style:table-cell-properties fo:border="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style:font-weight-complex="bold" fo:font-size="10pt" style:font-size-asian="10pt"/>
    </style:style>
    <style:style style:name="TableCell2080" style:family="table-cell">
      <style:table-cell-properties fo:border="0.0104in solid #000000" fo:background-color="#FFFFFF"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style>
    <style:style style:name="T2082" style:parent-style-name="DefaultParagraphFont" style:family="text">
      <style:text-properties style:font-weight-complex="bold" fo:font-size="10pt" style:font-size-asian="10p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fo:background-color="#FFFFFF"/>
    </style:style>
    <style:style style:name="T2085" style:parent-style-name="DefaultParagraphFont" style:family="text">
      <style:text-properties style:font-weight-complex="bold"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P2120" style:parent-style-name="Normal" style:family="paragraph">
      <style:paragraph-properties fo:text-align="justify" fo:text-indent="0.4923in"/>
    </style:style>
    <style:style style:name="P2121" style:parent-style-name="Normal" style:family="paragraph">
      <style:paragraph-properties fo:text-align="justify">
        <style:tab-stops>
          <style:tab-stop style:type="center" style:position="4.1958in"/>
          <style:tab-stop style:type="center" style:position="6.0958in"/>
        </style:tab-stops>
      </style:paragraph-properties>
    </style:style>
    <style:style style:name="P2122" style:parent-style-name="Normal" style:family="paragraph">
      <style:paragraph-properties fo:widows="0" fo:orphans="0" fo:text-align="justify" fo:text-indent="0.3958in" fo:background-color="#FFFFFF">
        <style:tab-stops>
          <style:tab-stop style:type="left" style:position="0.3958in"/>
          <style:tab-stop style:type="center" style:position="4.1562in"/>
          <style:tab-stop style:type="center" style:position="6.0958in"/>
        </style:tab-stops>
      </style:paragraph-properties>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center"/>
    </style:style>
    <style:style style:name="P2128" style:parent-style-name="Normal" style:master-page-name="MPF10" style:family="paragraph">
      <style:paragraph-properties fo:widows="0" fo:orphans="0" fo:break-before="page" fo:text-indent="3.543in" fo:background-color="#FFFFFF"/>
    </style:style>
    <style:style style:name="P2136" style:parent-style-name="Normal" style:family="paragraph">
      <style:paragraph-properties fo:widows="0" fo:orphans="0" fo:text-indent="3.543in" fo:background-color="#FFFFFF">
        <style:tab-stops>
          <style:tab-stop style:type="left" style:position="5.7736in"/>
        </style:tab-stops>
      </style:paragraph-properties>
    </style:style>
    <style:style style:name="P2137" style:parent-style-name="Normal" style:family="paragraph">
      <style:paragraph-properties fo:widows="0" fo:orphans="0" fo:text-indent="0.4923in" fo:background-color="#FFFFFF">
        <style:tab-stops>
          <style:tab-stop style:type="left" style:position="5.7736in"/>
        </style:tab-stops>
      </style:paragraph-properties>
    </style:style>
    <style:style style:name="P2138" style:parent-style-name="Normal" style:family="paragraph">
      <style:paragraph-properties fo:widows="0" fo:orphans="0" fo:text-align="center" fo:background-color="#FFFFFF">
        <style:tab-stops>
          <style:tab-stop style:type="left" style:position="5.7736in"/>
        </style:tab-stops>
      </style:paragraph-properties>
    </style:style>
    <style:style style:name="T2139" style:parent-style-name="DefaultParagraphFont" style:family="text">
      <style:text-properties fo:font-weight="bold" style:font-weight-asian="bold" style:font-weight-complex="bold"/>
    </style:style>
    <style:style style:name="P2140" style:parent-style-name="Normal" style:family="paragraph">
      <style:paragraph-properties fo:text-align="justify" fo:text-indent="0.4923in"/>
    </style:style>
    <style:style style:name="TableColumn2142" style:family="table-column">
      <style:table-column-properties style:column-width="6.6923in"/>
    </style:style>
    <style:style style:name="Table2141" style:family="table">
      <style:table-properties style:width="6.6923in" fo:margin-left="0in" table:align="left"/>
    </style:style>
    <style:style style:name="TableRow2143" style:family="table-row">
      <style:table-row-properties style:min-row-height="0.577in"/>
    </style:style>
    <style:style style:name="TableCell2144" style:family="table-cell">
      <style:table-cell-properties fo:border="0.0104in solid #000000" style:vertical-align="middle" fo:padding-top="0in" fo:padding-left="0.075in" fo:padding-bottom="0in" fo:padding-right="0.075in"/>
    </style:style>
    <style:style style:name="P2145" style:parent-style-name="Normal" style:family="paragraph">
      <style:text-properties fo:font-size="10pt" style:font-size-asian="10pt"/>
    </style:style>
    <style:style style:name="P2146" style:parent-style-name="Normal" style:family="paragraph">
      <style:paragraph-properties fo:text-align="justify" fo:text-indent="0.4923in"/>
    </style:style>
    <style:style style:name="P2147" style:parent-style-name="Normal" style:family="paragraph">
      <style:paragraph-properties fo:widows="0" fo:orphans="0" fo:text-align="justify" fo:text-indent="0.4923in" fo:background-color="#FFFFFF"/>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text-align="justify" fo:text-indent="0.4923in"/>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text-align="justify" fo:text-indent="0.4923in"/>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tab-stops>
          <style:tab-stop style:type="right" style:leader-style="solid" style:leader-text="_" style:position="6.1354in"/>
        </style:tab-stops>
      </style:paragraph-properties>
    </style:style>
    <style:style style:name="P2167" style:parent-style-name="Normal" style:family="paragraph">
      <style:paragraph-properties fo:text-align="justify" fo:text-indent="0.4923in"/>
    </style:style>
    <style:style style:name="P2168" style:parent-style-name="Normal" style:family="paragraph">
      <style:paragraph-properties fo:text-align="justify">
        <style:tab-stops>
          <style:tab-stop style:type="center" style:position="4.3937in"/>
          <style:tab-stop style:type="center" style:position="6.1354in"/>
        </style:tab-stops>
      </style:paragraph-properties>
    </style:style>
    <style:style style:name="P2169" style:parent-style-name="Normal" style:family="paragraph">
      <style:paragraph-properties fo:widows="0" fo:orphans="0" fo:text-align="justify" fo:text-indent="0.3958in" fo:background-color="#FFFFFF">
        <style:tab-stops>
          <style:tab-stop style:type="left" style:position="0.3958in"/>
          <style:tab-stop style:type="center" style:position="4.3145in"/>
          <style:tab-stop style:type="center" style:position="6.1354in"/>
        </style:tab-stops>
      </style:paragraph-properties>
      <style:text-properties fo:font-size="10pt" style:font-size-asian="10pt"/>
    </style:style>
    <style:style style:name="P2170" style:parent-style-name="Normal" style:family="paragraph">
      <style:paragraph-properties fo:text-align="justify" fo:text-indent="0.4923in"/>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text-align="center"/>
    </style:style>
    <style:style style:name="P2173" style:parent-style-name="Normal" style:master-page-name="MPF11" style:family="paragraph">
      <style:paragraph-properties fo:widows="0" fo:orphans="0" fo:break-before="page" fo:text-indent="3.543in" fo:background-color="#FFFFFF"/>
    </style:style>
    <style:style style:name="P2181" style:parent-style-name="Normal" style:family="paragraph">
      <style:paragraph-properties fo:widows="0" fo:orphans="0" fo:text-indent="3.543in" fo:background-color="#FFFFFF">
        <style:tab-stops>
          <style:tab-stop style:type="left" style:position="5.7736in"/>
        </style:tab-stops>
      </style:paragraph-properties>
    </style:style>
    <style:style style:name="P2182" style:parent-style-name="Normal" style:family="paragraph">
      <style:paragraph-properties fo:text-indent="3.543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text-align="justify" fo:text-indent="0.4923in"/>
    </style:style>
    <style:style style:name="TableColumn2187" style:family="table-column">
      <style:table-column-properties style:column-width="6.6923in"/>
    </style:style>
    <style:style style:name="Table2186" style:family="table">
      <style:table-properties style:width="6.6923in" fo:margin-left="0in" table:align="left"/>
    </style:style>
    <style:style style:name="TableRow2188" style:family="table-row">
      <style:table-row-properties style:min-row-height="0.4638in"/>
    </style:style>
    <style:style style:name="TableCell2189" style:family="table-cell">
      <style:table-cell-properties fo:border="0.0104in solid #000000" style:vertical-align="middle"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paragraph-properties fo:text-align="justify" fo:text-indent="0.4923in"/>
    </style:style>
    <style:style style:name="P2192" style:parent-style-name="Normal" style:family="paragraph">
      <style:paragraph-properties fo:widows="0" fo:orphans="0" fo:text-align="justify" fo:text-indent="0.4923in" fo:background-color="#FFFFFF"/>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justify" fo:text-indent="0.4923in"/>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text-align="justify" fo:text-indent="0.4923in"/>
    </style:style>
    <style:style style:name="P2209" style:parent-style-name="Normal" style:family="paragraph">
      <style:paragraph-properties fo:text-align="justify">
        <style:tab-stops>
          <style:tab-stop style:type="center" style:position="4.3145in"/>
          <style:tab-stop style:type="center" style:position="6.175in"/>
        </style:tab-stops>
      </style:paragraph-properties>
    </style:style>
    <style:style style:name="P2210" style:parent-style-name="Normal" style:family="paragraph">
      <style:paragraph-properties fo:widows="0" fo:orphans="0" fo:text-align="justify" fo:text-indent="0.3958in" fo:background-color="#FFFFFF">
        <style:tab-stops>
          <style:tab-stop style:type="left" style:position="0.3958in"/>
          <style:tab-stop style:type="center" style:position="4.3145in"/>
          <style:tab-stop style:type="center" style:position="6.1354in"/>
        </style:tab-stops>
      </style:paragraph-properties>
      <style:text-properties fo:font-size="10pt" style:font-size-asian="10pt"/>
    </style:style>
    <style:style style:name="P2211" style:parent-style-name="Normal" style:family="paragraph">
      <style:paragraph-properties fo:text-align="justify" fo:text-indent="0.4923in"/>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text-align="center"/>
    </style:style>
    <style:style style:name="P2214" style:parent-style-name="Normal" style:family="paragraph">
      <style:paragraph-properties fo:text-align="justify" fo:text-indent="0.4923in"/>
    </style:style>
    <style:style style:name="P2215" style:parent-style-name="Normal" style:family="paragraph">
      <style:paragraph-properties fo:widows="0" fo:orphans="0" fo:text-align="center" fo:background-color="#FFFFFF"/>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P2218" style:parent-style-name="Normal" style:family="paragraph">
      <style:paragraph-properties fo:text-align="justify" fo:text-indent="0.4923in"/>
    </style:style>
    <style:style style:name="TableColumn2220" style:family="table-column">
      <style:table-column-properties style:column-width="0.5423in" style:use-optimal-column-width="false"/>
    </style:style>
    <style:style style:name="TableColumn2221" style:family="table-column">
      <style:table-column-properties style:column-width="0.8881in" style:use-optimal-column-width="false"/>
    </style:style>
    <style:style style:name="TableColumn2222" style:family="table-column">
      <style:table-column-properties style:column-width="0.5951in" style:use-optimal-column-width="false"/>
    </style:style>
    <style:style style:name="TableColumn2223" style:family="table-column">
      <style:table-column-properties style:column-width="0.6166in" style:use-optimal-column-width="false"/>
    </style:style>
    <style:style style:name="TableColumn2224" style:family="table-column">
      <style:table-column-properties style:column-width="1.0569in" style:use-optimal-column-width="false"/>
    </style:style>
    <style:style style:name="TableColumn2225" style:family="table-column">
      <style:table-column-properties style:column-width="0.7041in" style:use-optimal-column-width="false"/>
    </style:style>
    <style:style style:name="TableColumn2226" style:family="table-column">
      <style:table-column-properties style:column-width="1.1444in" style:use-optimal-column-width="false"/>
    </style:style>
    <style:style style:name="TableColumn2227" style:family="table-column">
      <style:table-column-properties style:column-width="1.1444in" style:use-optimal-column-width="false"/>
    </style:style>
    <style:style style:name="Table2219" style:family="table">
      <style:table-properties style:width="6.6923in" fo:margin-left="0in" table:align="lef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Cell2231" style:family="table-cell">
      <style:table-cell-properties fo:border="0.0104in solid #000000" fo:background-color="#FFFFFF" style:glyph-orientation-vertical="0"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Cell2233" style:family="table-cell">
      <style:table-cell-properties fo:border="0.0104in solid #000000" fo:background-color="#FFFFFF" style:glyph-orientation-vertical="0"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TableCell2235" style:family="table-cell">
      <style:table-cell-properties fo:border="0.0104in solid #000000" fo:background-color="#FFFFFF" style:glyph-orientation-vertical="0"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style>
    <style:style style:name="T2239" style:parent-style-name="DefaultParagraphFont" style:family="text">
      <style:text-properties fo:font-weight="bold" style:font-weight-asian="bold" style:font-weight-complex="bold" fo:font-size="10pt" style:font-size-asian="10pt"/>
    </style:style>
    <style:style style:name="TableRow2240" style:family="table-row">
      <style:table-row-properties style:min-row-height="1.3291in" style:use-optimal-row-height="false" fo:keep-together="always"/>
    </style:style>
    <style:style style:name="P2241" style:parent-style-name="Normal" style:family="paragraph">
      <style:paragraph-properties fo:widows="0" fo:orphans="0" fo:text-align="center"/>
      <style:text-properties fo:font-size="10pt" style:font-size-asian="10pt"/>
    </style:style>
    <style:style style:name="P2242" style:parent-style-name="Normal" style:family="paragraph">
      <style:paragraph-properties fo:widows="0" fo:orphans="0" fo:text-align="center" fo:background-color="#FFFFFF"/>
      <style:text-properties fo:font-size="10pt" style:font-size-asian="10pt"/>
    </style:style>
    <style:style style:name="P2243" style:parent-style-name="Normal" style:family="paragraph">
      <style:paragraph-properties fo:widows="0" fo:orphans="0" fo:text-align="center" fo:background-color="#FFFFFF"/>
      <style:text-properties fo:font-size="10pt" style:font-size-asian="10pt"/>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0.0104in solid #000000" fo:background-color="#FFFFFF" style:glyph-orientation-vertical="0"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Cell2247" style:family="table-cell">
      <style:table-cell-properties fo:border="0.0104in solid #000000" fo:background-color="#FFFFFF" style:glyph-orientation-vertical="0"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0.0104in solid #000000" fo:background-color="#FFFFFF" style:glyph-orientation-vertical="0"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Cell2251" style:family="table-cell">
      <style:table-cell-properties fo:border="0.0104in solid #000000" fo:background-color="#FFFFFF" style:glyph-orientation-vertical="0"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style>
    <style:style style:name="T2266" style:parent-style-name="DefaultParagraphFont" style:family="text">
      <style:text-properties style:font-weight-complex="bold"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style>
    <style:style style:name="T2269" style:parent-style-name="DefaultParagraphFont" style:family="text">
      <style:text-properties style:font-weight-complex="bold"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style:font-weight-complex="bold"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P2307" style:parent-style-name="Normal" style:family="paragraph">
      <style:paragraph-properties fo:text-align="justify" fo:text-indent="0.4923in"/>
    </style:style>
    <style:style style:name="P2308" style:parent-style-name="Normal" style:family="paragraph">
      <style:paragraph-properties fo:text-align="justify">
        <style:tab-stops>
          <style:tab-stop style:type="center" style:position="4.3541in"/>
          <style:tab-stop style:type="center" style:position="6.0958in"/>
        </style:tab-stops>
      </style:paragraph-properties>
    </style:style>
    <style:style style:name="P2309" style:parent-style-name="Normal" style:family="paragraph">
      <style:paragraph-properties fo:widows="0" fo:orphans="0" fo:text-align="justify" fo:text-indent="0.3958in" fo:background-color="#FFFFFF">
        <style:tab-stops>
          <style:tab-stop style:type="left" style:position="0.3958in"/>
          <style:tab-stop style:type="center" style:position="4.3541in"/>
          <style:tab-stop style:type="center" style:position="6.0562in"/>
        </style:tab-stops>
      </style:paragraph-properties>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widows="0" fo:orphans="0" fo:text-align="center" fo:background-color="#FFFFFF">
        <style:tab-stops>
          <style:tab-stop style:type="left" style:position="3.9166in"/>
          <style:tab-stop style:type="left" style:position="5in"/>
        </style:tab-stops>
      </style:paragraph-properties>
    </style:style>
    <style:style style:name="P2314" style:parent-style-name="Normal" style:master-page-name="MPF12" style:family="paragraph">
      <style:paragraph-properties fo:break-before="page" fo:text-indent="3.543in"/>
    </style:style>
    <style:style style:name="P2322" style:parent-style-name="Normal" style:family="paragraph">
      <style:paragraph-properties fo:text-indent="3.543in"/>
    </style:style>
    <style:style style:name="P2323" style:parent-style-name="Normal" style:family="paragraph">
      <style:paragraph-properties fo:text-indent="0.4923in"/>
    </style:style>
    <style:style style:name="P2324" style:parent-style-name="Normal" style:family="paragraph">
      <style:paragraph-properties fo:widows="0" fo:orphans="0" fo:text-align="center" fo:background-color="#FFFFFF"/>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P2327" style:parent-style-name="Normal" style:family="paragraph">
      <style:paragraph-properties fo:text-align="justify" fo:text-indent="0.4923in"/>
    </style:style>
    <style:style style:name="TableColumn2329" style:family="table-column">
      <style:table-column-properties style:column-width="6.6923in"/>
    </style:style>
    <style:style style:name="Table2328" style:family="table">
      <style:table-properties style:width="6.6923in" fo:margin-left="0in" table:align="left"/>
    </style:style>
    <style:style style:name="TableRow2330" style:family="table-row">
      <style:table-row-properties style:min-row-height="0.3437in"/>
    </style:style>
    <style:style style:name="TableCell2331" style:family="table-cell">
      <style:table-cell-properties fo:border="0.0104in solid #000000" style:vertical-align="middle" fo:padding-top="0in" fo:padding-left="0.075in" fo:padding-bottom="0in" fo:padding-right="0.075in"/>
    </style:style>
    <style:style style:name="P2332" style:parent-style-name="Normal" style:family="paragraph">
      <style:text-properties fo:font-size="10pt" style:font-size-asian="10pt"/>
    </style:style>
    <style:style style:name="P2333" style:parent-style-name="Normal" style:family="paragraph">
      <style:paragraph-properties fo:text-align="justify" fo:text-indent="0.4923in"/>
    </style:style>
    <style:style style:name="P2334" style:parent-style-name="Normal" style:family="paragraph">
      <style:paragraph-properties fo:widows="0" fo:orphans="0" fo:text-align="justify" fo:text-indent="0.4923in" fo:background-color="#FFFFFF"/>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P2337" style:parent-style-name="Normal" style:family="paragraph">
      <style:paragraph-properties fo:text-align="justify" fo:text-indent="0.4923in"/>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text-align="justify" fo:text-indent="0.4923in"/>
    </style:style>
    <style:style style:name="P2347" style:parent-style-name="Normal" style:family="paragraph">
      <style:paragraph-properties fo:text-align="justify">
        <style:tab-stops>
          <style:tab-stop style:type="center" style:position="4.275in"/>
          <style:tab-stop style:type="center" style:position="6.1354in"/>
        </style:tab-stops>
      </style:paragraph-properties>
    </style:style>
    <style:style style:name="P2348" style:parent-style-name="Normal" style:family="paragraph">
      <style:paragraph-properties fo:widows="0" fo:orphans="0" fo:text-align="justify" fo:text-indent="0.3958in" fo:background-color="#FFFFFF">
        <style:tab-stops>
          <style:tab-stop style:type="left" style:position="0.3958in"/>
          <style:tab-stop style:type="center" style:position="4.275in"/>
          <style:tab-stop style:type="center" style:position="6.0958in"/>
        </style:tab-stops>
      </style:paragraph-properties>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widows="0" fo:orphans="0" fo:text-align="center" fo:background-color="#FFFFFF">
        <style:tab-stops>
          <style:tab-stop style:type="left" style:position="3.9166in"/>
          <style:tab-stop style:type="left" style:position="5in"/>
        </style:tab-stops>
      </style:paragraph-properties>
    </style:style>
    <style:style style:name="P2353" style:parent-style-name="Normal" style:master-page-name="MPF13" style:family="paragraph">
      <style:paragraph-properties fo:widows="0" fo:orphans="0" fo:break-before="page" fo:text-indent="3.543in" fo:background-color="#FFFFFF"/>
    </style:style>
    <style:style style:name="P2361" style:parent-style-name="Normal" style:family="paragraph">
      <style:paragraph-properties fo:widows="0" fo:orphans="0" fo:text-indent="3.543in" fo:background-color="#FFFFFF"/>
    </style:style>
    <style:style style:name="P2362" style:parent-style-name="Normal" style:family="paragraph">
      <style:paragraph-properties fo:widows="0" fo:orphans="0" fo:text-indent="3.543in" fo:background-color="#FFFFFF"/>
    </style:style>
    <style:style style:name="P2363" style:parent-style-name="Normal" style:family="paragraph">
      <style:paragraph-properties fo:widows="0" fo:orphans="0" fo:text-indent="3.543in" fo:background-color="#FFFFFF"/>
    </style:style>
    <style:style style:name="P2364" style:parent-style-name="Normal" style:family="paragraph">
      <style:paragraph-properties fo:text-indent="0.4923in"/>
    </style:style>
    <style:style style:name="P2365" style:parent-style-name="Normal" style:family="paragraph">
      <style:paragraph-properties fo:widows="0" fo:orphans="0" fo:text-align="center" fo:background-color="#FFFFFF"/>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P2369" style:parent-style-name="Normal" style:family="paragraph">
      <style:paragraph-properties fo:text-indent="0.4923in"/>
    </style:style>
    <style:style style:name="P2370" style:parent-style-name="Normal" style:family="paragraph">
      <style:paragraph-properties fo:widows="0" fo:orphans="0" fo:text-align="center" fo:background-color="#FFFFFF"/>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text-align="justify" fo:text-indent="0.4923in"/>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text-align="justify" fo:text-indent="0.4923in"/>
    </style:style>
    <style:style style:name="P2380" style:parent-style-name="Normal" style:family="paragraph">
      <style:paragraph-properties fo:widows="0" fo:orphans="0" fo:text-align="center" fo:background-color="#FFFFFF"/>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text-align="justify" fo:text-indent="0.4923in"/>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text-align="justify" fo:text-indent="0.4923in"/>
    </style:style>
    <style:style style:name="P2391" style:parent-style-name="Normal" style:family="paragraph">
      <style:paragraph-properties fo:widows="0" fo:orphans="0" fo:text-align="center" fo:background-color="#FFFFFF"/>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P2395" style:parent-style-name="Normal" style:family="paragraph">
      <style:paragraph-properties fo:text-align="justify" fo:text-indent="0.4923in"/>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text-align="justify" fo:text-indent="0.4923in"/>
    </style:style>
    <style:style style:name="P2405" style:parent-style-name="Normal" style:family="paragraph">
      <style:paragraph-properties fo:widows="0" fo:orphans="0" fo:text-align="center" fo:background-color="#FFFFFF"/>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P2410" style:parent-style-name="Normal" style:family="paragraph">
      <style:paragraph-properties fo:text-align="justify" fo:text-indent="0.4923in"/>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text-align="justify" fo:text-indent="0.4923in"/>
    </style:style>
    <style:style style:name="P2453" style:parent-style-name="Normal" style:family="paragraph">
      <style:paragraph-properties fo:widows="0" fo:orphans="0" fo:text-align="center" fo:background-color="#FFFFFF"/>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font-weight-complex="bold"/>
    </style:style>
    <style:style style:name="P2457" style:parent-style-name="Normal" style:family="paragraph">
      <style:paragraph-properties fo:text-align="justify" fo:text-indent="0.4923in"/>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text-align="justify" fo:text-indent="0.4923in"/>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fo:text-align="justify" fo:text-indent="0.4923in"/>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center" fo:background-color="#FFFFFF"/>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style:style>
    <style:style style:name="P2515" style:parent-style-name="Normal" style:family="paragraph">
      <style:paragraph-properties fo:text-align="justify" fo:text-indent="0.4923in"/>
    </style:style>
    <style:style style:name="P2516" style:parent-style-name="Normal" style:family="paragraph">
      <style:paragraph-properties fo:widows="0" fo:orphans="0" fo:text-align="justify" fo:text-indent="0.4923in"/>
    </style:style>
    <style:style style:name="P2517" style:parent-style-name="Normal" style:family="paragraph">
      <style:paragraph-properties fo:text-align="justify" fo:text-indent="0.4923in"/>
    </style:style>
    <style:style style:name="TableColumn2519" style:family="table-column">
      <style:table-column-properties style:column-width="0.8027in" style:use-optimal-column-width="false"/>
    </style:style>
    <style:style style:name="TableColumn2520" style:family="table-column">
      <style:table-column-properties style:column-width="0.0291in" style:use-optimal-column-width="false"/>
    </style:style>
    <style:style style:name="TableColumn2521" style:family="table-column">
      <style:table-column-properties style:column-width="4.8916in" style:use-optimal-column-width="false"/>
    </style:style>
    <style:style style:name="TableColumn2522" style:family="table-column">
      <style:table-column-properties style:column-width="0.9687in" style:use-optimal-column-width="false"/>
    </style:style>
    <style:style style:name="Table2518" style:family="table">
      <style:table-properties style:width="6.6923in" fo:margin-left="0in" table:align="lef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style:vertical-align="middle" fo:padding-top="0in" fo:padding-left="0.0277in" fo:padding-bottom="0in" fo:padding-right="0.0277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fo:font-size="10pt" style:font-size-asian="10pt"/>
    </style:style>
    <style:style style:name="TableCell2527" style:family="table-cell">
      <style:table-cell-properties fo:border="0.0104in solid #000000" fo:background-color="#FFFFFF" style:vertical-align="middle" fo:padding-top="0in" fo:padding-left="0.0277in" fo:padding-bottom="0in" fo:padding-right="0.0277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font-size="10pt" style:font-size-asian="10pt"/>
    </style:style>
    <style:style style:name="TableCell2530" style:family="table-cell">
      <style:table-cell-properties fo:border="0.0104in solid #000000" fo:background-color="#FFFFFF" style:vertical-align="middle" fo:padding-top="0in" fo:padding-left="0.0277in" fo:padding-bottom="0in" fo:padding-right="0.0277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vertical-align="middle" fo:padding-top="0in" fo:padding-left="0.0277in" fo:padding-bottom="0in" fo:padding-right="0.0277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style:vertical-align="middle" fo:padding-top="0in" fo:padding-left="0.0277in" fo:padding-bottom="0in" fo:padding-right="0.0277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fo:font-size="10pt" style:font-size-asian="10pt"/>
    </style:style>
    <style:style style:name="TableCell2541" style:family="table-cell">
      <style:table-cell-properties fo:border="0.0104in solid #000000" fo:background-color="#FFFFFF" style:vertical-align="middle" fo:padding-top="0in" fo:padding-left="0.0277in" fo:padding-bottom="0in" fo:padding-right="0.0277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style>
    <style:style style:name="T2708" style:parent-style-name="DefaultParagraphFont" style:family="text">
      <style:text-properties style:font-weight-complex="bold"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style>
    <style:style style:name="T2716" style:parent-style-name="DefaultParagraphFont" style:family="text">
      <style:text-properties style:font-weight-complex="bold"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style>
    <style:style style:name="T2724" style:parent-style-name="DefaultParagraphFont" style:family="text">
      <style:text-properties style:font-weight-complex="bold"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style>
    <style:style style:name="T2732" style:parent-style-name="DefaultParagraphFont" style:family="text">
      <style:text-properties style:font-weight-complex="bold"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style>
    <style:style style:name="T2740" style:parent-style-name="DefaultParagraphFont" style:family="text">
      <style:text-properties style:font-weight-complex="bold"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style>
    <style:style style:name="T2748" style:parent-style-name="DefaultParagraphFont" style:family="text">
      <style:text-properties style:font-weight-complex="bold"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style>
    <style:style style:name="T2756" style:parent-style-name="DefaultParagraphFont" style:family="text">
      <style:text-properties style:font-weight-complex="bold"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style>
    <style:style style:name="T2764" style:parent-style-name="DefaultParagraphFont" style:family="text">
      <style:text-properties style:font-weight-complex="bold"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style>
    <style:style style:name="T2772" style:parent-style-name="DefaultParagraphFont" style:family="text">
      <style:text-properties style:font-weight-complex="bold"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style>
    <style:style style:name="T2780" style:parent-style-name="DefaultParagraphFont" style:family="text">
      <style:text-properties style:font-weight-complex="bold"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style>
    <style:style style:name="T2788" style:parent-style-name="DefaultParagraphFont" style:family="text">
      <style:text-properties style:font-weight-complex="bold"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style>
    <style:style style:name="T2796" style:parent-style-name="DefaultParagraphFont" style:family="text">
      <style:text-properties style:font-weight-complex="bold"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style>
    <style:style style:name="T2804" style:parent-style-name="DefaultParagraphFont" style:family="text">
      <style:text-properties style:font-weight-complex="bold"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style>
    <style:style style:name="T2812" style:parent-style-name="DefaultParagraphFont" style:family="text">
      <style:text-properties style:font-weight-complex="bold"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style>
    <style:style style:name="T2820" style:parent-style-name="DefaultParagraphFont" style:family="text">
      <style:text-properties style:font-weight-complex="bold"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style>
    <style:style style:name="T2828" style:parent-style-name="DefaultParagraphFont" style:family="text">
      <style:text-properties style:font-weight-complex="bold"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style>
    <style:style style:name="T2836" style:parent-style-name="DefaultParagraphFont" style:family="text">
      <style:text-properties style:font-weight-complex="bold"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style>
    <style:style style:name="T2844" style:parent-style-name="DefaultParagraphFont" style:family="text">
      <style:text-properties style:font-weight-complex="bold"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style>
    <style:style style:name="T2852" style:parent-style-name="DefaultParagraphFont" style:family="text">
      <style:text-properties style:font-weight-complex="bold"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style>
    <style:style style:name="T2860" style:parent-style-name="DefaultParagraphFont" style:family="text">
      <style:text-properties style:font-weight-complex="bold"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style>
    <style:style style:name="T2868" style:parent-style-name="DefaultParagraphFont" style:family="text">
      <style:text-properties style:font-weight-complex="bold"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style>
    <style:style style:name="T2876" style:parent-style-name="DefaultParagraphFont" style:family="text">
      <style:text-properties style:font-weight-complex="bold"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style>
    <style:style style:name="T2884" style:parent-style-name="DefaultParagraphFont" style:family="text">
      <style:text-properties style:font-weight-complex="bold"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style>
    <style:style style:name="T2892" style:parent-style-name="DefaultParagraphFont" style:family="text">
      <style:text-properties style:font-weight-complex="bold"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style>
    <style:style style:name="T2900" style:parent-style-name="DefaultParagraphFont" style:family="text">
      <style:text-properties style:font-weight-complex="bold"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style>
    <style:style style:name="T2908" style:parent-style-name="DefaultParagraphFont" style:family="text">
      <style:text-properties style:font-weight-complex="bold"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style>
    <style:style style:name="T2916" style:parent-style-name="DefaultParagraphFont" style:family="text">
      <style:text-properties style:font-weight-complex="bold"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style>
    <style:style style:name="T2924" style:parent-style-name="DefaultParagraphFont" style:family="text">
      <style:text-properties style:font-weight-complex="bold"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style>
    <style:style style:name="T2932" style:parent-style-name="DefaultParagraphFont" style:family="text">
      <style:text-properties style:font-weight-complex="bold"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style>
    <style:style style:name="T2940" style:parent-style-name="DefaultParagraphFont" style:family="text">
      <style:text-properties style:font-weight-complex="bold"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style>
    <style:style style:name="T2948" style:parent-style-name="DefaultParagraphFont" style:family="text">
      <style:text-properties style:font-weight-complex="bold"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style>
    <style:style style:name="T2956" style:parent-style-name="DefaultParagraphFont" style:family="text">
      <style:text-properties style:font-weight-complex="bold"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style>
    <style:style style:name="T2964" style:parent-style-name="DefaultParagraphFont" style:family="text">
      <style:text-properties style:font-weight-complex="bold"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style>
    <style:style style:name="T2972" style:parent-style-name="DefaultParagraphFont" style:family="text">
      <style:text-properties style:font-weight-complex="bold"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style>
    <style:style style:name="T2980" style:parent-style-name="DefaultParagraphFont" style:family="text">
      <style:text-properties style:font-weight-complex="bold"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style>
    <style:style style:name="T2988" style:parent-style-name="DefaultParagraphFont" style:family="text">
      <style:text-properties style:font-weight-complex="bold"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style>
    <style:style style:name="T2996" style:parent-style-name="DefaultParagraphFont" style:family="text">
      <style:text-properties style:font-weight-complex="bold"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style>
    <style:style style:name="T3004" style:parent-style-name="DefaultParagraphFont" style:family="text">
      <style:text-properties style:font-weight-complex="bold"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style>
    <style:style style:name="T3012" style:parent-style-name="DefaultParagraphFont" style:family="text">
      <style:text-properties style:font-weight-complex="bold"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style>
    <style:style style:name="T3020" style:parent-style-name="DefaultParagraphFont" style:family="text">
      <style:text-properties style:font-weight-complex="bold"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style>
    <style:style style:name="T3028" style:parent-style-name="DefaultParagraphFont" style:family="text">
      <style:text-properties style:font-weight-complex="bold"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style>
    <style:style style:name="T3036" style:parent-style-name="DefaultParagraphFont" style:family="text">
      <style:text-properties style:font-weight-complex="bold"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style>
    <style:style style:name="T3044" style:parent-style-name="DefaultParagraphFont" style:family="text">
      <style:text-properties style:font-weight-complex="bold"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style>
    <style:style style:name="T3052" style:parent-style-name="DefaultParagraphFont" style:family="text">
      <style:text-properties style:font-weight-complex="bold"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style>
    <style:style style:name="T3060" style:parent-style-name="DefaultParagraphFont" style:family="text">
      <style:text-properties style:font-weight-complex="bold"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style>
    <style:style style:name="T3070" style:parent-style-name="DefaultParagraphFont" style:family="text">
      <style:text-properties fo:font-weight="bold" style:font-weight-asian="bold" style:font-weight-complex="bold"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style>
    <style:style style:name="T3074" style:parent-style-name="DefaultParagraphFont" style:family="text">
      <style:text-properties style:font-weight-complex="bold"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style>
    <style:style style:name="T3082" style:parent-style-name="DefaultParagraphFont" style:family="text">
      <style:text-properties style:font-weight-complex="bold"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style>
    <style:style style:name="T3090" style:parent-style-name="DefaultParagraphFont" style:family="text">
      <style:text-properties style:font-weight-complex="bold"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style>
    <style:style style:name="T3098" style:parent-style-name="DefaultParagraphFont" style:family="text">
      <style:text-properties style:font-weight-complex="bold"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style>
    <style:style style:name="T3106" style:parent-style-name="DefaultParagraphFont" style:family="text">
      <style:text-properties style:font-weight-complex="bold"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style>
    <style:style style:name="T3114" style:parent-style-name="DefaultParagraphFont" style:family="text">
      <style:text-properties style:font-weight-complex="bold"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style>
    <style:style style:name="T3122" style:parent-style-name="DefaultParagraphFont" style:family="text">
      <style:text-properties style:font-weight-complex="bold"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style>
    <style:style style:name="T3130" style:parent-style-name="DefaultParagraphFont" style:family="text">
      <style:text-properties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style>
    <style:style style:name="T3133" style:parent-style-name="DefaultParagraphFont" style:family="text">
      <style:text-properties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style>
    <style:style style:name="T3136" style:parent-style-name="DefaultParagraphFont" style:family="text">
      <style:text-properties fo:color="#000000"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style:style>
    <style:style style:name="T3140" style:parent-style-name="DefaultParagraphFont" style:family="text">
      <style:text-properties fo:font-weight="bold" style:font-weight-asian="bold" style:font-weight-complex="bold"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style>
    <style:style style:name="T3143" style:parent-style-name="DefaultParagraphFont" style:family="text">
      <style:text-properties fo:font-weight="bold" style:font-weight-asian="bold" style:font-weight-complex="bold"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style>
    <style:style style:name="T3147" style:parent-style-name="DefaultParagraphFont" style:family="text">
      <style:text-properties style:font-weight-complex="bold"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style:style>
    <style:style style:name="T3155" style:parent-style-name="DefaultParagraphFont" style:family="text">
      <style:text-properties fo:font-weight="bold" style:font-weight-asian="bold" style:font-weight-complex="bold"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style>
    <style:style style:name="T3158" style:parent-style-name="DefaultParagraphFont" style:family="text">
      <style:text-properties fo:font-weight="bold" style:font-weight-asian="bold" style:font-weight-complex="bold" fo:font-size="10pt" style:font-size-asian="10pt"/>
    </style:style>
    <style:style style:name="T3159" style:parent-style-name="DefaultParagraphFont" style:family="text">
      <style:text-properties fo:font-weight="bold" style:font-weight-asian="bold" style:font-weight-complex="bold"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style>
    <style:style style:name="T3163" style:parent-style-name="DefaultParagraphFont" style:family="text">
      <style:text-properties style:font-weight-complex="bold"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style>
    <style:style style:name="T3171" style:parent-style-name="DefaultParagraphFont" style:family="text">
      <style:text-properties style:font-weight-complex="bold"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style>
    <style:style style:name="T3179" style:parent-style-name="DefaultParagraphFont" style:family="text">
      <style:text-properties style:font-weight-complex="bold"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style>
    <style:style style:name="T3187" style:parent-style-name="DefaultParagraphFont" style:family="text">
      <style:text-properties style:font-weight-complex="bold"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style>
    <style:style style:name="T3195" style:parent-style-name="DefaultParagraphFont" style:family="text">
      <style:text-properties style:font-weight-complex="bold"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style>
    <style:style style:name="T3203" style:parent-style-name="DefaultParagraphFont" style:family="text">
      <style:text-properties style:font-weight-complex="bold"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style>
    <style:style style:name="T3211" style:parent-style-name="DefaultParagraphFont" style:family="text">
      <style:text-properties style:font-weight-complex="bold"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style>
    <style:style style:name="T3219" style:parent-style-name="DefaultParagraphFont" style:family="text">
      <style:text-properties style:font-weight-complex="bold"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style>
    <style:style style:name="T3227" style:parent-style-name="DefaultParagraphFont" style:family="text">
      <style:text-properties style:font-weight-complex="bold"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style>
    <style:style style:name="T3235" style:parent-style-name="DefaultParagraphFont" style:family="text">
      <style:text-properties style:font-weight-complex="bold"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style>
    <style:style style:name="T3243" style:parent-style-name="DefaultParagraphFont" style:family="text">
      <style:text-properties style:font-weight-complex="bold"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style>
    <style:style style:name="T3251" style:parent-style-name="DefaultParagraphFont" style:family="text">
      <style:text-properties style:font-weight-complex="bold"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style>
    <style:style style:name="T3259" style:parent-style-name="DefaultParagraphFont" style:family="text">
      <style:text-properties style:font-weight-complex="bold"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style>
    <style:style style:name="T3267" style:parent-style-name="DefaultParagraphFont" style:family="text">
      <style:text-properties style:font-weight-complex="bold"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style>
    <style:style style:name="T3275" style:parent-style-name="DefaultParagraphFont" style:family="text">
      <style:text-properties style:font-weight-complex="bold"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style>
    <style:style style:name="T3283" style:parent-style-name="DefaultParagraphFont" style:family="text">
      <style:text-properties style:font-weight-complex="bold"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style>
    <style:style style:name="T3291" style:parent-style-name="DefaultParagraphFont" style:family="text">
      <style:text-properties style:font-weight-complex="bold"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style>
    <style:style style:name="T3299" style:parent-style-name="DefaultParagraphFont" style:family="text">
      <style:text-properties style:font-weight-complex="bold"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style>
    <style:style style:name="T3307" style:parent-style-name="DefaultParagraphFont" style:family="text">
      <style:text-properties style:font-weight-complex="bold"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style>
    <style:style style:name="T3315" style:parent-style-name="DefaultParagraphFont" style:family="text">
      <style:text-properties style:font-weight-complex="bold"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style>
    <style:style style:name="T3323" style:parent-style-name="DefaultParagraphFont" style:family="text">
      <style:text-properties style:font-weight-complex="bold"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style>
    <style:style style:name="T3331" style:parent-style-name="DefaultParagraphFont" style:family="text">
      <style:text-properties style:font-weight-complex="bold"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style>
    <style:style style:name="T3339" style:parent-style-name="DefaultParagraphFont" style:family="text">
      <style:text-properties style:font-weight-complex="bold"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style>
    <style:style style:name="T3347" style:parent-style-name="DefaultParagraphFont" style:family="text">
      <style:text-properties style:font-weight-complex="bold"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style>
    <style:style style:name="T3355" style:parent-style-name="DefaultParagraphFont" style:family="text">
      <style:text-properties style:font-weight-complex="bold"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style>
    <style:style style:name="T3363" style:parent-style-name="DefaultParagraphFont" style:family="text">
      <style:text-properties style:font-weight-complex="bold"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style>
    <style:style style:name="T3371" style:parent-style-name="DefaultParagraphFont" style:family="text">
      <style:text-properties style:font-weight-complex="bold"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style>
    <style:style style:name="T3379" style:parent-style-name="DefaultParagraphFont" style:family="text">
      <style:text-properties style:font-weight-complex="bold"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style:style>
    <style:style style:name="T3387" style:parent-style-name="DefaultParagraphFont" style:family="text">
      <style:text-properties style:font-weight-complex="bold"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style:style>
    <style:style style:name="T3395" style:parent-style-name="DefaultParagraphFont" style:family="text">
      <style:text-properties style:font-weight-complex="bold"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style:style>
    <style:style style:name="T3403" style:parent-style-name="DefaultParagraphFont" style:family="text">
      <style:text-properties style:font-weight-complex="bold"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style>
    <style:style style:name="T3411" style:parent-style-name="DefaultParagraphFont" style:family="text">
      <style:text-properties style:font-weight-complex="bold"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style>
    <style:style style:name="T3419" style:parent-style-name="DefaultParagraphFont" style:family="text">
      <style:text-properties style:font-weight-complex="bold"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style:style>
    <style:style style:name="T3427" style:parent-style-name="DefaultParagraphFont" style:family="text">
      <style:text-properties style:font-weight-complex="bold"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style>
    <style:style style:name="T3435" style:parent-style-name="DefaultParagraphFont" style:family="text">
      <style:text-properties style:font-weight-complex="bold"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style>
    <style:style style:name="T3443" style:parent-style-name="DefaultParagraphFont" style:family="text">
      <style:text-properties style:font-weight-complex="bold"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style:style>
    <style:style style:name="T3451" style:parent-style-name="DefaultParagraphFont" style:family="text">
      <style:text-properties style:font-weight-complex="bold"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style>
    <style:style style:name="T3459" style:parent-style-name="DefaultParagraphFont" style:family="text">
      <style:text-properties style:font-weight-complex="bold"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style>
    <style:style style:name="T3467" style:parent-style-name="DefaultParagraphFont" style:family="text">
      <style:text-properties style:font-weight-complex="bold"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style>
    <style:style style:name="T3475" style:parent-style-name="DefaultParagraphFont" style:family="text">
      <style:text-properties style:font-weight-complex="bold"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style:style>
    <style:style style:name="T3483" style:parent-style-name="DefaultParagraphFont" style:family="text">
      <style:text-properties style:font-weight-complex="bold"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style>
    <style:style style:name="T3491" style:parent-style-name="DefaultParagraphFont" style:family="text">
      <style:text-properties style:font-weight-complex="bold"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0pt" style:font-size-asian="10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style>
    <style:style style:name="T3499" style:parent-style-name="DefaultParagraphFont" style:family="text">
      <style:text-properties style:font-weight-complex="bold"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style>
    <style:style style:name="T3507" style:parent-style-name="DefaultParagraphFont" style:family="text">
      <style:text-properties style:font-weight-complex="bold"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style>
    <style:style style:name="T3515" style:parent-style-name="DefaultParagraphFont" style:family="text">
      <style:text-properties style:font-weight-complex="bold"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style>
    <style:style style:name="T3523" style:parent-style-name="DefaultParagraphFont" style:family="text">
      <style:text-properties style:font-weight-complex="bold"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style>
    <style:style style:name="T3531" style:parent-style-name="DefaultParagraphFont" style:family="text">
      <style:text-properties style:font-weight-complex="bold"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style>
    <style:style style:name="T3539" style:parent-style-name="DefaultParagraphFont" style:family="text">
      <style:text-properties style:font-weight-complex="bold"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style>
    <style:style style:name="T3547" style:parent-style-name="DefaultParagraphFont" style:family="text">
      <style:text-properties style:font-weight-complex="bold"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0pt" style:font-size-asian="10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style>
    <style:style style:name="T3555" style:parent-style-name="DefaultParagraphFont" style:family="text">
      <style:text-properties style:font-weight-complex="bold"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style>
    <style:style style:name="T3563" style:parent-style-name="DefaultParagraphFont" style:family="text">
      <style:text-properties style:font-weight-complex="bold"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style>
    <style:style style:name="T3571" style:parent-style-name="DefaultParagraphFont" style:family="text">
      <style:text-properties style:font-weight-complex="bold"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style>
    <style:style style:name="T3579" style:parent-style-name="DefaultParagraphFont" style:family="text">
      <style:text-properties style:font-weight-complex="bold"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style:style>
    <style:style style:name="T3587" style:parent-style-name="DefaultParagraphFont" style:family="text">
      <style:text-properties style:font-weight-complex="bold"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style>
    <style:style style:name="T3595" style:parent-style-name="DefaultParagraphFont" style:family="text">
      <style:text-properties style:font-weight-complex="bold"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style>
    <style:style style:name="T3603" style:parent-style-name="DefaultParagraphFont" style:family="text">
      <style:text-properties style:font-weight-complex="bold"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style:style>
    <style:style style:name="T3613" style:parent-style-name="DefaultParagraphFont" style:family="text">
      <style:text-properties fo:font-weight="bold" style:font-weight-asian="bold" style:font-weight-complex="bold" fo:font-size="10pt" style:font-size-asian="10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style>
    <style:style style:name="T3617" style:parent-style-name="DefaultParagraphFont" style:family="text">
      <style:text-properties style:font-weight-complex="bold"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style>
    <style:style style:name="T3625" style:parent-style-name="DefaultParagraphFont" style:family="text">
      <style:text-properties style:font-weight-complex="bold"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style>
    <style:style style:name="T3633" style:parent-style-name="DefaultParagraphFont" style:family="text">
      <style:text-properties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style>
    <style:style style:name="T3636" style:parent-style-name="DefaultParagraphFont" style:family="text">
      <style:text-properties fo:color="#000000"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style>
    <style:style style:name="T3639" style:parent-style-name="DefaultParagraphFont" style:family="text">
      <style:text-properties fo:color="#000000"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center"/>
    </style:style>
    <style:style style:name="T3643" style:parent-style-name="DefaultParagraphFont" style:family="text">
      <style:text-properties fo:font-weight="bold" style:font-weight-asian="bold" style:font-weight-complex="bold" fo:font-size="10pt" style:font-size-asian="10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style>
    <style:style style:name="T3647" style:parent-style-name="DefaultParagraphFont" style:family="text">
      <style:text-properties style:font-weight-complex="bold"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style>
    <style:style style:name="T3655" style:parent-style-name="DefaultParagraphFont" style:family="text">
      <style:text-properties style:font-weight-complex="bold"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style:style>
    <style:style style:name="T3663" style:parent-style-name="DefaultParagraphFont" style:family="text">
      <style:text-properties style:font-weight-complex="bold"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style>
    <style:style style:name="T3671" style:parent-style-name="DefaultParagraphFont" style:family="text">
      <style:text-properties style:font-weight-complex="bold"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style>
    <style:style style:name="T3679" style:parent-style-name="DefaultParagraphFont" style:family="text">
      <style:text-properties style:font-weight-complex="bold"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0pt" style:font-size-asian="10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style>
    <style:style style:name="T3687" style:parent-style-name="DefaultParagraphFont" style:family="text">
      <style:text-properties style:font-weight-complex="bold"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ext-properties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style>
    <style:style style:name="T3695" style:parent-style-name="DefaultParagraphFont" style:family="text">
      <style:text-properties style:font-weight-complex="bold"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style>
    <style:style style:name="T3703" style:parent-style-name="DefaultParagraphFont" style:family="text">
      <style:text-properties style:font-weight-complex="bold"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style:style>
    <style:style style:name="T3713" style:parent-style-name="DefaultParagraphFont" style:family="text">
      <style:text-properties fo:font-weight="bold" style:font-weight-asian="bold" style:font-weight-complex="bold" fo:font-size="10pt" style:font-size-asian="10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style:style>
    <style:style style:name="T3717" style:parent-style-name="DefaultParagraphFont" style:family="text">
      <style:text-properties style:font-weight-complex="bold" fo:font-size="10pt" style:font-size-asian="10pt"/>
    </style:style>
    <style:style style:name="TableCell37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0.0069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Row3722" style:family="table-row">
      <style:table-row-properties style:min-row-height="0.0159in" style:use-optimal-row-height="false" fo:keep-together="always"/>
    </style:style>
    <style:style style:name="TableCell37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24" style:parent-style-name="Normal" style:family="paragraph">
      <style:paragraph-properties fo:widows="0" fo:orphans="0" fo:text-align="center"/>
    </style:style>
    <style:style style:name="T3725" style:parent-style-name="DefaultParagraphFont" style:family="text">
      <style:text-properties fo:font-weight="bold" style:font-weight-asian="bold" style:font-weight-complex="bold" fo:font-size="10pt" style:font-size-asian="10pt"/>
    </style:style>
    <style:style style:name="T3726" style:parent-style-name="DefaultParagraphFont" style:family="text">
      <style:text-properties fo:font-weight="bold" style:font-weight-asian="bold" style:font-weight-complex="bold" fo:font-size="10pt" style:font-size-asian="10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10pt" style:font-size-asian="10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0pt" style:font-size-asian="10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style:text-properties fo:font-size="10pt" style:font-size-asian="10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widows="0" fo:orphans="0" fo:text-align="center"/>
    </style:style>
    <style:style style:name="P3768" style:parent-style-name="Normal" style:master-page-name="MPF14" style:family="paragraph">
      <style:paragraph-properties fo:widows="0" fo:orphans="0" fo:break-before="page" fo:text-indent="3.543in" fo:background-color="#FFFFFF"/>
    </style:style>
    <style:style style:name="P3776" style:parent-style-name="Normal" style:family="paragraph">
      <style:paragraph-properties fo:widows="0" fo:orphans="0" fo:text-indent="3.543in" fo:background-color="#FFFFFF"/>
    </style:style>
    <style:style style:name="P3777" style:parent-style-name="Normal" style:family="paragraph">
      <style:paragraph-properties fo:widows="0" fo:orphans="0" fo:text-indent="3.543in" fo:background-color="#FFFFFF"/>
    </style:style>
    <style:style style:name="P3778" style:parent-style-name="Normal" style:family="paragraph">
      <style:paragraph-properties fo:widows="0" fo:orphans="0" fo:text-indent="3.543in" fo:background-color="#FFFFFF"/>
    </style:style>
    <style:style style:name="P3779" style:parent-style-name="Normal" style:family="paragraph">
      <style:paragraph-properties fo:text-indent="0.4923in"/>
    </style:style>
    <style:style style:name="P3780" style:parent-style-name="Normal" style:family="paragraph">
      <style:paragraph-properties fo:widows="0" fo:orphans="0" fo:text-align="center" fo:background-color="#FFFFFF"/>
    </style:style>
    <style:style style:name="T3781" style:parent-style-name="DefaultParagraphFont" style:family="text">
      <style:text-properties fo:font-weight="bold" style:font-weight-asian="bold" style:font-weight-complex="bold"/>
    </style:style>
    <style:style style:name="P3782" style:parent-style-name="Normal" style:family="paragraph">
      <style:paragraph-properties fo:widows="0" fo:orphans="0" fo:text-indent="0.4923in" fo:background-color="#FFFFFF"/>
    </style:style>
    <style:style style:name="P3783" style:parent-style-name="Normal" style:family="paragraph">
      <style:paragraph-properties fo:text-align="center"/>
    </style:style>
    <style:style style:name="P3784" style:parent-style-name="Normal" style:family="paragraph">
      <style:paragraph-properties fo:text-align="justify" fo:text-indent="0.4923in"/>
    </style:style>
    <style:style style:name="P3785" style:parent-style-name="Normal" style:family="paragraph">
      <style:paragraph-properties fo:text-align="justify"/>
    </style:style>
    <style:style style:name="P3786" style:parent-style-name="Normal" style:family="paragraph">
      <style:paragraph-properties fo:widows="0" fo:orphans="0" fo:text-indent="0.5541in" fo:background-color="#FFFFFF">
        <style:tab-stops>
          <style:tab-stop style:type="left" style:position="0.5541in"/>
        </style:tab-stops>
      </style:paragraph-properties>
      <style:text-properties fo:font-size="10pt" style:font-size-asian="10pt"/>
    </style:style>
    <style:style style:name="P3787" style:parent-style-name="Normal" style:family="paragraph">
      <style:paragraph-properties fo:text-indent="0.4923in"/>
    </style:style>
    <style:style style:name="P3788" style:parent-style-name="Normal" style:family="paragraph">
      <style:paragraph-properties fo:widows="0" fo:orphans="0" fo:text-align="center" fo:background-color="#FFFFFF"/>
    </style:style>
    <style:style style:name="T3789" style:parent-style-name="DefaultParagraphFont" style:family="text">
      <style:text-properties fo:font-weight="bold" style:font-weight-asian="bold" style:font-weight-complex="bold"/>
    </style:style>
    <style:style style:name="P3790" style:parent-style-name="Normal" style:family="paragraph">
      <style:paragraph-properties fo:text-align="justify" fo:text-indent="0.4923in"/>
    </style:style>
    <style:style style:name="TableColumn3792" style:family="table-column">
      <style:table-column-properties style:column-width="0.2423in" style:use-optimal-column-width="false"/>
    </style:style>
    <style:style style:name="TableColumn3793" style:family="table-column">
      <style:table-column-properties style:column-width="0.5534in" style:use-optimal-column-width="false"/>
    </style:style>
    <style:style style:name="TableColumn3794" style:family="table-column">
      <style:table-column-properties style:column-width="0.5902in" style:use-optimal-column-width="false"/>
    </style:style>
    <style:style style:name="TableColumn3795" style:family="table-column">
      <style:table-column-properties style:column-width="0.7416in" style:use-optimal-column-width="false"/>
    </style:style>
    <style:style style:name="TableColumn3796" style:family="table-column">
      <style:table-column-properties style:column-width="0.4284in" style:use-optimal-column-width="false"/>
    </style:style>
    <style:style style:name="TableColumn3797" style:family="table-column">
      <style:table-column-properties style:column-width="0.4243in" style:use-optimal-column-width="false"/>
    </style:style>
    <style:style style:name="TableColumn3798" style:family="table-column">
      <style:table-column-properties style:column-width="0.3583in" style:use-optimal-column-width="false"/>
    </style:style>
    <style:style style:name="TableColumn3799" style:family="table-column">
      <style:table-column-properties style:column-width="1.0194in" style:use-optimal-column-width="false"/>
    </style:style>
    <style:style style:name="TableColumn3800" style:family="table-column">
      <style:table-column-properties style:column-width="0.4243in" style:use-optimal-column-width="false"/>
    </style:style>
    <style:style style:name="TableColumn3801" style:family="table-column">
      <style:table-column-properties style:column-width="0.8722in" style:use-optimal-column-width="false"/>
    </style:style>
    <style:style style:name="TableColumn3802" style:family="table-column">
      <style:table-column-properties style:column-width="0.4534in" style:use-optimal-column-width="false"/>
    </style:style>
    <style:style style:name="TableColumn3803" style:family="table-column">
      <style:table-column-properties style:column-width="0.584in" style:use-optimal-column-width="false"/>
    </style:style>
    <style:style style:name="Table3791" style:family="table">
      <style:table-properties style:width="6.6923in" fo:margin-left="0in" table:align="lef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center" fo:background-color="#FFFFFF"/>
    </style:style>
    <style:style style:name="T3807" style:parent-style-name="DefaultParagraphFont" style:family="text">
      <style:text-properties fo:font-weight="bold" style:font-weight-asian="bold" style:font-weight-complex="bold" fo:font-size="10pt" style:font-size-asian="10pt" style:font-size-complex="11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center" fo:background-color="#FFFFFF"/>
    </style:style>
    <style:style style:name="T3810" style:parent-style-name="DefaultParagraphFont" style:family="text">
      <style:text-properties fo:font-weight="bold" style:font-weight-asian="bold" style:font-weight-complex="bold" fo:font-size="10pt" style:font-size-asian="10pt" style:font-size-complex="11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text-align="center" fo:background-color="#FFFFFF"/>
    </style:style>
    <style:style style:name="T3813" style:parent-style-name="DefaultParagraphFont" style:family="text">
      <style:text-properties fo:font-weight="bold" style:font-weight-asian="bold" style:font-weight-complex="bold" fo:font-size="10pt" style:font-size-asian="10pt" style:font-size-complex="11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align="center" fo:background-color="#FFFFFF"/>
    </style:style>
    <style:style style:name="T3816" style:parent-style-name="DefaultParagraphFont" style:family="text">
      <style:text-properties fo:font-weight="bold" style:font-weight-asian="bold" style:font-weight-complex="bold" fo:font-size="10pt" style:font-size-asian="10pt" style:font-size-complex="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center" fo:background-color="#FFFFFF"/>
    </style:style>
    <style:style style:name="T3819" style:parent-style-name="DefaultParagraphFont" style:family="text">
      <style:text-properties fo:font-weight="bold" style:font-weight-asian="bold" style:font-weight-complex="bold" fo:font-size="10pt" style:font-size-asian="10pt" style:font-size-complex="11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center" fo:background-color="#FFFFFF"/>
    </style:style>
    <style:style style:name="T3822" style:parent-style-name="DefaultParagraphFont" style:family="text">
      <style:text-properties fo:font-weight="bold" style:font-weight-asian="bold" style:font-weight-complex="bold" fo:font-size="10pt" style:font-size-asian="10pt" style:font-size-complex="11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center" fo:background-color="#FFFFFF"/>
    </style:style>
    <style:style style:name="T3825" style:parent-style-name="DefaultParagraphFont" style:family="text">
      <style:text-properties fo:font-weight="bold" style:font-weight-asian="bold" style:font-weight-complex="bold" fo:font-size="10pt" style:font-size-asian="10pt" style:font-size-complex="11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center" fo:background-color="#FFFFFF"/>
    </style:style>
    <style:style style:name="T3828" style:parent-style-name="DefaultParagraphFont" style:family="text">
      <style:text-properties fo:font-weight="bold" style:font-weight-asian="bold" style:font-weight-complex="bold" fo:font-size="10pt" style:font-size-asian="10pt" style:font-size-complex="11pt"/>
    </style:style>
    <style:style style:name="TableRow3829" style:family="table-row">
      <style:table-row-properties style:min-row-height="0.0159in" style:use-optimal-row-height="false" fo:keep-together="always"/>
    </style:style>
    <style:style style:name="P3830" style:parent-style-name="Normal" style:family="paragraph">
      <style:paragraph-properties fo:widows="0" fo:orphans="0" fo:text-align="center"/>
      <style:text-properties fo:font-size="10pt" style:font-size-asian="10pt" style:font-size-complex="11pt"/>
    </style:style>
    <style:style style:name="P3831" style:parent-style-name="Normal" style:family="paragraph">
      <style:paragraph-properties fo:widows="0" fo:orphans="0" fo:text-align="center"/>
      <style:text-properties fo:font-size="10pt" style:font-size-asian="10pt" style:font-size-complex="11pt"/>
    </style:style>
    <style:style style:name="P3832" style:parent-style-name="Normal" style:family="paragraph">
      <style:paragraph-properties fo:widows="0" fo:orphans="0" fo:text-align="center"/>
      <style:text-properties fo:font-size="10pt" style:font-size-asian="10pt" style:font-size-complex="11pt"/>
    </style:style>
    <style:style style:name="P3833" style:parent-style-name="Normal" style:family="paragraph">
      <style:paragraph-properties fo:widows="0" fo:orphans="0" fo:text-align="center"/>
      <style:text-properties fo:font-size="10pt" style:font-size-asian="10pt" style:font-size-complex="11pt"/>
    </style:style>
    <style:style style:name="P3834" style:parent-style-name="Normal" style:family="paragraph">
      <style:paragraph-properties fo:widows="0" fo:orphans="0" fo:text-align="center"/>
      <style:text-properties fo:font-size="10pt" style:font-size-asian="10pt" style:font-size-complex="11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center" fo:background-color="#FFFFFF"/>
    </style:style>
    <style:style style:name="T3837" style:parent-style-name="DefaultParagraphFont" style:family="text">
      <style:text-properties fo:font-weight="bold" style:font-weight-asian="bold" style:font-weight-complex="bold" fo:font-size="10pt" style:font-size-asian="10pt" style:font-size-complex="11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align="center" fo:background-color="#FFFFFF"/>
    </style:style>
    <style:style style:name="T3840" style:parent-style-name="DefaultParagraphFont" style:family="text">
      <style:text-properties fo:font-weight="bold" style:font-weight-asian="bold" style:font-weight-complex="bold" fo:font-size="10pt" style:font-size-asian="10pt" style:font-size-complex="11pt"/>
    </style:style>
    <style:style style:name="T3841" style:parent-style-name="DefaultParagraphFont" style:family="text">
      <style:text-properties fo:font-weight="bold" style:font-weight-asian="bold" style:font-weight-complex="bold" fo:font-size="10pt" style:font-size-asian="10pt" style:font-size-complex="11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center" fo:background-color="#FFFFFF"/>
    </style:style>
    <style:style style:name="T3844" style:parent-style-name="DefaultParagraphFont" style:family="text">
      <style:text-properties fo:font-weight="bold" style:font-weight-asian="bold" style:font-weight-complex="bold" fo:font-size="10pt" style:font-size-asian="10pt" style:font-size-complex="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center" fo:background-color="#FFFFFF"/>
    </style:style>
    <style:style style:name="T3847" style:parent-style-name="DefaultParagraphFont" style:family="text">
      <style:text-properties fo:font-weight="bold" style:font-weight-asian="bold" style:font-weight-complex="bold" fo:font-size="10pt" style:font-size-asian="10pt" style:font-size-complex="11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fo:font-weight="bold" style:font-weight-asian="bold" style:font-weight-complex="bold" fo:font-size="10pt" style:font-size-asian="10pt" style:font-size-complex="11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center" fo:background-color="#FFFFFF"/>
    </style:style>
    <style:style style:name="T3853" style:parent-style-name="DefaultParagraphFont" style:family="text">
      <style:text-properties fo:font-weight="bold" style:font-weight-asian="bold" style:font-weight-complex="bold" fo:font-size="10pt" style:font-size-asian="10pt" style:font-size-complex="11pt"/>
    </style:style>
    <style:style style:name="P3854" style:parent-style-name="Normal" style:family="paragraph">
      <style:paragraph-properties fo:widows="0" fo:orphans="0" fo:text-align="center" fo:background-color="#FFFFFF"/>
      <style:text-properties fo:font-size="10pt" style:font-size-asian="10pt" style:font-size-complex="11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fo:background-color="#FFFFFF"/>
    </style:style>
    <style:style style:name="T3858" style:parent-style-name="DefaultParagraphFont" style:family="text">
      <style:text-properties style:font-weight-complex="bold" fo:font-size="10pt" style:font-size-asian="10pt" style:font-size-complex="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center" fo:background-color="#FFFFFF"/>
    </style:style>
    <style:style style:name="T3861" style:parent-style-name="DefaultParagraphFont" style:family="text">
      <style:text-properties style:font-weight-complex="bold" fo:font-size="10pt" style:font-size-asian="10pt" style:font-size-complex="11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align="center" fo:background-color="#FFFFFF"/>
    </style:style>
    <style:style style:name="T3864" style:parent-style-name="DefaultParagraphFont" style:family="text">
      <style:text-properties style:font-weight-complex="bold" fo:font-size="10pt" style:font-size-asian="10pt" style:font-size-complex="11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center" fo:background-color="#FFFFFF"/>
    </style:style>
    <style:style style:name="T3867" style:parent-style-name="DefaultParagraphFont" style:family="text">
      <style:text-properties style:font-weight-complex="bold" fo:font-size="10pt" style:font-size-asian="10pt" style:font-size-complex="11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center" fo:background-color="#FFFFFF"/>
    </style:style>
    <style:style style:name="T3870" style:parent-style-name="DefaultParagraphFont" style:family="text">
      <style:text-properties style:font-weight-complex="bold" fo:font-size="10pt" style:font-size-asian="10pt" style:font-size-complex="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fo:background-color="#FFFFFF"/>
    </style:style>
    <style:style style:name="T3873" style:parent-style-name="DefaultParagraphFont" style:family="text">
      <style:text-properties style:font-weight-complex="bold" fo:font-size="10pt" style:font-size-asian="10pt" style:font-size-complex="11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center" fo:background-color="#FFFFFF"/>
    </style:style>
    <style:style style:name="T3876" style:parent-style-name="DefaultParagraphFont" style:family="text">
      <style:text-properties style:font-weight-complex="bold" fo:font-size="10pt" style:font-size-asian="10pt" style:font-size-complex="11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center" fo:background-color="#FFFFFF"/>
    </style:style>
    <style:style style:name="T3879" style:parent-style-name="DefaultParagraphFont" style:family="text">
      <style:text-properties style:font-weight-complex="bold" fo:font-size="10pt" style:font-size-asian="10pt" style:font-size-complex="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center" fo:background-color="#FFFFFF"/>
    </style:style>
    <style:style style:name="T3882" style:parent-style-name="DefaultParagraphFont" style:family="text">
      <style:text-properties style:font-weight-complex="bold" fo:font-size="10pt" style:font-size-asian="10pt" style:font-size-complex="11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center" fo:background-color="#FFFFFF"/>
    </style:style>
    <style:style style:name="T3885" style:parent-style-name="DefaultParagraphFont" style:family="text">
      <style:text-properties style:font-weight-complex="bold" fo:font-size="10pt" style:font-size-asian="10pt" style:font-size-complex="11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fo:background-color="#FFFFFF"/>
    </style:style>
    <style:style style:name="T3888" style:parent-style-name="DefaultParagraphFont" style:family="text">
      <style:text-properties style:font-weight-complex="bold" fo:font-size="10pt" style:font-size-asian="10pt" style:font-size-complex="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10pt" style:font-size-asian="10pt" style:font-size-complex="11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font-size-complex="11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font-size-complex="11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font-size-complex="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font-size-complex="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font-size-complex="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font-size-complex="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font-size-complex="11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font-size-complex="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font-size-complex="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font-size-complex="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font-size-complex="11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font-size-complex="11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font-size-complex="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font-size-complex="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font-size-complex="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font-size-complex="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font-size-complex="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font-size-complex="11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font-size-complex="11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font-size-complex="11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font-size-complex="11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font-size-complex="11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font-size-complex="11p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font-size-complex="11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font-size-complex="11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font-size-complex="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font-size-complex="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font-size-complex="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font-size-complex="11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font-size-complex="11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font-size-complex="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font-size-complex="11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font-size-complex="11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font-size-complex="11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font-size-complex="11p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font-size-complex="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font-size-complex="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font-size-complex="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font-size-complex="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font-size-complex="11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font-size-complex="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font-size-complex="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font-size-complex="11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font-size-complex="11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font-size-complex="11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font-size-complex="11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font-size-complex="11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font-size-complex="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font-size-complex="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font-size-complex="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font-size-complex="11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font-size-complex="11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font-size-complex="11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font-size-complex="11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font-size-complex="11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font-size-complex="11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font-size-complex="11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font-size-complex="11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font-size-complex="11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font-size-complex="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font-size-complex="11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font-size-complex="11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font-size-complex="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font-size-complex="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font-size-complex="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font-size-complex="11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font-size-complex="11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font-size-complex="11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font-size-complex="11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font-size-complex="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font-size-complex="11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font-size-complex="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font-size-complex="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font-size-complex="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font-size-complex="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font-size-complex="11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font-size-complex="11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font-size-complex="11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font-size-complex="11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font-size-complex="11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font-size-complex="11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font-size-complex="11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font-size-complex="11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font-size-complex="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font-size-complex="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font-size-complex="11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font-size-complex="11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font-size-complex="11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font-size-complex="11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font-size-complex="11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font-size-complex="11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font-size-complex="11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font-size-complex="11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font-size-complex="11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font-size-complex="11pt"/>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font-size-complex="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font-size-complex="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font-size-complex="11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font-size-complex="11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font-size-complex="11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font-size-complex="11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font-size-complex="11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font-size-complex="11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font-size-complex="11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font-size-complex="11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font-size-complex="11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font-size-complex="11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font-size-complex="11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font-size-complex="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font-size-complex="11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font-size-complex="11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font-size-complex="11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font-size-complex="11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font-size-complex="11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font-size-complex="11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font-size-complex="11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font-size-complex="11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font-size-complex="11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font-size-complex="11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font-size-complex="11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font-size-complex="11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font-size-complex="11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font-size-complex="11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font-size-complex="11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font-size-complex="11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font-size-complex="11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font-size-complex="11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font-size-complex="11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font-size-complex="11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font-size-complex="11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font-size-complex="11p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font-size-complex="11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font-size-complex="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font-size-complex="11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font-size-complex="11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font-size-complex="11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font-size-complex="11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font-size-complex="11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font-size-complex="11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font-size-complex="11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font-size-complex="11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font-size-complex="11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font-size-complex="11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font-size-complex="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font-size-complex="11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font-size-complex="11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font-size-complex="11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font-size-complex="11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font-size-complex="11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font-size-complex="11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font-size-complex="11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font-size-complex="11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font-size-complex="11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font-size-complex="11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font-size-complex="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font-size-complex="11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font-size-complex="11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font-size-complex="11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font-size-complex="11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font-size-complex="11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font-size-complex="11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font-size-complex="11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font-size-complex="11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font-size-complex="11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font-size-complex="11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font-size-complex="11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font-size-complex="11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font-size-complex="11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font-size-complex="11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font-size-complex="11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font-size-complex="11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font-size-complex="11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font-size-complex="11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font-size-complex="11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font-size-complex="11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font-size-complex="11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font-size-complex="11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font-size-complex="11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font-size-complex="11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font-size-complex="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font-size-complex="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font-size-complex="11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font-size-complex="11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font-size-complex="11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font-size-complex="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font-size-complex="11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font-size-complex="11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font-size-complex="11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font-size-complex="11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font-size-complex="11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font-size-complex="11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font-size-complex="11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font-size-complex="11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font-size-complex="11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font-size-complex="11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font-size-complex="11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font-size-complex="11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font-size-complex="11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font-size-complex="11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font-size-complex="11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font-size-complex="11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font-size-complex="11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font-size-complex="11pt"/>
    </style:style>
    <style:style style:name="P4316" style:parent-style-name="Normal" style:family="paragraph">
      <style:paragraph-properties fo:text-align="center"/>
    </style:style>
    <style:style style:name="P4317" style:parent-style-name="Normal" style:master-page-name="MPF15" style:family="paragraph">
      <style:paragraph-properties fo:widows="0" fo:orphans="0" fo:break-before="page" fo:margin-right="0.6798in" fo:text-indent="3.543in" fo:background-color="#FFFFFF"/>
    </style:style>
    <style:style style:name="P4325" style:parent-style-name="Normal" style:family="paragraph">
      <style:paragraph-properties fo:widows="0" fo:orphans="0" fo:margin-right="0.6798in" fo:text-indent="3.543in" fo:background-color="#FFFFFF"/>
    </style:style>
    <style:style style:name="P4326" style:parent-style-name="Normal" style:family="paragraph">
      <style:paragraph-properties fo:widows="0" fo:orphans="0" fo:margin-right="0.6798in" fo:text-indent="3.543in" fo:background-color="#FFFFFF"/>
    </style:style>
    <style:style style:name="P4327" style:parent-style-name="Normal" style:family="paragraph">
      <style:paragraph-properties fo:widows="0" fo:orphans="0" fo:margin-right="0.6798in" fo:text-indent="3.543in" fo:background-color="#FFFFFF"/>
    </style:style>
    <style:style style:name="P4328" style:parent-style-name="Normal" style:family="paragraph">
      <style:paragraph-properties fo:widows="0" fo:orphans="0" fo:margin-right="0.6798in" fo:text-indent="3.543in" fo:background-color="#FFFFFF"/>
    </style:style>
    <style:style style:name="P4329" style:parent-style-name="Normal" style:family="paragraph">
      <style:paragraph-properties fo:widows="0" fo:orphans="0" fo:margin-right="0.6798in" fo:text-indent="0.4923in" fo:background-color="#FFFFFF"/>
    </style:style>
    <style:style style:name="P4330" style:parent-style-name="Normal" style:family="paragraph">
      <style:paragraph-properties fo:widows="0" fo:orphans="0" fo:text-align="center" fo:background-color="#FFFFFF"/>
    </style:style>
    <style:style style:name="T4331" style:parent-style-name="DefaultParagraphFont" style:family="text">
      <style:text-properties fo:font-weight="bold" style:font-weight-asian="bold" style:font-weight-complex="bold"/>
    </style:style>
    <style:style style:name="P4332" style:parent-style-name="Normal" style:family="paragraph">
      <style:paragraph-properties fo:widows="0" fo:orphans="0" fo:text-align="center" fo:background-color="#FFFFFF"/>
      <style:text-properties fo:font-weight="bold" style:font-weight-asian="bold" style:font-weight-complex="bold"/>
    </style:style>
    <style:style style:name="P4333" style:parent-style-name="Normal" style:family="paragraph">
      <style:paragraph-properties fo:widows="0" fo:orphans="0" fo:text-align="center" fo:background-color="#FFFFFF"/>
    </style:style>
    <style:style style:name="T4334" style:parent-style-name="DefaultParagraphFont" style:family="text">
      <style:text-properties style:font-weight-complex="bold"/>
    </style:style>
    <style:style style:name="P4335" style:parent-style-name="Normal" style:family="paragraph">
      <style:paragraph-properties fo:text-align="justify" fo:text-indent="0.4923in"/>
    </style:style>
    <style:style style:name="P4336" style:parent-style-name="Normal" style:family="paragraph">
      <style:paragraph-properties fo:text-align="justify"/>
    </style:style>
    <style:style style:name="P4337" style:parent-style-name="Normal" style:family="paragraph">
      <style:paragraph-properties fo:widows="0" fo:orphans="0" fo:text-align="justify" fo:text-indent="0.5145in" fo:background-color="#FFFFFF">
        <style:tab-stops>
          <style:tab-stop style:type="left" style:position="0.5145in"/>
        </style:tab-stops>
      </style:paragraph-properties>
      <style:text-properties fo:font-size="10pt" style:font-size-asian="10pt"/>
    </style:style>
    <style:style style:name="P4338" style:parent-style-name="Normal" style:family="paragraph">
      <style:paragraph-properties fo:text-align="justify" fo:text-indent="0.4923in"/>
    </style:style>
    <style:style style:name="P4339" style:parent-style-name="Normal" style:family="paragraph">
      <style:paragraph-properties fo:widows="0" fo:orphans="0" fo:text-align="center" fo:background-color="#FFFFFF"/>
    </style:style>
    <style:style style:name="T4340" style:parent-style-name="DefaultParagraphFont" style:family="text">
      <style:text-properties fo:font-weight="bold" style:font-weight-asian="bold" style:font-weight-complex="bold"/>
    </style:style>
    <style:style style:name="T4341" style:parent-style-name="DefaultParagraphFont" style:family="text">
      <style:text-properties fo:font-weight="bold" style:font-weight-asian="bold" style:font-weight-complex="bold"/>
    </style:style>
    <style:style style:name="P4342" style:parent-style-name="Normal" style:family="paragraph">
      <style:paragraph-properties fo:text-align="justify" fo:text-indent="0.4923in"/>
    </style:style>
    <style:style style:name="TableColumn4344" style:family="table-column">
      <style:table-column-properties style:column-width="0.2423in" style:use-optimal-column-width="false"/>
    </style:style>
    <style:style style:name="TableColumn4345" style:family="table-column">
      <style:table-column-properties style:column-width="0.6409in" style:use-optimal-column-width="false"/>
    </style:style>
    <style:style style:name="TableColumn4346" style:family="table-column">
      <style:table-column-properties style:column-width="0.7in" style:use-optimal-column-width="false"/>
    </style:style>
    <style:style style:name="TableColumn4347" style:family="table-column">
      <style:table-column-properties style:column-width="0.752in" style:use-optimal-column-width="false"/>
    </style:style>
    <style:style style:name="TableColumn4348" style:family="table-column">
      <style:table-column-properties style:column-width="0.4284in" style:use-optimal-column-width="false"/>
    </style:style>
    <style:style style:name="TableColumn4349" style:family="table-column">
      <style:table-column-properties style:column-width="0.4243in" style:use-optimal-column-width="false"/>
    </style:style>
    <style:style style:name="TableColumn4350" style:family="table-column">
      <style:table-column-properties style:column-width="0.3583in" style:use-optimal-column-width="false"/>
    </style:style>
    <style:style style:name="TableColumn4351" style:family="table-column">
      <style:table-column-properties style:column-width="1.0194in" style:use-optimal-column-width="false"/>
    </style:style>
    <style:style style:name="TableColumn4352" style:family="table-column">
      <style:table-column-properties style:column-width="0.4243in" style:use-optimal-column-width="false"/>
    </style:style>
    <style:style style:name="TableColumn4353" style:family="table-column">
      <style:table-column-properties style:column-width="0.8201in" style:use-optimal-column-width="false"/>
    </style:style>
    <style:style style:name="TableColumn4354" style:family="table-column">
      <style:table-column-properties style:column-width="0.4118in" style:use-optimal-column-width="false"/>
    </style:style>
    <style:style style:name="TableColumn4355" style:family="table-column">
      <style:table-column-properties style:column-width="0.4701in" style:use-optimal-column-width="false"/>
    </style:style>
    <style:style style:name="Table4343" style:family="table">
      <style:table-properties style:width="6.6923in" fo:margin-left="0in" table:align="lef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text-align="center" fo:background-color="#FFFFFF"/>
    </style:style>
    <style:style style:name="T4359" style:parent-style-name="DefaultParagraphFont" style:family="text">
      <style:text-properties fo:font-weight="bold" style:font-weight-asian="bold" style:font-weight-complex="bold" fo:font-size="10pt" style:font-size-asian="10pt" style:font-size-complex="11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center" fo:background-color="#FFFFFF"/>
    </style:style>
    <style:style style:name="T4362" style:parent-style-name="DefaultParagraphFont" style:family="text">
      <style:text-properties fo:font-weight="bold" style:font-weight-asian="bold" style:font-weight-complex="bold" fo:font-size="10pt" style:font-size-asian="10pt" style:font-size-complex="11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fo:background-color="#FFFFFF"/>
    </style:style>
    <style:style style:name="T4365" style:parent-style-name="DefaultParagraphFont" style:family="text">
      <style:text-properties fo:font-weight="bold" style:font-weight-asian="bold" style:font-weight-complex="bold" fo:font-size="10pt" style:font-size-asian="10pt" style:font-size-complex="11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text-align="center" fo:background-color="#FFFFFF"/>
    </style:style>
    <style:style style:name="T4368" style:parent-style-name="DefaultParagraphFont" style:family="text">
      <style:text-properties fo:font-weight="bold" style:font-weight-asian="bold" style:font-weight-complex="bold" fo:font-size="10pt" style:font-size-asian="10pt" style:font-size-complex="11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fo:background-color="#FFFFFF"/>
    </style:style>
    <style:style style:name="T4371" style:parent-style-name="DefaultParagraphFont" style:family="text">
      <style:text-properties fo:font-weight="bold" style:font-weight-asian="bold" style:font-weight-complex="bold" fo:font-size="10pt" style:font-size-asian="10pt" style:font-size-complex="11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text-align="center" fo:background-color="#FFFFFF"/>
    </style:style>
    <style:style style:name="T4374" style:parent-style-name="DefaultParagraphFont" style:family="text">
      <style:text-properties fo:font-weight="bold" style:font-weight-asian="bold" style:font-weight-complex="bold" fo:font-size="10pt" style:font-size-asian="10pt" style:font-size-complex="11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text-align="center" fo:background-color="#FFFFFF"/>
    </style:style>
    <style:style style:name="T4377" style:parent-style-name="DefaultParagraphFont" style:family="text">
      <style:text-properties fo:font-weight="bold" style:font-weight-asian="bold" style:font-weight-complex="bold" fo:font-size="10pt" style:font-size-asian="10pt" style:font-size-complex="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text-align="center" fo:background-color="#FFFFFF"/>
    </style:style>
    <style:style style:name="T4380" style:parent-style-name="DefaultParagraphFont" style:family="text">
      <style:text-properties fo:font-weight="bold" style:font-weight-asian="bold" style:font-weight-complex="bold" fo:font-size="10pt" style:font-size-asian="10pt" style:font-size-complex="11pt"/>
    </style:style>
    <style:style style:name="TableRow4381" style:family="table-row">
      <style:table-row-properties style:min-row-height="0.0159in" style:use-optimal-row-height="false" fo:keep-together="always"/>
    </style:style>
    <style:style style:name="P4382" style:parent-style-name="Normal" style:family="paragraph">
      <style:paragraph-properties fo:widows="0" fo:orphans="0" fo:text-align="center"/>
      <style:text-properties fo:font-size="10pt" style:font-size-asian="10pt" style:font-size-complex="11pt"/>
    </style:style>
    <style:style style:name="P4383" style:parent-style-name="Normal" style:family="paragraph">
      <style:paragraph-properties fo:widows="0" fo:orphans="0" fo:text-align="center"/>
      <style:text-properties fo:font-size="10pt" style:font-size-asian="10pt" style:font-size-complex="11pt"/>
    </style:style>
    <style:style style:name="P4384" style:parent-style-name="Normal" style:family="paragraph">
      <style:paragraph-properties fo:widows="0" fo:orphans="0" fo:text-align="center"/>
      <style:text-properties fo:font-size="10pt" style:font-size-asian="10pt" style:font-size-complex="11pt"/>
    </style:style>
    <style:style style:name="P4385" style:parent-style-name="Normal" style:family="paragraph">
      <style:paragraph-properties fo:widows="0" fo:orphans="0" fo:text-align="center"/>
      <style:text-properties fo:font-size="10pt" style:font-size-asian="10pt" style:font-size-complex="11pt"/>
    </style:style>
    <style:style style:name="P4386" style:parent-style-name="Normal" style:family="paragraph">
      <style:paragraph-properties fo:widows="0" fo:orphans="0" fo:text-align="center"/>
      <style:text-properties fo:font-size="10pt" style:font-size-asian="10pt" style:font-size-complex="11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text-align="center" fo:background-color="#FFFFFF"/>
    </style:style>
    <style:style style:name="T4389" style:parent-style-name="DefaultParagraphFont" style:family="text">
      <style:text-properties fo:font-weight="bold" style:font-weight-asian="bold" style:font-weight-complex="bold" fo:font-size="10pt" style:font-size-asian="10pt" style:font-size-complex="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align="center" fo:background-color="#FFFFFF"/>
    </style:style>
    <style:style style:name="T4392" style:parent-style-name="DefaultParagraphFont" style:family="text">
      <style:text-properties fo:font-weight="bold" style:font-weight-asian="bold" style:font-weight-complex="bold" fo:font-size="10pt" style:font-size-asian="10pt" style:font-size-complex="11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text-align="center" fo:background-color="#FFFFFF"/>
    </style:style>
    <style:style style:name="T4395" style:parent-style-name="DefaultParagraphFont" style:family="text">
      <style:text-properties fo:font-weight="bold" style:font-weight-asian="bold" style:font-weight-complex="bold" fo:font-size="10pt" style:font-size-asian="10pt" style:font-size-complex="11pt"/>
    </style:style>
    <style:style style:name="T4396" style:parent-style-name="DefaultParagraphFont" style:family="text">
      <style:text-properties fo:font-weight="bold" style:font-weight-asian="bold" style:font-weight-complex="bold" fo:font-size="10pt" style:font-size-asian="10pt" style:font-size-complex="11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align="center" fo:background-color="#FFFFFF"/>
    </style:style>
    <style:style style:name="T4399" style:parent-style-name="DefaultParagraphFont" style:family="text">
      <style:text-properties fo:font-weight="bold" style:font-weight-asian="bold" style:font-weight-complex="bold" fo:font-size="10pt" style:font-size-asian="10pt" style:font-size-complex="11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text-align="center" fo:background-color="#FFFFFF"/>
    </style:style>
    <style:style style:name="T4402" style:parent-style-name="DefaultParagraphFont" style:family="text">
      <style:text-properties fo:font-weight="bold" style:font-weight-asian="bold" style:font-weight-complex="bold" fo:font-size="10pt" style:font-size-asian="10pt" style:font-size-complex="11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center" fo:background-color="#FFFFFF"/>
    </style:style>
    <style:style style:name="T4405" style:parent-style-name="DefaultParagraphFont" style:family="text">
      <style:text-properties fo:font-weight="bold" style:font-weight-asian="bold" style:font-weight-complex="bold" fo:font-size="10pt" style:font-size-asian="10pt" style:font-size-complex="11pt"/>
    </style:style>
    <style:style style:name="P4406" style:parent-style-name="Normal" style:family="paragraph">
      <style:paragraph-properties fo:widows="0" fo:orphans="0" fo:text-align="center" fo:background-color="#FFFFFF"/>
      <style:text-properties fo:font-size="10pt" style:font-size-asian="10pt" style:font-size-complex="11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fo:background-color="#FFFFFF"/>
    </style:style>
    <style:style style:name="T4410" style:parent-style-name="DefaultParagraphFont" style:family="text">
      <style:text-properties style:font-weight-complex="bold" fo:font-size="10pt" style:font-size-asian="10pt" style:font-size-complex="11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center" fo:background-color="#FFFFFF"/>
    </style:style>
    <style:style style:name="T4413" style:parent-style-name="DefaultParagraphFont" style:family="text">
      <style:text-properties style:font-weight-complex="bold" fo:font-size="10pt" style:font-size-asian="10pt" style:font-size-complex="11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text-align="center" fo:background-color="#FFFFFF"/>
    </style:style>
    <style:style style:name="T4416" style:parent-style-name="DefaultParagraphFont" style:family="text">
      <style:text-properties style:font-weight-complex="bold" fo:font-size="10pt" style:font-size-asian="10pt" style:font-size-complex="11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text-align="center" fo:background-color="#FFFFFF"/>
    </style:style>
    <style:style style:name="T4419" style:parent-style-name="DefaultParagraphFont" style:family="text">
      <style:text-properties style:font-weight-complex="bold" fo:font-size="10pt" style:font-size-asian="10pt" style:font-size-complex="11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text-align="center" fo:background-color="#FFFFFF"/>
    </style:style>
    <style:style style:name="T4422" style:parent-style-name="DefaultParagraphFont" style:family="text">
      <style:text-properties style:font-weight-complex="bold" fo:font-size="10pt" style:font-size-asian="10pt" style:font-size-complex="11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text-align="center" fo:background-color="#FFFFFF"/>
    </style:style>
    <style:style style:name="T4425" style:parent-style-name="DefaultParagraphFont" style:family="text">
      <style:text-properties style:font-weight-complex="bold" fo:font-size="10pt" style:font-size-asian="10pt" style:font-size-complex="11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center" fo:background-color="#FFFFFF"/>
    </style:style>
    <style:style style:name="T4428" style:parent-style-name="DefaultParagraphFont" style:family="text">
      <style:text-properties style:font-weight-complex="bold" fo:font-size="10pt" style:font-size-asian="10pt" style:font-size-complex="11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text-align="center" fo:background-color="#FFFFFF"/>
    </style:style>
    <style:style style:name="T4431" style:parent-style-name="DefaultParagraphFont" style:family="text">
      <style:text-properties style:font-weight-complex="bold" fo:font-size="10pt" style:font-size-asian="10pt" style:font-size-complex="11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text-align="center" fo:background-color="#FFFFFF"/>
    </style:style>
    <style:style style:name="T4434" style:parent-style-name="DefaultParagraphFont" style:family="text">
      <style:text-properties style:font-weight-complex="bold" fo:font-size="10pt" style:font-size-asian="10pt" style:font-size-complex="11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align="center" fo:background-color="#FFFFFF"/>
    </style:style>
    <style:style style:name="T4437" style:parent-style-name="DefaultParagraphFont" style:family="text">
      <style:text-properties style:font-weight-complex="bold" fo:font-size="10pt" style:font-size-asian="10pt" style:font-size-complex="11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align="center" fo:background-color="#FFFFFF"/>
    </style:style>
    <style:style style:name="T4440" style:parent-style-name="DefaultParagraphFont" style:family="text">
      <style:text-properties style:font-weight-complex="bold" fo:font-size="10pt" style:font-size-asian="10pt" style:font-size-complex="11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text-align="center" fo:background-color="#FFFFFF"/>
    </style:style>
    <style:style style:name="T4443" style:parent-style-name="DefaultParagraphFont" style:family="text">
      <style:text-properties style:font-weight-complex="bold" fo:font-size="10pt" style:font-size-asian="10pt" style:font-size-complex="11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font-size-complex="11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font-size-complex="11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font-size-complex="11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font-size-complex="11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font-size-complex="11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font-size-complex="11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font-size-complex="11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font-size-complex="11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font-size-complex="11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font-size-complex="11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font-size-complex="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font-size-complex="11p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font-size-complex="11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font-size-complex="11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font-size-complex="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font-size-complex="11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font-size-complex="11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font-size-complex="11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font-size-complex="11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font-size-complex="11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font-size-complex="11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font-size-complex="11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font-size-complex="11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font-size-complex="11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font-size-complex="11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font-size-complex="11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font-size-complex="11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font-size-complex="11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font-size-complex="11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font-size-complex="11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font-size-complex="11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font-size-complex="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font-size-complex="11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font-size-complex="11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font-size-complex="11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font-size-complex="11pt"/>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font-size-complex="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font-size-complex="11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font-size-complex="11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font-size-complex="11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font-size-complex="11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font-size-complex="11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font-size-complex="11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font-size-complex="11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font-size-complex="11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font-size-complex="11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font-size-complex="11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font-size-complex="11pt"/>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font-size-complex="11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font-size-complex="11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font-size-complex="11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font-size-complex="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font-size-complex="11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font-size-complex="11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font-size-complex="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font-size-complex="11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font-size-complex="11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font-size-complex="11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font-size-complex="11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font-size-complex="11pt"/>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font-size-complex="11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font-size-complex="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font-size-complex="11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font-size-complex="11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font-size-complex="11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font-size-complex="11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font-size-complex="11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font-size-complex="11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font-size-complex="11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font-size-complex="11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font-size-complex="11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font-size-complex="11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font-size-complex="11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font-size-complex="11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font-size-complex="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font-size-complex="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font-size-complex="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font-size-complex="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font-size-complex="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font-size-complex="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font-size-complex="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font-size-complex="11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font-size-complex="11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font-size-complex="11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font-size-complex="11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font-size-complex="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font-size-complex="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font-size-complex="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font-size-complex="11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font-size-complex="11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font-size-complex="11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font-size-complex="11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font-size-complex="11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font-size-complex="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font-size-complex="11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font-size-complex="11pt"/>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font-size-complex="11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font-size-complex="11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font-size-complex="11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font-size-complex="11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font-size-complex="11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font-size-complex="11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font-size-complex="11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font-size-complex="11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font-size-complex="11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font-size-complex="11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font-size-complex="11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font-size-complex="11pt"/>
    </style:style>
    <style:style style:name="TableRow4669" style:family="table-row">
      <style:table-row-properties style:min-row-height="0.0159in" style:use-optimal-row-height="false" fo:keep-together="always"/>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font-size-complex="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font-size-complex="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font-size-complex="11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font-size-complex="11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font-size-complex="11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font-size-complex="11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font-size-complex="11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font-size-complex="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font-size-complex="11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font-size-complex="11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font-size-complex="11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font-size-complex="11pt"/>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font-size-complex="11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font-size-complex="11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font-size-complex="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font-size-complex="11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font-size-complex="11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font-size-complex="11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font-size-complex="11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font-size-complex="11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font-size-complex="11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font-size-complex="11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font-size-complex="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font-size-complex="11pt"/>
    </style:style>
    <style:style style:name="TableRow4719" style:family="table-row">
      <style:table-row-properties style:min-row-height="0.0159in" style:use-optimal-row-height="false" fo:keep-together="always"/>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font-size-complex="11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font-size-complex="11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font-size-complex="11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font-size-complex="11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font-size-complex="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font-size-complex="11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font-size-complex="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font-size-complex="11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font-size-complex="11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font-size-complex="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font-size-complex="11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font-size-complex="11p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font-size-complex="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font-size-complex="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font-size-complex="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font-size-complex="11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font-size-complex="11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font-size-complex="11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font-size-complex="11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font-size-complex="11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font-size-complex="11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font-size-complex="11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font-size-complex="11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font-size-complex="11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font-size-complex="11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font-size-complex="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font-size-complex="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font-size-complex="11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font-size-complex="11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font-size-complex="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font-size-complex="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font-size-complex="11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font-size-complex="11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font-size-complex="11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font-size-complex="11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font-size-complex="11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font-size-complex="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font-size-complex="11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font-size-complex="11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font-size-complex="11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font-size-complex="11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font-size-complex="11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font-size-complex="11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font-size-complex="11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font-size-complex="11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font-size-complex="11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font-size-complex="11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font-size-complex="11pt"/>
    </style:style>
    <style:style style:name="TableRow4819" style:family="table-row">
      <style:table-row-properties style:min-row-height="0.0159in" style:use-optimal-row-height="false" fo:keep-together="always"/>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font-size-complex="11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font-size-complex="11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font-size-complex="11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font-size-complex="11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font-size-complex="11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font-size-complex="11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font-size="10pt" style:font-size-asian="10pt" style:font-size-complex="11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font-size-complex="11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font-size-complex="11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font-size-complex="11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font-size-complex="11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font-size-complex="11p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font-size-complex="11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font-size-complex="11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font-size-complex="11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font-size-complex="11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font-size-complex="11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font-size-complex="11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font-size-complex="11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font-size-complex="11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font-size-complex="11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font-size-complex="11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font-size-complex="11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font-size-complex="11pt"/>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font-size-complex="11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font-size-complex="11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font-size-complex="11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font-size-complex="11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font-size-complex="11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font-size-complex="11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font-size-complex="11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font-size-complex="11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font-size-complex="11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font-size-complex="11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font-size-complex="11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font-size-complex="11pt"/>
    </style:style>
    <style:style style:name="TableRow4894" style:family="table-row">
      <style:table-row-properties style:min-row-height="0.0159in" style:use-optimal-row-height="false" fo:keep-together="always"/>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font-size-complex="11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font-size-complex="11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font-size-complex="11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font-size-complex="11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font-size-complex="11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font-size-complex="11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font-size-complex="11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font-size-complex="11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font-size-complex="11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font-size-complex="11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font-size-complex="11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font-size-complex="11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font-size-complex="11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font-size-complex="11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font-size-complex="11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font-size-complex="11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font-size-complex="11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font-size-complex="11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font-size-complex="11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font-size-complex="11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font-size-complex="11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font-size-complex="11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font-size-complex="11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font-size-complex="11pt"/>
    </style:style>
    <style:style style:name="P4944" style:parent-style-name="Normal" style:family="paragraph">
      <style:paragraph-properties fo:text-align="center"/>
    </style:style>
    <style:style style:name="P4945" style:parent-style-name="Normal" style:master-page-name="MPF16" style:family="paragraph">
      <style:paragraph-properties fo:widows="0" fo:orphans="0" fo:break-before="page" fo:text-indent="3.543in" fo:background-color="#FFFFFF"/>
    </style:style>
    <style:style style:name="P4953" style:parent-style-name="Normal" style:family="paragraph">
      <style:paragraph-properties fo:widows="0" fo:orphans="0" fo:text-indent="3.543in" fo:background-color="#FFFFFF"/>
    </style:style>
    <style:style style:name="P4954" style:parent-style-name="Normal" style:family="paragraph">
      <style:paragraph-properties fo:widows="0" fo:orphans="0" fo:text-indent="3.543in" fo:background-color="#FFFFFF"/>
    </style:style>
    <style:style style:name="P4955" style:parent-style-name="Normal" style:family="paragraph">
      <style:paragraph-properties fo:widows="0" fo:orphans="0" fo:text-indent="3.543in" fo:background-color="#FFFFFF"/>
    </style:style>
    <style:style style:name="P4956" style:parent-style-name="Normal" style:family="paragraph">
      <style:paragraph-properties fo:text-indent="0.4923in"/>
    </style:style>
    <style:style style:name="P4957" style:parent-style-name="Normal" style:family="paragraph">
      <style:paragraph-properties fo:widows="0" fo:orphans="0" fo:text-align="center" fo:background-color="#FFFFFF"/>
    </style:style>
    <style:style style:name="T4958" style:parent-style-name="DefaultParagraphFont" style:family="text">
      <style:text-properties fo:font-weight="bold" style:font-weight-asian="bold" style:font-weight-complex="bold"/>
    </style:style>
    <style:style style:name="T4959" style:parent-style-name="DefaultParagraphFont" style:family="text">
      <style:text-properties fo:font-weight="bold" style:font-weight-asian="bold" style:font-weight-complex="bold"/>
    </style:style>
    <style:style style:name="P4960" style:parent-style-name="Normal" style:family="paragraph">
      <style:paragraph-properties fo:text-align="justify" fo:text-indent="0.4923in"/>
    </style:style>
    <style:style style:name="P4961" style:parent-style-name="Normal" style:family="paragraph">
      <style:paragraph-properties fo:widows="0" fo:orphans="0" fo:text-align="justify" fo:text-indent="0.4923in" fo:background-color="#FFFFFF"/>
    </style:style>
    <style:style style:name="P4962" style:parent-style-name="Normal" style:family="paragraph">
      <style:paragraph-properties fo:widows="0" fo:orphans="0" fo:text-align="justify" fo:text-indent="0.4923in" fo:background-color="#FFFFFF"/>
    </style:style>
    <style:style style:name="P4963" style:parent-style-name="Normal" style:family="paragraph">
      <style:paragraph-properties fo:widows="0" fo:orphans="0" fo:text-align="justify" fo:text-indent="0.4923in" fo:background-color="#FFFFFF"/>
    </style:style>
    <style:style style:name="P4964" style:parent-style-name="Normal" style:family="paragraph">
      <style:paragraph-properties fo:widows="0" fo:orphans="0" fo:text-align="justify" fo:text-indent="0.4923in" fo:background-color="#FFFFFF"/>
    </style:style>
    <style:style style:name="P4965" style:parent-style-name="Normal" style:family="paragraph">
      <style:paragraph-properties fo:widows="0" fo:orphans="0" fo:text-align="justify" fo:text-indent="0.4923in" fo:background-color="#FFFFFF"/>
    </style:style>
    <style:style style:name="P4966" style:parent-style-name="Normal" style:family="paragraph">
      <style:paragraph-properties fo:widows="0" fo:orphans="0" fo:text-align="justify" fo:text-indent="0.4923in" fo:background-color="#FFFFFF"/>
    </style:style>
    <style:style style:name="P4967" style:parent-style-name="Normal" style:family="paragraph">
      <style:paragraph-properties fo:widows="0" fo:orphans="0" fo:text-align="justify" fo:text-indent="0.4923in" fo:background-color="#FFFFFF"/>
    </style:style>
    <style:style style:name="P4968" style:parent-style-name="Normal" style:family="paragraph">
      <style:paragraph-properties fo:widows="0" fo:orphans="0" fo:text-align="justify" fo:text-indent="0.4923in" fo:background-color="#FFFFFF"/>
    </style:style>
    <style:style style:name="P4969" style:parent-style-name="Normal" style:family="paragraph">
      <style:paragraph-properties fo:widows="0" fo:orphans="0" fo:text-align="justify" fo:text-indent="0.4923in" fo:background-color="#FFFFFF"/>
    </style:style>
    <style:style style:name="P4970" style:parent-style-name="Normal" style:family="paragraph">
      <style:paragraph-properties fo:widows="0" fo:orphans="0" fo:text-align="justify" fo:text-indent="0.4923in" fo:background-color="#FFFFFF"/>
    </style:style>
    <style:style style:name="P4971" style:parent-style-name="Normal" style:family="paragraph">
      <style:paragraph-properties fo:widows="0" fo:orphans="0" fo:text-align="justify" fo:text-indent="0.4923in" fo:background-color="#FFFFFF"/>
    </style:style>
    <style:style style:name="P4972" style:parent-style-name="Normal" style:family="paragraph">
      <style:paragraph-properties fo:widows="0" fo:orphans="0" fo:text-align="justify" fo:text-indent="0.4923in" fo:background-color="#FFFFFF"/>
    </style:style>
    <style:style style:name="P4973" style:parent-style-name="Normal" style:family="paragraph">
      <style:paragraph-properties fo:widows="0" fo:orphans="0" fo:text-align="justify" fo:text-indent="0.4923in" fo:background-color="#FFFFFF"/>
    </style:style>
    <style:style style:name="P4974" style:parent-style-name="Normal" style:family="paragraph">
      <style:paragraph-properties fo:widows="0" fo:orphans="0" fo:text-align="justify" fo:text-indent="0.4923in" fo:background-color="#FFFFFF"/>
    </style:style>
    <style:style style:name="P4975" style:parent-style-name="Normal" style:family="paragraph">
      <style:paragraph-properties fo:widows="0" fo:orphans="0" fo:text-align="justify" fo:text-indent="0.4923in" fo:background-color="#FFFFFF"/>
    </style:style>
    <style:style style:name="P4976" style:parent-style-name="Normal" style:family="paragraph">
      <style:paragraph-properties fo:widows="0" fo:orphans="0" fo:text-align="justify" fo:text-indent="0.4923in" fo:background-color="#FFFFFF"/>
    </style:style>
    <style:style style:name="P4977" style:parent-style-name="Normal" style:family="paragraph">
      <style:paragraph-properties fo:text-align="center"/>
    </style:style>
    <style:style style:name="P4978" style:parent-style-name="Normal" style:family="paragraph">
      <style:paragraph-properties fo:text-align="justify"/>
      <style:text-properties fo:font-weight="bold" style:font-weight-asian="bold" fo:font-size="10pt" style:font-size-asian="10pt"/>
    </style:style>
    <style:style style:name="P4979" style:parent-style-name="Normal" style:family="paragraph">
      <style:paragraph-properties fo:text-align="justify"/>
      <style:text-properties fo:font-weight="bold" style:font-weight-asian="bold"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weight="bold" style:font-weight-asian="bold"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widows="0" fo:orphans="0"/>
    </style:style>
  </office:automatic-styles>
  <office:body>
    <office:text text:use-soft-page-breaks="true">
      <text:p text:style-name="P1"><text:span text:style-name="T9">Suvestinė redakcija nuo 2007-09-21 iki 2007-12-21</text:span></text:p>
      <text:p text:style-name="P10"/>
      <text:p text:style-name="P11"><text:span text:style-name="T12">Įsakymas paskelbtas: Žin. 2007, Nr.<text:s/></text:span><text:a xlink:href="https://www.e-tar.lt/portal/legalAct.html?documentId=TAR.E791986CAA51" office:target-frame-name="_top" xlink:show="replace"><text:span text:style-name="T13">39-1457</text:span></text:a><text:span text:style-name="T14">, i. k. 1072330ISAK003D-135</text:span></text:p>
      <text:p text:style-name="P15"/>
      <text:p text:style-name="P16"><text:span text:style-name="T17"/><text:span text:style-name="T18">LIETUVOS RESPUBLIKOS ŽEMĖS ŪKIO MINISTRO</text:span></text:p>
      <text:p text:style-name="P19"/>
      <text:p text:style-name="P20">Į S A K Y M A S</text:p>
      <text:p text:style-name="P21">DĖL TIESIOGINIŲ IŠMOKŲ UŽ ŽEMĖS ŪKIO NAUDMENŲ IR PASĖLIŲ PLOTUS ADMINISTRAVIMO BEI KONTROLĖS 2007 M. TAISYKLIŲ PATVIRTINIMO</text:p>
      <text:p text:style-name="P22"/>
      <text:p text:style-name="P23">2007 m. kovo 30 d. Nr. 3D-135</text:p>
      <text:p text:style-name="P24">Vilnius</text:p>
      <text:p text:style-name="P25"/>
      <text:p text:style-name="P26"/>
      <text:p text:style-name="P27">Vadovaudamasi Lietuvos Respublikos žemės ūkio ir kaimo plėtros įstatymo (Žin., 2002, Nr.<text:s/><text:a xlink:href="https://www.e-tar.lt/portal/lt/legalAct/TAR.80CA64E588A1" office:target-frame-name="_blank" xlink:show="new"><text:span text:style-name="T28">72-3009</text:span></text:a>) 9 straipsnio 2 dalimi bei Lietuvos Respublikos vietos savivaldos įstatymo (Žin., 1994, Nr.<text:s/><text:a xlink:href="https://www.e-tar.lt/portal/lt/legalAct/TAR.D0CD0966D67F" office:target-frame-name="_blank" xlink:show="new"><text:span text:style-name="T29">55-1049</text:span></text:a>; 2000, Nr.<text:s/><text:a xlink:href="https://www.e-tar.lt/portal/lt/legalAct/TAR.10AE4E66691A" office:target-frame-name="_blank" xlink:show="new"><text:span text:style-name="T30">91-2832</text:span></text:a>; 2001, Nr.<text:s/><text:a xlink:href="https://www.e-tar.lt/portal/lt/legalAct/TAR.03EBC0E3CBDD" office:target-frame-name="_blank" xlink:show="new"><text:span text:style-name="T31">64-2323</text:span></text:a>, Nr.<text:s/><text:a xlink:href="https://www.e-tar.lt/portal/lt/legalAct/TAR.0BB7B6C28341" office:target-frame-name="_blank" xlink:show="new"><text:span text:style-name="T32">110-3984</text:span></text:a>; 2002, Nr.<text:s/><text:a xlink:href="https://www.e-tar.lt/portal/lt/legalAct/TAR.B1AD80594EE6" office:target-frame-name="_blank" xlink:show="new"><text:span text:style-name="T33">33-1256</text:span></text:a>, Nr.<text:s/><text:a xlink:href="https://www.e-tar.lt/portal/lt/legalAct/TAR.31FC2C50CC5D" office:target-frame-name="_blank" xlink:show="new"><text:span text:style-name="T34">96-4171</text:span></text:a>; 2003, Nr.<text:s/><text:a xlink:href="https://www.e-tar.lt/portal/lt/legalAct/TAR.9490DA782C64" office:target-frame-name="_blank" xlink:show="new"><text:span text:style-name="T35">28-1124</text:span></text:a>, Nr.<text:s/><text:a xlink:href="https://www.e-tar.lt/portal/lt/legalAct/TAR.6A8CE90C63FE" office:target-frame-name="_blank" xlink:show="new"><text:span text:style-name="T36">42-1918</text:span></text:a>; 2005, Nr.<text:s/><text:a xlink:href="https://www.e-tar.lt/portal/lt/legalAct/TAR.77946819D793" office:target-frame-name="_blank" xlink:show="new"><text:span text:style-name="T37">57-1941</text:span></text:a>, Nr.<text:s/><text:a xlink:href="https://www.e-tar.lt/portal/lt/legalAct/TAR.6E0C2A243677" office:target-frame-name="_blank" xlink:show="new"><text:span text:style-name="T38">153-5641</text:span></text:a>; 2006, Nr.<text:s/><text:a xlink:href="https://www.e-tar.lt/portal/lt/legalAct/TAR.371B3A358E0A" office:target-frame-name="_blank" xlink:show="new"><text:span text:style-name="T39">46-1647</text:span></text:a>, Nr.<text:s/><text:a xlink:href="https://www.e-tar.lt/portal/lt/legalAct/TAR.21279244B814" office:target-frame-name="_blank" xlink:show="new"><text:span text:style-name="T40">17-590</text:span></text:a>; 2007, Nr.<text:s/><text:a xlink:href="https://www.e-tar.lt/portal/lt/legalAct/TAR.8A1151D6675F" office:target-frame-name="_blank" xlink:show="new"><text:span text:style-name="T41">12-496</text:span></text:a>) 8 straipsnio 29 punktu ir vykdydama 2006 m. lapkričio 10 d. Lietuvos Respublikos Vyriausybės nutarimo Nr. 1100 „Dėl Kompensacijų žemės savininkams ir valdytojams, kurių<text:s/>žemės valdose steigiama nauja saugoma teritorija, keičiamas esamos saugomos teritorijos statusas arba nustatyti veiklos apribojimai realiai sumažina gaunamą naudą arba uždraudžia anksčiau vykdytą veiklą, apskaičiavimo ir išmokėjimo tvarkos aprašo patvirtinimo“ (Žin., 2006, Nr.<text:s/><text:a xlink:href="https://www.e-tar.lt/portal/lt/legalAct/TAR.D378B0772AA4" office:target-frame-name="_blank" xlink:show="new"><text:span text:style-name="T42">123-4640</text:span></text:a>) 3.2 punkto nuostatas:</text:p>
      <text:p text:style-name="P43">1.<text:s/><text:span text:style-name="T44">Tvirtinu</text:span><text:s/>Tiesioginių išmokų už žemės ūkio naudmenų ir pasėlių plotus administravimo bei kontrolės 2007 m. taisykles (pridedama).</text:p>
      <text:p text:style-name="P45">2.<text:s/><text:span text:style-name="T46">Nustatau</text:span>, kad šio įsakymo 1 punktu patvirtintų taisyklių 1 priede nurodytos Paraiškos tiesioginėms išmokoms už žemės ūkio naudmenų ir pasėlių plotus ir paramai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text:s/>ūkio naudmenas 2007 m. gauti duomenys naudojami paramai už energetinius augalus skirti.</text:p>
      <text:p text:style-name="P47"/>
      <text:p text:style-name="P48"/>
      <text:p text:style-name="P49"/>
      <text:p text:style-name="P50">ŽEMĖS ŪKIO MINISTRĖ<text:tab/>KAZIMIRA DANUTĖ PRUNSKIENĖ</text:p>
      <text:p text:style-name="P51"/>
      <text:p text:style-name="P52">SUDERINTA</text:p>
      <text:p text:style-name="P53">Lietuvos savivaldybių asociacijos</text:p>
      <text:p text:style-name="P54">2007 m. kovo 21 d. raštu Nr. (18)-SD-229</text:p>
      <text:soft-page-break/>
      <text:p text:style-name="P55">PATVIRTINTA</text:p>
      <text:p text:style-name="P63">Lietuvos Respublikos žemės ūkio ministro<text:s/></text:p>
      <text:p text:style-name="P64">2007 m. kovo 30 d. įsakymu Nr. 3D-135</text:p>
      <text:p text:style-name="P65"/>
      <text:p text:style-name="P66"><text:span text:style-name="T67">TIESIOGINIŲ IŠMOKŲ UŽ ŽEMĖS ŪKIO NAUDMENŲ IR<text:s/></text:span><text:span text:style-name="T68">PASĖLIŲ PLOTUS ADMINISTRAVIMO BEI KONTROLĖS 2007 M. TAISYKLĖS</text:span></text:p>
      <text:p text:style-name="P69"/>
      <text:p text:style-name="P70"><text:span text:style-name="T71">I</text:span><text:span text:style-name="T72">.<text:s/></text:span><text:span text:style-name="T73">BENDROSIOS NUOSTATOS</text:span></text:p>
      <text:p text:style-name="P74"/>
      <text:p text:style-name="P75">1. Tiesioginių išmokų už žemės ūkio naudmenų ir pasėlių plotus administravimo bei kontrolės 2007 m. taisyklės (toliau – taisyklės) parengtos vadovaujantis: 2003<text:s/>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 71 ir (EB) Nr. 2529/2001 (OL 2004 m. specialusis leidimas, 3 skyrius, 40 tomas, p. 269), su paskutiniais pakeitimais, padarytais 2006 m. gruodžio 19 d. Tarybos reglamentu (EB) Nr. 2012/2006 (OL 2006 L 384, p. 8), 2004 m. balandžio 21 d. Komisijos reglamentu (EB) Nr. 796/2004, nustatančiu kompleksinio paramos susiejimo, moduliavimo ir integruotos administravimo ir kontrolės sistemos, numatytų Tarybos reglamente (EB) Nr. 1782/2003, nustatančiame bendrąsias tiesioginės paramos schemų pagal bendrą žemės ūkio politiką taisykles ir nustatančiame tam tikras paramos schemas ūkininkams, įgyvendinimo taisykles (OL<text:s/>2004 m. specialusis leidimas, 3 skyrius, 44 tomas, p. 243), su paskutiniais pakeitimais, padarytais 2006 m. gruodžio 22 d. Komisijos reglamentu (EB) Nr. 2025/2006 (OL 2006 L 384, p. 81), 2005 m. birželio 21 d. Tarybos reglamentu (EB) Nr. 1290/2005 dėl bendrosios žemės ūkio politikos finansavimo (OL 2006 L 209, p. 1), su paskutiniais pakeitimais, padarytais 2006 m. vasario 20 d. Tarybos reglamentu (EB) Nr. 320/2006 (OL 2006 L 58, p. 42), Komisijos reglamentu (EB) Nr. 883/2006, nustatančiu išsamias Tarybos reglamento (EB) Nr. 1290/2005 taikymo taisykles dėl mokėjimo agentūrų apskaitos tvarkymo, išlaidų ir įplaukų deklaravimo ir EŽŪGF ir EŽŪFKP sąlygų (OL 2006 L 171, p. 1), su paskutiniais pakeitimais, padarytais 2006 m. birželio 21 d. Komisijos reglamentu (EB) Nr. 883/2006 (OL 2006 L 171, p. 1),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Lietuvos Respublikos žemės ūkio ministro 2002 m. spalio 3 d. įsakymu Nr. 399 „Dėl integruotos administravimo ir kontrolės sistemos įgyvendinimo“ (Žin., 2002, Nr.<text:s/><text:a xlink:href="https://www.e-tar.lt/portal/lt/legalAct/TAR.197E5B7092D0" office:target-frame-name="_blank" xlink:show="new"><text:span text:style-name="T76">98-4375</text:span></text:a>), kitais nacionaliniais ir Europos Sąjungos teisės aktais, nustatančiais tiesioginės paramos žemės ūkio veiklos subjektams teikimo tvarką.</text:p>
      <text:p text:style-name="P77">2. Šių taisyklių tikslas – nustatyti paramos skyrimo tvarką ir reikalavimus subjektams, norintiems gauti tiesiogines išmokas už žemės ūkio naudmenų ir pasėlių plotus, bei žemės savininkams ir valdytojams, pretenduojantiems į kompensacines išmokas už saugomų teritorijų žemės ūkio naudmenas, kurių žemės valdose steigiama nauja saugoma teritorija, keičiamas esamos saugomos teritorijos statusas arba nustatyti veiklos apribojimai realiai sumažina gaunamą naudą arba uždraudžia anksčiau vykdytą veiklą.</text:p>
      <text:p text:style-name="P78">3. Parama, teikiama subjektams pagal Lietuvos kaimo plėtros 2007–2013 metų<text:s/>programos priemones, administruojama atskiru ministro įsakymu nustatyta tvarka.</text:p>
      <text:p text:style-name="P79">4. Pagrindinės šiose taisyklėse vartojamos sąvokos:</text:p>
      <text:p text:style-name="P80"><text:span text:style-name="T81">Daugiametė ganykla arba pieva –<text:s/></text:span>užsėtas daugiametėmis žolėmis arba natūralus<text:s/><text:soft-page-break/>nenaudojamas sėjomainoje penkerius ar daugiau metų žemės plotas gyvuliams ganyti, žolei ar šienui gauti.</text:p>
      <text:p text:style-name="P82"><text:span text:style-name="T83">Deklaruotas laukas –<text:s/></text:span>paramos paraiškoje nurodytas žemės ūkio naudmenų ar pasėlių laukas.</text:p>
      <text:p text:style-name="P84"><text:span text:style-name="T85">Deklaruotas pasėlis –<text:s/></text:span>paramos paraiškoje deklaruotame lauke nurodytas augalų pasėlis.</text:p>
      <text:p text:style-name="P86"><text:span text:style-name="T87">Deklaruotas plotas<text:s/></text:span><text:span text:style-name="T88">–<text:s/></text:span>paramos paraiškoje nurodytų žemės ūkio naudmenų ar pasėlių laukų, už kuriuos žemės ūkio veiklos subjektas prašo išmokų, plotų suma.</text:p>
      <text:p text:style-name="P89"><text:span text:style-name="T90">Ilgalaikė sankcija –<text:s/></text:span>paramos dydžio sumažinimas, papildantis einamaisiais kalendoriniais metais pareiškėjui taikomą sankciją ir galiojantis trejus kalendorinius metus nuo kalendorinių metų, kuriais buvo nustatytas pažeidimas. Ilgalaikė sankcija apskaičiuojama pagal paramos paraiškoje deklaruoto ploto ir faktiškai nustatyto remiamo ploto skirtumą ir trejus metus išskaičiuojama<text:s/>iš pareiškėjui mokamų išmokų.</text:p>
      <text:p text:style-name="P91"><text:span text:style-name="T92">Kompensacinė išmoka už saugomų teritorijų žemės ūkio naudmenas –<text:s/></text:span>finansinė parama negautoms pajamoms kompensuoti, atlyginti nuostoliams, patirtiems dėl valstybės ar savivaldybių nustatytų žemės ūkio veiklos saugomose teritorijose apribojimų.</text:p>
      <text:p text:style-name="P93"><text:span text:style-name="T94">Kontrolinis žemės sklypas –<text:s/></text:span>vientisas žemės plotas, ribojamas natūralių gamtinių ir dirbtinių objektų (upių vagų, miško masyvų, kelių, pastatų ir pan.), turintis jam būdingas gamtines savybes, vyraujantį dangos tipą, ūkinio naudojimo ypatumus ir kuriam suteiktas unikalus atpažinties kodas kontrolinių žemės sklypų duomenų bazėje. Šio kontrolinio žemės sklypo plotas naudojamas pareiškėjų deklaruotų laukų plotams kontroliuoti (kontroliniame žemės sklype deklaruotų laukų plotų suma lyginama su<text:s/>minėto kontrolinio žemės sklypo plotu).</text:p>
      <text:p text:style-name="P95"><text:span text:style-name="T96">Neteisingas deklaravimas –<text:s/></text:span>didesnio žemės ūkio naudmenų ar pasėlių ploto, negu pareiškėjas valdo, ir (arba) didesnio ploto, negu jame užsiima žemės ūkio veikla, deklaravimas.</text:p>
      <text:p text:style-name="P97"><text:span text:style-name="T98">Netyčinis reikalavimų pažeidimas –<text:s/></text:span>atvejis, kai reikalavimų pažeidimo plotas, kuriame nustatytas bent vieno iš geros agrarinės ir aplinkosaugos būklės reikalavimų pažeidimas, sudaro ne daugiau kaip 10 proc. pareiškėjo deklaruoto ploto.</text:p>
      <text:p text:style-name="P99"><text:span text:style-name="T100">Nuotolinė patikra –<text:s/></text:span>žemės ūkio naudmenų ar pasėlių patikra,<text:s/>atliekama pagal palydovinę nuotrauką.</text:p>
      <text:p text:style-name="P101"><text:span text:style-name="T102">Paramos paraiška –<text:s/></text:span>užpildytas šių taisyklių 1 priede nustatytos formos dokumentas tiesioginėms išmokoms už žemės ūkio naudmenų ir pasėlių plotus ir paramai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 ūkio naudmenas 2007 m. gauti (toliau – paraiška).</text:p>
      <text:p text:style-name="P103"><text:span text:style-name="T104">Pareiškėjas –<text:s/></text:span>žemės ūkio veiklos subjektas, šių taisyklių nustatyta tvarka teikiantis paraišką tiesioginėms išmokoms už žemės ūkio naudmenų ir pasėlių plotus ir paramai pagal Lietuvos kaimo plėtros<text:s/>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 ūkio naudmenas 2007 m. gauti.</text:p>
      <text:p text:style-name="P105"><text:span text:style-name="T106">Reikalavimų pakartotinis pažeidimas –<text:s/></text:span>bent vieno iš geros agrarinės ir aplinkosaugos būklės reikalavimų pažeidimas daugiau negu vieną kartą per trejus metus iš eilės, nors žemės ūkio<text:s/>veiklos subjektas buvo informuotas apie ankstesnius nustatytus reikalavimų pažeidimus ir turėjo galimybę juos pašalinti.</text:p>
      <text:p text:style-name="P107"><text:span text:style-name="T108">Reikalavimų pažeidimo mastas –<text:s/></text:span>bent vieno iš geros agrarinės ir aplinkosaugos būklės reikalavimų pažeidimo sukeltų padarinių dydis, nustatomas atsižvelgiant į tai, ar reikalavimo pažeidimo sukelti padariniai daro įtaką tik žemės ūkio valdai, ar turi platesnį poveikį.</text:p>
      <text:p text:style-name="P109"><text:span text:style-name="T110">Reikalavimų pažeidimo poveikio trukmė –<text:s/></text:span>bent vieno iš geros agrarinės ir aplinkosaugos būklės reikalavimų pažeidimo sukeltų<text:s/>padarinių poveikio trukmė, įvertinama atsižvelgiant į galimybes tą poveikį nutraukti.</text:p>
      <text:soft-page-break/>
      <text:p text:style-name="P111"><text:span text:style-name="T112">Reikalavimų pažeidimo sunkumas –<text:s/></text:span>bent vieno iš geros agrarinės ir aplinkosaugos būklės reikalavimų pažeidimo sukeltų padarinių svarba, nustatoma atsižvelgiant į tai, kokių tikslų buvo siekiama nustatant tam tikrą reikalavimą, kuris buvo pažeistas.</text:p>
      <text:p text:style-name="P113"><text:span text:style-name="T114">Reikalavimų pažeidimo plotas –<text:s/></text:span>paraiškoje nurodytų atskirų žemės ūkio naudmenų ar pasėlių laukų, už kuriuos žemės ūkio veiklos subjektas prašo išmokų ir kuriuose nustatytas bent<text:s/>vieno iš geros agrarinės ir aplinkosaugos būklės reikalavimų pažeidimas, plotų suma.</text:p>
      <text:p text:style-name="P115"><text:span text:style-name="T116">Sankcija –<text:s/></text:span>paramos dydžio sumažinimas arba paramos nemokėjimas dėl neatitikties paramos skyrimo reikalavimams.</text:p>
      <text:p text:style-name="P117"><text:span text:style-name="T118">Saugomos teritorijos –<text:s/></text:span>sausumos ir (ar) vandens plotai<text:s/>nustatytomis aiškiomis ribomis, turintys pripažintą mokslinę, ekologinę, kultūrinę ir kitokią vertę ir kuriems teisės aktais nustatyta speciali apsaugos ir naudojimo tvarka.</text:p>
      <text:p text:style-name="P119"><text:span text:style-name="T120">Tiesioginė išmoka –<text:s/></text:span>pagal paraiškos duomenis ir patikrų rezultatus apskaičiuojama<text:s/>paramos suma, kurią sudaro pagrindinė ir papildomoji dalys (toliau – išmoka).</text:p>
      <text:p text:style-name="P121"><text:span text:style-name="T122">Tyčinis neteisingas deklaravimas –<text:s/></text:span>atvejai, kai:</text:p>
      <text:p text:style-name="P123">a) vietoj pasėlių, už kuriuos mokama tik išmokos pagrindinė dalis (arba išmokos visai nemokamos), ploto pareiškėjas deklaravo pasėlių, už kuriuos jis turi realią galimybę gauti išmokos papildomąją dalį, plotą;</text:p>
      <text:p text:style-name="P124">b) vietoj pasėlių, už kuriuos mokama mažesnė išmokos papildomoji dalis, ploto pareiškėjas deklaravo pasėlių, už kuriuos jis turi realią galimybę gauti didesnę išmokos papildomąją dalį, plotą;</text:p>
      <text:p text:style-name="P125">c) pareiškėjas deklaravo plotą, kuriame neužsiima žemės ūkio veikla;</text:p>
      <text:p text:style-name="P126">d) pareiškėjas prašo išmokų už akivaizdžiai apleistas, nedirbamas ir neprižiūrimas (apaugusias medžiais, krūmais) žemės ūkio naudmenas.</text:p>
      <text:p text:style-name="P127">Visais atvejais tyčiniu neteisingu deklaravimu laikoma, kai pasėliai neteisingai deklaruoti visame deklaruotame lauko plote ir kai bendras neteisingai deklaruotų laukų plotas sudaro daugiau kaip 10 proc. paramos paraiškoje deklaruoto ploto.</text:p>
      <text:p text:style-name="P128"><text:span text:style-name="T129">Tyčinis reikalavimų pažeidimas –<text:s/></text:span>atvejis, kai reikalavimų pažeidimo plotas, kuriame nustatytas bent vieno iš geros agrarinės ir aplinkosaugos būklės reikalavimų pažeidimas, sudaro daugiau kaip 10 proc. pareiškėjo deklaruoto ploto, taip pat atvejis, kai reikalavimų pakartotinis pažeidimas nustatomas<text:s/>po to, kai sankcijos, taikomos pareiškėjui už netyčinį reikalavimų pažeidimą, dydis pasiekia 15 proc. ir pareiškėjas informuojamas, kad kitas reikalavimų pakartotinis pažeidimas bus laikomas tyčiniu.</text:p>
      <text:p text:style-name="P130"><text:span text:style-name="T131">Vienodai remiami pasėliai ir žemės ūkio naudmenos –<text:s/></text:span>vieno ar daugiau augalų pasėlis ir žemės ūkio naudmenos, už kurių hektarą mokama vienodo dydžio tiesioginė išmoka.</text:p>
      <text:p text:style-name="P132"><text:span text:style-name="T133">Žemėlapio fragmentas –<text:s/></text:span>iš kontrolinių žemės sklypų duomenų bazės pasirinkta nustatytos formos žemėlapio dalis, kurioje pareiškėjas pažymi deklaruojamų laukų ribas.</text:p>
      <text:p text:style-name="P134"><text:span text:style-name="T135">Žemės ūkio valdos perdavimas –<text:s/></text:span>žemės ūkio valdos (toliau – valdos) pardavimas, išnuomojimas ar bet kokia kita perdavimo naudoti vieno žemės ūkio veiklos subjekto ar jų grupės kitam žemės ūkio veiklos subjektui ar jų grupei forma.</text:p>
      <text:p text:style-name="P136"><text:span text:style-name="T137">Lietuv</text:span><text:span text:style-name="T138">os Respublikos žemės ūkio ir kaimo verslo registras<text:s/></text:span>– valstybės registras, kuriame įregistruojamos valdos ir tvarkomi jų registravimo duomenys.</text:p>
      <text:p text:style-name="P139"><text:span text:style-name="T140">Žemės ūkio naudmenų ar pasėlių laukas –<text:s/></text:span>vieno žemės ūkio veiklos subjekto dirbamas vientisas žemės ūkio naudmenų<text:s/>ar pasėlių plotas (toliau – laukas).</text:p>
      <text:p text:style-name="P141">5. Išmokos pagrindinė dalis pagal vienkartinės tiesioginės išmokos už plotus schemą mokama už žemės ūkio naudmenas (ariamąją žemę, ganyklas arba pievas, daugiametes ganyklas arba pievas, sodus, uogynus ir pan.);<text:s/>išmokos papildomoji dalis mokama už tas žemės ūkio naudmenas, kuriose auginami pasėliai, nurodyti šių taisyklių 2 priedo VII skyriuje pateikto klasifikatoriaus dalyse „ES remiami pasėliai“ ir „Linai“.</text:p>
      <text:p text:style-name="P142"/>
      <text:p text:style-name="P143"><text:span text:style-name="T144">II</text:span><text:span text:style-name="T145">.<text:s/></text:span><text:span text:style-name="T146">REIKALAVIMAI TIESIOGINĖMS IŠMOKOMS GAUTI</text:span></text:p>
      <text:p text:style-name="P147"/>
      <text:p text:style-name="P148">6. Pareiškėjo valda turi būti įregistruota Lietuvos Respublikos žemės ūkio ir kaimo verslo registre.</text:p>
      <text:p text:style-name="P149">7. Pareiškėjui būtina paraiškoje deklaruoti visus žemės ūkio naudmenų ir pasėlių plotus, taip pat ir tas žemės ūkio naudmenas, už kurias išmokos nėra<text:s/>mokamos arba už kurias pareiškėjas nepageidauja gauti išmokų.</text:p>
      <text:p text:style-name="P150">8. Išmokas galima gauti tik už tas žemės ūkio naudmenas, kurios 2003 m. birželio 30 d. buvo geros agrarinės būklės, nepaisant, ar minėtą dieną jos buvo naudojamos gamybai, ar ne. Patikros metu nustačius, kad pareiškėjas prašo išmokų už akivaizdžiai apleistas, nedirbamas bei neprižiūrimas (apaugusias medžiais, krūmais) žemės ūkio naudmenas, laikoma, kad jos 2003 m. birželio 30 d. nebuvo geros agrarinės būklės, paramai netinkamos ir jų plotai<text:s/>iš paramai tinkamo žemės ūkio naudmenų ploto atimami (t. y. ateityje už tokius plotus paramos prašyti nebus leidžiama). Valstybės įmonė Žemės ūkio informacijos ir kaimo verslo centras (toliau – Centras), remdamasis Nacionalinės mokėjimo agentūros prie Žemės ūkio ministerijos (toliau – Agentūros) pateiktais patikros vietoje duomenimis, užtikrina kontrolinių žemės sklypų duomenų bazės tikslinimą, išskirdamas žemės ūkio naudmenų, kurios 2003 m. birželio 30 d. nebuvo geros agrarinės būklės, plotus.</text:p>
      <text:p text:style-name="P151">9. Geros<text:s/>agrarinės ir aplinkosaugos būklės žemės ūkio naudmenos, už kurias prašoma išmokų, turi atitikti šiuos reikalavimus:</text:p>
      <text:p text:style-name="P152">9.1. ariamoje žemėje turi būti auginami žemės ūkio augalai arba laikomas sideracinis ar juodasis pūdymas. Žemės ūkio augalų laukuose neturi būti juos stelbiančių piktžolių, išskyrus pavienes piktžoles ar pavienius jų kupstus. Juodąjį pūdymą reikia periodiškai įdirbti arba naudoti chemines priemones, siekiant išnaikinti piktžoles ir pagerinti dirvožemio kokybę. Soduose ir uogynuose, kurių tarpueiliuose laikomas juodasis pūdymas, turi būti laikomasi šiame punkte nurodytų juodojo pūdymo dirbimo reikalavimų;</text:p>
      <text:p text:style-name="P153"><text:span text:style-name="T154">9.2</text:span><text:span text:style-name="T155">. ganyklos arba pievos, taip pat daugiametės ganyklos arba pievos turi būti geros būklės, naudojamos gyvuliams ganyti (iki rugpjūčio</text:span><text:span text:style-name="T156"><text:s/>1 d. turi būti bent kartą nuganytos) arba ne rečiau kaip kartą per metus (iki rugpjūčio 1 d.) nušienaujamos (žalioji masė šienavimo metu gali būti susmulkinta ir tolygiai paskleista ganyklų arba pievų, taip pat daugiamečių ganyklų arba pievų plotuose). Ši</text:span><text:span text:style-name="T157">s reikalavimas netaikomas plotams, už kuriuos mokamos kompensacinės išmokos pagal Lietuvos kaimo plėtros 2007–2013 metų programos priemonės „Agrarinės aplinkosaugos išmokos“ programas „Kraštovaizdžio tvarkymas“ ir „Rizikos“ vandens telkinių būklės gerinima</text:span><text:span text:style-name="T158">s“, taip pat medingųjų augalų (pvz., facelijų, barkūnų, esparcetų ir jų mišinių) plotams. Pareiškėjai, dalyvaujantys Lietuvos kaimo plėtros 2007–2013 metų programos priemonės „Agrarinės aplinkosaugos išmokos“ programose „Kraštovaizdžio tvarkymas“ ir „Rizik</text:span><text:span text:style-name="T159">os“ vandens telkinių būklės gerinimas“ privalo laikytis „Lietuvos kaimo plėtros 2007–2013 metų programos priemonės „Agrarinės aplinkosaugos išmokos“ programų „Kraštovaizdžio tvarkymas“, „Ekologinis ūkininkavimas“ ir „Rizikos“ vandens telkinių būklės gerini</text:span><text:span text:style-name="T160">mas“ įgyvendinimo taisyklėse“ nustatytų šienavimo ir ganymo terminų. Pareiškėjai, dalyvaujantys Lietuvos kaimo plėtros 2007–2013 metų programos priemonėje „Natura 2000 išmokos ir su direktyva 2000/60/EB susijusios išmokos“ privalo laikytis šiame punkte nur</text:span><text:span text:style-name="T161">odytų terminų, jei saugomos teritorijos tvarkymo nuostatuose ar priemonės įgyvendinimo taisyklėse nenumatyta kitaip. Pareiškėjams, užsiimantiems vynuoginių sraigių auginimu, jų tiekimu į rinką bei turintiems šį verslą liudijančius dokumentus, šienavimo ter</text:span><text:span text:style-name="T162">minas gali būti atidėtas. Soduose ir uogynuose, kurių tarpueiliuose laikoma veja ar pieva, turi būti laikomasi šiame punkte nurodytų šienavimo ar ganymo terminų;</text:span><text:s/></text:p>
      <text:p text:style-name="P163">Punkto pakeitimai:</text:p>
      <text:p text:style-name="P164"><text:span text:style-name="T165">Nr.<text:s/></text:span><text:a xlink:href="https://www.e-tar.lt/portal/legalAct.html?documentId=TAR.6EE912E3D3F9" office:target-frame-name="_top" xlink:show="replace"><text:span text:style-name="T166">3D-285</text:span></text:a><text:span text:style-name="T167">, 2007-06-06, Žin., 2007, Nr. 64-2475 (2007-06-09), i. k. 1072330ISAK003D-285</text:span></text:p>
      <text:p text:style-name="Normal"/>
      <text:p text:style-name="P168"><text:span text:style-name="T169">9.3</text:span><text:span text:style-name="T170">. šienas ar žalioji masė ganyklose arba pievose, taip pat daugiametėse ganyklose arb</text:span><text:span text:style-name="T171">a pievose turi būti sutvarkyti ir išvežti iš lauko iki rugpjūčio 1 d. (išskyrus atvejus, kai žalioji masė šienavimo metu susmulkinama ir tolygiai paskleidžiama ganyklų arba pievų, taip pat daugiamečių ganyklų arba pievų plotuose). Šienas, šiaudų ir augalų<text:s/></text:span><text:span text:style-name="T172">liekanos gali būti sudėti į kūgius. Šis<text:s/></text:span><text:soft-page-break/><text:span text:style-name="T173">reikalavimas netaikomas plotams, už kuriuos mokamos kompensacinės išmokos pagal Lietuvos kaimo plėtros 2007–2013 metų programos priemonės „Agrarinės aplinkosaugos išmokos“ programas „Kraštovaizdžio tvarkymas“ ir „Riz</text:span><text:span text:style-name="T174">ikos“ vandens telkinių būklės gerinimas“, taip pat medingųjų augalų (pvz., facelijų, barkūnų, esparcetų ir jų mišinių) plotams. Pareiškėjai, ūkininkaujantys valstybės ar savivaldybių įsteigtose saugomose Natura 2000 teritorijose, privalo laikytis saugomų t</text:span><text:span text:style-name="T175">eritorijų tvarkymo planuose nurodytų ganymo bei šienavimo terminų. Pareiškėjai, dalyvaujantys Lietuvos kaimo plėtros 2007–2013 metų programos priemonės „Agrarinės aplinkosaugos išmokos“ programose „Kraštovaizdžio tvarkymas“ ir „Rizikos“ vandens telkinių bū</text:span><text:span text:style-name="T176">klės gerinimas“ privalo laikytis „Lietuvos kaimo plėtros 2007–2013 metų programos priemonės „Agrarinės aplinkosaugos išmokos“ programų „Kraštovaizdžio tvarkymas“, „Ekologinis ūkininkavimas“ ir „Rizikos“ vandens telkinių būklės gerinimas“ įgyvendinimo taisy</text:span><text:span text:style-name="T177">klėse“ nustatytų šienavimo ir ganymo terminų. Pareiškėjai, dalyvaujantys Lietuvos kaimo plėtros 2007–2013 metų programos priemonėje „Natura 2000 išmokos ir su direktyva 2000/60/EB susijusios išmokos“ privalo laikytis šiame punkte nurodytų terminų, jei saug</text:span><text:span text:style-name="T178">omos teritorijos tvarkymo nuostatuose ar priemonės įgyvendinimo taisyklėse nenumatyta kitaip. Pareiškėjams, užsiimantiems vynuoginių sraigių auginimu, jų tiekimu į rinką bei turintiems šį verslą liudijančius dokumentus, šienavimo terminas gali būti atidėta</text:span><text:span text:style-name="T179">s. Soduose ir uogynuose, kurių tarpueiliuose laikoma veja ar pieva, turi būti laikomasi šiame punkte nurodytų reikalavimų;</text:span><text:s/></text:p>
      <text:p text:style-name="P180">Punkto pakeitimai:</text:p>
      <text:p text:style-name="P181"><text:span text:style-name="T182">Nr.<text:s/></text:span><text:a xlink:href="https://www.e-tar.lt/portal/legalAct.html?documentId=TAR.6EE912E3D3F9" office:target-frame-name="_top" xlink:show="replace"><text:span text:style-name="T183">3D-285</text:span></text:a><text:span text:style-name="T184">, 2007-06-06, Žin., 2</text:span><text:span text:style-name="T185">007, Nr. 64-2475 (2007-06-09), i. k. 1072330ISAK003D-285</text:span></text:p>
      <text:p text:style-name="Normal"/>
      <text:p text:style-name="P186">9.4. ariamoje žemėje bei ganyklų arba pievų, taip pat daugiamečių ganyklų arba pievų plotuose neturi būti medžių ir krūmų (tokie plotai turi būti pamatuoti ir į plotą išmokai gauti neįskaitomi,<text:s/>bet turi būti deklaruojami kaip „Apaugę plotai“ (pagal šių taisyklių 2 priedo VII skyriuje pateikto klasifikatoriaus dalį „Plotai, už kuriuos nemokamos tiesioginės išmokos“), išskyrus pavienius medžius, kurie yra tradicinio kraštovaizdžio dalis ir jų laja<text:s/>netrukdo deklaruojamiems augalams augti (t. y. jų neužgožia) arba neapriboja to ploto panaudojimo kitai žemės ūkio veiklai vykdyti (pvz., gyvuliams ganyti, šienauti);</text:p>
      <text:p text:style-name="P187">9.5. ganyklų arba pievų, taip pat daugiamečių ganyklų arba pievų plotuose neturi būti<text:s/>sustabarėjusių, taip pat sėklas subrandinusių arba išbarsčiusių piktžolių (kiečių, pelynų, usnių, varnalėšų, dilgelių ir kt.). Piktžolėti plotai turi būti deklaruojami kaip „Apaugę plotai“ (pagal šių taisyklių 2 priedo VII skyriuje pateikto klasifikatoriaus dalį „Plotai, už kuriuos nemokamos tiesioginės išmokos“). Pavienių piktžolių ar žolės kupstų buvimas nelaikomas pažeidimu;</text:p>
      <text:p text:style-name="P188">9.6. ganyklose arba pievose, daugiametėse ganyklose arba pievose žolė negali būti deginama. Agentūra, taikydama sankcijas už šiame papunktyje nurodyto reikalavimo nesilaikymą, turi vadovautis Aplinkos ministerijos padalinių duomenimis apie pareiškėjų valdose nustatytus žolės deginimo atvejus. Iš Aplinkos ministerijos gaunami duomenys yra išdegusio ploto kampiniai taškai, pažymėti<text:s/>LKS 94 koordinačių sistemos SHAPE formato rinkmenoje.<text:s/></text:p>
      <text:p text:style-name="P189">Punkto pakeitimai:</text:p>
      <text:p text:style-name="P190"><text:span text:style-name="T191">Nr.<text:s/></text:span><text:a xlink:href="https://www.e-tar.lt/portal/legalAct.html?documentId=TAR.C4D474C6F4AE" office:target-frame-name="_top" xlink:show="replace"><text:span text:style-name="T192">3D-409</text:span></text:a><text:span text:style-name="T193">, 2007-09-11, Žin., 2007, Nr. 99-4013 (2007-09-20), i. k. 1072330ISAK003D-409</text:span></text:p>
      <text:p text:style-name="Normal"/>
      <text:p text:style-name="P194">10.<text:s/>Mažiausias žemės ūkio naudmenų plotas, už kurį mokamos tiesioginės išmokos, yra 1 ha. Jį gali sudaryti ne mažesni nei 0,1 ha laukai.</text:p>
      <text:p text:style-name="P195">11. Jei laukai skirti sėklininkystei ir moksliniams tyrimams, leidžiama prašyti išmokos pagrindinės ir papildomosios<text:s/>dalies už mažesnius nei 0,1 ha dydžio laukus, bet ne mažesnius nei 0,01 ha. Parama už šiuos laukus bus skiriama tik tuomet, jei pareiškėjas pateiks papildomus dokumentus (selekcinės sėklos atestatą, išduotą mokslo įstaigų (Lietuvos žemdirbystės instituto,<text:s/>Lietuvos sodininkystės ir daržininkystės instituto), įrodančius, kad šie laukai skirti sėklininkystei arba juose vykdoma mokslinė veikla arba sutartis, sudarytas su juridiniais asmenimis, užsiimančiais sėklininkyste ir moksliniais tyrimais.</text:p>
      <text:p text:style-name="P196">12. Kiekvienas laukas, kuriame auginami vienos rūšies augalai arba jų mišiniai, nurodyti šių<text:s/><text:soft-page-break/>taisyklių 2 priedo VII skyriuje pateikto klasifikatoriaus dalyse „ES remiami pasėliai“ ir „Linai“, už kuriuos mokama išmokos papildomoji dalis, paraiškoje turi būti deklaruojamas atskirai (atskira eilute), išskyrus šių taisyklių 16 punkte nustatytus atvejus.</text:p>
      <text:p text:style-name="P197">13. Už laukus, už kuriuos pareiškėjas prašo paramos pagal Lietuvos kaimo plėtros 2007–2013 metų programos priemones (pvz., priemonės „Agrarinės aplinkosaugos išmokos“,<text:s/>„Išmokos ūkininkams vietovėse, kuriose yra kliūčių, išskyrus kalnuotas vietoves“, taip pat paramos pagal sausųjų pašarų gamybos schemą), išmokos pagal minėtas paramos priemones mokamos, jei jie atitinka atskirais ministro įsakymais nustatytus reikalavimus.</text:p>
      <text:p text:style-name="P198">14. Jei laukas (-ai), už kurio (-ių) pasėlius mokama tik išmokos pagrindinė dalis, yra mažesnis (-i) nei 0,1 ha, yra įsiterpęs (-ę) ar ribojasi su lauku, už kurio pasėlius taip pat mokama tik išmokos pagrindinė dalis – tokį lauką galima deklaruoti kaip bendrą (vieną) lauką, deklaruojant jame auginamus augalus kaip „Kiti žemės ūkio augalai“ (pagal šių taisyklių 2 priedo VII skyriuje pateikto klasifikatoriaus dalį „Kiti laukai“). Už tokį sujungtą lauką mokama tik išmokos pagrindinė dalis.</text:p>
      <text:p text:style-name="P199">15. Jei<text:s/>laukas (-ai), už kurio (-ių) pasėlius mokama ir išmokos pagrindinė, ir papildomoji dalis, yra mažesnis (-i) nei 0,1 ha, yra įsiterpęs (-ę) ar ribojasi su lauku, už kurio pasėlius mokama tik išmokos pagrindinė dalis – tokį lauką galima deklaruoti kaip bendrą (vieną) lauką, deklaruojant jame auginamus augalus kaip „Kiti žemės ūkio augalai“ (pagal šių taisyklių 2 priedo VII skyriuje pateikto klasifikatoriaus dalį „Kiti laukai“). Už tokį sujungtą lauką mokama tik išmokos pagrindinė dalis.</text:p>
      <text:p text:style-name="P200">16. Jei laukas (-ai), už kurio (-ių) pasėlius mokama ir išmokos pagrindinė, ir papildomoji dalis, yra mažesnis (-i) nei 0,1 ha, yra įsiterpęs (-ę) ar ribojasi su lauku, už kurio pasėlius taip pat mokama ir išmokos pagrindinė, ir tokio pat dydžio papildomoji dalis – tokį lauką galima deklaruoti kaip bendrą (vieną) lauką, deklaruojant jame auginamus augalus kaip „Sujungtas pasėlių laukas“ (pagal šių taisyklių 2 priedo VII skyriuje pateikto klasifikatoriaus dalį „ES remiami pasėliai“). Už tokį sujungtą lauką mokama ir išmokos pagrindinė, ir papildomoji dalis.</text:p>
      <text:p text:style-name="P201">17. Jei laukas (-ai), už kurio (-ių) pasėlius mokama ir išmokos pagrindinė, ir papildomoji dalis, yra mažesnis (-i) nei 0,1 ha, yra įsiterpęs (-ę) ar ribojasi su lauku, už kurio pasėlius mokama ir išmokos pagrindinė ir<text:s/>kitokio dydžio papildomoji dalis (t. y. pluoštinių linų, baltyminių augalų (žirnių, lauko pupų ir saldžiųjų lubinų) laukai, sujungti tarpusavyje ar su kitų pasėlių, išvardytų šių taisyklių 2 priedo VII skyriuje pateikto klasifikatoriaus dalyje „ES remiami<text:s/>pasėliai“, laukais), – tokį lauką galima deklaruoti kaip bendrą (vieną) lauką, deklaruojant jame auginamus augalus kaip „Kiti žemės ūkio augalai“ (pagal šių taisyklių 2 priedo VII skyriuje pateikto klasifikatoriaus dalį „Kiti laukai“). Už tokį sujungtą lauką mokama tik išmokos pagrindinė dalis.</text:p>
      <text:p text:style-name="P202">18. Jei vientisas plotas (laukas), kuriame auginami tos pačios rūšies augalai ar laikomas pūdymas, naudojamas kelių asmenų, tai kiekvieno iš jų naudojamo ploto (lauko) dalis turi būti atskirta aiškiomis ribomis.<text:s/>Ribos turi būti pažymėtos taip, kad einant bet kuria lauko kraštine galima būtų matyti lauko ribą ir per kalendorinius metus ji negalėtų natūraliai išnykti arba būti pakeista.</text:p>
      <text:p text:style-name="P203">Atskiro asmens naudojamo lauko dalies atskyrimu aiškiomis ribomis laikytini lauko kampiniuose ir tarpiniuose taškuose (priklausomai nuo lauko reljefo ir konfigūracijos) įkasti (įkalti) ilgalaikiai, stambūs, aiškiai matomi vienas nuo kito mediniai, betoniniai ar metaliniai stulpeliai (kad būtų galima matyti lauko ribą), taip pat atskiro asmens naudojamo lauko dalies atskyrimas kitu būdu (pvz., tvora, medžių arba krūmų eile ar pan.).</text:p>
      <text:p text:style-name="P204">Patikros vietoje metu neradus aiškių deklaruoto lauko ribų, laukas laikytinas kaip nesantis ir pareiškėjui taikomos šių taisyklių 44.1.1–44.1.3 punktuose nustatytos sankcijos dėl neteisingo deklaravimo.</text:p>
      <text:p text:style-name="P205">Punkto pakeitimai:</text:p>
      <text:p text:style-name="P206"><text:span text:style-name="T207">Nr.<text:s/></text:span><text:a xlink:href="https://www.e-tar.lt/portal/legalAct.html?documentId=TAR.6EE912E3D3F9" office:target-frame-name="_top" xlink:show="replace"><text:span text:style-name="T208">3D-285</text:span></text:a><text:span text:style-name="T209">, 2007-06-06, Žin., 2007, Nr. 64-2475 (2007-06-09), i. k. 1072330ISAK003D-285</text:span></text:p>
      <text:p text:style-name="Normal"/>
      <text:p text:style-name="P210">19. Pasėliai, nurodyti šių taisyklių 2 priedo VII skyriuje pateikto klasifikatoriaus dalyse „ES remiami pasėliai“ ir „Linai“, turi būti auginami, taip pat tie žemės plotai įdirbami, apsėjami ir<text:s/><text:soft-page-break/>prižiūrimi pagal šalies sąlygas atitinkančius agrotechninius reikalavimus. Augalai turi būti auginami bent jau iki jų žydėjimo pradžios. Baltymingų augalų derliaus negalima nuimti anksčiau nei pasiekiama pieninė branda. Papildomi reikalavimai išmokų papildomajai daliai už atskirų pasėlių (bulvių, skirtų perdirbti į krakmolą, žolių<text:s/>ir linų sėklai, ankštinių augalų (vikių, lęšių, dvispalvių raženių), baltymingų augalų (saldžiųjų lubinų, žirnių, lauko pupų), pluoštinių linų) plotus gauti nustatomi atskiru ministro įsakymu.</text:p>
      <text:p text:style-name="P211">20. Jei patikros vietoje metu nustatoma, kad augalai, kurie<text:s/>jau buvo pradėję žydėti ar pasiekę atitinkamą brandą, yra nuimti ir dirva pradėta ruošti kitiems žemės ūkio augalams auginti, pareiškėjui suteikiama galimybė pateikti papildomus įrodymus, kad tikrinamame lauke buvo auginami paraiškoje deklaruoti žemės ūkio augalai. Papildomi įrodymai gali būti ražienų ar augalų liekanos lauke ar jo pakraščiuose, žemės ūkio technikos apsisukimo vietose bei kitur.</text:p>
      <text:p text:style-name="P212">21. Pasėlių, deklaruotų pagal šių taisyklių 2 priedo VII skyriuje pateikto klasifikatoriaus dalį „ES remiami<text:s/>pasėliai“, plotai negali būti naudojami nustatant gyvulių tankumą, skaičiuojamą pareiškėjui prašant specialiųjų išmokų už bulius ir išmokų už karves žindenes, taip pat ekstensyvumo išmokų (t. y. jie negali būti įskaityti į pašarinių augalų plotus). Nustatant gyvulių tankumą, skaičiuojamą pareiškėjui prašant ekstensyvumo išmokų, ne mažiau kaip 50 proc. pašarinių augalų ploto turi sudaryti ganyklos arba pievos. Gyvulių tankumas valdoje apskaičiuojamas pagal atskiru žemės ūkio ministro įsakymu nustatytą tvarką.</text:p>
      <text:p text:style-name="P213"/>
      <text:p text:style-name="P214"><text:span text:style-name="T215">III</text:span><text:span text:style-name="T216">.<text:s/></text:span><text:span text:style-name="T217">REIKALAVIMAI KOMPENSACINĖMS IŠMOKOMS UŽ SAUGOMŲ TERITORIJŲ ŽEMĖS ŪKIO NAUDMENAS GAUTI</text:span></text:p>
      <text:p text:style-name="P218"/>
      <text:p text:style-name="P219">22. Pareiškėjo valda turi būti įregistruota Lietuvos Respublikos žemės ūkio ir kaimo verslo registre ir jos dydis saugomoje teritorijoje turi būti ne<text:s/>mažesnis nei 1 ha.</text:p>
      <text:p text:style-name="P220">23. Žemės ūkio naudmenos, už kurias prašoma kompensacinių išmokų už saugomų teritorijų žemės ūkio naudmenas, turi būti valstybės ar savivaldybių įsteigtoje saugomoje teritorijoje, kurioje apribota ar uždrausta tokia veikla:</text:p>
      <text:p text:style-name="P221">23.1. pievas ar ganyklas paversti ariama žeme arba persėti jas kultūrinėmis žolėmis;</text:p>
      <text:p text:style-name="P222">23.2. įrengti sausinimo ar drėkinimo sistemas;</text:p>
      <text:p text:style-name="P223">23.3. naudoti trąšas, augalų apsaugos priemones ar kalkinti žemės ūkio naudmenas;</text:p>
      <text:p text:style-name="P224">23.4. apribotas vieno hektaro žemės<text:s/>plote ganomų gyvulių skaičius, nustatyti ganymo ar šienavimo terminai.</text:p>
      <text:p text:style-name="P225">24. Žemės ūkio naudmenos ir pasėliai turi būti deklaruoti tiesioginėms išmokoms gauti.</text:p>
      <text:p text:style-name="P226">25. Pareiškėjas turi laikytis geros agrarinės ir aplinkosaugos būklės reikalavimų, išvardytų šių taisyklių 9.1–9.5 punktuose.</text:p>
      <text:p text:style-name="P227"><text:span text:style-name="T228">26</text:span><text:span text:style-name="T229">. Pareiškėjas privalo laikytis Geros ūkininkavimo praktikos reikalavimų pagal Lietuvos kaimo plėtros 2007–2013 metams programą, patvirtintų Lietuvos Respublikos žemės ūkio ministro 2007 m. balandžio 5 d. įsakymu<text:s/></text:span><text:span text:style-name="T230">Nr. 3D-148 (Žin., 2007, Nr.<text:s/></text:span><text:a xlink:href="https://www.e-tar.lt/portal/lt/legalAct/TAR.88D318BCAA35" office:target-frame-name="_blank" xlink:show="new"><text:span text:style-name="T231">41-1557</text:span></text:a><text:span text:style-name="T232">).</text:span><text:s/></text:p>
      <text:p text:style-name="P233">Punkto pakeitimai:</text:p>
      <text:p text:style-name="P234"><text:span text:style-name="T235">Nr.<text:s/></text:span><text:a xlink:href="https://www.e-tar.lt/portal/legalAct.html?documentId=TAR.6EE912E3D3F9" office:target-frame-name="_top" xlink:show="replace"><text:span text:style-name="T236">3D-285</text:span></text:a><text:span text:style-name="T237">, 2007-06-06, Žin., 2</text:span><text:span text:style-name="T238">007, Nr. 64-2475 (2007-06-09), i. k. 1072330ISAK003D-285</text:span></text:p>
      <text:p text:style-name="Normal"/>
      <text:p text:style-name="P239"><text:span text:style-name="T240">IV</text:span><text:span text:style-name="T241">.<text:s/></text:span><text:span text:style-name="T242">INFORMACIJOS TEIKIMO IR APDOROJIMO TVARKA</text:span></text:p>
      <text:p text:style-name="P243"/>
      <text:p text:style-name="P244">27. Pareiškėjas:</text:p>
      <text:p text:style-name="P245">27.1. deklaruojamus žemės ūkio naudmenų ir pasėlių plotus įbraižo žemėlapio fragmentuose atskiru žemės ūkio ministro įsakymu nustatyta tvarka;</text:p>
      <text:p text:style-name="P246">27.2. žemėlapio fragmentus su pažymėtomis juose laukų ribomis nuo 2007 m. balandžio 11 d. iki birželio 15 d. pateikia seniūnijoje dirbančiam savivaldybės darbuotojui (toliau – seniūnijos darbuotojas) pagal pareiškėjo valdos centro<text:s/>adresą. Kartu pateikia laisvos formos dokumentą su pagrindiniais paraiškai užpildyti reikalingais duomenimis (pasėlių pavadinimai, laukų plotai) ir, esant galimybei, praeitais metais teiktos paraiškos tiesioginėms išmokoms už žemės ūkio naudmenų<text:s/><text:soft-page-break/>ir pasėlių<text:s/>plotus 2006 m. gauti kopiją;</text:p>
      <text:p text:style-name="P247">27.3. seniūnijos darbuotojui atspausdinus šių taisyklių 1 priede nurodytos paraiškos formą, užpildytą pagal pareiškėjo pateiktus duomenis ir pagal šių taisyklių 2 priede nurodytą pildymo instrukciją, patikrina paraiškos duomenis ir patvirtina jų teisingumą savo parašu. Pareiškėjui parašu patvirtinus paraiškos duomenų teisingumą, paraiška laikoma pateikta;</text:p>
      <text:p text:style-name="P248">27.4. gali pateikti tik vieną paraišką (išskyrus šių taisyklių 31 punkte numatytus atvejus);</text:p>
      <text:p text:style-name="P249">27.5. informacijos<text:s/>dėl savo duomenų ir paaiškinimų gali teirautis Agentūroje telefonais, nurodytais Agentūros interneto svetainėje<text:s/><text:span text:style-name="T250">www.nma.lt,<text:s/></text:span>elektroniniu paštu (adresu: info@nma.lt) arba raštu, taip pat informacijos gali kreiptis į savivaldybes (seniūnijas). Klausdamas<text:s/>raštu ar elektroniniu paštu, pareiškėjas turi nurodyti savo vardą, pavardę, asmens kodą (fizinis asmuo), įmonės pavadinimą ir kodą (juridinis asmuo), adresą, telefono numerį, valdos numerį.</text:p>
      <text:p text:style-name="P251">28. Seniūnijos darbuotojas:</text:p>
      <text:p text:style-name="P252">28.1. pagal pareiškėjo pateiktus duomenis ir pagal šių taisyklių 2 priede pateiktą pildymo instrukciją užpildo šių taisyklių 1 priede pateiktos paraiškos elektroninę formą (įveda duomenis) ir prireikus patikslina, ar pareiškėjo pateikti duomenys teisingi;</text:p>
      <text:p text:style-name="P253">28.2. atspausdina užpildytą paraiškos formą dviem egzemplioriais ir pateikia ją pareiškėjui patikrinti ir parašu patvirtinti duomenų teisingumą;</text:p>
      <text:p text:style-name="P254">28.3. pareiškėjui parašu patvirtinus paraiškos duomenų teisingumą, perkelia paraiškos duomenis į informacinę sistemą (arba prireikus<text:s/>į kompiuterines duomenų laikmenas);</text:p>
      <text:p text:style-name="P255">28.4. priima paraiškas ir kitus dokumentus;</text:p>
      <text:p text:style-name="P256">28.5. patikrina, ar pateikti žemėlapio fragmentai;</text:p>
      <text:p text:style-name="P257">28.6. teikia pareiškėjams paraiškų antruosius egzempliorius, o esant galimybei – ir žemėlapio fragmentų kopijas;</text:p>
      <text:p text:style-name="P258">28.7. registruoja paraiškas 3 priede, o kitus dokumentus – 4 priede pateiktos formos registruose pagal šių taisyklių 5 priede pateiktą instrukciją;</text:p>
      <text:p text:style-name="P259">28.8. suformuoja atskirą kiekvieno pareiškėjo dokumentų bylą.</text:p>
      <text:p text:style-name="P260">29. Savivaldybė (seniūnija):</text:p>
      <text:p text:style-name="P261">29.1. suteikia informaciją paramos teikimo klausimais;</text:p>
      <text:p text:style-name="P262">29.2. teikia pareiškėjams duomenis apie kontrolinių žemės sklypų, kuriuose jie deklaruoja žemės ūkio naudmenų ir pasėlių laukus, plotus, fiksuotus kontrolinių žemės sklypų duomenų bazėje;</text:p>
      <text:p text:style-name="P263">29.3.<text:s/>gavusi Agentūros prašymą dėl duomenų apie paraiškose nustatytus netikslumus pateikimo pareiškėjams, informuoja juos apie minėtus netikslumus;</text:p>
      <text:p text:style-name="P264">29.4. norėdama gauti informaciją apie pareiškėjus, kreipiasi raštu į Agentūrą;</text:p>
      <text:p text:style-name="P265">29.5. atsako už jai teikiamų asmens duomenų apie pareiškėjus apsaugą teisės aktų nustatyta tvarka;</text:p>
      <text:p text:style-name="P266">29.6. suformuotas bylas, vėliau gautus kitus dokumentus (ir, esant reikalui, kompiuterines duomenų laikmenas) perduoda savivaldybei, kuri kartą per savaitę perduoda juos Agentūros<text:s/>Kontrolės departamento teritoriniam skyriui (toliau – KDTS);</text:p>
      <text:p text:style-name="P267">29.7. gavusi iš Agentūros informaciją apie paramos gavėjus, ne vėliau kaip iki 2008 m. balandžio 1 d. perveda pareiškėjams paskaičiuotas kompensacines išmokas už saugomų teritorijų žemės ūkio<text:s/>naudmenas, kurios mokamos iš savivaldybių biudžeto lėšų už saugomose teritorijose, kurias įsteigė savivaldybė, nustatytus veiklos apribojimus.</text:p>
      <text:p text:style-name="P268">30. Pavėluotai pateiktos paraiškos priimamos iki 2007 m. liepos 10 d., už kiekvieną pavėluotą darbo dieną<text:s/>galutinę paramos sumą mažinant 1 proc, išskyrus vėlavimo atvejus, nepriklausančius nuo pareiškėjo valios (pvz.: pareiškėjo mirtis, ilgalaikis profesinis nepajėgumas, stichinė nelaimė, padariusi stiprų poveikį valdai). Tokiais atvejais pareiškėjas ar jo įpėdinis per 10 darbo dienų nuo tada, kai atsiranda tokia galimybė, kartu su paraiška pateikia prašymą priimti pavėluotą paraišką ir dokumentus, liudijančius vėlavimo priežastį.</text:p>
      <text:p text:style-name="P269">31. Pasikeitus deklaruotiems duomenims po paraiškos pateikimo, pareiškėjas iki 2007 m.<text:s/><text:soft-page-break/>birželio 15 d. seniūnijos darbuotojui gali pateikti prašymą pakeisti paraiškos duomenis arba naujai užpildytą paraišką (ankstesnės to paties pareiškėjo pateiktos paraiškos laikomos negaliojančiomis). Agentūra administruoja tik vėliausiai pateiktą<text:s/>paraišką ir jos duomenų pagrindu apskaičiuoja pareiškėjui priklausančią paramos sumą. Nuo 2007 m. birželio 16 d. iki liepos 10 d. paraiškos duomenys keičiami pateikiant seniūnijos darbuotojui prašymą pakeisti paraiškos duomenis. Prašymai pakeisti paraiškos duomenis, pateikti nuo 2007 m. birželio 16 d. iki liepos 10 d., laikomi pavėluotai pateiktais ir už kiekvieną pavėluotą darbo dieną paramos suma už tą lauką, kurio duomenys keičiami, mažinama 1 proc.</text:p>
      <text:p text:style-name="P270">32. Šių taisyklių 31 punkto nuostatos netaikomos,<text:s/>jei norima keisti paraiškos pirmajame lape nurodytus duomenis bei atsisakant paramos už atskirus laukus ar pagal visą paraišką.</text:p>
      <text:p text:style-name="P271">33. Jei pareiškėjas nori atsisakyti paramos už visą paraišką arba jos dalį, jis tai gali padaryti laikotarpiu nuo paraiškos<text:s/>pateikimo iki paramos gavimo dienos, tačiau tik tuo atveju, jei nebuvo informuotas apie Agentūros planuojamą patikrą vietoje arba paraiškoje aptiktas klaidas.</text:p>
      <text:p text:style-name="P272">34. Jei pareiškėjas nori pakeisti paraiškos pirmajame lape nurodytus duomenis, jis tai gali padaryti laikotarpiu nuo paraiškos pateikimo iki lėšų pervedimo pareiškėjui dienos.</text:p>
      <text:p text:style-name="P273">35. KDTS:</text:p>
      <text:p text:style-name="P274">35.1. priima iš savivaldybių bylas bei kitus dokumentus;</text:p>
      <text:p text:style-name="P275">35.2. patikrina paraiškas bei kitus dokumentus, įregistruoja, suveda ir perkelia duomenis į supaprastintų tiesioginių išmokų informacinę sistemą (toliau – STIS);</text:p>
      <text:p text:style-name="P276">35.3. informuoja savivaldybes arba pareiškėjus apie paraiškose ar kituose dokumentuose nustatytas klaidas ar neatitikimus;</text:p>
      <text:p text:style-name="P277">35.4. iki pasėlių vegetacijos laikotarpio pabaigos arba iš<text:s/>karto po jos iki tol, kol įmanoma neabejotinai nustatyti deklaruotų pasėlių ir laukų ribas, atlieka patikrą vietoje;</text:p>
      <text:p text:style-name="P278">35.5. suformuoja ir perduoda dokumentų ir bylų siuntas Agentūros centriniam padaliniui;</text:p>
      <text:p text:style-name="P279">35.6. raštu informuoja pareiškėjus apie paraiškos atmetimą, nurodydamas tokio sprendimo priėmimo priežastis.</text:p>
      <text:p text:style-name="P280">36. Agentūra, administruodama paramos lėšas ir užtikrindama šių taisyklių laikymąsi, kontroliuoja paraiškose pateiktus duomenis bei teikia informaciją:</text:p>
      <text:p text:style-name="P281">36.1. STIS pagalba atlieka pareiškėjo pateiktų duomenų patikrą;</text:p>
      <text:p text:style-name="P282">36.2. priėmusi sprendimą einamaisiais metais vykdyti nuotolinę patikrą, informuoja Centrą apie ketinimą naudoti nuotolinės patikros duomenis paraiškų duomenų kontrolei atlikti bei raštu nurodo Centrui nuotolinės patikros zonas;</text:p>
      <text:p text:style-name="P283">36.3. teikia Centrui paraiškų kopijas ir/arba originalus, reikalingus nuotolinei patikrai atlikti;</text:p>
      <text:p text:style-name="P284">36.4. teikia Centrui patikros vietoje duomenis, reikalingus kontrolinių žemės sklypų duomenų bazei tikslinti ir išskirti žemės ūkio<text:s/>naudmenų, kurios 2003 m. birželio 30 d. nebuvo geros agrarinės būklės, plotus bei žemėlapio fragmentų, kuriuose užfiksuoti kontrolinių žemės sklypų ribų pasikeitimai, kopijas;</text:p>
      <text:p text:style-name="P285">36.5. skelbia aktualiausius atsakymus į dažniausiai pareiškėjų užduodamus klausimus Agentūros interneto svetainėje<text:s/><text:span text:style-name="T286">www.nma.lt<text:s/></text:span>skiltyje „Klausimai“;</text:p>
      <text:p text:style-name="P287">36.6. teikia savivaldybėms bei pareiškėjams informaciją apie tiesiogines išmokas už žemės ūkio naudmenų ir pasėlių plotus;</text:p>
      <text:p text:style-name="P288">36.7. teisės aktų nustatyta tvarka teikia asmens duomenis apie pareiškėją savivaldybėms, kai nustatomi:</text:p>
      <text:p text:style-name="P289">36.7.1. neteisingai deklaruotų laukų kontroliniuose žemės sklypuose atvejai;</text:p>
      <text:p text:style-name="P290">36.7.2. paraiškos duomenų neatitikimai (nesutampant bendriesiems duomenims ir pan.);</text:p>
      <text:p text:style-name="P291">36.7.3. neteisingų pareiškėjo<text:s/>banko sąskaitos duomenų pateikimo atvejai;</text:p>
      <text:p text:style-name="P292">36.7.4. kitų deklaravimo klaidų atvejai;</text:p>
      <text:p text:style-name="P293">36.8. nustačiusi deklaruoto ploto ar kitų paraiškos duomenų neatitikimus, raštu informuoja pareiškėją apie nustatytus neatitikimus arba perduoda minėtą informaciją savivaldybei, kuriai pareiškėjas yra pateikęs paraišką, taip pat skelbia minėtą informaciją informaciniame portale;<text:s/></text:p>
      <text:soft-page-break/>
      <text:p text:style-name="P294">Punkto pakeitimai:</text:p>
      <text:p text:style-name="P295"><text:span text:style-name="T296">Nr.<text:s/></text:span><text:a xlink:href="https://www.e-tar.lt/portal/legalAct.html?documentId=TAR.C4D474C6F4AE" office:target-frame-name="_top" xlink:show="replace"><text:span text:style-name="T297">3D-409</text:span></text:a><text:span text:style-name="T298">, 2007-09-11, Žin., 2007,<text:s/></text:span><text:span text:style-name="T299">Nr. 99-4013 (2007-09-20), i. k. 1072330ISAK003D-409</text:span></text:p>
      <text:p text:style-name="Normal"/>
      <text:p text:style-name="P300">36.9. atlikusi skaičiavimus, per vieną mėnesį pateikia atitinkamai savivaldybei jų rezultatus, nurodydama kompensacijų gavėjus ir kompensacinių išmokų už saugomų teritorijų žemės ūkio naudmenas, kurios turi būti jiems išmokėtos, dydžius;</text:p>
      <text:p text:style-name="P301">36.10. perveda pareiškėjams paskaičiuotas kompensacines išmokas už saugomų teritorijų žemės ūkio naudmenas, kurios mokamos iš Lietuvos Respublikos valstybės biudžeto lėšų už saugomose teritorijose, kurias įsteigė<text:s/>valstybės institucijos, nustatytus veiklos apribojimus.</text:p>
      <text:p text:style-name="P302">37. Pareiškėjus patikrai vietoje atrenka Agentūra atsitiktinės atrankos bei rizikos analizės būdu. Esant reikalui, gali būti skiriamos užsakomosios patikros.</text:p>
      <text:p text:style-name="P303">38. Agentūra:</text:p>
      <text:p text:style-name="P304">38.1. gavusi visus reikiamus duomenis, apskaičiuoja galutinę išmokos sumą;</text:p>
      <text:p text:style-name="P305">38.2. ne vėliau kaip prieš savaitę iki mokėjimo termino pabaigos parengia lėšų poreikio ataskaitą bei paraišką finansuojančiai institucijai;</text:p>
      <text:p text:style-name="P306">38.3. baigusi administruoti paraišką, raštu informuoja pareiškėją apie jam sumokėtas išmokas bei pritaikytas sankcijas. Informaciniame pranešime pareiškėjams administravimo eigoje nustatyti neatitikimai nedetalizuojami, pateikiami tik suminiai rezultatai;</text:p>
      <text:p text:style-name="P307">38.4. gavusi lėšas, per 5 darbo dienas teikia pavedimą bankui jas pervesti pareiškėjams;</text:p>
      <text:p text:style-name="P308">38.5. pagal poreikį teikia duomenis savivaldybėms, Statistikos departamentui prie Lietuvos Respublikos Vyriausybės, teisės aktų nustatytais terminais ir tvarka teikia ataskaitas Europos Sąjungos Komisijai bei ataskaitas jų pareikalavusioms institucijoms;</text:p>
      <text:p text:style-name="P309">38.6. prašymų ir skundų nagrinėjimo bei paraiškos administravimo sistemos tobulinimo tikslais suteikia galimybę ministerijai prisijungti ir naudotis informacinio portalo duomenimis.</text:p>
      <text:p text:style-name="P310">39. Centras:</text:p>
      <text:p text:style-name="P311">39.1. savivaldybėms paprašius (pareiškėjams deklaruojant žemės ūkio naudmenų ir pasėlių plotus, esančius kitos savivaldybės teritorijoje), teikia kitų savivaldybių teritorijoje esančių kontrolinių žemės sklypų duomenis pagal seniūnijas (kontrolinių žemės<text:s/>sklypų Nr. ir plotai, ha), sudarydamas kontrolinių žemės sklypų sąrašus jų numerių didėjančia tvarka;</text:p>
      <text:p text:style-name="P312">39.2. pagal poreikį teikia kitus turimus duomenis savivaldybėms;</text:p>
      <text:p text:style-name="P313">39.3. Agentūrai informavus, kad einamaisiais metais ji naudos nuotolinę patikrą<text:s/>paraiškų duomenų kontrolei atlikti, vykdo nuotolinę patikrą ir pateikia Agentūrai galutinius jos rezultatus pagal Agentūros nurodytą formą;</text:p>
      <text:p text:style-name="P314">39.4. pagal Agentūros pateiktus patikros vietoje metu nustatytų (išmatuotų) kontrolinių žemės sklypų plotų pasikeitimų bei žemės ūkio naudmenų, kurios 2003 m. birželio 30 d. nebuvo geros agrarinės būklės, plotų duomenis, taip pat pagal žemėlapio fragmentuose aprašytus kontrolinių žemės sklypų ribų pasikeitimų duomenis tikslina kontrolinių žemės sklypų duomenų bazės<text:s/>duomenis;</text:p>
      <text:p text:style-name="P315">39.5. užtikrina pareiškėjų valdos registracijos duomenų atnaujinimą.</text:p>
      <text:p text:style-name="P316">40. Šių taisyklių 28, 29, 35–38 punktuose numatyti veiksmai atliekami pagal Agentūros direktoriaus įsakymu patvirtintų administravimo procedūrų aprašus.</text:p>
      <text:p text:style-name="P317"/>
      <text:p text:style-name="P318"><text:span text:style-name="T319">V</text:span><text:span text:style-name="T320">.<text:s/></text:span><text:span text:style-name="T321">TIES</text:span><text:span text:style-name="T322">IOGINIŲ IŠMOKŲ APSKAIČIAVIMAS IR SANKCIJŲ TAIKYMAS</text:span></text:p>
      <text:p text:style-name="P323"/>
      <text:p text:style-name="P324">41. Atskirai apskaičiuojamos pareiškėjams skiriamos išmokos pagrindinė ir papildomoji dalys bei dėl šių išmokų dalių taikomos sankcijos.</text:p>
      <text:p text:style-name="P325">42. Jei patikros metu nustatoma, kad du ar daugiau subjektų<text:s/>deklaravo tą patį žemės ūkio naudmenų ar pasėlių plotą, parama mokama pareiškėjui, užsiimančiam žemės ūkio veikla ir turinčiam žemės valdymo teisę (nuosavybės, nuomos ar kitais pagrindais) patvirtinančius dokumentus. Žemės ūkio veikla įrodoma pagal turimus gyvulių ženklinimo, žemės ūkio produkcijos realizavimo, seniūnijos išduotą pažymą bei kitus dokumentus, patvirtinančius minėtos veiklos faktą.<text:s/><text:soft-page-break/>Jei žemės ūkio naudmenų ir pasėlių plotų nedeklaravęs, tačiau jų valdymo teisę turintis asmuo praneša apie pareiškėją, kuris neteisėtai deklaravo jo valdomus plotus, parama už šiuos plotus pareiškėjui bus mokama tik tuo atveju, jeigu jis pateiks šių plotų dirbimą bei žemės valdymo teisę įrodančius dokumentus. Pareiškėjui, įrodžiusiam žemės ūkio veiklos faktą, išmokos mokamos, jei jis tą teisę įrodė iki išmokų mokėjimo pabaigos. Skaičiuojant paramą už plotus, kuriuose pareiškėjas neužsiėmė žemės ūkio veikla, taikomos nuostatos dėl tyčinio neteisingo deklaravimo.</text:p>
      <text:p text:style-name="P326">43. Einamaisiais metais taikomų sankcijų suma negali viršyti 100 proc. mokėtinos išmokos sumos.</text:p>
      <text:p text:style-name="P327">44. Taikomos tokios sankcijos dėl išmokos pagrindinės dalies:</text:p>
      <text:p text:style-name="P328">44.1. dėl neteisingo deklaravimo:</text:p>
      <text:p text:style-name="P329">44.1.1. kai deklaruotas plotas viršija faktiškąjį daugiau nei 3 proc, bet ne daugiau nei 30 proc, apskaičiuota pagal faktinį plotą išmokos pagrindinė dalis sumažinama dviguba nustatyto skirtumo dalimi;</text:p>
      <text:p text:style-name="P330">44.1.2. kai deklaruotas plotas viršija faktiškąjį daugiau nei 30 proc, išmokos pagrindinė dalis už žemės ūkio naudmenų plotą einamaisiais metais nemokama;</text:p>
      <text:p text:style-name="P331">44.1.3. kai deklaruotas plotas viršija faktiškąjį daugiau nei 50 proc, išmokos pagrindinė dalis už žemės ūkio naudmenų plotą einamaisiais metais nemokama ir pareiškėjui taikoma ilgalaikė sankcija;</text:p>
      <text:p text:style-name="P332">44.1.4. kai nustatytas tyčinio neteisingo deklaravimo<text:s/>atvejis, išmokos pagrindinė dalis už žemės ūkio naudmenų plotą einamaisiais metais nemokama;</text:p>
      <text:p text:style-name="P333">44.1.5. kai nustatytas didesnis nei 20 proc. ploto tyčinis neteisingas deklaravimas, išmokos pagrindinė dalis už žemės ūkio naudmenų plotą einamaisiais metais<text:s/>nemokama, be to, pareiškėjui taikoma ilgalaikė sankcija;</text:p>
      <text:p text:style-name="P334">44.1.6. kai nustatoma, kad pareiškėjas prašo išmokų už akivaizdžiai apleistas, nedirbamas bei neprižiūrimas (apaugusias medžiais, krūmais) žemės ūkio naudmenas, taikomos šių taisyklių 44.1.4 ir<text:s/>44.1.5 punktuose nustatytos sankcijos dėl tyčinio neteisingo deklaravimo;</text:p>
      <text:p text:style-name="P335">44.1.7. pareiškėjui neleidus atlikti patikros vietoje visuose arba dalyje deklaruotų laukų, išmokos pagrindinė dalis už žemės ūkio naudmenų plotą einamaisiais metais nemokama ir pareiškėjui taikoma ilgalaikė sankcija.<text:s/></text:p>
      <text:p text:style-name="P336">Papildyta punktu:</text:p>
      <text:p text:style-name="P337"><text:span text:style-name="T338">Nr.<text:s/></text:span><text:a xlink:href="https://www.e-tar.lt/portal/legalAct.html?documentId=TAR.C4D474C6F4AE" office:target-frame-name="_top" xlink:show="replace"><text:span text:style-name="T339">3D-409</text:span></text:a><text:span text:style-name="T340">, 2007-09-11, Žin., 2007, Nr. 99-4013 (2007-09-20), i. k. 1072330ISAK003D-409</text:span></text:p>
      <text:p text:style-name="Normal"/>
      <text:p text:style-name="P341">44.2. dėl geros agrarinės ir aplinkosaugos būklės reikalavimų, nustatytų šių taisyklių 9 punkte, pažeidimo sankcijos taikomos pagal Sankcijų už geros agrarinės ir aplinkosaugos būklės reikalavimų nesilaikymą taikymo metodiką, patvirtintą Lietuvos Respublikos žemės ūkio ministro 2005 m. spalio 6 d. įsakymu Nr. 3D-476 (Žin., 2005, Nr. 121-4357). Sankcijos dėl 9.2 ir 9.3 punktuose nustatytų reikalavimų neįvykdymo pareiškėjui netaikomos tik dėl aplinkybių, nepriklausančių nuo pareiškėjo (pvz.: pareiškėjo mirtis, ilgalaikis profesinis nepajėgumas, stichinė nelaimė, padariusi stiprų poveikį valdai). Esant tokioms aplinkybėms, pareiškėjas iki 2007 m. rugsėjo 1 d. Agentūrai turi pateikti įrodančius dokumentus (savivaldybės žemės ūkio skyriaus pažymą, nedarbingumo pažymėjimą ir kt.). Nustatydama konkrečiam pareiškėjui taikytiną sankcijų dydį, Agentūra atsižvelgia į nustatyto reikalavimų pažeidimo sunkumą, mastą, pastovumą ir pasikartojimą bei vadovaujasi tokiomis nuostatomis:<text:s/></text:p>
      <text:p text:style-name="P342">Punkto pakeitimai:</text:p>
      <text:p text:style-name="P343"><text:span text:style-name="T344">Nr.<text:s/></text:span><text:a xlink:href="https://www.e-tar.lt/portal/legalAct.html?documentId=TAR.170720E00CF5" office:target-frame-name="_top" xlink:show="replace"><text:span text:style-name="T345">3D-361</text:span></text:a><text:span text:style-name="T346">, 2007-08-03, Žin., 2007, Nr. 88-3503 (2007-08-11), i. k. 1072330ISAK003D-361</text:span></text:p>
      <text:p text:style-name="P347">44.2.1. kai reikalavimų pažeidimo plotas sudaro ne daugiau nei 10 proc. deklaruoto ploto, laikoma, kad tai<text:s/>netyčinis reikalavimų pažeidimas;</text:p>
      <text:p text:style-name="P348">44.2.2. kai reikalavimų pažeidimo plotas viršija 10 proc. deklaruoto ploto, taikomos sankcijos dėl tyčinio reikalavimų pažeidimo;</text:p>
      <text:p text:style-name="P349">44.3. dėl atskirų žemės ūkio naudmenų ir pasėlių laukų (išskyrus esančių namų valdos žemėje) plotų nedeklaravimo:</text:p>
      <text:p text:style-name="P350">44.3.1. nustačius, kad skirtumo tarp viso deklaruoto ploto ir viso deklaruoto ploto bei viso nedeklaruotų laukų ploto sumos santykis su visu deklaruotu plotu viršija 3 proc., bet neviršija 30 proc., išmokos pagrindinė dalis už žemės ūkio naudmenų plotą sumažinama 1 proc.;</text:p>
      <text:p text:style-name="P351">44.3.2. nustačius, kad skirtumo tarp viso deklaruoto ploto ir viso deklaruoto ploto bei viso nedeklaruotų laukų ploto sumos santykis su visu deklaruotu plotu viršija 30 proc., išmokos pagrindinė dalis<text:s/>už žemės ūkio naudmenų plotą sumažinama 2 proc.;</text:p>
      <text:p text:style-name="P352">44.3.3. nustačius, kad skirtumo tarp viso deklaruoto ploto ir viso deklaruoto ploto bei viso nedeklaruotų laukų ploto sumos santykis su visu deklaruotu plotu viršija 50 proc., išmokos pagrindinė dalis už žemės ūkio naudmenų plotą sumažinama 3 proc.</text:p>
      <text:p text:style-name="P353">45. Dėl išmokos papildomosios dalies taikomos sankcijos, nustatytos 2004 m. balandžio 21 d. Komisijos reglamente (EB) Nr. 796/2004. Sankcijų dydis priklauso nuo nustatytų neatitikimų dydžio (pvz., nuo<text:s/>neteisingai deklaruoto ploto, kai deklaruotas plotas viršija faktiškąjį). Taikomos tokios sankcijos dėl išmokos papildomosios dalies neteisingai deklaruojant:</text:p>
      <text:p text:style-name="P354">45.1. kai remiamos pasėlių grupės deklaruotas plotas didesnis nei 3 proc. arba 2 ha, tačiau ne<text:s/>didesnis nei 20 proc., apskaičiuota pagal faktiškąjį remiamos grupės plotą papildomoji išmokos dalis sumažinama dvigubo nustatyto skirtumo dalimi;</text:p>
      <text:p text:style-name="P355">45.2. kai remiamos pasėlių grupės deklaruotas plotas viršija faktiškąjį daugiau nei 20 proc., išmokos papildomoji dalis už remiamą grupę einamaisiais metais nemokama;</text:p>
      <text:p text:style-name="P356">45.3. kai deklaruotas plotas viršija faktiškąjį daugiau nei 30 proc., išmokos papildomoji dalis už visas remiamas pasėlių grupes einamaisiais metais nemokama;</text:p>
      <text:p text:style-name="P357">45.4. kai deklaruotas plotas viršija faktiškąjį daugiau nei 50 proc., išmokos papildomoji dalis už visas remiamas pasėlių grupes nemokama, be to, pareiškėjui taikoma ilgalaikė sankcija;</text:p>
      <text:p text:style-name="P358">45.5. kai nustatytas bent vienas tyčinio neteisingo deklaravimo atvejis, išmokos papildomoji<text:s/>dalis už visas remiamas pasėlių grupes nemokama;</text:p>
      <text:p text:style-name="P359">45.6. kai nustatytas remiamos pasėlių grupės ploto didesnis nei 20 proc. tyčinis neteisingas deklaravimas, išmokos papildomoji dalis už visas remiamas pasėlių grupes einamaisiais metais nemokama, be to,<text:s/>pareiškėjui taikoma ilgalaikė sankcija;</text:p>
      <text:p text:style-name="P360">45.7. pareiškėjui neleidus atlikti patikros vietoje visuose arba dalyje deklaruotų laukų, išmokos papildomoji dalis už visas remiamas grupes einamaisiais metais nemokama ir pareiškėjui taikoma ilgalaikė sankcija.<text:s/></text:p>
      <text:p text:style-name="P361">Papildyta punktu:</text:p>
      <text:p text:style-name="P362"><text:span text:style-name="T363">Nr.<text:s/></text:span><text:a xlink:href="https://www.e-tar.lt/portal/legalAct.html?documentId=TAR.C4D474C6F4AE" office:target-frame-name="_top" xlink:show="replace"><text:span text:style-name="T364">3D-409</text:span></text:a><text:span text:style-name="T365">, 2007-09-11, Žin., 2007, Nr. 99-4013 (2007-09-20), i. k. 1072330ISAK003D-409</text:span></text:p>
      <text:p text:style-name="Normal"/>
      <text:p text:style-name="P366">46. Šių taisyklių 44.1 ir 45 punktuose nustatytos sankcijos<text:s/>netaikomos, jeigu pareiškėjas gali įrodyti, kad klaidingi duomenys pateikti ne dėl jo kaltės. Minėtuose punktuose nustatytos sankcijos netaikomos toms paramos paraiškos dalims, apie kuriose esančias klaidas pareiškėjas raštu praneša Agentūrai, jeigu pastaroji pareiškėjo nebuvo informavusi apie ketinimą atlikti patikrą vietoje ir dar nebuvo pranešusi pareiškėjui apie paraiškoje aptiktas klaidas. Gavus iš pareiškėjo minėtą informaciją, paraiškos duomenys tikslinami atsižvelgiant į esamą padėtį.</text:p>
      <text:p text:style-name="P367">47. Patikros vietoje metu radus kitus nei pareiškėjas deklaravo paraiškoje žemės ūkio naudmenas ar pasėlius, kurie priklauso vienodai remiamiems pasėliams ir žemės ūkio naudmenoms, sankcijos netaikomos nei išmokos pagrindinei, nei papildomajai daliai.</text:p>
      <text:p text:style-name="P368">48. Pareiškėjui deklaravus pasėlius, už kuriuos mokama tik išmokos pagrindinė dalis, tačiau patikros vietoje metu radus kitų pasėlių, už kuriuos mokama ir išmokos pagrindinė, ir papildomoji dalis, pareiškėjui nebus taikomos sankcijos ir už deklaruotus pasėlius bus<text:s/>mokama išmokos pagrindinė dalis.</text:p>
      <text:p text:style-name="P369">49. Pareiškėjui deklaravus pasėlius, už kuriuos mokama ir išmokos pagrindinė, ir papildomoji dalis, bei pareiškėjas turi realią galimybę gauti už juos išmokos papildomąją dalį (t. y. nėra reikalavimo pateikti papildomus<text:s/>dokumentus išmokos papildomajai daliai gauti), tačiau patikros vietoje metu radus kitų pasėlių, už kuriuos mokama tik išmokos pagrindinė dalis (arba išmokos visiškai nėra mokamos), už neteisingai deklaruotą plotą pareiškėjui taikomos sankcijos dėl<text:s/><text:soft-page-break/>neteisingo deklaravimo ar dėl tyčinio neteisingo deklaravimo dėl išmokos papildomosios dalies, taip pat dėl išmokos pagrindinės dalies.</text:p>
      <text:p text:style-name="P370">50. Pareiškėjui deklaravus pasėlius, už kuriuos mokama didesnė išmokos papildomoji dalis, ir pareiškėjas turi realią<text:s/>galimybę gauti už juos didesnę išmokos papildomąją dalį (t. y. nėra reikalavimo pateikti papildomus dokumentus didesnei išmokos papildomajai daliai gauti), tačiau patikros vietoje metu radus kitų pasėlių, už kuriuos mokama mažesnė išmokos papildomoji dalis, už neteisingai deklaruotą plotą pareiškėjui taikomos sankcijos dėl neteisingo deklaravimo ar dėl tyčinio neteisingo deklaravimo dėl išmokos papildomosios dalies, taip pat dėl išmokos pagrindinės dalies.</text:p>
      <text:p text:style-name="P371">51. Administracinės patikros metu nustačius, kad pareiškėjas neįvykdė reikalavimų, nustatytų norint gauti išmokos papildomąją dalį už tam tikrus pasėlius (t. y. nepateikė papildomų dokumentų išmokos papildomajai daliai gauti), pareiškėjui už neteisingai deklaruotą plotą taikomos sankcijos tik dėl išmokos papildomosios dalies.</text:p>
      <text:p text:style-name="P372">52. Teisė į išmoką neprarandama, jei nustatyti reikalavimai neįvykdomi dėl aplinkybių, nepriklausančių nuo pareiškėjo valios. Tokiais atvejais pareiškėjas per 10 darbo dienų nuo tada, kai atsiranda tokia galimybė, praneša raštu<text:s/>Agentūrai apie minėtas aplinkybes, kartu pateikdamas tai įrodančius dokumentus.</text:p>
      <text:p text:style-name="P373"/>
      <text:p text:style-name="P374"><text:span text:style-name="T375">VI</text:span><text:span text:style-name="T376">.<text:s/></text:span><text:span text:style-name="T377">KOMPENSACINIŲ IŠMOKŲ UŽ SAUGOMŲ TERITORIJŲ ŽEMĖS ŪKIO NAUDMENAS APSKAIČIAVIMAS IR SANKCIJŲ TAIKYMAS</text:span></text:p>
      <text:p text:style-name="P378"/>
      <text:p text:style-name="P379">53. Kompensacinės išmokos už saugomų teritorijų žemės ūkio<text:s/>naudmenas, kur saugomas teritorijas įsteigė valstybė ar savivaldybė, pareiškėjui mokamos kasmet.</text:p>
      <text:p text:style-name="P380"><text:span text:style-name="T381">54</text:span><text:span text:style-name="T382">. Kompensacinės išmokos už saugomų teritorijų žemės ūkio naudmenų hektarą atitinka išmokos, mokamos Lietuvos Respublikoje pagal 2005 m. rugsėjo 20 d.<text:s/></text:span><text:span text:style-name="T383">Tarybos reglamento (EB) Nr. 1698/2005 dėl Europos žemės ūkio fondo kaimo plėtrai (EŽŪFKP) paramos kaimo plėtrai (OL 2005 L 277, p. 1), su paskutiniais pakeitimais, padarytais 2006 m. gruodžio 19 d. Tarybos reglamentu (EB) Nr. 2012/2006 (OL 2006 L 384, p. 8</text:span><text:span text:style-name="T384">) 38 straipsnį už 1 ha žemės ūkio naudmenų, patenkančių į Europos ekologinio tinklo „Natura 2000“ teritorijas, dydį. Konkretus šios išmokos dydis nustatomas Europos Komisijos tvirtinamame Lietuvos kaimo plėtros 2007–2013 metų programos priemonės „Natura 20</text:span><text:span text:style-name="T385">00 išmokos ir su direktyva 2000/60/EB susijusios išmokos“ aprašyme.</text:span><text:s/></text:p>
      <text:p text:style-name="P386">Punkto pakeitimai:</text:p>
      <text:p text:style-name="P387"><text:span text:style-name="T388">Nr.<text:s/></text:span><text:a xlink:href="https://www.e-tar.lt/portal/legalAct.html?documentId=TAR.6EE912E3D3F9" office:target-frame-name="_top" xlink:show="replace"><text:span text:style-name="T389">3D-285</text:span></text:a><text:span text:style-name="T390">, 2007-06-06, Žin., 2007, Nr. 64-2475 (2007-06-09), i. k. 1072330ISAK003D-28</text:span><text:span text:style-name="T391">5</text:span></text:p>
      <text:p text:style-name="Normal"/>
      <text:p text:style-name="P392">55. Sankcijos taikomos:</text:p>
      <text:p text:style-name="P393">55.1. pavėlavus pateikti paraiškas ar kitus dokumentus:</text:p>
      <text:p text:style-name="P394">55.1.1. už kiekvieną pavėluotą darbo dieną apskaičiuota paramos suma mažinama 1 proc.;</text:p>
      <text:p text:style-name="P395">55.1.2. pavėluotai pateikus prašymą dėl paraiškos duomenų keitimo, už kiekvieną pavėluotą darbo dieną paramos suma už tą lauką, kurio duomenys keičiami, mažinama 1 proc.;</text:p>
      <text:p text:style-name="P396">55.1.3. paraiška, pateikta praėjus 25 kalendorinėms dienoms po paskutinės paraiškų pateikimo dienos, nepriimama;</text:p>
      <text:p text:style-name="P397">55.2. neteisingai deklaravus žemės ūkio naudmenas taikomi šių taisyklių 44.1.1–44.1.3 punktuose nurodyti sankcijų dydžiai;</text:p>
      <text:p text:style-name="P398"><text:span text:style-name="T399">55.3</text:span><text:span text:style-name="T400">. nustačius tyčinį neteisingo deklaravimo atvejį, pareiškėjui kompensacinės išmokos už saugomų teritorijų žemės ūkio naudmenas einamaisiais metais nemokamos.</text:span><text:s/></text:p>
      <text:p text:style-name="P401">Punkto pakeitimai:</text:p>
      <text:p text:style-name="P402"><text:span text:style-name="T403">Nr.<text:s/></text:span><text:a xlink:href="https://www.e-tar.lt/portal/legalAct.html?documentId=TAR.6EE912E3D3F9" office:target-frame-name="_top" xlink:show="replace"><text:span text:style-name="T404">3D-285</text:span></text:a><text:span text:style-name="T405">, 2007-06-06, Žin., 2007, Nr. 64-2475 (2007-06-09), i. k. 1072330ISAK003D-285</text:span></text:p>
      <text:p text:style-name="Normal"/>
      <text:p text:style-name="P406">55.4. nustačius, kad pareiškėjas nesilaiko nustatytų draudimų ar<text:s/>apribojimų, parama einamaisiais metais jam neteikiama;</text:p>
      <text:p text:style-name="P407">55.5. pažeidus geros agrarinės ir aplinkosaugos būklės reikalavimus taikomos sankcijos įvardytos šių taisyklių 44.2 punkte;</text:p>
      <text:p text:style-name="P408">55.6. nesilaikant geros ūkininkavimo praktikos reikalavimų:</text:p>
      <text:p text:style-name="P409">55.6.1. už pirmą kartą nustatytą reikalavimų nesilaikymą einamaisiais metais taikoma 10 proc. paramos sumos sumažinimo sankcija;</text:p>
      <text:p text:style-name="P410">55.6.2. už pakartotinį tais pačiais einamaisiais metais nustatytą reikalavimų nesilaikymą taikoma 30 proc. paramos sumos sumažinimo sankcija;</text:p>
      <text:p text:style-name="P411">55.6.3. jei tie patys reikalavimų nesilaikymai pasikartoja trečią ar daugiau kartų, parama neteikiama už visą paraiškoje deklaruotą plotą tais einamaisiais metais, kada nustatytas reikalavimų nesilaikymas;</text:p>
      <text:p text:style-name="P412">55.7. einamaisiais metais taikomų sankcijų suma negali viršyti 100 proc. mokėtinos išmokos sumos.</text:p>
      <text:p text:style-name="P413"/>
      <text:p text:style-name="P414"><text:span text:style-name="T415">VII</text:span><text:span text:style-name="T416">.<text:s/></text:span><text:span text:style-name="T417">ŽEMĖS ŪKIO VALDOS PERDAVIMAS</text:span></text:p>
      <text:p text:style-name="P418"/>
      <text:p text:style-name="P419">56. Gali būti perduodamos tik Lietuvos Respublikos žemės ūkio ir kaimo verslo registre įregistruotos valdos.</text:p>
      <text:p text:style-name="P420">57. Jei valda perduodama<text:s/>po to, kai valdos perdavėjas jau yra pateikęs paraišką, bet dar neįvykdęs visų reikalavimų, nustatytų tiesioginėms išmokoms gauti (t. y. išmokos jam dar negali būti mokamos), valdos perdavėjui parama neskiriama. Tokiu atveju parama skiriama valdos perėmėjui, jei:</text:p>
      <text:p text:style-name="P421">57.1. valdos perėmėjas nuo 2007 m. birželio 16 d. iki lėšų pervedimo pareiškėjui dienos informuoja Agentūrą apie valdos perėmimą, pateikdamas pranešimą apie valdos perėmimą, prašymą skirti paramą bei valdos perėmimo faktą patvirtinančius dokumentus (žemės, kito nekilnojamojo turto pirkimo-pardavimo, nuomos, panaudos ar kitos sutarties kopiją, paveldėjimo teisės liudijimo kopiją ar pan.) savivaldybei (seniūnijai) pagal valdos registravimo vietą;</text:p>
      <text:p text:style-name="P422">57.2. valdos perėmėjas prisiima atsakomybę toliau laikytis įsipareigojimų ir vykdyti reikalavimus, kurie kyla iš perdavėjo paraiškos tiesioginėms išmokoms už žemės ūkio naudmenų ir pasėlių plotus 2007 m. gauti.</text:p>
      <text:p text:style-name="P423">58. Jei valda perduodama po to, kai valdos perdavėjas jau yra pateikęs paraišką ir yra<text:s/>įvykdęs visus reikalavimus, nustatytus tiesioginėms išmokoms gauti, jis turi informuoti Agentūrą apie valdos perdavimą (išskyrus valdos perdavėjo mirties atvejus, kuomet prisiimti atsakomybę toliau laikytis įsipareigojimų ir informuoti Agentūrą apie valdos<text:s/>perėmimą pagal šių taisyklių 57.1 ir 57.2 punktuose nustatytus reikalavimus turi valdos perėmėjas).</text:p>
      <text:p text:style-name="P424">59. Valdos perdavėjas pagal Lietuvos Respublikos žemės ūkio ir kaimo verslo registro nuostatų, patvirtintų Lietuvos Respublikos Vyriausybės 2002 m. rugpjūčio 27 d. nutarimu Nr. 1351 (Žin., 2002, Nr.<text:s/><text:a xlink:href="https://www.e-tar.lt/portal/lt/legalAct/TAR.67F06D3C953E" office:target-frame-name="_blank" xlink:show="new"><text:span text:style-name="T425">84-3645</text:span></text:a>; 2006, Nr.<text:s/><text:a xlink:href="https://www.e-tar.lt/portal/lt/legalAct/TAR.12401D79A834" office:target-frame-name="_blank" xlink:show="new"><text:span text:style-name="T426">42-1524</text:span></text:a>), reikalavimus per 30 kalendorinių dienų nuo valdos perdavimo dienos privalo atnaujinti pasikeitusius valdos registravimo duomenis Lietuvos Respublikos žemės ūkio ir kaimo verslo registre.</text:p>
      <text:p text:style-name="P427"/>
      <text:p text:style-name="P428"><text:span text:style-name="T429">VIII</text:span><text:span text:style-name="T430">.<text:s/></text:span><text:span text:style-name="T431">ATSAKOMYBĖ</text:span></text:p>
      <text:p text:style-name="P432"/>
      <text:p text:style-name="P433">60. Už paraiškoje, žemėlapių fragmentuose bei kituose dokumentuose pateiktus duomenis atsako juos pateikę pareiškėjai.</text:p>
      <text:p text:style-name="P434">61. Už pareiškėjų informavimą paramos teikimo klausimais, paraiškų bei kitų dokumentų priėmimą, patikrinimą, registravimą, duomenų įvedimą į informacinę sistemą bei perdavimą KDTS Agentūros nustatyta tvarka ir terminais atsakingos savivaldybės (seniūnijos).</text:p>
      <text:p text:style-name="P435">62. Už paraiškų bei kitų dokumentų registravimą STIS, patikrinimą, duomenų suvedimą, perkėlimą į STIS, administracinę patikrą, patikrą vietoje, paramos dydžio apskaičiavimą ir<text:s/>išmokėjimą paramos gavėjams, lėšų apskaitą, ataskaitų teikimą atsako Agentūra.</text:p>
      <text:p text:style-name="P436">63. Už nuotolinę patikrą bei jos rezultatų pateikimą Agentūrai, už administracinei patikrai atlikti reikiamų duomenų pateikimą Agentūrai atsako Centras.</text:p>
      <text:p text:style-name="P437">64. Pareiškėjai,<text:s/>gavę išmokas neteisėtai, arba asmenys, prisidėję prie neteisėtų išmokų gavimo (sąmoningai patvirtinę klaidingus duomenis), atsako Lietuvos Respublikos teisės aktų nustatyta tvarka.</text:p>
      <text:p text:style-name="P438">65. Pareiškėjo pateikti duomenys Lietuvos Respublikos institucijų, kitų Europos Sąjungos šalių institucijų, Europos Sąjungos Komisijos, Europos kovos su sukčiavimu tarnybos (OLAF) ir Europos audito rūmų bus apdoroti elektroniniu būdu ir panaudoti kontrolės tikslais.</text:p>
      <text:p text:style-name="P439"><text:span text:style-name="T440">66</text:span><text:span text:style-name="T441">. Pareiškėjai įsipareigoja, Agentūrai pareikalavus,<text:s/></text:span><text:span text:style-name="T442">ir jos nustatytais terminais bei tvarka pagal 2004 m. balandžio 21 d. Komisijos reglamento (EB) Nr. 796/2004 4 straipsnį atstatyti 2005 metų paraiškose deklaruotą daugiamečių (5 metai ir daugiau) ganyklų arba pievų plotą (paraiškos pateikimo metu valdytą n</text:span><text:span text:style-name="T443">uosavybės, nuomos, panaudos ar kt. pagrindais), taip pat kitą 2005 metais buvusį daugiamečių ganyklų arba pievų plotą, kurį pareiškėjai valdo (nuosavybės, nuomos, panaudos ar kt. pagrindais) tais metais, kuriais taikomas minėtas Agentūros reikalavimas.</text:span><text:s/></text:p>
      <text:p text:style-name="P444">Punkto pakeitimai:</text:p>
      <text:p text:style-name="P445"><text:span text:style-name="T446">Nr.<text:s/></text:span><text:a xlink:href="https://www.e-tar.lt/portal/legalAct.html?documentId=TAR.6EE912E3D3F9" office:target-frame-name="_top" xlink:show="replace"><text:span text:style-name="T447">3D-285</text:span></text:a><text:span text:style-name="T448">, 2007-06-06, Žin., 2007, Nr. 64-2475 (2007-06-09), i. k. 1072330ISAK003D-285</text:span></text:p>
      <text:p text:style-name="Normal"/>
      <text:p text:style-name="P449">67. Pareiškėjai iki 2007 metų gruodžio 31 d. atnaujina savų valdų registracijos duomenis Lietuvos Respublikos žemės ūkio ir kaimo verslo registre.</text:p>
      <text:p text:style-name="P450">68. Už šių taisyklių nurodytų įsipareigojimų ir reikalavimų nesilaikymą pareiškėjai atsako teisės aktų nustatyta tvarka.</text:p>
      <text:p text:style-name="P451">______________</text:p>
      <text:soft-page-break/>
      <text:p text:style-name="P452">Tiesioginių išmokų už žemės ūkio naudmenų<text:s/></text:p>
      <text:p text:style-name="P460">ir pasėlių plotus administravimo bei kontrolės<text:s/></text:p>
      <text:p text:style-name="P461">2007 m. taisyklių<text:s/></text:p>
      <text:p text:style-name="P462">1<text:s/>priedas</text:p>
      <text:p text:style-name="P463"/>
      <text:p text:style-name="P464"><text:span text:style-name="T465">(Paramos paraiškos forma)</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Pildo NMA KDTS tarnautojas<text:s/></text:p>
            <text:p text:style-name="P473">Dokumento reg. Nr.</text:p>
            <text:p text:style-name="P474"><text:span text:style-name="T475">|_|_|_|_|_|_|_|_|_|_|_|_|_|_|_|_|_|_|_|_|_|_|_|_|</text:span></text:p>
          </table:table-cell>
          <table:table-cell table:style-name="TableCell476">
            <text:p text:style-name="P477">Pildo<text:s/>seniūnijos darbuotojas</text:p>
          </table:table-cell>
        </table:table-row>
        <table:table-row table:style-name="TableRow478">
          <table:table-cell table:style-name="TableCell479">
            <text:p text:style-name="P480">Dokumentas priimtas / atmestas (kas netinka, išbraukti)</text:p>
          </table:table-cell>
          <table:table-cell table:style-name="TableCell481">
            <text:p text:style-name="P482"><text:span text:style-name="T483">Savivaldybė (kodas |</text:span><text:span text:style-name="T484">_|_|)</text:span></text:p>
          </table:table-cell>
        </table:table-row>
        <table:table-row table:style-name="TableRow485">
          <table:table-cell table:style-name="TableCell486">
            <text:p text:style-name="P487">Dokumento patikrinimo data</text:p>
            <text:p text:style-name="P488"><text:span text:style-name="T489">|</text:span><text:span text:style-name="T490">_|_|_|_| |_|_| |_|_|</text:span></text:p>
          </table:table-cell>
          <table:table-cell table:style-name="TableCell491">
            <text:p text:style-name="P492">Dokumento pateikimo data</text:p>
            <text:p text:style-name="P493"><text:span text:style-name="T494">|</text:span><text:span text:style-name="T495">_|_|_|_| |_|_| |_|_|</text:span></text:p>
          </table:table-cell>
        </table:table-row>
        <table:table-row table:style-name="TableRow496">
          <table:table-cell table:style-name="TableCell497">
            <text:p text:style-name="P498">Dokumentą registravęs ir pirminį patikrinimą atlikęs<text:s/>tarnautojas (pareigos, vardas, pavardė, parašas)</text:p>
          </table:table-cell>
          <table:table-cell table:style-name="TableCell499">
            <text:p text:style-name="P500">Dokumentą priėmęs darbuotojas (pareigos, vardas, pavardė, parašas)</text:p>
          </table:table-cell>
        </table:table-row>
      </table:table>
      <text:p text:style-name="P501"/>
      <text:p text:style-name="P502">|<text:span text:style-name="T503">_|_|_|_|_|_|_|_|_|_|_|_|_|_|_|_|_|_|_|_|_|_|_|_|_|_|_|_|_|_|_|_|_|_|_|_|_|_|_|_|_|_|_|_|_|_|_|_|_|_|_|</text:span></text:p>
      <text:p text:style-name="P504">(fizinio asmens vardas, pavardė<text:s/>arba juridinio asmens teisinė forma ir pavadinimas)</text:p>
      <text:p text:style-name="P505">|<text:span text:style-name="T506">_|_|_|_|_|_|_|_|_|_|_|</text:span></text:p>
      <text:p text:style-name="P507">(fizinio asmens kodas arba juridinio asmens kodas)</text:p>
      <text:p text:style-name="P508">|<text:span text:style-name="T509">_|_|_|_|_|_|_|_|_|_|_|_|_|_|_|_|_|_|_|_|_|_|_|_|_|_|_|_|_|_|_|_|_|_|_|_|_|_|_|_|_|_|_|_|_|_|_|_|_|_|_|</text:span></text:p>
      <text:p text:style-name="P510">(savivaldybė – pagal gyvenamąją vietą)</text:p>
      <text:p text:style-name="P511">|<text:span text:style-name="T512">_|_|_|_|_|_|_|_|_|_|_|_|_|_|_|_|_|_|_|_|_|_|_|_|_|_|_|_|_|_|_|_|_|_|_|_|_|_|_|_|_|_|_|_|_|_|_|_|_|_|_|</text:span></text:p>
      <text:p text:style-name="P513">(seniūnija – pagal gyvenamąją vietą)</text:p>
      <text:p text:style-name="P514">|<text:span text:style-name="T515">_|_|_|_|_|_|_|_|_|_|_|_|_|_|_|_|_|_|_|_|_|_|_|_|_|_|_|_|_|_|_|_|_|_|_|_|_|_|_|_|_|_|_|_|_|_|_|_|_|_|</text:span><text:span text:style-name="T516">_|</text:span></text:p>
      <text:p text:style-name="P517">(kaimas, miestelis ir kt. – pagal gyvenamąją vietą)</text:p>
      <text:p text:style-name="P518">|<text:span text:style-name="T519">_|_|_|_|_|_|_|_|_|_|_|_|_|_|_|_|_|_|_|_|_|_|_|_|_|_|_|_|_|_|_|_|_|_|_|_|_|_|_|_|_|_|_|_|_|_|_|_|_|_|_|</text:span></text:p>
      <text:p text:style-name="P520">(gatvės pavadinimas, namo Nr., buto Nr. – pagal gyvenamąją vietą)</text:p>
      <text:p text:style-name="P521">|<text:span text:style-name="T522">_|_|_|_|_|_|_|_|_|_|_|_|_|_|_|_|_|_|_|_|_|_|_|_|_|_|_|_|_|_|_|_|_|_|_|_|_|_|_|_|_|_|_|_|_|_|_|_|_|_|_|</text:span></text:p>
      <text:p text:style-name="P523">(telefono Nr., el. pašto adresas)</text:p>
      <text:p text:style-name="P524"/>
      <text:p text:style-name="P525">Nacionalinei mokėjimo agentūrai<text:s/></text:p>
      <text:p text:style-name="P526"><text:span text:style-name="T527">prie Žemės ūkio ministerijos</text:span></text:p>
      <text:p text:style-name="P528"/>
      <text:p text:style-name="P529"><text:span text:style-name="T530">PARAIŠKA TIESIOGINĖMS IŠMOKOMS UŽ ŽEMĖS ŪKIO NAUDMENŲ I</text:span><text:span text:style-name="T531">R PASĖLIŲ PLOTUS IR PARAMAI PAGAL LIETUVOS KAIMO PLĖTROS 2007–2013 METŲ PROGRAMOS PRIEMONES „AGRARINĖS APLINKOSAUGOS IŠMOKOS“, „IŠMOKOS ŪKININKAMS VIETOVĖSE, KURIOSE YRA KLIŪČIŲ, IŠSKYRUS KALNUOTAS VIETOVES“, „NATURA 2000 IŠMOKOS IR SU DIREKTYVA 2000/60/EB</text:span><text:span text:style-name="T532"><text:s/>SUSIJUSIOS IŠMOKOS“, „NATURA 2000 IŠMOKOS“ IR KOMPENSACINĖMS IŠMOKOMS UŽ SAUGOMŲ TERITORIJŲ ŽEMĖS ŪKIO NAUDMENAS 2007 M. GAUTI</text:span></text:p>
      <text:p text:style-name="P533"/>
      <text:p text:style-name="P534">________ Nr. ________</text:p>
      <text:p text:style-name="P535">(data)</text:p>
      <text:p text:style-name="P536"/>
      <text:p text:style-name="P537"><text:span text:style-name="T538">I</text:span><text:span text:style-name="T539">.<text:s/></text:span><text:span text:style-name="T540">BENDRIEJI DUOMENYS</text:span></text:p>
      <text:p text:style-name="P541"/>
      <text:p text:style-name="P542"><text:span text:style-name="T543">Fizinio/juridinio asmens valdos Nr.<text:s/></text:span><text:span text:style-name="T544">|_|_|_|_|_|_|_|_|_|_|</text:span></text:p>
      <text:p text:style-name="P545"><text:span text:style-name="T546">Pageidauju,<text:s/></text:span><text:span text:style-name="T547">kad išmokų suma butų pervesta</text:span></text:p>
      <text:p text:style-name="P548">Banko pavadinimas |_|_|_|_|_|_|_|_|_|_|_|_|_|_|_|_|_|_|_|_|_|_|_|_|_|_|_|_|_|_|_|_|_|_|_|_|</text:p>
      <text:p text:style-name="P549">Atsiskaitomosios sąskaitos Nr. |_|_|_|_|_|_|_|_|_|_|_|_|_|_|_|_|_|_|_|_|_|_|_|_|_|_|</text:p>
      <text:p text:style-name="P550"/>
      <text:p text:style-name="P551"><text:span text:style-name="T552">II</text:span><text:span text:style-name="T553">.<text:s/></text:span><text:span text:style-name="T554">DUOMENYS APIE ŽEMĖS ŪKIO NAUDMENAS IR PA</text:span><text:span text:style-name="T555">SĖLIUS*</text:span></text:p>
      <text:p text:style-name="P556"/>
      <text:p text:style-name="P557"><text:span text:style-name="T558">PAREIŠKĖJO VALDOS Nr.</text:span><text:span text:style-name="T559"><text:s/>|_|_|_|_|_|_|_|_|_|_|</text:span></text:p>
      <text:p text:style-name="P560"/>
      <text:p text:style-name="P568">Turi būti nurodyti visi žemės ūkio naudmenų ir pasėlių plotai. Detalus pasėlių sąrašas ir jų kodai pateikti paraiškos pildymo taisyklėse. Žemės ūkio naudmenų ir pasėlių<text:s/>plotai turi būti nurodyti hektarais, dviejų skaitmenų po kablelio tikslumu.</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3">
            <text:p text:style-name="P596">Eil. Nr.</text:p>
          </table:table-cell>
          <table:table-cell table:style-name="TableCell597" table:number-rows-spanned="3">
            <text:p text:style-name="P598">Kontrolinio žemės sklypo Nr.</text:p>
          </table:table-cell>
          <table:table-cell table:style-name="TableCell599" table:number-rows-spanned="3">
            <text:p text:style-name="P600">Lauko Nr.</text:p>
          </table:table-cell>
          <table:table-cell table:style-name="TableCell601" table:number-rows-spanned="3">
            <text:p text:style-name="P602">Pasėlio kodas</text:p>
          </table:table-cell>
          <table:table-cell table:style-name="TableCell603" table:number-columns-spanned="6" table:number-rows-spanned="2">
            <text:p text:style-name="P604">Žemės ūkio naudmenų plotai, už kuriuos mokamos tiesioginės išmokos</text:p>
          </table:table-cell>
          <table:covered-table-cell/>
          <table:covered-table-cell/>
          <table:covered-table-cell/>
          <table:covered-table-cell/>
          <table:covered-table-cell/>
          <table:table-cell table:style-name="TableCell605" table:number-rows-spanned="3">
            <text:p text:style-name="P606">Plotai, už kuriuos nemokamos tiesioginės išmokos,<text:s/>ha</text:p>
          </table:table-cell>
          <table:table-cell table:style-name="TableCell607" table:number-columns-spanned="4">
            <text:p text:style-name="P608">Dalyvavimas Lietuvos kaimo plėtros 2007–2013 m. programos priemonėse (atitinkamas langelis pažymimas „x“)</text:p>
          </table:table-cell>
          <table:covered-table-cell/>
          <table:covered-table-cell/>
          <table:covered-table-cell/>
          <table:table-cell table:style-name="TableCell609" table:number-columns-spanned="3">
            <text:p text:style-name="P610">Dalyvavimas kitose paramos schemose (atitinkamas langelis pažymimas „x“)</text:p>
          </table:table-cell>
          <table:covered-table-cell/>
          <table:covered-table-cell/>
          <table:table-cell table:style-name="TableCell611" table:number-columns-spanned="4">
            <text:p text:style-name="P612">Žemės valdymo teisė (atitinkamas langelis pažymimas „x“)</text:p>
          </table:table-cell>
          <table:covered-table-cell/>
          <table:covered-table-cell/>
          <table:covered-table-cell/>
          <table:table-cell>
            <text:p text:style-name="P612"/>
          </table: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able:covered-table-cell/>
          <table:covered-table-cell/>
          <table:covered-table-cell/>
          <table:covered-table-cell/>
          <table:covered-table-cell>
            <text:p text:style-name="P619"/>
          </table:covered-table-cell>
          <table:table-cell table:style-name="TableCell620" table:number-rows-spanned="2">
            <text:p text:style-name="P621">Ekologinio<text:s/>ūkininkavimo programa</text:p>
          </table:table-cell>
          <table:table-cell table:style-name="TableCell622" table:number-rows-spanned="2">
            <text:p text:style-name="P623">Natura 2000</text:p>
          </table:table-cell>
          <table:table-cell table:style-name="TableCell624" table:number-rows-spanned="2">
            <text:p text:style-name="P625">Didelio nepalankumo vietovės</text:p>
          </table:table-cell>
          <table:table-cell table:style-name="TableCell626" table:number-rows-spanned="2">
            <text:p text:style-name="P627">Mažo nepalankumo vietovės</text:p>
          </table:table-cell>
          <table:table-cell table:style-name="TableCell628" table:number-rows-spanned="2">
            <text:p text:style-name="P629">Valstybės įsteigtos saugomos teritorijos</text:p>
          </table:table-cell>
          <table:table-cell table:style-name="TableCell630" table:number-rows-spanned="2">
            <text:p text:style-name="P631">Savivaldybių įsteigtos saugomos teritorijos</text:p>
          </table:table-cell>
          <table:table-cell table:style-name="TableCell632" table:number-rows-spanned="2">
            <text:p text:style-name="P633">Genetiškai modifikuoti augalai</text:p>
          </table:table-cell>
          <table:table-cell table:style-name="TableCell634" table:number-rows-spanned="2">
            <text:p text:style-name="P635">Nuosava žemė</text:p>
          </table:table-cell>
          <table:table-cell table:style-name="TableCell636" table:number-rows-spanned="2">
            <text:p text:style-name="P637">Nuomojama iš valstybės žemė</text:p>
          </table:table-cell>
          <table:table-cell table:style-name="TableCell638" table:number-rows-spanned="2">
            <text:p text:style-name="P639">Nuomojama<text:s/>iš privačių asmenų žemė</text:p>
          </table:table-cell>
          <table:table-cell table:style-name="TableCell640" table:number-rows-spanned="2">
            <text:p text:style-name="P641">Kiti pagrindai</text:p>
          </table:table-cell>
          <table:table-cell>
            <text:p text:style-name="P641"/>
          </table:table-cell>
        </table:table-row>
        <table:table-row table:style-name="TableRow642">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cell table:style-name="TableCell647" table:number-columns-spanned="2">
            <text:p text:style-name="P648">ES remiami pasėliai, ha</text:p>
          </table:table-cell>
          <table:covered-table-cell/>
          <table:table-cell table:style-name="TableCell649" table:number-columns-spanned="2">
            <text:p text:style-name="P650">pluoštiniai linai, ha</text:p>
          </table:table-cell>
          <table:covered-table-cell/>
          <table:table-cell table:style-name="TableCell651" table:number-columns-spanned="2">
            <text:p text:style-name="P652">kiti laukai, ha</text:p>
          </table:table-cell>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ext:p text:style-name="P664"/>
          </table: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able:number-columns-spanned="2">
            <text:p text:style-name="P675">5</text:p>
          </table:table-cell>
          <table:covered-table-cell/>
          <table:table-cell table:style-name="TableCell676" table:number-columns-spanned="2">
            <text:p text:style-name="P677">6</text:p>
          </table:table-cell>
          <table:covered-table-cell/>
          <table:table-cell table:style-name="TableCell678" table:number-columns-spanned="2">
            <text:p text:style-name="P679">7</text:p>
          </table:table-cell>
          <table:covered-table-cell/>
          <table:table-cell table:style-name="TableCell680">
            <text:p text:style-name="P681">8</text:p>
          </table:table-cell>
          <table:table-cell table:style-name="TableCell682">
            <text:p text:style-name="P683">9</text:p>
          </table:table-cell>
          <table:table-cell table:style-name="TableCell684">
            <text:p text:style-name="P685">10</text:p>
          </table:table-cell>
          <table:table-cell table:style-name="TableCell686">
            <text:p text:style-name="P687">11</text:p>
          </table:table-cell>
          <table:table-cell table:style-name="TableCell688">
            <text:p text:style-name="P689">12</text:p>
          </table:table-cell>
          <table:table-cell table:style-name="TableCell690">
            <text:p text:style-name="P691">13</text:p>
          </table:table-cell>
          <table:table-cell table:style-name="TableCell692">
            <text:p text:style-name="P693">14</text:p>
          </table:table-cell>
          <table:table-cell table:style-name="TableCell694">
            <text:p text:style-name="P695">15</text:p>
          </table:table-cell>
          <table:table-cell table:style-name="TableCell696">
            <text:p text:style-name="P697">16</text:p>
          </table:table-cell>
          <table:table-cell table:style-name="TableCell698">
            <text:p text:style-name="P699">17</text:p>
          </table:table-cell>
          <table:table-cell table:style-name="TableCell700">
            <text:p text:style-name="P701">18</text:p>
          </table:table-cell>
          <table:table-cell table:style-name="TableCell702">
            <text:p text:style-name="P703">19</text:p>
          </table:table-cell>
          <table:table-cell>
            <text:p text:style-name="P703"/>
          </table:table-cell>
        </table:table-row>
        <table:table-row table:style-name="TableRow704">
          <table:table-cell table:style-name="TableCell705">
            <text:p text:style-name="P706">1</text:p>
          </table:table-cell>
          <table:table-cell table:style-name="TableCell707">
            <text:p text:style-name="P708">| | | | | | – | | | |</text:p>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ext:p text:style-name="P742"/>
          </table:table-cell>
        </table:table-row>
        <table:table-row table:style-name="TableRow743">
          <table:table-cell table:style-name="TableCell744">
            <text:p text:style-name="P745">2</text:p>
          </table:table-cell>
          <table:table-cell table:style-name="TableCell746">
            <text:p text:style-name="P747">| | | | | | – | | | |</text:p>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ext:p text:style-name="P781"/>
          </table:table-cell>
        </table:table-row>
        <table:table-row table:style-name="TableRow782">
          <table:table-cell table:style-name="TableCell783">
            <text:p text:style-name="P784">3</text:p>
          </table:table-cell>
          <table:table-cell table:style-name="TableCell785">
            <text:p text:style-name="P786">| | | | | | – | | | |</text:p>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ext:p text:style-name="P820"/>
          </table:table-cell>
        </table:table-row>
        <table:table-row table:style-name="TableRow821">
          <table:table-cell table:style-name="TableCell822">
            <text:p text:style-name="P823">4</text:p>
          </table:table-cell>
          <table:table-cell table:style-name="TableCell824">
            <text:p text:style-name="P825">| | | | | | – | | | |</text:p>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ext:p text:style-name="P859"/>
          </table:table-cell>
        </table:table-row>
        <table:table-row table:style-name="TableRow860">
          <table:table-cell table:style-name="TableCell861">
            <text:p text:style-name="P862">5</text:p>
          </table:table-cell>
          <table:table-cell table:style-name="TableCell863">
            <text:p text:style-name="P864">| | | | | | – | | | |</text:p>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ext:p text:style-name="P898"/>
          </table:table-cell>
        </table:table-row>
        <table:table-row table:style-name="TableRow899">
          <table:table-cell table:style-name="TableCell900">
            <text:p text:style-name="P901">6</text:p>
          </table:table-cell>
          <table:table-cell table:style-name="TableCell902">
            <text:p text:style-name="P903">| | | | | | – | | | |</text:p>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ext:p text:style-name="P937"/>
          </table:table-cell>
        </table:table-row>
        <table:table-row table:style-name="TableRow938">
          <table:table-cell table:style-name="TableCell939">
            <text:p text:style-name="P940">7</text:p>
          </table:table-cell>
          <table:table-cell table:style-name="TableCell941">
            <text:p text:style-name="P942">| | | | | | – | | | |</text:p>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ext:p text:style-name="P976"/>
          </table:table-cell>
        </table:table-row>
        <table:table-row table:style-name="TableRow977">
          <table:table-cell table:style-name="TableCell978">
            <text:p text:style-name="P979">8</text:p>
          </table:table-cell>
          <table:table-cell table:style-name="TableCell980">
            <text:p text:style-name="P981">| | | | | | – | | | |</text:p>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ext:p text:style-name="P1015"/>
          </table:table-cell>
        </table:table-row>
        <table:table-row table:style-name="TableRow1016">
          <table:table-cell table:style-name="TableCell1017">
            <text:p text:style-name="P1018">9</text:p>
          </table:table-cell>
          <table:table-cell table:style-name="TableCell1019">
            <text:p text:style-name="P1020">| | | | | | – | | | |</text:p>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ext:p text:style-name="P1054"/>
          </table:table-cell>
        </table:table-row>
        <table:table-row table:style-name="TableRow1055">
          <table:table-cell table:style-name="TableCell1056">
            <text:p text:style-name="P1057">10</text:p>
          </table:table-cell>
          <table:table-cell table:style-name="TableCell1058">
            <text:p text:style-name="P1059">| | | | | | – | | | |</text:p>
          </table: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ext:p text:style-name="P1093"/>
          </table:table-cell>
        </table:table-row>
        <table:table-row table:style-name="TableRow1094">
          <table:table-cell table:style-name="TableCell1095">
            <text:p text:style-name="P1096">11</text:p>
          </table:table-cell>
          <table:table-cell table:style-name="TableCell1097">
            <text:p text:style-name="P1098">| | | | | | – | | | |</text:p>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ext:p text:style-name="P1132"/>
          </table:table-cell>
        </table:table-row>
        <table:table-row table:style-name="TableRow1133">
          <table:table-cell table:style-name="TableCell1134">
            <text:p text:style-name="P1135">12</text:p>
          </table:table-cell>
          <table:table-cell table:style-name="TableCell1136">
            <text:p text:style-name="P1137">| | | | | | – | | | |</text:p>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ext:p text:style-name="P1171"/>
          </table:table-cell>
        </table:table-row>
        <table:table-row table:style-name="TableRow1172">
          <table:table-cell table:style-name="TableCell1173">
            <text:p text:style-name="P1174">13</text:p>
          </table:table-cell>
          <table:table-cell table:style-name="TableCell1175">
            <text:p text:style-name="P1176">| | | | | | – | | | |</text:p>
          </table:table-cell>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ext:p text:style-name="P1210"/>
          </table:table-cell>
        </table:table-row>
        <table:table-row table:style-name="TableRow1211">
          <table:table-cell table:style-name="TableCell1212">
            <text:p text:style-name="P1213">14</text:p>
          </table:table-cell>
          <table:table-cell table:style-name="TableCell1214">
            <text:p text:style-name="P1215">| | | | | | – | | | |</text:p>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ext:p text:style-name="P1249"/>
          </table:table-cell>
        </table:table-row>
        <table:table-row table:style-name="TableRow1250">
          <table:table-cell table:style-name="TableCell1251">
            <text:p text:style-name="P1252">15</text:p>
          </table:table-cell>
          <table:table-cell table:style-name="TableCell1253">
            <text:p text:style-name="P1254">| | | | | | – | | | |</text:p>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ext:p text:style-name="P1288"/>
          </table:table-cell>
        </table:table-row>
        <table:table-row table:style-name="TableRow1289">
          <table:table-cell table:style-name="TableCell1290">
            <text:p text:style-name="P1291">16</text:p>
          </table:table-cell>
          <table:table-cell table:style-name="TableCell1292">
            <text:p text:style-name="P1293">| | | | | | – | | | |</text:p>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ext:p text:style-name="P1327"/>
          </table:table-cell>
        </table:table-row>
        <table:table-row table:style-name="TableRow1328">
          <table:table-cell table:style-name="TableCell1329">
            <text:p text:style-name="P1330">17</text:p>
          </table:table-cell>
          <table:table-cell table:style-name="TableCell1331">
            <text:p text:style-name="P1332">| | | | | | – | | | |</text:p>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ext:p text:style-name="P1366"/>
          </table:table-cell>
        </table:table-row>
        <table:table-row table:style-name="TableRow1367">
          <table:table-cell table:style-name="TableCell1368">
            <text:p text:style-name="P1369">18</text:p>
          </table:table-cell>
          <table:table-cell table:style-name="TableCell1370">
            <text:p text:style-name="P1371">| | | | | | – | | | |</text:p>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ext:p text:style-name="P1405"/>
          </table:table-cell>
        </table:table-row>
        <table:table-row table:style-name="TableRow1406">
          <table:table-cell table:style-name="TableCell1407" table:number-columns-spanned="5">
            <text:p text:style-name="P1408">Iš viso:</text:p>
          </table:table-cell>
          <table:covered-table-cell/>
          <table:covered-table-cell/>
          <table:covered-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cell table:style-name="TableCell1417" table:number-columns-spanned="12">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9">*<text:s/><text:span text:style-name="T1420">Kai deklaruojamų laukų yra daugiau, pildomi papildomi lapai.<text:s/></text:span></text:p>
      <text:p text:style-name="P1421"><text:span text:style-name="T1422">Papildomų lapų skaičius: ____ lapų (-ai).</text:span></text:p>
      <text:p text:style-name="P1423"/>
      <text:p text:style-name="P1424">_______________________________________<text:tab/>___________________<text:tab/>___________________________</text:p>
      <text:p text:style-name="P1425">(juridinio asmens vadovo pareigų pavadinimas)<text:tab/>(parašas)<text:tab/>(vardas, pavardė)</text:p>
      <text:p text:style-name="P1426"/>
      <text:p text:style-name="P1427"><text:span text:style-name="T1428">Šioje lentelėje pateikiamos visoje paraiškoje (paraiškos 2 lape bei papildomuose lapuose) nurodytų plotų bendros sumos</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columns-spanned="4">
            <text:p text:style-name="P1438"><text:span text:style-name="T1439">Žemės ūkio na</text:span><text:span text:style-name="T1440">udmenų plotai, už kuriuos mokamos tiesioginės išmokos</text:span></text:p>
          </table:table-cell>
          <table:covered-table-cell/>
          <table:covered-table-cell/>
          <table:covered-table-cell/>
          <table:table-cell table:style-name="TableCell1441" table:number-rows-spanned="2">
            <text:p text:style-name="P1442"><text:span text:style-name="T1443">Plotai, už kuriuos nemokamos tiesioginės išmokos, ha</text:span></text:p>
          </table:table-cell>
        </table:table-row>
        <table:table-row table:style-name="TableRow1444">
          <table:table-cell table:style-name="TableCell1445">
            <text:p text:style-name="P1446"><text:span text:style-name="T1447">ES remiami pasėliai, ha</text:span></text:p>
          </table:table-cell>
          <table:table-cell table:style-name="TableCell1448">
            <text:p text:style-name="P1449"><text:span text:style-name="T1450">pluoštiniai linai, ha</text:span></text:p>
          </table:table-cell>
          <table:table-cell table:style-name="TableCell1451">
            <text:p text:style-name="P1452"><text:span text:style-name="T1453">kiti laukai, ha</text:span></text:p>
          </table:table-cell>
          <table:table-cell table:style-name="TableCell1454">
            <text:p text:style-name="P1455"><text:span text:style-name="T1456">iš viso, ha</text:span></text:p>
          </table:table-cell>
          <table:covered-table-cell>
            <text:p text:style-name="P1457"/>
          </table:covered-table-cell>
        </table:table-row>
        <table:table-row table:style-name="TableRow1458">
          <table:table-cell table:style-name="TableCell1459">
            <text:p text:style-name="P1460"><text:span text:style-name="T1461">1</text:span></text:p>
          </table:table-cell>
          <table:table-cell table:style-name="TableCell1462">
            <text:p text:style-name="P1463"><text:span text:style-name="T1464">2</text:span></text:p>
          </table:table-cell>
          <table:table-cell table:style-name="TableCell1465">
            <text:p text:style-name="P1466">3</text:p>
          </table:table-cell>
          <table:table-cell table:style-name="TableCell1467">
            <text:p text:style-name="P1468">4 (1+2+3)</text:p>
          </table:table-cell>
          <table:table-cell table:style-name="TableCell1469">
            <text:p text:style-name="P1470">5</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Jei laukai yra skirti sėklininkystei ir<text:s/>moksliniams tyrimams, leidžiama prašyti išmokos pagrindinės ir papildomosios dalies už mažesnius nei 0,1 ha, bet ne mažesnius nei 0,01 ha laukus.</text:p>
          </table:table-cell>
          <table:table-cell table:style-name="TableCell1489">
            <text:p text:style-name="P1490"><text:span text:style-name="T1491">Jei taip, turi būti pažymėta X</text:span></text:p>
          </table:table-cell>
        </table:table-row>
        <table:table-row table:style-name="TableRow1492">
          <table:table-cell table:style-name="TableCell1493">
            <text:p text:style-name="P1494"><text:span text:style-name="T1495">Jeigu išmokų mokėjimo sąlygos dėl mažesnių nei 0,1 ha laukų atitinka, turi būti pažymėta<text:s/></text:span><text:span text:style-name="T1496">„X“.</text:span></text:p>
          </table:table-cell>
          <table:table-cell table:style-name="TableCell1497">
            <text:p text:style-name="P1498"><text:span text:style-name="T1499"></text:span></text:p>
          </table:table-cell>
        </table:table-row>
        <table:table-row table:style-name="TableRow1500">
          <table:table-cell table:style-name="TableCell1501">
            <text:p text:style-name="P1502"/>
          </table:table-cell>
          <table:table-cell table:style-name="TableCell1503">
            <text:p text:style-name="P1504"/>
          </table:table-cell>
        </table:table-row>
        <table:table-row table:style-name="TableRow1505">
          <table:table-cell table:style-name="TableCell1506" table:number-rows-spanned="2">
            <text:p text:style-name="P1507"><text:span text:style-name="T1508">Ar pageidaujate, kad Jums būtų suteiktos prisijungimo prie informacinio portalo teisės (prisijungimo vardas ir slaptažodis Jums bus išsiųstas<text:s/></text:span><text:span text:style-name="T1509">elektroniniu<text:s/></text:span><text:span text:style-name="T1510">paštu)?</text:span></text:p>
            <text:p text:style-name="P1511"/>
            <text:p text:style-name="P1512"/>
          </table:table-cell>
          <table:table-cell table:style-name="TableCell1513">
            <text:p text:style-name="P1514"><text:span text:style-name="T1515">Jei taip, turi būti pažymėta X</text:span></text:p>
          </table:table-cell>
        </table:table-row>
        <table:table-row table:style-name="TableRow1516">
          <table:covered-table-cell>
            <text:p text:style-name="P1517"/>
          </table:covered-table-cell>
          <table:table-cell table:style-name="TableCell1518">
            <text:p text:style-name="P1519"><text:span text:style-name="T1520"></text:span></text:p>
          </table:table-cell>
        </table:table-row>
      </table:table>
      <text:p text:style-name="P1521"/>
      <text:p text:style-name="P1529"><text:span text:style-name="T1530">Pastaba.<text:s/></text:span>Žinau, kad, jeigu turiu teisę prisijungti prie informacinio portalo (https://portal.nma.lt) arba turiu teisę prisijungti naudodamasis internetinės bankininkystės paslaugomis,<text:s/>papildomas prisijungimas man nebus suteiktas.</text:p>
      <text:p text:style-name="P1531"/>
      <text:p text:style-name="P1532"><text:span text:style-name="T1533">III</text:span><text:span text:style-name="T1534">.<text:s/></text:span><text:span text:style-name="T1535">ĮSIPAREIGOJIMAI</text:span></text:p>
      <text:p text:style-name="P1536"/>
      <text:p text:style-name="P1537"><text:span text:style-name="T1538">Aš, pasirašydamas šią paraišką, pareiškiu, kad:</text:span></text:p>
      <text:p text:style-name="P1539"/>
      <text:p text:style-name="P1540"><text:span text:style-name="T1541">1</text:span><text:span text:style-name="T1542">.</text:span><text:span text:style-name="T1543"><text:s/></text:span>Esu susipažinęs su tiesioginių išmokų už žemės ūkio naudmenų ir pasėlių plotus skyrimo taisyklėmis.</text:p>
      <text:p text:style-name="P1544">2. Įsipareigoju iki Tiesioginių išmokų už deklaruotus pasėlius ir žemės ūkio naudmenas administravimo ir kontrolės taisyklėse nustatyto termino atnaujinti valdos registracijos duomenis Lietuvos Respublikos žemės ūkio ir kaimo verslo registre.</text:p>
      <text:p text:style-name="P1545">3. Per 10 darbo dienų nuo įvykusio fakto raštu informuoti Nacionalinę mokėjimo agentūrą prie Žemės ūkio ministerijos (toliau – Agentūra) apie išskirtines aplinkybes, nepriklausančias nuo pareiškėjo valios<text:s/><text:span text:style-name="T1546">{force majeure),<text:s/></text:span>savo kontaktinių duomenų, banko sąskaitos ar kitų su paramos gavimu susijusių duomenų pasikeitimus.</text:p>
      <text:p text:style-name="P1547">4. Žinau, kad tiesioginių išmokų už žemės ūkio naudmenų ir pasėlių plotus galima prašyti tik už tą naudojamą žemės ūkio naudmenų dalį, kuri 2003 m. birželio 30 d. buvo geros agrarinės būklės, neatsižvelgiant į tai, ar ji minėtą dieną buvo naudojama gamybai, ar ne.</text:p>
      <text:p text:style-name="P1548"><text:span text:style-name="T1549">5.</text:span><text:span text:style-name="T1550"><text:s/>Neteko galios nuo 2007-06-10</text:span></text:p>
      <text:p text:style-name="P1551">Punkto naikinimas:</text:p>
      <text:p text:style-name="P1552"><text:span text:style-name="T1553">Nr.<text:s/></text:span><text:a xlink:href="https://www.e-tar.lt/portal/legalAct.html?documentId=TAR.6EE912E3D3F9" office:target-frame-name="_top" xlink:show="replace"><text:span text:style-name="T1554">3D-285</text:span></text:a><text:span text:style-name="T1555">, 2007-06-06, Žin. 2007, Nr. 64-2475 (2007-06-09), i. k.<text:s/></text:span><text:span text:style-name="T1556">1072330ISAK003D-285</text:span></text:p>
      <text:p text:style-name="Normal"/>
      <text:p text:style-name="P1557">6. Įsipareigoju visą žemę, už kurią prašau išmokų, išlaikyti geros agrarinės ir aplinkosauginės būklės.</text:p>
      <text:p text:style-name="P1558">7. Suteikiu Agentūrai teisę patikrinti pateiktus duomenis ir gauti papildomos informacijos apie mano ūkinę veiklą.</text:p>
      <text:p text:style-name="P1559">8. Sutinku, kad Agentūra neįspėjusi gali atlikti patikrinimą mano ūkyje.</text:p>
      <text:p text:style-name="P1560">9. Įsipareigoju parodyti Agentūros darbuotojams savo valdą.</text:p>
      <text:p text:style-name="P1561">10. Žinau, kad Lietuvos Respublikos ir Europos Sąjungos teisės aktų žemės ūkio srityje pažeidimai gali lemti išmokų sumažinimą arba teisės į jas netekimą.</text:p>
      <text:p text:style-name="P1562">11. Paraiškoje pateikti teisingus duomenis.<text:s/></text:p>
      <text:p text:style-name="P1563"/>
      <text:p text:style-name="P1564">PRIDEDAMA:</text:p>
      <text:p text:style-name="P1565">1. Kontrolinio žemės sklypo Nr. žemėlapio fragmentas (-ai),<text:s/><text:tab/><text:s/>lapas (-ai).</text:p>
      <text:p text:style-name="P1566">2. Įgaliojimas*,<text:s/><text:tab/>, lapas (-ai).</text:p>
      <text:p text:style-name="P1567"/>
      <text:p text:style-name="P1568"><text:span text:style-name="T1569">ĮSIPAREIGOJIMAS. Įsipareigoju nemažinti valdom</text:span><text:span text:style-name="T1570">ų daugiamečių ganyklų (pievų) ploto ir, Agentūrai pareikalavus, jos nustatytais terminais bei tvarka atstatyti 2005 metais buvusį daugiamečių ganyklų (pievų) plotą.</text:span></text:p>
      <text:p text:style-name="P1571"/>
      <text:p text:style-name="P1572">______________________________________<text:tab/>_________<text:tab/>_____________</text:p>
      <text:p text:style-name="P1573">(juridinio asmens vadovo<text:s/>pareigų pavadinimas)<text:tab/>(parašas)<text:tab/>(vardas, pavardė)</text:p>
      <text:p text:style-name="P1574">* – Įgaliojimas pateikiamas, kai paraišką pateikia ne valdos valdytojas.</text:p>
      <text:p text:style-name="P1575">______________</text:p>
      <text:p text:style-name="P1576">Paraiškos<text:s/></text:p>
      <text:p text:style-name="P1584">1<text:s/>priedas</text:p>
      <text:p text:style-name="P1585"/>
      <text:p text:style-name="P1586"><text:span text:style-name="T1587">PAREIŠKĖJO ĮSIPAREIGOJIMAI PAGAL PARAMOS PRIEMONĘ</text:span></text:p>
      <text:p text:style-name="P1588"><text:span text:style-name="T1589">„IŠMOKOS ŪKININKAMS</text:span><text:span text:style-name="T1590"><text:s/>VIETOVĖSE, KURIOSE YRA KLIŪČIŲ, IŠSKYRUS KALNUOTAS VIETOVES (MAŽIAU PALANKIOS ŪKININKAUTI VIETOVĖS)“</text:span></text:p>
      <text:p text:style-name="P1591"/>
      <table:table table:style-name="Table1592">
        <table:table-columns>
          <table:table-column table:style-name="TableColumn1593"/>
        </table:table-columns>
        <table:table-row table:style-name="TableRow1594">
          <table:table-cell table:style-name="TableCell1595">
            <text:p text:style-name="P1596">Valdos dydis mažiau palankiose ūkininkauti vietovėse turi būti ne mažesnis kaip 1 ha žemės ūkio naudmenų.</text:p>
          </table:table-cell>
        </table:table-row>
      </table:table>
      <text:p text:style-name="P1597"/>
      <text:p text:style-name="P1598"><text:span text:style-name="T1599">Savo parašu patvirtinu, kad esu išsamiai<text:s/></text:span><text:span text:style-name="T1600">susipažinęs su paramos teikimo tvarka bei sąlygomis ir įsipareigoju:</text:span></text:p>
      <text:p text:style-name="P1601"/>
      <text:p text:style-name="P1602">1. Ūkininkauti ne mažiau kaip 5 metus nuo pirmos išmokos pagal šią priemonę gavimo.</text:p>
      <text:p text:style-name="P1603">2. Kiekvienais metais deklaruoti žemės ūkio naudmenas.</text:p>
      <text:p text:style-name="P1604">3. Laikytis geros ūkininkavimo praktikos reikalavimų.</text:p>
      <text:p text:style-name="P1605">4. Laikytis geros agrarinės ir aplinkosauginės būklės reikalavimų.</text:p>
      <text:p text:style-name="P1606">5. Tvarkyti buhalterinę apskaitą pagal Lietuvos Respublikos įstatymus*.</text:p>
      <text:p text:style-name="P1607">6. Neturėti uždelstų valstybinių mokestinių įsiskolinimų*.</text:p>
      <text:p text:style-name="P1608">7. Gavęs paramą pagal priemonę „Ankstyvas pasitraukimas iš prekinės žemės ūkio gamybos“, nedalyvauti priemonėje „Išmokos ūkininkams vietovėse, kuriose yra kliūčių, išskyrus kalnuotas vietoves (mažiau palankios ūkininkauti vietovės)“.</text:p>
      <text:p text:style-name="P1609">8. Sutikti, kad man pažeidus savo įsipareigojimus būtų taikomos Europos Sąjungos ir Lietuvos Respublikos teisės aktuose numatytos sankcijos.</text:p>
      <text:p text:style-name="P1610">9. Žinoti, kad Lietuvos Respublikos teisės aktų žemės ūkio srityje pažeidimai gali lemti kompensacinių išmokų už žemės ūkio naudmenų hektarą sumažinimą arba teisės į jas netekimą.</text:p>
      <text:p text:style-name="P1611">10. Neteisingai apskaičiuotą ir pervestą man į sąskaitą paramos sumą grąžinti Nacionalinei mokėjimo agentūrai prie Žemės ūkio ministerijos.</text:p>
      <text:p text:style-name="P1612">11.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613">12. Paraiškoje pateikti teisingus duomenis.</text:p>
      <text:p text:style-name="P1614"/>
      <text:p text:style-name="P1615">______________________________________<text:tab/>________<text:tab/>_____________</text:p>
      <text:p text:style-name="P1616">(juridinio asmens vadovo pareigų pavadinimas)<text:tab/>(parašas)<text:tab/>(vardas, pavardė)</text:p>
      <text:p text:style-name="P1617"/>
      <text:p text:style-name="P1618">* Taikoma tik juridiniams asmenims.</text:p>
      <text:p text:style-name="P1619">______________</text:p>
      <text:p text:style-name="P1620">Paraiškos<text:s/></text:p>
      <text:p text:style-name="P1628"><text:span text:style-name="T1629">2</text:span><text:span text:style-name="T1630"><text:s/>priedas</text:span></text:p>
      <text:p text:style-name="P1631"/>
      <text:p text:style-name="P1632"><text:span text:style-name="T1633">PAREIŠKĖJO ĮSIPAREIGOJIMAI PAGAL PRIEMONĖS „AGRARINĖS<text:s/></text:span><text:span text:style-name="T1634">APLINKOSAUGOS IŠMOKOS“ PROGRAMĄ „KRAŠTOVAIZDŽIO TVARKYMAS“</text:span></text:p>
      <text:p text:style-name="P1635"/>
      <table:table table:style-name="Table1636">
        <table:table-columns>
          <table:table-column table:style-name="TableColumn1637"/>
        </table:table-columns>
        <table:table-row table:style-name="TableRow1638">
          <table:table-cell table:style-name="TableCell1639">
            <text:p text:style-name="P1640">Valdos dydis, už kurį mokamos išmokos, turi būti ne mažesnis kaip 1 ha.<text:s/></text:p>
            <text:p text:style-name="P1641">Dalyvaujant priemonėje „Sosnovskio barščio naikinimas“, plotas neturi būti mažesnis nei 0,1 ha.</text:p>
          </table:table-cell>
        </table:table-row>
      </table:table>
      <text:p text:style-name="P1642"/>
      <text:p text:style-name="P1643">Savo parašu patvirtinu,<text:s/>kad esu išsamiai susipažinęs su paramos teikimo tvarka bei sąlygomis ir įsipareigoju:</text:p>
      <text:p text:style-name="P1644"/>
      <text:p text:style-name="P1645">1. Dalyvauti šioje programoje ir laikytis apribojimų ne mažiau kaip 5 kalendorinius metus nuo paraiškos pateikimo.</text:p>
      <text:p text:style-name="P1646">2. Laikytis geros ūkininkavimo praktikos reikalavimų.</text:p>
      <text:p text:style-name="P1647">3. Tvarkyti buhalterinę apskaitą pagal Lietuvos Respublikos įstatymus*.</text:p>
      <text:p text:style-name="P1648">4. Neturėti uždelstų valstybinių mokestinių įsiskolinimų*.</text:p>
      <text:p text:style-name="P1649">5. Ganyklų arba pievų šienavimą pradėti ne anksčiau kaip liepos 15 d. ir baigti ne vėliau kaip rugsėjo 30 d.</text:p>
      <text:p text:style-name="P1650">6. Ganyklose arba pievose ganyti gyvulius ne ankščiau kaip birželio 15 d., o šlapžemėse – ne anksčiau kaip liepos 1 d.</text:p>
      <text:p text:style-name="P1651">7. Šlapžemėse ganyti palaidus gyvulius tik aptvaruose, ir jų tankumas nuo liepos 1 d. iki rugpjūčio 1 d. turi būti ne didesnis kaip 1 SG/ha.</text:p>
      <text:p text:style-name="P1652">8. Nearti<text:s/>ganyklų arba pievų ir jų nepersėti kultūrinėmis žolėmis, išsaugoti pavienius medžius, šlapžemėse iškirsti krūmus. Nušienautą žolę ir iškirstus krūmus pašalinti iki spalio 15 d.</text:p>
      <text:p text:style-name="P1653">9. Pievose ir šlapžemėse nenaudoti pesticidų ir trąšų.</text:p>
      <text:p text:style-name="P1654">10. Kasmet ne mažiau kaip tris kartus nušienauti Sosnovskio barščio sąžalynus, neleidžiant šiems augalams pasiekti didesnį kaip 50 cm aukštį.</text:p>
      <text:p text:style-name="P1655">11. Kartą per metus nupurkšti Sosnovskio barščio sąžalynus herbicidais, pasirinkus momentą, kai po nušienavimo ataugusių augalų aukštis siekia nuo 5 cm iki 30 cm aukščio.</text:p>
      <text:p text:style-name="P1656">12.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657">13. Pirma laiko nutraukęs programos įgyvendinimą, sugrąžinti visas man išmokėtas išmokas pagal šią programą.</text:p>
      <text:p text:style-name="P1658">14. Neteisingai apskaičiuotą ir pervestą man į sąskaitą paramos sumą grąžinti Nacionalinei mokėjimo agentūrai prie Žemės ūkio ministerijos.</text:p>
      <text:p text:style-name="P1659">15. Gavęs paramą pagal priemonę „Ankstyvas pasitraukimas iš prekinės žemės ūkio gamybos“, nedalyvauti programoje „Kraštovaizdžio tvarkymas“.</text:p>
      <text:p text:style-name="P1660">16. Sutikti, kad, man pažeidus savo įsipareigojimus, būtų taikomos Europos Sąjungos ir Lietuvos Respublikos teisės aktuose numatytos sankcijos.</text:p>
      <text:p text:style-name="P1661">17. Žinoti, kad Lietuvos Respublikos teisės aktų žemės ūkio srityje pažeidimai gali lemti paramos sumažinimą arba teisės į ją netekimą.</text:p>
      <text:p text:style-name="P1662">18. Per įsipareigojimų laikotarpį sumažinti ne daugiau kaip 5 proc., o padidinti ne daugiau kaip 2 ha paraiškoje pagal priemonę „Agrarinės aplinkosaugos išmokos“ nurodyto bendro ploto.</text:p>
      <text:p text:style-name="P1663">19. Kraštovaizdžio tvarkymo programą vykdyti tame pačiame plote, t. y. tuose pačiuose nurodytuose kontrolinių žemės sklypų laukuose.</text:p>
      <text:p text:style-name="P1664">20. Žinoti, kad Lietuvos kaimo plėtros 2007–2013 metų programa (toliau – Programa) nėra patvirtinta Europos Komisijos ir Lietuvos Respublikos Vyriausybės, dėl to paramos gavimo sąlygos gali kisti.<text:s/>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665">21. Paraiškoje pateikti teisingus duomenis.</text:p>
      <text:p text:style-name="P1666"/>
      <text:p text:style-name="P1667">(Juridinio asmens vadovo pareigų pavadinimas)<text:tab/>(Parašas)<text:tab/>(Vardas, pavardė)</text:p>
      <text:p text:style-name="P1668"/>
      <text:p text:style-name="P1669">__________________</text:p>
      <text:p text:style-name="P1670">* Taikoma tik juridiniams asmenims.</text:p>
      <text:p text:style-name="P1671"/>
      <text:p text:style-name="P1672">PAREIŠKĖJO<text:s/>ĮSIPAREIGOJIMAI PAGAL PRIEMONĖS „AGRARINĖS APLINKOSAUGOS IŠMOKOS“ PROGRAMĄ „KRAŠTOVAIZDŽIO TVARKYMAS“</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Eil. Nr.</text:p>
          </table:table-cell>
          <table:table-cell table:style-name="TableCell1683">
            <text:p text:style-name="P1684">Kontrolinio žemės sklypo Nr.</text:p>
          </table:table-cell>
          <table:table-cell table:style-name="TableCell1685">
            <text:p text:style-name="P1686">Lauko Nr.</text:p>
          </table:table-cell>
          <table:table-cell table:style-name="TableCell1687">
            <text:p text:style-name="P1688">Pasėlio kodas</text:p>
          </table:table-cell>
          <table:table-cell table:style-name="TableCell1689">
            <text:p text:style-name="P1690">Kadastrinis sklypo Nr.</text:p>
          </table:table-cell>
        </table:table-row>
        <table:table-row table:style-name="TableRow1691">
          <table:table-cell table:style-name="TableCell1692">
            <text:p text:style-name="P1693">1.</text:p>
          </table:table-cell>
          <table:table-cell table:style-name="TableCell1694">
            <text:p text:style-name="P1695">2.</text:p>
          </table:table-cell>
          <table:table-cell table:style-name="TableCell1696">
            <text:p text:style-name="P1697">3.</text:p>
          </table:table-cell>
          <table:table-cell table:style-name="TableCell1698">
            <text:p text:style-name="P1699">4.</text:p>
          </table:table-cell>
          <table:table-cell table:style-name="TableCell1700">
            <text:p text:style-name="P1701">5.</text:p>
          </table:table-cell>
        </table:table-row>
        <table:table-row table:style-name="TableRow1702">
          <table:table-cell table:style-name="TableCell1703">
            <text:p text:style-name="P1704">1.</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3.</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Juridinio asmens vadovo<text:s/>pareigų pavadinimas)<text:tab/>(Parašas)<text:tab/>(Vardas, pavardė)</text:p>
      <text:p text:style-name="P1737"><text:span text:style-name="T1738">______________</text:span></text:p>
      <text:p text:style-name="P1739">Priedo pakeitimai:</text:p>
      <text:p text:style-name="P1740"><text:span text:style-name="T1741">Nr.<text:s/></text:span><text:a xlink:href="https://www.e-tar.lt/portal/legalAct.html?documentId=TAR.6EE912E3D3F9" office:target-frame-name="_top" xlink:show="replace"><text:span text:style-name="T1742">3D-285</text:span></text:a><text:span text:style-name="T1743">, 2007-06-06, Žin., 2007, Nr. 64-2475 (2007-06-09), i. k. 1072330ISAK003D-285</text:span></text:p>
      <text:p text:style-name="Normal"/>
      <text:p text:style-name="P1744">Paraiškos<text:s/></text:p>
      <text:p text:style-name="P1752"><text:span text:style-name="T1753">3</text:span><text:span text:style-name="T1754"><text:s/>priedas</text:span></text:p>
      <text:p text:style-name="P1755"/>
      <text:p text:style-name="P1756"><text:span text:style-name="T1757">PAREIŠKĖJO ĮSIPAREIGOJIMAI PAGAL PRIEMONĖS „AGRARINĖS APLINKOSAUGOS IŠMOKOS“ PROGRAMĄ „EKOLOGINIS ŪKININKAVIMAS“</text:span></text:p>
      <text:p text:style-name="P1758"/>
      <table:table table:style-name="Table1759">
        <table:table-columns>
          <table:table-column table:style-name="TableColumn1760"/>
        </table:table-columns>
        <table:table-row table:style-name="TableRow1761">
          <table:table-cell table:style-name="TableCell1762">
            <text:p text:style-name="P1763">Valdos dydis, už kurį mokamos išmokos, turi būti ne mažesnis kaip 1 ha žemės ūkio naudmenų.</text:p>
          </table:table-cell>
        </table:table-row>
      </table:table>
      <text:p text:style-name="P1764"/>
      <text:p text:style-name="P1765">Savo parašu patvirtinu, kad esu išsamiai susipažinęs su paramos teikimo tvarka bei sąlygomis ir įsipareigoju:</text:p>
      <text:p text:style-name="P1766"/>
      <text:p text:style-name="P1767">1. Dalyvauti šioje programoje ir laikytis apribojimų ne mažiau kaip 5 kalendorinius metus nuo paraiškos pateikimo.</text:p>
      <text:p text:style-name="P1768">2. Laikytis 1991 m. birželio<text:s/>24 d. Tarybos reglamento (EEB) Nr. 2092/91 dėl ekologinės žemės ūkio produktų gamybos ir nuorodų apie tokią gamybą ant žemės ūkio ir maisto produktų (su paskutiniais pakeitimais ir papildymais, padarytais 2004 m. gruodžio 27 d. Tarybos reglamentu (EB) Nr.<text:s/>2254/2004) ir Ekologinio žemės ūkio taisyklių reikalavimų.</text:p>
      <text:p text:style-name="P1769">3. Laikytis geros ūkininkavimo praktikos reikalavimų.</text:p>
      <text:p text:style-name="P1770">4. Laikytis geros agrarinės ir aplinkosauginės būklės reikalavimų.</text:p>
      <text:p text:style-name="P1771">5. Tvarkyti buhalterinę apskaitą pagal Lietuvos Respublikos įstatymus*.</text:p>
      <text:p text:style-name="P1772">6.<text:s/>Neturėti uždelstų valstybinių mokestinių įsiskolinimų*.</text:p>
      <text:p text:style-name="P1773">7.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774">8. Pirma laiko nutraukęs programos įgyvendinimą, sugrąžinti visas man išmokėtas išmokas pagal šią priemonę.</text:p>
      <text:p text:style-name="P1775">9. Neteisingai apskaičiuotą ir<text:s/>pervestą man į sąskaitą paramos sumą grąžinti Nacionalinei mokėjimo agentūrai prie Žemės ūkio ministerijos.</text:p>
      <text:p text:style-name="P1776">10. Gavęs paramą pagal priemonę „Ankstyvas pasitraukimas iš prekinės žemės ūkio gamybos“, nedalyvauti programoje „Ekologinis ūkininkavimas“.</text:p>
      <text:p text:style-name="P1777">11. Sutinku, kad Lietuvos Respublikos ir Europos Sąjungos teisės aktų žemės ūkio srityje pažeidimai gali lemti išmokų dydžio sumažinimą arba teisės į jas netekimą.</text:p>
      <text:p text:style-name="P1778">12. Kiekvienais metais deklaruoti pasėlius.</text:p>
      <text:p text:style-name="P1779">13. Per įsipareigojimų laikotarpį sumažinti ne daugiau<text:s/>kaip 5 proc, o padidinti ne daugiau kaip 2 ha, paraiškoje pagal priemonę „Agrarinės aplinkosaugos išmokos“ nurodyto bendro ploto.</text:p>
      <text:p text:style-name="P1780">14. Žinoti, kad išmokos ekologiniams ūkiams už einamuosius metus bus išmokamos remiantis pateiktais sertifikatais.</text:p>
      <text:p text:style-name="P1781">15. Dalį produkcijos parduoti arba panaudoti kaip žaliavą ekologinės produkcijos gamybai, kuri tiekiama į rinką.</text:p>
      <text:p text:style-name="P1782">16. Ekologinio ūkininkavimo programą vykdyti tame pačiame žemės ūkio naudmenų plote, t. y. tuose pačiuose nurodytuose kontrolinių žemės sklypų laukuose.</text:p>
      <text:p text:style-name="P1783">17. Žinoti, kad Lietuvos kaimo plėtros 2007–2013 metų programa (toliau – Programa) nėra patvirtinta Europos Komisijos ir Lietuvos Respublikos Vyriausybės, dėl to paramos gavimo sąlygos gali kisti. Sutinku, kad mano atitiktis paramos gavimo kriterijams bus<text:s/>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784">18. Paraiškoje pateikti teisingus duomenis.</text:p>
      <text:p text:style-name="P1785"/>
      <text:p text:style-name="P1786">(Juridinio asmens vadovo pareigų pavadinimas)<text:tab/>(Parašas)<text:tab/>(Vardas, pavardė)</text:p>
      <text:p text:style-name="P1787"/>
      <text:p text:style-name="P1788">__________________</text:p>
      <text:p text:style-name="P1789">* Taikoma tik juridiniams asmenims.</text:p>
      <text:p text:style-name="P1790"/>
      <text:p text:style-name="P1791">PAREIŠKĖJO ĮSIPAREIGOJIMAI PAGAL PRIEMONĖS „AGRARINĖS APLINKOSAUGOS IŠMOKOS“ PROGRAMĄ „EKOLOGINIS ŪKININKAVIMAS“</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Eil. Nr.</text:p>
          </table:table-cell>
          <table:table-cell table:style-name="TableCell1802">
            <text:p text:style-name="P1803">Kontrolinio žemės sklypo Nr.</text:p>
          </table:table-cell>
          <table:table-cell table:style-name="TableCell1804">
            <text:p text:style-name="P1805">Lauko Nr.</text:p>
          </table:table-cell>
          <table:table-cell table:style-name="TableCell1806">
            <text:p text:style-name="P1807">Pasėlio kodas</text:p>
          </table:table-cell>
          <table:table-cell table:style-name="TableCell1808">
            <text:p text:style-name="P1809">Kadastrinis sklypo Nr.</text:p>
          </table:table-cell>
        </table:table-row>
        <table:table-row table:style-name="TableRow1810">
          <table:table-cell table:style-name="TableCell1811">
            <text:p text:style-name="P1812">1.</text:p>
          </table:table-cell>
          <table:table-cell table:style-name="TableCell1813">
            <text:p text:style-name="P1814">2.</text:p>
          </table:table-cell>
          <table:table-cell table:style-name="TableCell1815">
            <text:p text:style-name="P1816">3.</text:p>
          </table:table-cell>
          <table:table-cell table:style-name="TableCell1817">
            <text:p text:style-name="P1818">4.</text:p>
          </table:table-cell>
          <table:table-cell table:style-name="TableCell1819">
            <text:p text:style-name="P1820">5.</text:p>
          </table:table-cell>
        </table:table-row>
        <table:table-row table:style-name="TableRow1821">
          <table:table-cell table:style-name="TableCell1822">
            <text:p text:style-name="P1823">1.</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2.</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3.</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
      <text:p text:style-name="P1855">(Juridinio asmens vadovo pareigų pavadinimas)<text:tab/>(Parašas)<text:tab/>(Vardas, pavardė)</text:p>
      <text:p text:style-name="P1856"><text:span text:style-name="T1857">______________</text:span></text:p>
      <text:p text:style-name="P1858">Priedo pakeitimai:</text:p>
      <text:p text:style-name="P1859"><text:span text:style-name="T1860">Nr.<text:s/></text:span><text:a xlink:href="https://www.e-tar.lt/portal/legalAct.html?documentId=TAR.6EE912E3D3F9" office:target-frame-name="_top" xlink:show="replace"><text:span text:style-name="T1861">3D-285</text:span></text:a><text:span text:style-name="T1862">, 2007-06-06, Žin., 2007, Nr. 64-2475 (2007-06-09), i. k. 1072330ISAK003D-285</text:span></text:p>
      <text:p text:style-name="Normal"/>
      <text:p text:style-name="P1863">Paraiškos<text:s/></text:p>
      <text:p text:style-name="P1871"><text:span text:style-name="T1872">4</text:span><text:span text:style-name="T1873"><text:s/>priedas</text:span></text:p>
      <text:p text:style-name="P1874"/>
      <text:p text:style-name="P1875"><text:span text:style-name="T1876">PAREIŠKĖJO ĮSIPAREIGOJIMAI PAGAL PRIEMONĖS „AGRARINĖS APLINKOSAUGOS IŠMOKOS“ PROGRAMĄ „RIZIKOS“<text:s/></text:span><text:span text:style-name="T1877">VANDENS TELKINIŲ BŪKLĖS GERINIMAS“</text:span></text:p>
      <text:p text:style-name="P1878"/>
      <table:table table:style-name="Table1879">
        <table:table-columns>
          <table:table-column table:style-name="TableColumn1880"/>
        </table:table-columns>
        <table:table-row table:style-name="TableRow1881">
          <table:table-cell table:style-name="TableCell1882">
            <text:p text:style-name="P1883">Valdos dydis, už kurį mokamos išmokos, turi būti ne mažesnis kaip 1 ha žemės ūkio naudmenų.</text:p>
          </table:table-cell>
        </table:table-row>
      </table:table>
      <text:p text:style-name="P1884"/>
      <text:p text:style-name="P1885">Savo parašu patvirtinu, kad<text:s/>esu išsamiai susipažinęs su paramos teikimo tvarka bei sąlygomis ir įsipareigoju:</text:p>
      <text:p text:style-name="P1886"/>
      <text:p text:style-name="P1887">1. Dalyvauti šioje programoje ir laikytis apribojimų ne mažiau kaip 5 kalendorinius metus nuo paraiškos pateikimo.</text:p>
      <text:p text:style-name="P1888">2. Laikytis geros ūkininkavimo praktikos reikalavimų.</text:p>
      <text:p text:style-name="P1889">3. Tvarkyti buhalterinę apskaitą pagal Lietuvos Respublikos įstatymus*.</text:p>
      <text:p text:style-name="P1890">4. Neturėti uždelstų valstybinių mokestinių įsiskolinimų*.</text:p>
      <text:p text:style-name="P1891">5.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892">6. Pirma laiko nutraukęs programos įgyvendinimą, sugrąžinti visas man išmokėtas išmokas pagal šią priemonę.</text:p>
      <text:p text:style-name="P1893">7. Neteisingai apskaičiuotą ir pervestą man į sąskaitą paramos sumą grąžinti Nacionalinei mokėjimo agentūrai prie Žemės ūkio ministerijos.</text:p>
      <text:p text:style-name="P1894">8. Gavęs paramą pagal priemonę „Ankstyvas pasitraukimas iš prekinės žemės ūkio gamybos“, nedalyvauti programoje „Rizikos“ vandens telkinių būklės gerinimas“.</text:p>
      <text:p text:style-name="P1895">9. Sutikti, kad pažeidus savo įsipareigojimus, man būtų taikomos Europos Sąjungos ir Lietuvos Respublikos teisės aktuose numatytos sankcijos.</text:p>
      <text:p text:style-name="P1896">10. Žinoti, kad Lietuvos Respublikos teisės aktų žemės ūkio srityje pažeidimai gali lemti paramos sumažinimą arba teisės į ją netekimą.</text:p>
      <text:p text:style-name="P1897">11. Ankstesniais metais buvusiame ariamos žemės plote įsėti daugiametes žoles iki liepos 1 d.</text:p>
      <text:p text:style-name="P1898">12. Per įsipareigojimų laikotarpį sumažinti ne daugiau kaip 5 proc, o padidinti ne daugiau kaip 2 ha paraiškoje pagal priemonę „Agrarinės aplinkosaugos išmokos“ nurodyto bendro ploto.</text:p>
      <text:p text:style-name="P1899">13. „Rizikos“ vandens telkinių gerinimo programą vykdyti tame pačiame žemės ūkio naudmenų plote, t. y. tuose pačiuose nurodytuose<text:s/>kontrolinių žemės sklypų laukuose.</text:p>
      <text:p text:style-name="P1900">14. Laikytis geros agrarinės ir aplinkosauginės būklės reikalavimų.</text:p>
      <text:p text:style-name="P1901">15. Žinoti, kad daugiamete ganykla arba pieva paverstame lauke galima vystyti tik ekstensyvią gyvulininkystę ne daugiau kaip 1SG/3 ha, jeigu minėtas<text:s/>plotas bus naudojamas gyvulininkystės tikslams.</text:p>
      <text:p text:style-name="P1902">16.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903">17. Paraiškoje pateikti teisingus duomenis.</text:p>
      <text:p text:style-name="P1904"/>
      <text:p text:style-name="P1905">(Juridinio asmens vadovo pareigų pavadinimas)<text:tab/>(Parašas)<text:tab/>(Vardas, pavardė)</text:p>
      <text:p text:style-name="P1906"/>
      <text:p text:style-name="P1907">_____________________</text:p>
      <text:p text:style-name="P1908">* Taikoma tik juridiniams asmenims.</text:p>
      <text:p text:style-name="P1909"/>
      <text:p text:style-name="P1910">PAREIŠKĖJO<text:s/>ĮSIPAREIGOJIMAI PAGAL PRIEMONĖS „AGRARINĖS APLINKOSAUGOS IŠMOKOS“ PROGRAMĄ „RIZIKOS“ VANDENS TELKINIŲ BŪKLĖS GERINIMAS“</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Eil. Nr.</text:p>
          </table:table-cell>
          <table:table-cell table:style-name="TableCell1921">
            <text:p text:style-name="P1922">Kontrolinio žemės sklypo Nr.</text:p>
          </table:table-cell>
          <table:table-cell table:style-name="TableCell1923">
            <text:p text:style-name="P1924">Lauko Nr.</text:p>
          </table:table-cell>
          <table:table-cell table:style-name="TableCell1925">
            <text:p text:style-name="P1926">Pasėlio kodas</text:p>
          </table:table-cell>
          <table:table-cell table:style-name="TableCell1927">
            <text:p text:style-name="P1928">Kadastrinis sklypo Nr.</text:p>
          </table:table-cell>
        </table:table-row>
        <table:table-row table:style-name="TableRow1929">
          <table:table-cell table:style-name="TableCell1930">
            <text:p text:style-name="P1931">1.</text:p>
          </table:table-cell>
          <table:table-cell table:style-name="TableCell1932">
            <text:p text:style-name="P1933">2.</text:p>
          </table:table-cell>
          <table:table-cell table:style-name="TableCell1934">
            <text:p text:style-name="P1935">3.</text:p>
          </table:table-cell>
          <table:table-cell table:style-name="TableCell1936">
            <text:p text:style-name="P1937">4.</text:p>
          </table:table-cell>
          <table:table-cell table:style-name="TableCell1938">
            <text:p text:style-name="P1939">5.</text:p>
          </table:table-cell>
        </table:table-row>
        <table:table-row table:style-name="TableRow1940">
          <table:table-cell table:style-name="TableCell1941">
            <text:p text:style-name="P1942">1.</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2.</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3.</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Juridinio asmens vadovo pareigų pavadinimas)<text:tab/>(Parašas)<text:tab/>(Vardas, pavardė)</text:p>
      <text:p text:style-name="P1975"><text:span text:style-name="T1976">______________</text:span></text:p>
      <text:p text:style-name="P1977">Priedo pakeitimai:</text:p>
      <text:p text:style-name="P1978"><text:span text:style-name="T1979">Nr.<text:s/></text:span><text:a xlink:href="https://www.e-tar.lt/portal/legalAct.html?documentId=TAR.6EE912E3D3F9" office:target-frame-name="_top" xlink:show="replace"><text:span text:style-name="T1980">3D-285</text:span></text:a><text:span text:style-name="T1981">, 2007-06-06, Žin., 2007, Nr. 64-2475 (2007-06-09), i.<text:s/></text:span><text:span text:style-name="T1982">k. 1072330ISAK003D-285</text:span></text:p>
      <text:p text:style-name="Normal"/>
      <text:p text:style-name="P1983">Paraiškos<text:s/></text:p>
      <text:p text:style-name="P1991">5<text:s/>priedas</text:p>
      <text:p text:style-name="P1992"/>
      <text:p text:style-name="P1993"><text:span text:style-name="T1994">PAREIŠKĖJO ĮSIPAREIGOJIMAI PAGAL PARAMOS PRIEMONĘ „NATURA 2000 IŠMOKOS IR SU DIREKTYVA 2000/60/EB SUSIJUSIOS IŠMOKOS (PARAMA NATURA 2000 VIETOVĖSE ŽEMĖS ŪKIO PASKIRTIES ŽEMĖJE)“</text:span></text:p>
      <text:p text:style-name="P1995"/>
      <table:table table:style-name="Table1996">
        <table:table-columns>
          <table:table-column table:style-name="TableColumn1997"/>
        </table:table-columns>
        <table:table-row table:style-name="TableRow1998">
          <table:table-cell table:style-name="TableCell1999">
            <text:p text:style-name="P2000">Žemės valda, esanti „Natura 2000“ teritorijose, už kurias mokamos kompensacinės išmokos, turi būti ne mažesnė kaip 1 ha žemės ūkio naudmenų.</text:p>
          </table:table-cell>
        </table:table-row>
      </table:table>
      <text:p text:style-name="P2001"/>
      <text:p text:style-name="P2002"><text:span text:style-name="T2003">Savo parašu patvirtinu, kad esu išsamiai susipažinęs su paramos teikimo tvarka bei sąlygomis ir įsipareigoju:</text:span></text:p>
      <text:p text:style-name="P2004"/>
      <text:p text:style-name="P2005">1.<text:s/>Laikytis geros ūkininkavimo praktikos reikalavimų.</text:p>
      <text:p text:style-name="P2006">2. Tvarkyti buhalterinę apskaitą pagal Lietuvos Respublikos įstatymus*.</text:p>
      <text:p text:style-name="P2007">3. Neturėti uždelstų valstybinių mokestinių įsiskolinimų*.</text:p>
      <text:p text:style-name="P2008">4. Neteisingai apskaičiuotą ir pervestą man į sąskaitą paramos<text:s/>sumą grąžinti Nacionalinei mokėjimo agentūrai prie Žemės ūkio ministerijos.</text:p>
      <text:p text:style-name="P2009">5. Paraiškoje pateikti teisingus duomenis.</text:p>
      <text:p text:style-name="P2010">6. Gavęs paramą pagal priemonę „Ankstyvas pasitraukimas iš prekinės žemės ūkio gamybos“, nedalyvauti priemonėje „Natura 2000 išmokos ir su direktyva 2000/60/EB susijusios išmokos (Natura 2000 išmokos žemės ūkyje)“.</text:p>
      <text:p text:style-name="P2011">7. Sutikti, kad, man pažeidus savo įsipareigojimus, būtų taikomos Europos Sąjungos ir Lietuvos Respublikos teisės aktuose numatytos sankcijos.</text:p>
      <text:p text:style-name="P2012">8. Žinoti, kad Lietuvos Respublikos teisės aktų žemės ūkio srityje pažeidimai gali lemti kompensacinių išmokų už žemės ūkio naudmenų hektarą sumažinimą arba teisės į jas netekimą.</text:p>
      <text:p text:style-name="P2013">9.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2014">10. Laikytis bent vieno iš šių draudimų ar apribojimų:</text:p>
      <text:p text:style-name="P2015">• Nesuarti pievų ir ganyklų, nepersėti jų kultūrinėmis žolėmis.</text:p>
      <text:p text:style-name="P2016">• Nesausinti ar kitaip nekeisti hidrologinio režimo.</text:p>
      <text:p text:style-name="P2017">• Riboti ganomų galvijų skaičių ir laikytis nustatytų šienavimo terminų.</text:p>
      <text:p text:style-name="P2018">• Nenaudoti trąšų, pesticidų ir nekalkinti žemės ūkio naudmenų.</text:p>
      <text:p text:style-name="P2019"/>
      <text:p text:style-name="P2020">PRIDEDAMA. Ūkio schema su informacija apie pievų ir ganyklų, hidrologinių objektų išdėstymą bei hidrologines sąlygas,<text:s/><text:tab/><text:s/>lapas (-ai).</text:p>
      <text:p text:style-name="P2021"/>
      <text:p text:style-name="P2022">______________________________________<text:tab/>_________<text:tab/>_____________</text:p>
      <text:p text:style-name="P2023">(juridinio asmens vadovo pareigų pavadinimas)<text:tab/>(parašas)<text:tab/>(vardas, pavardė)</text:p>
      <text:p text:style-name="P2024"/>
      <text:p text:style-name="P2025">*Taikoma tik juridiniams asmenims.</text:p>
      <text:p text:style-name="P2026">______________</text:p>
      <text:p text:style-name="P2027"/>
      <text:p text:style-name="P2028"><text:span text:style-name="T2029">PAREIŠKĖJO ĮSIPAREIGOJIMAI PAGAL PARAMOS PRIEMONĘ „NATURA 2000 IŠMOKOS IR SU DIREKTYVA 2000/60/EB SUSIJUSIOS IŠMOKOS (PARAMA NATURA 2000 VIETOVĖSE ŽEMĖS ŪKIO PASKIRTIES ŽEMĖJE)“</text:span></text:p>
      <text:p text:style-name="P2030"/>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2">
            <text:p text:style-name="P2043">Eil. Nr.</text:p>
          </table:table-cell>
          <table:table-cell table:style-name="TableCell2044" table:number-rows-spanned="2">
            <text:p text:style-name="P2045">Kontrolinio žemės sklypo Nr.</text:p>
          </table:table-cell>
          <table:table-cell table:style-name="TableCell2046" table:number-rows-spanned="2">
            <text:p text:style-name="P2047">Lauko Nr.</text:p>
          </table:table-cell>
          <table:table-cell table:style-name="TableCell2048" table:number-rows-spanned="2">
            <text:p text:style-name="P2049">Pasėlio kodas</text:p>
          </table:table-cell>
          <table:table-cell table:style-name="TableCell2050" table:number-columns-spanned="4">
            <text:p text:style-name="P2051"><text:span text:style-name="T2052">Draudimai ir apribojimai</text:span></text:p>
          </table:table-cell>
          <table:covered-table-cell/>
          <table:covered-table-cell/>
          <table:covered-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cell table:style-name="TableCell2058">
            <text:p text:style-name="P2059">Nesuarti pievų ir ganyklų, nepersėti jų kultūrinėmis žolėmis</text:p>
          </table:table-cell>
          <table:table-cell table:style-name="TableCell2060">
            <text:p text:style-name="P2061">Nesausinti ar kitaip nekeisti hidrologinio režimo</text:p>
          </table:table-cell>
          <table:table-cell table:style-name="TableCell2062">
            <text:p text:style-name="P2063">Riboti ganomų galvijų skaičių ir laikytis nustatytų<text:s/>šienavimo terminų</text:p>
          </table:table-cell>
          <table:table-cell table:style-name="TableCell2064">
            <text:p text:style-name="P2065">Nenaudoti trąšų, pesticidų ir nekalkinti žemės ūkio naudmenų</text:p>
          </table:table-cell>
        </table:table-row>
        <table:table-row table:style-name="TableRow2066">
          <table:table-cell table:style-name="TableCell2067">
            <text:p text:style-name="P2068">1.</text:p>
          </table:table-cell>
          <table:table-cell table:style-name="TableCell2069">
            <text:p text:style-name="P2070">2.</text:p>
          </table:table-cell>
          <table:table-cell table:style-name="TableCell2071">
            <text:p text:style-name="P2072">3.</text:p>
          </table:table-cell>
          <table:table-cell table:style-name="TableCell2073">
            <text:p text:style-name="P2074">4.</text:p>
          </table:table-cell>
          <table:table-cell table:style-name="TableCell2075">
            <text:p text:style-name="P2076">5.</text:p>
          </table:table-cell>
          <table:table-cell table:style-name="TableCell2077">
            <text:p text:style-name="P2078"><text:span text:style-name="T2079">6.</text:span></text:p>
          </table:table-cell>
          <table:table-cell table:style-name="TableCell2080">
            <text:p text:style-name="P2081"><text:span text:style-name="T2082">7.</text:span></text:p>
          </table:table-cell>
          <table:table-cell table:style-name="TableCell2083">
            <text:p text:style-name="P2084"><text:span text:style-name="T2085">8.</text:span></text:p>
          </table:table-cell>
        </table:table-row>
        <table:table-row table:style-name="TableRow2086">
          <table:table-cell table:style-name="TableCell2087">
            <text:p text:style-name="P2088">1.</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2.</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P2120"/>
      <text:p text:style-name="P2121">______________________________________<text:tab/>_________<text:tab/>_____________</text:p>
      <text:p text:style-name="P2122"><text:span text:style-name="T2123">(juridinio asmens vadovo pareigų pavadinimas)</text:span><text:span text:style-name="T2124"><text:tab/>(parašas)</text:span><text:span text:style-name="T2125"><text:tab/>(vardas,<text:s/></text:span><text:span text:style-name="T2126">pavardė)</text:span></text:p>
      <text:p text:style-name="P2127">______________</text:p>
      <text:p text:style-name="P2128">Paraiškos</text:p>
      <text:p text:style-name="P2136">6<text:s/>priedas<text:s/></text:p>
      <text:p text:style-name="P2137"/>
      <text:p text:style-name="P2138"><text:span text:style-name="T2139">PAREIŠKĖJO ĮSIPAREIGOJIMAI PAGAL PARAMOS PRIEMONĘ „NATURA 2000 IŠMOKOS“ (PARAMA NATURA 2000 MIŠKŲ TERITORIJOSE)“</text:span></text:p>
      <text:p text:style-name="P2140"/>
      <table:table table:style-name="Table2141">
        <table:table-columns>
          <table:table-column table:style-name="TableColumn2142"/>
        </table:table-columns>
        <table:table-row table:style-name="TableRow2143">
          <table:table-cell table:style-name="TableCell2144">
            <text:p text:style-name="P2145">Miškų valda, esanti „Natura 2000“ teritorijose, už kurias mokamos kompensacinės išmokos, turi būti ne mažesnė kaip 0,5 ha</text:p>
          </table:table-cell>
        </table:table-row>
      </table:table>
      <text:p text:style-name="P2146"/>
      <text:p text:style-name="P2147"><text:span text:style-name="T2148">Savo parašu patvirtinu, kad esu išsamiai susipažinęs su paramos teikimo tvarka bei sąlygomis ir įsipareigoju:</text:span></text:p>
      <text:p text:style-name="P2149"/>
      <text:p text:style-name="P2150">1. Laikytis geros ūkininkavimo praktikos reikalavimų.</text:p>
      <text:p text:style-name="P2151">2. Tvarkyti buhalterinę<text:s/>apskaitą pagal Lietuvos Respublikos įstatymus*.</text:p>
      <text:p text:style-name="P2152">3. Neturėti uždelstų valstybinių mokestinių įsiskolinimų*.</text:p>
      <text:p text:style-name="P2153">4. Neteisingai apskaičiuotą ir pervestą man į sąskaitą paramos sumą grąžinti Nacionalinei mokėjimo agentūrai prie Žemės ūkio ministerijos.</text:p>
      <text:p text:style-name="P2154">5. Paraiškoje pateikti teisingus duomenis.</text:p>
      <text:p text:style-name="P2155">6. Gavęs paramą pagal priemonę „Ankstyvas pasitraukimas iš prekinės žemės ūkio gamybos“, nedalyvauti priemonėje „Natura 2000 išmokos (Natura 2000 išmokos miškų ūkyje)“.</text:p>
      <text:p text:style-name="P2156">7. Sutikti, kad, man pažeidus savo<text:s/>įsipareigojimus, būtų taikomos Europos Sąjungos ir Lietuvos Respublikos teisės aktuose numatytos sankcijos.</text:p>
      <text:p text:style-name="P2157">8. Žinoti, kad Lietuvos Respublikos teisės aktų žemės ūkio srityje pažeidimai gali lemti kompensacinių išmokų už žemės ūkio naudmenų hektarą sumažinimą arba teisės į jas netekimą.</text:p>
      <text:p text:style-name="P2158">9.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2159">10. Laikytis bent vieno iš šių draudimų ar apribojimų:</text:p>
      <text:p text:style-name="P2160">• Nevykdyti pagrindinių miško kirtimų medyne, kuris yra pasiekęs IV miškų grupės miškams taikomą kirtimų amžių, arba pagrindiniai kirtimai atidėti vėlesniam laikotarpiui.</text:p>
      <text:p text:style-name="P2161">• Vykdyti leidžiamus pagrindinius miško kirtimus, tačiau tik atvejiniais kirtimais.</text:p>
      <text:p text:style-name="P2162">• Plynose miško kirtimų biržėse palikti papildomą skaičių neiškirstų žalių medžių.</text:p>
      <text:p text:style-name="P2163">• Sanitariniais kirtimais neiškirsti visų džiūstančių ar išdžiūvusių medžių.</text:p>
      <text:p text:style-name="P2164"/>
      <text:p text:style-name="P2165">PRIDEDAMA:</text:p>
      <text:p text:style-name="P2166">1. Pažyma, kurioje nurodyta, jog naudojamoje valdoje privaloma laikytis atitinkamų draudimų ar apribojimų,<text:s/><text:tab/><text:s/>lapas (-ai).</text:p>
      <text:p text:style-name="P2167"/>
      <text:p text:style-name="P2168">______________________________________<text:tab/>_________<text:tab/>_____________</text:p>
      <text:p text:style-name="P2169">(juridinio asmens vadovo pareigų pavadinimas)<text:tab/>(parašas)<text:tab/>(vardas, pavardė)</text:p>
      <text:p text:style-name="P2170"/>
      <text:p text:style-name="P2171">*Taikoma tik juridiniams asmenims.</text:p>
      <text:p text:style-name="P2172">______________</text:p>
      <text:p text:style-name="P2173">Paraiškos</text:p>
      <text:p text:style-name="P2181">7<text:s/>priedas</text:p>
      <text:p text:style-name="P2182"/>
      <text:p text:style-name="P2183"><text:span text:style-name="T2184">PAREIŠKĖJO, PRETENDUOJANČIO Į „KOMPENSACINES IŠMOKAS UŽ SAUGOMŲ TERITORIJŲ ŽEMĖS ŪKIO NAUDMENAS“ ĮSIPAREIGOJIMAI</text:span></text:p>
      <text:p text:style-name="P2185"/>
      <table:table table:style-name="Table2186">
        <table:table-columns>
          <table:table-column table:style-name="TableColumn2187"/>
        </table:table-columns>
        <table:table-row table:style-name="TableRow2188">
          <table:table-cell table:style-name="TableCell2189">
            <text:p text:style-name="P2190">Žemės valda,<text:s/>esanti saugomoje teritorijoje, už kurią mokamos kompensacinės išmokos, turi būti ne mažesnė kaip 1 ha žemės ūkio naudmenų.</text:p>
          </table:table-cell>
        </table:table-row>
      </table:table>
      <text:p text:style-name="P2191"/>
      <text:p text:style-name="P2192"><text:span text:style-name="T2193">Savo parašu patvirtinu, kad esu išsamiai susipažinęs su paramos teikimo tvarka bei sąlygomis, ir įsipareigoju:</text:span></text:p>
      <text:p text:style-name="P2194"/>
      <text:p text:style-name="P2195">1. Laikytis geros<text:s/>ūkininkavimo praktikos reikalavimų.</text:p>
      <text:p text:style-name="P2196">2. Tvarkyti buhalterinę apskaitą pagal Lietuvos Respublikos įstatymus*.</text:p>
      <text:p text:style-name="P2197">3. Neturėti uždelstų valstybinių mokestinių įsiskolinimų*.</text:p>
      <text:p text:style-name="P2198">4. Neteisingai apskaičiuotą ir pervestą man į sąskaitą paramos sumą grąžinti<text:s/>Nacionalinei mokėjimo agentūrai prie Žemės ūkio ministerijos.</text:p>
      <text:p text:style-name="P2199">5. Paraiškoje pateikti teisingus duomenis.</text:p>
      <text:p text:style-name="P2200">6. Gavęs paramą pagal priemonę „Ankstyvas pasitraukimas iš prekinės žemės ūkio gamybos“, nedalyvauti paramos schemoje „Kompensacijos žemės savininkams ir valdytojams, kurių žemės valdose steigiama nauja saugoma teritorija, keičiamas esamos saugomos teritorijos statusas arba nustatyti veiklos apribojimai realiai sumažina gaunamą naudą arba uždraudžia anksčiau vykdytą veiklą“.</text:p>
      <text:p text:style-name="P2201">7. Sutikti, kad,<text:s/>man pažeidus savo įsipareigojimus, būtų taikomos Lietuvos Respublikos teisės aktuose numatytos sankcijos.</text:p>
      <text:p text:style-name="P2202">8. Žinoti, kad Lietuvos Respublikos teisės aktų žemės ūkio srityje pažeidimai gali lemti kompensacinių išmokų už žemės ūkio naudmenų hektarą sumažinimą arba teisės į jas netekimą.</text:p>
      <text:p text:style-name="P2203">9. Žinoti, kad kompensacinės išmokos mokamos žemės savininkams ir valdytojams už žemės ūkio naudmenas saugomose teritorijose, kuriose apribota ar uždrausta tokia veikla:</text:p>
      <text:p text:style-name="P2204">• pievas ar ganyklas paversti ariama žeme arba<text:s/>persėti jas kultūrinėmis žolėmis;</text:p>
      <text:p text:style-name="P2205">• įrengti sausinimo ar drėkinimo sistemas;</text:p>
      <text:p text:style-name="P2206">• naudoti trąšas, augalų apsaugos priemones ar kalkinti žemės ūkio naudmenas;</text:p>
      <text:p text:style-name="P2207">• apribotas vieno hektaro žemės plote ganomų gyvulių skaičius, nustatyti ganymo ar šienavimo<text:s/>terminai.</text:p>
      <text:p text:style-name="P2208"/>
      <text:p text:style-name="P2209">______________________________________<text:tab/>_________<text:tab/>_____________</text:p>
      <text:p text:style-name="P2210">(juridinio asmens vadovo pareigų pavadinimas)<text:tab/>(parašas)<text:tab/>(vardas, pavardė)</text:p>
      <text:p text:style-name="P2211"/>
      <text:p text:style-name="P2212">*Taikoma tik juridiniams asmenims.</text:p>
      <text:p text:style-name="P2213">______________</text:p>
      <text:p text:style-name="P2214"/>
      <text:p text:style-name="P2215"><text:span text:style-name="T2216">PAREIŠKĖJO, PRETENDUOJANČIO Į KOMPENSACINES IŠMOKAS UŽ</text:span><text:span text:style-name="T2217"><text:s/>SAUGOMŲ TERITORIJŲ ŽEMĖS ŪKIO NAUDMENAS ĮSIPAREIGOJIMAI</text:span></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rows-spanned="2">
            <text:p text:style-name="P2230">Eil. Nr.</text:p>
          </table:table-cell>
          <table:table-cell table:style-name="TableCell2231" table:number-rows-spanned="2">
            <text:p text:style-name="P2232">Kontrolinio žemės sklypo Nr.</text:p>
          </table:table-cell>
          <table:table-cell table:style-name="TableCell2233" table:number-rows-spanned="2">
            <text:p text:style-name="P2234">Lauko Nr.</text:p>
          </table:table-cell>
          <table:table-cell table:style-name="TableCell2235" table:number-rows-spanned="2">
            <text:p text:style-name="P2236">Pasėlio kodas</text:p>
          </table:table-cell>
          <table:table-cell table:style-name="TableCell2237" table:number-columns-spanned="4">
            <text:p text:style-name="P2238"><text:span text:style-name="T2239">Draudimai ir apribojimai</text:span></text:p>
          </table:table-cell>
          <table:covered-table-cell/>
          <table:covered-table-cell/>
          <table:covered-table-cell/>
        </table:table-row>
        <table:table-row table:style-name="TableRow2240">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table-cell table:style-name="TableCell2245">
            <text:p text:style-name="P2246">Nepaversti pievų ir ganyklų ariama žeme ir nepersėti jų kultūrinėmis žolėmis</text:p>
          </table:table-cell>
          <table:table-cell table:style-name="TableCell2247">
            <text:p text:style-name="P2248">Neįrengti sausinimo ar<text:s/>drėkinimo sistemų</text:p>
          </table:table-cell>
          <table:table-cell table:style-name="TableCell2249">
            <text:p text:style-name="P2250">Riboti 1 ha ganomų galvijų skaičių ir laikytis nustatytų ganymo bei šienavimo terminų</text:p>
          </table:table-cell>
          <table:table-cell table:style-name="TableCell2251">
            <text:p text:style-name="P2252">Nenaudoti trąšų, augalų apsaugos priemonių ir nekalkinti žemės ūkio naudmenų</text:p>
          </table:table-cell>
        </table:table-row>
        <table:table-row table:style-name="TableRow2253">
          <table:table-cell table:style-name="TableCell2254">
            <text:p text:style-name="P2255">1.</text:p>
          </table:table-cell>
          <table:table-cell table:style-name="TableCell2256">
            <text:p text:style-name="P2257">2.</text:p>
          </table:table-cell>
          <table:table-cell table:style-name="TableCell2258">
            <text:p text:style-name="P2259">3.</text:p>
          </table:table-cell>
          <table:table-cell table:style-name="TableCell2260">
            <text:p text:style-name="P2261">4.</text:p>
          </table:table-cell>
          <table:table-cell table:style-name="TableCell2262">
            <text:p text:style-name="P2263">5.</text:p>
          </table:table-cell>
          <table:table-cell table:style-name="TableCell2264">
            <text:p text:style-name="P2265"><text:span text:style-name="T2266">6.</text:span></text:p>
          </table:table-cell>
          <table:table-cell table:style-name="TableCell2267">
            <text:p text:style-name="P2268"><text:span text:style-name="T2269">7.</text:span></text:p>
          </table:table-cell>
          <table:table-cell table:style-name="TableCell2270">
            <text:p text:style-name="P2271"><text:span text:style-name="T2272">8.</text:span></text:p>
          </table:table-cell>
        </table:table-row>
        <table:table-row table:style-name="TableRow2273">
          <table:table-cell table:style-name="TableCell2274">
            <text:p text:style-name="P2275">1.</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2.</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______________________________________<text:tab/>_________<text:tab/>_____________</text:p>
      <text:p text:style-name="P2309"><text:span text:style-name="T2310">(juridinio asmens vadovo pareigų pavadinimas)</text:span><text:span text:style-name="T2311"><text:tab/>(parašas)</text:span><text:span text:style-name="T2312"><text:tab/>(vardas, pavardė)</text:span></text:p>
      <text:p text:style-name="P2313">______________</text:p>
      <text:p text:style-name="P2314">Paraiškos<text:s/></text:p>
      <text:p text:style-name="P2322">8<text:s/>priedas</text:p>
      <text:p text:style-name="P2323"/>
      <text:p text:style-name="P2324"><text:span text:style-name="T2325">PAREIŠKĖJO ĮSIPAREIGOJIMAI PAGAL PARAMOS SCHEMĄ „PAGALBA</text:span><text:span text:style-name="T2326"><text:s/>UŽ ENERGETINIUS AUGALUS“</text:span></text:p>
      <text:p text:style-name="P2327"/>
      <table:table table:style-name="Table2328">
        <table:table-columns>
          <table:table-column table:style-name="TableColumn2329"/>
        </table:table-columns>
        <table:table-row table:style-name="TableRow2330">
          <table:table-cell table:style-name="TableCell2331">
            <text:p text:style-name="P2332">Energetinių augalų plotas, už kurį mokamos išmokos, turi būti ne mažesnis kaip 1 ha.</text:p>
          </table:table-cell>
        </table:table-row>
      </table:table>
      <text:p text:style-name="P2333"/>
      <text:p text:style-name="P2334"><text:span text:style-name="T2335">Savo parašu patvirtinu, kad esu išsamiai susipažinęs su paramos teikimo tvarka bei sąlygomis ir įsipareigoju leisti atlikti patikrinimus bei</text:span><text:span text:style-name="T2336"><text:s/>teikti visą su paramos gavimu susijusią informaciją Nacionalinei mokėjimo agentūrai prie Žemės ūkio ministerijos:</text:span></text:p>
      <text:p text:style-name="P2337"/>
      <text:p text:style-name="P2338">1. Sudaryti žaliavinių kultūrų supirkimo sutartis su perdirbimo (supirkimo) įmone atskirai pagal kiekvieną auginamą kultūrą.</text:p>
      <text:p text:style-name="P2339">2. Auginti žaliavines kultūras, numatytas pagal auginimo sutartį su perdirbimo (supirkimo) įmone, ir pristatyti visas nuimtas žaliavines kultūras pirmajam perdirbėjui (supirkėjui).</text:p>
      <text:p text:style-name="P2340">3. Užtikrinti, kad sutartys būtų sudarytos tokiu metu, kad pirmajam perdirbėjui<text:s/>pakaktų laiko pateikti sutarties kopiją Nacionalinei mokėjimo agentūrai prie Žemės ūkio ministerijos iki paraiškų paramai už energetinių augalų auginimą gauti termino pabaigos.</text:p>
      <text:p text:style-name="P2341">4. Informuoti Nacionalinę mokėjimo agentūrą prie Žemės ūkio ministerijos apie sutarties nutraukimą ar jos sąlygų pakeitimą.</text:p>
      <text:p text:style-name="P2342">5. Pirma laiko nutraukęs programos įgyvendinimą, sugrąžinti visas man išmokėtas išmokas pagal šią priemonę.</text:p>
      <text:p text:style-name="P2343">6. Neteisingai apskaičiuotą ir pervestą man į sąskaitą paramos sumą grąžinti Nacionalinei mokėjimo agentūrai prie Žemės ūkio ministerijos.</text:p>
      <text:p text:style-name="P2344">7. Sutinku, kad Lietuvos Respublikos ir Europos Sąjungos teisės aktų žemės ūkio srityje pažeidimai gali lemti išmokų dydžio sumažinimą arba teisės į ją netekimą.</text:p>
      <text:p text:style-name="P2345">8. Bendroje paraiškoje pateikti teisingus duomenis apie žaliavinių kultūrų plotus.</text:p>
      <text:p text:style-name="P2346"/>
      <text:p text:style-name="P2347">______________________________________<text:tab/>_________<text:tab/>_____________</text:p>
      <text:p text:style-name="P2348"><text:span text:style-name="T2349">(juridinio asmens vadovo pareigų pavadinimas)</text:span><text:span text:style-name="T2350"><text:tab/>(parašas)</text:span><text:span text:style-name="T2351"><text:tab/>(vardas, pavardė)</text:span></text:p>
      <text:p text:style-name="P2352">______________</text:p>
      <text:p text:style-name="P2353">Tiesioginių išmokų už žemės ūkio naudmenų<text:s/></text:p>
      <text:p text:style-name="P2361">ir pasėlių plotus administravimo bei kontrolės<text:s/></text:p>
      <text:p text:style-name="P2362">2007 m. taisyklių<text:s/></text:p>
      <text:p text:style-name="P2363">2<text:s/>priedas</text:p>
      <text:p text:style-name="P2364"/>
      <text:p text:style-name="P2365"><text:span text:style-name="T2366">PARAIŠKOS TIESIOGINĖMS IŠMOKOMS UŽ ŽEMĖS ŪKIO NAUDMENŲ IR PASĖLIŲ PLOTUS IR PARAMAI PAGAL LIETUVOS KAIMO PLĖTROS 2007–2013 METŲ PROGR</text:span><text:span text:style-name="T2367">AMOS PRIEMONES „AGRARINĖS APLINKOSAUGOS IŠMOKOS“, „IŠMOKOS ŪKININKAMS VIETOVĖSE, KURIOSE YRA KLIŪČIŲ, IŠSKYRUS KALNUOTAS VIETOVES“, „NATURA 2000 IŠMOKOS IR SU DIREKTYVA 2000/60/EB SUSIJUSIOS IŠMOKOS“, „NATURA 2000 IŠMOKOS“ IR KOMPENSACINĖMS IŠMOKOMS UŽ SAU</text:span><text:span text:style-name="T2368">GOMŲ TERITORIJŲ ŽEMĖS ŪKIO NAUDMENAS 2007 M. GAUTI PILDYMO INSTRUKCIJA</text:span></text:p>
      <text:p text:style-name="P2369"/>
      <text:p text:style-name="P2370"><text:span text:style-name="T2371">I</text:span><text:span text:style-name="T2372">.<text:s/></text:span><text:span text:style-name="T2373">BENDROSIOS NUOSTATOS</text:span></text:p>
      <text:p text:style-name="P2374"/>
      <text:p text:style-name="P2375">1. Paraiška tiesioginėms išmokoms už žemės ūkio naudmenų ir pasėlių plotus ir paramai pagal Lietuvos kaimo plėtros 2007–2013 metų programos priemones<text:s/>„Agrarinės aplinkosaugos išmokos“, „Išmokos ūkininkams vietovėse, kuriose yra kliūčių, išskyrus kalnuotas vietoves“, „Natura 2000 išmokos ir su direktyva 2000/60/EB susijusios išmokos“, „Natura 2000 išmokos“ ir kompensacinėms išmokoms už saugomų teritorijų<text:s/>žemės ūkio naudmenas 2007 m. gauti (toliau – paraiška) pildoma kompiuterinės programos pagalba. Paraiškos taisymai retušuojant korektoriumi paraiškoje griežtai draudžiami.</text:p>
      <text:p text:style-name="P2376">2. Simboliams įrašyti skiriamas vienas langelis.</text:p>
      <text:p text:style-name="P2377">3. Deklaruojamų laukų plotai ir apskaičiuojamos plotų sumos nurodomi dviejų skaitmenų po kablelio tikslumu. Vienas deklaruojamas laukas įrašomas paraiškoje tik vieną kartą, nurodant pasėlio kodą pagal šios instrukcijos VII skyriuje pateiktą klasifikatorių.</text:p>
      <text:p text:style-name="P2378">4. Paraišką pagal pareiškėjo pateiktus duomenis ir vadovaudamasis šia instrukcija užpildo seniūnijos darbuotojas, išskyrus pirmojo paraiškos lapo viršutinėje dalyje esančios lentelės pirmąją dalį, kurią pildo Nacionalinės mokėjimo agentūros prie Žemės ūkio ministerijos Kontrolės departamento teritorinio skyriaus (toliau – KDTS) tarnautojas.</text:p>
      <text:p text:style-name="P2379"/>
      <text:p text:style-name="P2380"><text:span text:style-name="T2381">II</text:span><text:span text:style-name="T2382">.<text:s/></text:span><text:span text:style-name="T2383">PARAIŠKOS PIRMOJO LAPO VIRŠUTINĖS LENTELĖS PILDYMAS</text:span></text:p>
      <text:p text:style-name="P2384"/>
      <text:p text:style-name="P2385">5. Antrojoje lentelės dalyje seniūnijos darbuotojas tam skirtoje vietoje nurodo savo pareigas, vardą ir pavardę bei pasirašo.</text:p>
      <text:p text:style-name="P2386">6. Pirmoje lentelės dalyje KDTS tarnautojas:</text:p>
      <text:p text:style-name="P2387">6.1. įregistravęs paraišką sistemoje, įrašo sistemos suteiktą registracijos numerį į tam skirtą vietą;</text:p>
      <text:p text:style-name="P2388">6.2. atlikęs paraiškos patikrinimą, pažymi dėl paraiškos priimtą sprendimą, išbraukdamas netinkamą žodį „priimtas“ arba „atmestas“ bei įrašo dokumento patikrinimo datą;</text:p>
      <text:p text:style-name="P2389">6.3. tam skirtoje vietoje nurodo savo pareigas, vardą ir pavardę bei pasirašo.</text:p>
      <text:p text:style-name="P2390"/>
      <text:p text:style-name="P2391"><text:span text:style-name="T2392">III</text:span><text:span text:style-name="T2393">.<text:s/></text:span><text:span text:style-name="T2394">PARAIŠKOS PIRMOJO LAPO, IŠSKYRUS VIRŠUTINĘ LENTELĘ, PILDYMAS</text:span></text:p>
      <text:p text:style-name="P2395"/>
      <text:p text:style-name="P2396">7. Pareiškėjas<text:s/>privalo nurodyti:</text:p>
      <text:p text:style-name="P2397">7.1. fizinis asmuo – vardą ir pavardę, o juridinis asmuo – juridinio asmens teisinę formą ir pavadinimą;</text:p>
      <text:p text:style-name="P2398">7.2. fizinio asmens arba juridinio asmens kodą;</text:p>
      <text:p text:style-name="P2399">7.3. tikslų adresą pagal gyvenamąją vietą: savivaldybę, seniūniją, kaimą/miestelį, gatvės pavadinimą, namo numerį, buto numerį;</text:p>
      <text:p text:style-name="P2400">7.4. jei turi, telefono numerį bei elektroninio pašto adresą, kuriuo būtų galima susisiekti su pareiškėju;</text:p>
      <text:p text:style-name="P2401">7.5. paraiškos užpildymo datą;</text:p>
      <text:p text:style-name="P2402">7.6. juridinis asmuo – paraiškos numerį.</text:p>
      <text:p text:style-name="P2403">8.<text:s/>Skyriuje „L Bendrieji duomenys“ nurodomas valdos numeris, kuris yra suteikiamas Žemės ūkio ir kaimo verslo registre, ir informacija, kur turi būti pervesta apskaičiuota paramos suma – banko pavadinimas ir atsiskaitomosios sąskaitos numeris.</text:p>
      <text:p text:style-name="P2404"/>
      <text:p text:style-name="P2405"><text:span text:style-name="T2406">IV</text:span><text:span text:style-name="T2407">.<text:s/></text:span><text:span text:style-name="T2408">PARA</text:span><text:span text:style-name="T2409">IŠKOS ANTROJO LAPO PILDYMAS</text:span></text:p>
      <text:p text:style-name="P2410"/>
      <text:p text:style-name="P2411">9. Paraiškos antrojo lapo viršutinėje dalyje nurodomas valdos numeris.</text:p>
      <text:p text:style-name="P2412">10. Lentelėje nurodomi duomenys apie visus pareiškėjo disponuojamus pasėlius ir žemės ūkio naudmenas:</text:p>
      <text:p text:style-name="P2413">10.1. pirmoje skiltyje – eilės numeris (jei<text:s/>pildomas papildomas lapas, eilės numeriai tęsiami toliau eilės seka);</text:p>
      <text:p text:style-name="P2414">10.2. antroje skiltyje – kontrolinio žemės sklypo numeris, susidedantis iš vienuolikos simbolių. Įrašomas kontrolinio žemės sklypo numeris turi sutapti su kontrolinio žemės sklypo numeriu, nurodytu kontrolinių žemės sklypų žemėlapio fragmente;</text:p>
      <text:p text:style-name="P2415">10.3. trečioje skiltyje – lauko numeris kontroliniame žemės sklype. Įrašomas lauko numeris turi sutapti su lauko numeriu, nurodytu kontrolinių žemės sklypų žemėlapio fragmente;</text:p>
      <text:p text:style-name="P2416">10.4. ketvirtoje skiltyje – atitinkamo lauko pasėlių kodas pagal šioje instrukcijoje pateiktą klasifikatorių (VII skyrius);</text:p>
      <text:p text:style-name="P2417">10.5. penktoje skiltyje – atitinkamo lauko, jei jame auginami pasėliai, nurodomi klasifikatoriaus skiltyje „ES remiami pasėliai“, plotas<text:s/>hektarais. Klasifikatoriaus dalies „ES remiami pasėliai“ 13 eilutėje „Lubinai (saldieji)“ nurodomi lubinų, kurių sėklose yra ne daugiau kaip 5 proc. karčiųjų sėklų, veislių plotai. Klasifikatoriaus dalies „ES remiami pasėliai“ 14 eilutėje „Miežiai (salykliniai)“ nurodomi miežių, skirtų salyklui, plotai nepriklausomai nuo to, ar salykliniai miežiai yra vasariniai, ar žieminiai. Klasifikatoriaus dalies „ES remiami pasėliai“ 28 eilutėje „Varpinių-baltyminių (kitų nei žirnių, lauko pupų ar saldžiųjų lubinų) – aliejinių augalų mišiniai“, 29 eilutėje „Varpinių-baltyminių (žirnių, lauko pupų ir saldžiųjų lubinų)-aliejinių augalų mišiniai (kuriuose baltyminiai augalai yra vyraujantys)“, 30 eilutėje „Varpinių-baltyminių (žirnių, lauko pupų ir saldžiųjų lubinų)-aliejinių augalų mišiniai (kuriuose baltyminiai augalai nėra vyraujantys)“ ir 31 eilutėje „Varpinių-ankštinių (išskyrus vikius) javų mišiniai“ nurodomi atitinkamų augalų, išvardytų klasifikatoriaus dalyje „ES remiami pasėliai“, mišinių (išskyrus vikius ir žoles<text:s/>sėklai) plotai, 68 eilutėje „Sujungtas pasėlių laukas“ nurodomas pasėlių lauko, sujungto Tiesioginių išmokų už žemės ūkio naudmenų ir pasėlių plotus administravimo bei kontrolės 2007 m. taisyklių 16 punkte nustatyta tvarka, plotas. Klasifikatoriaus dalies<text:s/>„ES remiami pasėliai“<text:s/><text:span text:style-name="T2418">69–76 eilutėse</text:span><text:s/>nurodomi energetinių augalų, už kuriuos prašoma parama pagal schemą „Pagalba už energetinius augalus“, plotai;</text:p>
      <text:p text:style-name="P2419">Punkto pakeitimai:</text:p>
      <text:p text:style-name="P2420"><text:span text:style-name="T2421">Nr.<text:s/></text:span><text:a xlink:href="https://www.e-tar.lt/portal/legalAct.html?documentId=TAR.6EE912E3D3F9" office:target-frame-name="_top" xlink:show="replace"><text:span text:style-name="T2422">3D-</text:span><text:span text:style-name="T2423">285</text:span></text:a><text:span text:style-name="T2424">, 2007-06-06, Žin., 2007, Nr. 64-2475 (2007-06-09), i. k. 1072330ISAK003D-285</text:span></text:p>
      <text:p text:style-name="Normal"/>
      <text:p text:style-name="P2425">10.6. šeštoje skiltyje – atitinkamo lauko, jei jame auginami atitinkamame žemės ūkio ministro įsakyme nustatytų veislių pluoštiniai linai, plotas hektarais;</text:p>
      <text:p text:style-name="P2426">10.7. septintoje skiltyje – atitinkamo lauko, jei jis priskiriamas pagal klasifikatorių „Kitiems laukams“, plotas hektarais. Klasifikatoriaus dalies „Kiti laukai“ 1 eilutėje „Augalai ar jų mišiniai pašarui (išskyrus ganyklas arba pievas, daugiametes ganyklas arba pievas, taip pat pašarinius šakniavaisius ir bulves)“ nurodomi pašarinių augalų plotai, kurie naudojami nustatant gyvulių tankumą, atskiru žemės ūkio ministro įsakymu nustatyta tvarka skaičiuojamą pareiškėjui prašant specialiųjų išmokų už bulius, išmokų už karves žindenes, taip pat ekstensyvumo išmokų. Minėtoje eilutėje gali būti nurodomi bet kokie pašarui skirti augalų plotai (išskyrus ganyklas arba pievas, daugiametes ganyklas arba pievas, taip pat pašarinius šakniavaisius ir bulves), tačiau negali būti pakartotinai nurodomas tas pats laukas, jei jis jau deklaruotas paraiškoje kitu pasėlio kodu pagal klasifikatorių. Pareiškėjui prašant ekstensyvumo išmokų už gyvulius, klasifikatoriaus dalies „Kiti laukai“ 16 eilutėje „Daugiametės ganyklos arba pievos (5 m. ir daugiau)“ ir 17 eilutėje „Ganyklos arba pievos (iki 5 m.)“ nurodyti plotai turi sudaryti ne mažiau kaip 50 proc. viso pašarinių augalų ploto. Gyvulių tankumas valdoje apskaičiuojamas pagal atskiru ministro įsakymu nustatytą tvarką. Klasifikatoriaus<text:s/>dalies „Kiti laukai“ 28 eilutėje „Versliniai (intensyviai prižiūrimi) obelų sodai“, 29 eilutėje „Versliniai (intensyviai prižiūrimi) kriaušių sodai“, 30 eilutėje „Versliniai (intensyviai prižiūrimi) slyvų sodai“, 31 eilutėje „Versliniai (intensyviai prižiūrimi) vyšnių sodai“, 32 eilutėje „Versliniai (intensyviai prižiūrimi) trešnių sodai“ nurodomi tie verslinių sodų plotai, kurių pomedžiuose laikomas herbicidinis pūdymas, tarpueiliuose juodasis pūdymas arba intensyviai šienaujama veja, nuolat genimi, purškiami nuo ligų ir kenkėjų bei tręšiami. Klasifikatoriaus dalies „Kiti laukai“ 34 eilutėje „Versliniai (intensyviai prižiūrimi) juodųjų serbentų uogynai“, 35 eilutėje „Versliniai (intensyviai prižiūrimi) raudonųjų serbentų uogynai“, 36 eilutėje „Versliniai (intensyviai prižiūrimi) braškių uogynai“, 37 eilutėje „Versliniai (intensyviai prižiūrimi) aviečių uogynai“, 38 eilutėje „Versliniai (intensyviai prižiūrimi) aronijų uogynai“ nurodomi intensyviai prižiūrimų verslinių uogynų plotai, kurių pokrūmiuose laikomas herbicidinis pūdymas arba piktžolės išravėtos, tarpueiliuose juodas pūdymas arba intensyviai šienaujama veja, purškiami nuo ligų ir kenkėjų, tręšiami bei genimi.<text:s/><text:span text:style-name="T2427">Klasifikatoriaus dalies „Kiti laukai“ 40 eilutėje „Medelynai“ nurodomi nustatytus reikalavi</text:span><text:span text:style-name="T2428">mus atitinkantys plotai vaisinių ir uoginių sodo ar dekoratyvinių augalų sodmenims, skiepūgliams, ūgliams išauginti ir poskiepiams dauginti.<text:s/></text:span>Klasifikatoriaus dalies „Kiti laukai“ 42 eilutėje „Kiti žemės ūkio augalai“ nurodomi ariamoje žemėje auginamų žemės<text:s/>ūkio augalų, daržų ir daugiamečių augalų (taip pat augalų po stiklu), kaip nustatyta Europos Sąjungos Komisijos statistikos (EUROSTAT) tikslais (2002 m. liepos 24 d. Komisijos reglamentas (EB) Nr. 1444/2002), plotai, išskyrus klasifikatoriaus dalyse „ES remiami pasėliai“ ir „Linai“ išvardytų augalų bei klasifikatoriaus dalies „Kiti laukai“ 1–41 eilutėse išvardytų augalų plotus (išskyrus atvejus, kai deklaruojamas laukas, kuriame auginami daugelio rūšių pasėliai ir už kurį mokama tik išmokos pagrindinė dalis, t. y. Tiesioginių išmokų už žemės ūkio naudmenų ir pasėlių plotus administravimo bei kontrolės 2007 m. taisyklių 14, 15 bei 17 punktuose nustatytus atvejus). Klasifikatoriaus dalies „Kiti laukai“<text:s/><text:span text:style-name="T2429">57–59 eilutėse</text:span><text:s/>nurodomi energetinių augalų, už kuriuos prašoma parama pagal schemą „Pagalba už energetinius augalus“, plotai;</text:p>
      <text:p text:style-name="P2430">Punkto pakeitimai:</text:p>
      <text:p text:style-name="P2431"><text:span text:style-name="T2432">Nr.<text:s/></text:span><text:a xlink:href="https://www.e-tar.lt/portal/legalAct.html?documentId=TAR.6EE912E3D3F9" office:target-frame-name="_top" xlink:show="replace"><text:span text:style-name="T2433">3D-285</text:span></text:a><text:span text:style-name="T2434">, 2007-06-06, Žin., 2007, Nr. 64-2475 (2007-06-09), i. k.<text:s/></text:span><text:span text:style-name="T2435">1072330ISAK003D-285</text:span></text:p>
      <text:p text:style-name="Normal"/>
      <text:p text:style-name="P2436">10.8. aštuntoje skiltyje – lauko, už kurį nemokamos tiesioginės išmokos, plotas hektarais. Klasifikatoriaus dalies „Plotai, už kuriuos nemokamos tiesioginės išmokos“ 1 eilutėje „Apaugę plotai“ nurodomi medžiais, krūmais, piktžolėmis (kiečiais, pelynais, usnimis ir kt.) apaugę žemės ūkio naudmenų plotai. Klasifikatoriaus dalies „Plotai, už kuriuos nemokamos tiesioginės išmokos“ 2 eilutėje „Kiti plotai“ nurodomi kiti plotai, už kuriuos nemokamos išmokos (pvz., neatitinkantys Tiesioginių išmokų už žemės ūkio naudmenų ir pasėlių plotus administravimo bei kontrolės 2007 m. taisyklių 8, 10 punktuose nustatytų reikalavimų), taip pat plotai, už kuriuos pareiškėjas nepageidauja gauti išmokų. Šioje skiltyje taip pat gali būti įrašomi klasifikatoriaus dalies „Plotai, už kuriuos nemokamos tiesioginės išmokos“ 9 eilutėje „Kiti augalai, skirti energetiniams ir pramoniniams tikslams (drambliažolė, rūgtys ir kt.)“ nurodomi plotai, už kuriuos pareiškėjas nori gauti paramą schemą „Pagalba už energetinius augalus“;</text:p>
      <text:p text:style-name="P2437">10.9. devintoje skiltyje X ženklu pažymimi laukai, jei pareiškėjas už juos prašo paramos pagal Lietuvos kaimo plėtros 2007–2013 metų programos priemonės „Agrarinės aplinkosaugos išmokos“ programą „Ekologinis ūkininkavimas“;</text:p>
      <text:p text:style-name="P2438">10.10. dešim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p>
      <text:p text:style-name="P2439">10.11. vienuoliktoje ir dvyliktoje skiltyse X ženklu pažymimi tie laukai, už kuriuos pareiškėjas prašo paramos pagal Lietuvos kaimo plėtros 2007–2013 metų programos priemonę „Išmokos ūkininkams vietovėse, kuriose yra kliūčių, išskyrus kalnuotas vietoves“ (vienoje eilutėje galima pažymėti tik vieną iš dviejų skilčių priklausomai nuo to, kokiam nepalankumo lygiui atitinkamas laukas yra priskirtas);</text:p>
      <text:p text:style-name="P2440">10.12. tryliktoje ir keturioliktoje skiltyse X ženklu pažymimi tie laukai, už kuriuos pareiškėjas prašo kompensacinės išmokos už nustatytų apribojimų laikymąsi valstybės ar savivaldybių įsteigtose saugomosiose teritorijose;</text:p>
      <text:p text:style-name="P2441">10.13. penkioliktoje skiltyje X ženklu pažymimi tie<text:s/>laukai, kuriuose pareiškėjas deklaruoja genetiškai modifikuotus augalus;</text:p>
      <text:p text:style-name="P2442">10.14. šešioliktoje-devynioliktoje skiltyse X ženklu pažymimi laukai, nurodant atitinkamo lauko valdymo teisę (pvz., jei laukas yra nuomojamas iš privataus asmens, tuomet reikia<text:s/>X ženklą žymėti aštuonioliktoje skiltyje). Vienoje eilutėje turi būti pažymėta kuri nors viena arba kelios (kai vienas laukas yra naudojamas mišriais pagrindais, pvz., dalis lauko yra nuosava žemė, dalis – nuomojama iš privačių asmenų, tai žemės valdymo teisė X ženklu žymima penkioliktoje ir septynioliktoje skiltyse) iš minėtų skilčių;</text:p>
      <text:p text:style-name="P2443">10.15. lentelės paskutinėje eilutėje įrašomos deklaruojamų laukų plotų sumos, apskaičiuotos pagal kiekvieną stulpelį.</text:p>
      <text:p text:style-name="P2444">11. Kiekvienas žemės ūkio naudmenų ir pasėlių<text:s/>laukas yra nurodomas atskiroje eilutėje.</text:p>
      <text:p text:style-name="P2445">12. Kiekvieno žemės ūkio naudmenų ir pasėlių lauko dydis nurodomas viename iš 10.5, 10.6, 10.7, 10.8 punktuose minimų skilčių.</text:p>
      <text:p text:style-name="P2446">13. Jei žemės ūkio naudmenos, kuriose auginami pasėliai, nurodyti klasifikatoriaus skiltyse „ES remiami pasėliai“, „Linai“ ir „Kiti laukai“, 2003 m. birželio 30 d. nebuvo geros agrarinės būklės, atitinkami laukų plotai hektarais įrašomi aštuntoje skiltyje. Tiesioginės išmokos už šiuos pasėlius nėra mokamos.</text:p>
      <text:p text:style-name="P2447">14. Jei pareiškėjas deklaruoja daugiau nei 18 laukų, likusi informacija pateikiama papildomuose lapuose.</text:p>
      <text:p text:style-name="P2448">15. Papildomi paraiškos lapai pildomi laikantis tų pačių taisyklių.</text:p>
      <text:p text:style-name="P2449">16. Papildomi lapai turi būti sunumeruoti viršutinėje lapo dalyje dešinėje pusėje.</text:p>
      <text:p text:style-name="P2450">17. Paraiškos antrasis lapas ir kiekvienas papildomas lapas turi būti patvirtintas pareiškėjo parašu: nurodomas pareiškėjo vardas, pavardė, pasirašoma, jei pareiškėjas yra juridinis asmuo, papildomai nurodomos juridinio asmens vadovo pareigos.</text:p>
      <text:p text:style-name="P2451">18. Pridedamų<text:s/>papildomų lapų skaičius nurodomas antrojo paraiškos lapo apatinėje dalyje tam skirtoje vietoje.</text:p>
      <text:p text:style-name="P2452"/>
      <text:p text:style-name="P2453"><text:span text:style-name="T2454">V</text:span><text:span text:style-name="T2455">.<text:s/></text:span><text:span text:style-name="T2456">PARAIŠKOS TREČIOJO LAPO PILDYMAS</text:span></text:p>
      <text:p text:style-name="P2457"/>
      <text:p text:style-name="P2458">19. Viršutinėje dalyje esančioje lentelėje nurodomos visoje paraiškoje (paraiškos antrame lape bei papildomuose<text:s/>lapuose) deklaruotų laukų plotų suma hektarais:</text:p>
      <text:p text:style-name="P2459">19.1. pirmoje skiltyje – laukų, kuriuose auginami pasėliai, nurodyti klasifikatoriaus skiltyje „ES remiami pasėliai“, plotų suma hektarais;</text:p>
      <text:p text:style-name="P2460">19.2. antroje skiltyje – laukų, kuriuose auginami atitinkamame<text:s/>žemės ūkio ministro įsakyme nustatytų veislių pluoštiniai linai, plotų suma hektarais;</text:p>
      <text:p text:style-name="P2461">19.3. trečioje skiltyje – laukų, kurie yra priskiriami pagal klasifikatorių „Kitiems laukams“, plotų suma hektarais;</text:p>
      <text:p text:style-name="P2462">19.4. ketvirtoje skiltyje – 1, 2 ir 3 skiltyse susumuotų plotų suma hektarais;</text:p>
      <text:p text:style-name="P2463">19.5. penktoje skiltyje – laukų, už kuriuos nemokamos tiesioginės išmokos, plotų suma.</text:p>
      <text:p text:style-name="P2464">20. Antrojoje lentelėje tuščias langelis pažymimas X tuo atveju, jei pareiškiama, kad deklaruoti laukai, mažesni nei 0,1 ha, atitinka išvardytas sąlygas tiesioginėms išmokoms už žemės ūkio naudmenų ir pasėlių plotus 2007 m. gauti.</text:p>
      <text:p text:style-name="P2465">21. Treči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2466">22. Eilutėje „PRIDEDAMA“ nurodomas pateikiamų kontrolinių žemės sklypų žemėlapio fragmentų skaičius. Jei paraišką pateikia ne valdos valdytojas, prie paraiškos yra pridedamas įgaliojimas bei nurodomas įgaliojimo lapų skaičius.</text:p>
      <text:p text:style-name="P2467">23. Apatinėje dalyje parašu patvirtinama, kad pareiškėjas pateikė teisingus duomenis ir prisiima išvardytus įsipareigojimus: nurodomas pareiškėjo vardas, pavardė, pasirašoma, jei pareiškėjas yra<text:s/>juridinis asmuo, papildomai nurodomos juridinio asmens vadovo pareigos.</text:p>
      <text:p text:style-name="P2468"/>
      <text:p text:style-name="P2469"><text:span text:style-name="T2470">VI</text:span><text:span text:style-name="T2471">.<text:s/></text:span><text:span text:style-name="T2472">PARAIŠKOS PRIEDŲ PILDYMAS</text:span></text:p>
      <text:p text:style-name="P2473"/>
      <text:p text:style-name="P2474">24. Paraiškos priedai pildomi:</text:p>
      <text:p text:style-name="P2475">24.1. Pretenduojantiems gauti paramą pagal Lietuvos kaimo plėtros 2007–2013 m. programos priemones:</text:p>
      <text:p text:style-name="P2476">24.1.1.<text:s/>„Išmokos ūkininkams vietovėse, kuriose yra kliūčių, išskyrus kalnuotas vietoves“ – Paraiškos 1 priedas;</text:p>
      <text:p text:style-name="P2477">24.1.2. „Agrarinės aplinkosaugos išmokos“ programas:</text:p>
      <text:p text:style-name="P2478">24.1.2.1. „Kraštovaizdžio tvarkymas“ – Paraiškos 2 priedo 1 ir 2 lapai;</text:p>
      <text:p text:style-name="P2479">24.1.2.2. „Ekologinis ūkininkavimas“ – Paraiškos 3 priedo 1 ir 2 lapai;</text:p>
      <text:p text:style-name="P2480">24.1.2.3. „Rizikos“ vandens telkinių būklės gerinimas“ – Paraiškos 4 priedo 1 ir 2 lapai;</text:p>
      <text:p text:style-name="P2481">24.1.3. „Natura 2000 išmokos ir su direktyva 2000/60/EB susijusios išmokos (Parama Natura 2000<text:s/>vietovėse žemės ūkio paskirties žemėje)“ – Paraiškos 5 priedo 1 ir 2 lapai;</text:p>
      <text:p text:style-name="P2482">24.1.4. „Natura 2000 išmokos (Parama Natura 2000 miškų teritorijose)“ – Paraiškos 6 priedas.</text:p>
      <text:p text:style-name="P2483">24.2. Pretenduojantiems gauti Kompensacines išmokas už saugomų teritorijų<text:s/>žemės ūkio naudmenas – Paraiškos 7 priedo 1 ir 2 lapai.</text:p>
      <text:p text:style-name="P2484">24.3. Dalyvaujantiems paramos schemoje „Pagalba už energetinius augalus“ – Paraiškos 8 priedas.</text:p>
      <text:p text:style-name="P2485">25. Apatinėje dalyje parašu patvirtinama, kad pareiškėjas pateikė teisingus duomenis ir prisiima išvardytus įsipareigojimus: pasirašoma, nurodomas pareiškėjo vardas, pavardė. Paraiškos priedo „Pareiškėjo įsipareigojimai pagal paramos priemonę „Natura 2000 išmokos ir su direktyva 2000/60/EB susijusios išmokos (Parama Natura 2000 vietovėse žemės ūkio<text:s/>paskirties žemėje)“ eilutėje „PRIDEDAMA“ nurodomas pateikiamos ūkio schemos su informacija apie pievų ir ganyklų, hidrologinių objektų išdėstymą bei hidrologines sąlygas lapų skaičius. Pareiškėjai, kartu su paraiška teikiantys priedą su įsipareigojimais dėl paramos pagal „Natura 2000 išmokos (Parama Natura 2000 miškų teritorijose)“, kartu pateikia pažymą, kurioj e nurodyta, jog naudojamoje valdoje privaloma laikytis atitinkamų draudimų ar apribojimų, bei nurodo pridedamų lapų skaičių.</text:p>
      <text:p text:style-name="P2486">Punkto pakeitimai:</text:p>
      <text:p text:style-name="P2487"><text:span text:style-name="T2488">Nr</text:span><text:span text:style-name="T2489">.<text:s/></text:span><text:a xlink:href="https://www.e-tar.lt/portal/legalAct.html?documentId=TAR.6EE912E3D3F9" office:target-frame-name="_top" xlink:show="replace"><text:span text:style-name="T2490">3D-285</text:span></text:a><text:span text:style-name="T2491">, 2007-06-06, Žin., 2007, Nr. 64-2475 (2007-06-09), i. k. 1072330ISAK003D-285</text:span></text:p>
      <text:p text:style-name="Normal"/>
      <text:p text:style-name="P2492">26. Kartu su paraiška teikiant priedus su įsipareigojimais pagal bet kurią priemonės „Agrarinės aplinkosaugos išmokos“ programą („Ekologinis ūkininkavimas“, „Kraštovaizdžio tvarkymas“ bei „Rizikos“ vandens telkinių būklės gerinimas“) antrajame įsipareigojimų lape užpildoma pridedama lentelė:</text:p>
      <text:p text:style-name="P2493">26.1. pirmoje skiltyje nurodomas eilės numeris;</text:p>
      <text:p text:style-name="P2494">26.2. antroje skiltyje nurodomas kontrolinio žemės sklypo numeris;</text:p>
      <text:p text:style-name="P2495">26.3. trečioje skiltyje nurodomas kontroliniame žemės sklype įbraižyto lauko numeris;</text:p>
      <text:p text:style-name="P2496">26.4. ketvirtoje skiltyje nurodomas pasėlio kodas;</text:p>
      <text:p text:style-name="P2497">26.5. penktoje skiltyje nurodomas kadastrinis sklypo numeris.</text:p>
      <text:p text:style-name="P2498">27. Kartu su paraiška teikiant priedus su įsipareigojimais pagal Lietuvos kaimo plėtros 2007–2013 m. programos priemonę „Natura 2000 išmokos ir su direktyva 2000/60/EB susijusios išmokos (Parama Natura 2000 vietovėse žemės ūkio paskirties žemėje)“ bei pareiškėjo, norinčio gauti Kompensacines išmokas už saugomų teritorijų žemės ūkio naudmenas, įsipareigojimai (Paraiškos 7 priedas), antrajame įsipareigojimų lape užpildoma pridedama lentelė:</text:p>
      <text:p text:style-name="P2499">27.1. pirmoje skiltyje nurodomas eilės numeris;</text:p>
      <text:p text:style-name="P2500">27.2. antroje skiltyje nurodomas kontrolinio žemės sklypo numeris;</text:p>
      <text:p text:style-name="P2501">27.3. trečioje skiltyje nurodomas kontroliniame žemės sklype įbraižyto lauko numeris;</text:p>
      <text:p text:style-name="P2502">27.4. ketvirtoje skiltyje nurodomas pasėlio kodas;</text:p>
      <text:p text:style-name="P2503">27.5. penktoje<text:s/>skiltyje priklausomai nuo valdoje taikomų draudimų ar apribojimų X ženklu pažymimas atitinkamas(-i) stulpelis(-iai).</text:p>
      <text:p text:style-name="P2504">28. Kiekvieno pridedamo įsipareigojimų lapo apatinėje dalyje parašu patvirtinama, kad pareiškėjas pateikė teisingus duomenis ir prisiima išvardytus įsipareigojimus: pasirašoma, nurodomas pareiškėjo vardas, pavardė.</text:p>
      <text:p text:style-name="P2505">Punkto pakeitimai:</text:p>
      <text:p text:style-name="P2506"><text:span text:style-name="T2507">Nr.<text:s/></text:span><text:a xlink:href="https://www.e-tar.lt/portal/legalAct.html?documentId=TAR.6EE912E3D3F9" office:target-frame-name="_top" xlink:show="replace"><text:span text:style-name="T2508">3D-285</text:span></text:a><text:span text:style-name="T2509">, 2007-06-06, Žin., 2007, Nr. 64-2475 (2007-06-09), i. k. 10723</text:span><text:span text:style-name="T2510">30ISAK003D-285</text:span></text:p>
      <text:p text:style-name="Normal"/>
      <text:p text:style-name="P2511"><text:span text:style-name="T2512">VII</text:span><text:span text:style-name="T2513">.<text:s/></text:span><text:span text:style-name="T2514">PASĖLIŲ KLASIFIKATORIUS</text:span></text:p>
      <text:p text:style-name="P2515"/>
      <text:p text:style-name="P2516">29. Pildant paraišką, pasėlių kodai surašomi pagal šį klasifikatorių:</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columns-spanned="2">
            <text:p text:style-name="P2525"><text:span text:style-name="T2526">EILĖS Nr.</text:span></text:p>
          </table:table-cell>
          <table:covered-table-cell/>
          <table:table-cell table:style-name="TableCell2527">
            <text:p text:style-name="P2528"><text:span text:style-name="T2529">PASĖLIO RŪŠIS</text:span></text:p>
          </table:table-cell>
          <table:table-cell table:style-name="TableCell2530">
            <text:p text:style-name="P2531"><text:span text:style-name="T2532">PASĖLIO KODAS</text:span></text:p>
          </table:table-cell>
        </table:table-row>
        <table:table-row table:style-name="TableRow2533">
          <table:table-cell table:style-name="TableCell2534" table:number-columns-spanned="4">
            <text:p text:style-name="P2535"><text:span text:style-name="T2536">ŽEMĖS ŪKIO NAUDMENŲ PLOTAI, UŽ KURIUOS MOKAMOS TIESIOGINĖS IŠMOKOS</text:span></text:p>
          </table:table-cell>
          <table:covered-table-cell/>
          <table:covered-table-cell/>
          <table:covered-table-cell/>
        </table:table-row>
        <table:table-row table:style-name="TableRow2537">
          <table:table-cell table:style-name="TableCell2538" table:number-columns-spanned="2">
            <text:p text:style-name="P2539"><text:span text:style-name="T2540">I</text:span></text:p>
          </table:table-cell>
          <table:covered-table-cell/>
          <table:table-cell table:style-name="TableCell2541" table:number-columns-spanned="2">
            <text:p text:style-name="P2542"><text:span text:style-name="T2543">ES REMIAMI PASĖLIAI</text:span></text:p>
          </table:table-cell>
          <table:covered-table-cell/>
        </table:table-row>
        <table:table-row table:style-name="TableRow2544">
          <table:table-cell table:style-name="TableCell2545" table:number-columns-spanned="2">
            <text:p text:style-name="P2546">1</text:p>
          </table:table-cell>
          <table:covered-table-cell/>
          <table:table-cell table:style-name="TableCell2547">
            <text:p text:style-name="P2548">Avižos</text:p>
          </table:table-cell>
          <table:table-cell table:style-name="TableCell2549">
            <text:p text:style-name="P2550">5AV-1</text:p>
          </table:table-cell>
        </table:table-row>
        <table:table-row table:style-name="TableRow2551">
          <table:table-cell table:style-name="TableCell2552" table:number-columns-spanned="2">
            <text:p text:style-name="P2553">2</text:p>
          </table:table-cell>
          <table:covered-table-cell/>
          <table:table-cell table:style-name="TableCell2554">
            <text:p text:style-name="P2555">Bulvės, skirtos perdirbti į krakmolą</text:p>
          </table:table-cell>
          <table:table-cell table:style-name="TableCell2556">
            <text:p text:style-name="P2557">5BU-1</text:p>
          </table:table-cell>
        </table:table-row>
        <table:table-row table:style-name="TableRow2558">
          <table:table-cell table:style-name="TableCell2559" table:number-columns-spanned="2">
            <text:p text:style-name="P2560">3</text:p>
          </table:table-cell>
          <table:covered-table-cell/>
          <table:table-cell table:style-name="TableCell2561">
            <text:p text:style-name="P2562">Grikiai</text:p>
          </table:table-cell>
          <table:table-cell table:style-name="TableCell2563">
            <text:p text:style-name="P2564">5GR-1</text:p>
          </table:table-cell>
        </table:table-row>
        <table:table-row table:style-name="TableRow2565">
          <table:table-cell table:style-name="TableCell2566" table:number-columns-spanned="2">
            <text:p text:style-name="P2567">4</text:p>
          </table:table-cell>
          <table:covered-table-cell/>
          <table:table-cell table:style-name="TableCell2568">
            <text:p text:style-name="P2569">Kukurūzai grūdams</text:p>
          </table:table-cell>
          <table:table-cell table:style-name="TableCell2570">
            <text:p text:style-name="P2571">5KZ-1</text:p>
          </table:table-cell>
        </table:table-row>
        <table:table-row table:style-name="TableRow2572">
          <table:table-cell table:style-name="TableCell2573" table:number-columns-spanned="2">
            <text:p text:style-name="P2574">5</text:p>
          </table:table-cell>
          <table:covered-table-cell/>
          <table:table-cell table:style-name="TableCell2575">
            <text:p text:style-name="P2576">Kukurūzai silosui, žaliajam pašarui</text:p>
          </table:table-cell>
          <table:table-cell table:style-name="TableCell2577">
            <text:p text:style-name="P2578">5KZ-2</text:p>
          </table:table-cell>
        </table:table-row>
        <table:table-row table:style-name="TableRow2579">
          <table:table-cell table:style-name="TableCell2580" table:number-columns-spanned="2">
            <text:p text:style-name="P2581">6</text:p>
          </table:table-cell>
          <table:covered-table-cell/>
          <table:table-cell table:style-name="TableCell2582">
            <text:p text:style-name="P2583">Kviečiai (vasariniai)</text:p>
          </table:table-cell>
          <table:table-cell table:style-name="TableCell2584">
            <text:p text:style-name="P2585">5KV-1</text:p>
          </table:table-cell>
        </table:table-row>
        <table:table-row table:style-name="TableRow2586">
          <table:table-cell table:style-name="TableCell2587" table:number-columns-spanned="2">
            <text:p text:style-name="P2588">7</text:p>
          </table:table-cell>
          <table:covered-table-cell/>
          <table:table-cell table:style-name="TableCell2589">
            <text:p text:style-name="P2590">Kviečiai (žieminiai)</text:p>
          </table:table-cell>
          <table:table-cell table:style-name="TableCell2591">
            <text:p text:style-name="P2592">5KV-2</text:p>
          </table:table-cell>
        </table:table-row>
        <table:table-row table:style-name="TableRow2593">
          <table:table-cell table:style-name="TableCell2594" table:number-columns-spanned="2">
            <text:p text:style-name="P2595">8</text:p>
          </table:table-cell>
          <table:covered-table-cell/>
          <table:table-cell table:style-name="TableCell2596">
            <text:p text:style-name="P2597">Kvietrugiai (vasariniai)</text:p>
          </table:table-cell>
          <table:table-cell table:style-name="TableCell2598">
            <text:p text:style-name="P2599">5KR-1</text:p>
          </table:table-cell>
        </table:table-row>
        <table:table-row table:style-name="TableRow2600">
          <table:table-cell table:style-name="TableCell2601" table:number-columns-spanned="2">
            <text:p text:style-name="P2602">9</text:p>
          </table:table-cell>
          <table:covered-table-cell/>
          <table:table-cell table:style-name="TableCell2603">
            <text:p text:style-name="P2604">Kvietrugiai (žieminiai)</text:p>
          </table:table-cell>
          <table:table-cell table:style-name="TableCell2605">
            <text:p text:style-name="P2606">5KR-2</text:p>
          </table:table-cell>
        </table:table-row>
        <table:table-row table:style-name="TableRow2607">
          <table:table-cell table:style-name="TableCell2608" table:number-columns-spanned="2">
            <text:p text:style-name="P2609">10</text:p>
          </table:table-cell>
          <table:covered-table-cell/>
          <table:table-cell table:style-name="TableCell2610">
            <text:p text:style-name="P2611">Lęšiai</text:p>
          </table:table-cell>
          <table:table-cell table:style-name="TableCell2612">
            <text:p text:style-name="P2613">5LE-1</text:p>
          </table:table-cell>
        </table:table-row>
        <table:table-row table:style-name="TableRow2614">
          <table:table-cell table:style-name="TableCell2615" table:number-columns-spanned="2">
            <text:p text:style-name="P2616">11</text:p>
          </table:table-cell>
          <table:covered-table-cell/>
          <table:table-cell table:style-name="TableCell2617">
            <text:p text:style-name="P2618">Sėmeniniai (aliejiniai) linai</text:p>
          </table:table-cell>
          <table:table-cell table:style-name="TableCell2619">
            <text:p text:style-name="P2620">5LI-2</text:p>
          </table:table-cell>
        </table:table-row>
        <table:table-row table:style-name="TableRow2621">
          <table:table-cell table:style-name="TableCell2622" table:number-columns-spanned="2">
            <text:p text:style-name="P2623">12</text:p>
          </table:table-cell>
          <table:covered-table-cell/>
          <table:table-cell table:style-name="TableCell2624">
            <text:p text:style-name="P2625">Sėmeniniai (aliejiniai) linai sėklai</text:p>
          </table:table-cell>
          <table:table-cell table:style-name="TableCell2626">
            <text:p text:style-name="P2627">5LI-3</text:p>
          </table:table-cell>
        </table:table-row>
        <table:table-row table:style-name="TableRow2628">
          <table:table-cell table:style-name="TableCell2629" table:number-columns-spanned="2">
            <text:p text:style-name="P2630">13</text:p>
          </table:table-cell>
          <table:covered-table-cell/>
          <table:table-cell table:style-name="TableCell2631">
            <text:p text:style-name="P2632">Lubinai (saldieji)</text:p>
          </table:table-cell>
          <table:table-cell table:style-name="TableCell2633">
            <text:p text:style-name="P2634">5LU-1</text:p>
          </table:table-cell>
        </table:table-row>
        <table:table-row table:style-name="TableRow2635">
          <table:table-cell table:style-name="TableCell2636" table:number-columns-spanned="2">
            <text:p text:style-name="P2637">14</text:p>
          </table:table-cell>
          <table:covered-table-cell/>
          <table:table-cell table:style-name="TableCell2638">
            <text:p text:style-name="P2639">Miežiai (salykliniai)</text:p>
          </table:table-cell>
          <table:table-cell table:style-name="TableCell2640">
            <text:p text:style-name="P2641">5MI-1</text:p>
          </table:table-cell>
        </table:table-row>
        <table:table-row table:style-name="TableRow2642">
          <table:table-cell table:style-name="TableCell2643" table:number-columns-spanned="2">
            <text:p text:style-name="P2644">15</text:p>
          </table:table-cell>
          <table:covered-table-cell/>
          <table:table-cell table:style-name="TableCell2645">
            <text:p text:style-name="P2646">Miežiai (vasariniai, nesalykliniai)</text:p>
          </table:table-cell>
          <table:table-cell table:style-name="TableCell2647">
            <text:p text:style-name="P2648">5MI-2</text:p>
          </table:table-cell>
        </table:table-row>
        <table:table-row table:style-name="TableRow2649">
          <table:table-cell table:style-name="TableCell2650" table:number-columns-spanned="2">
            <text:p text:style-name="P2651">16</text:p>
          </table:table-cell>
          <table:covered-table-cell/>
          <table:table-cell table:style-name="TableCell2652">
            <text:p text:style-name="P2653">Miežiai<text:s/>(žieminiai, nesalykliniai)</text:p>
          </table:table-cell>
          <table:table-cell table:style-name="TableCell2654">
            <text:p text:style-name="P2655">5MI-3</text:p>
          </table:table-cell>
        </table:table-row>
        <table:table-row table:style-name="TableRow2656">
          <table:table-cell table:style-name="TableCell2657" table:number-columns-spanned="2">
            <text:p text:style-name="P2658">17</text:p>
          </table:table-cell>
          <table:covered-table-cell/>
          <table:table-cell table:style-name="TableCell2659">
            <text:p text:style-name="P2660">Rugiai</text:p>
          </table:table-cell>
          <table:table-cell table:style-name="TableCell2661">
            <text:p text:style-name="P2662">5RU-1</text:p>
          </table:table-cell>
        </table:table-row>
        <table:table-row table:style-name="TableRow2663">
          <table:table-cell table:style-name="TableCell2664" table:number-columns-spanned="2">
            <text:p text:style-name="P2665">18</text:p>
          </table:table-cell>
          <table:covered-table-cell/>
          <table:table-cell table:style-name="TableCell2666">
            <text:p text:style-name="P2667">Saulėgrąžos</text:p>
          </table:table-cell>
          <table:table-cell table:style-name="TableCell2668">
            <text:p text:style-name="P2669">5SA-1</text:p>
          </table:table-cell>
        </table:table-row>
        <table:table-row table:style-name="TableRow2670">
          <table:table-cell table:style-name="TableCell2671" table:number-columns-spanned="2">
            <text:p text:style-name="P2672">19</text:p>
          </table:table-cell>
          <table:covered-table-cell/>
          <table:table-cell table:style-name="TableCell2673">
            <text:p text:style-name="P2674">Sojų pupelės</text:p>
          </table:table-cell>
          <table:table-cell table:style-name="TableCell2675">
            <text:p text:style-name="P2676">5SJ-1</text:p>
          </table:table-cell>
        </table:table-row>
        <table:table-row table:style-name="TableRow2677">
          <table:table-cell table:style-name="TableCell2678" table:number-columns-spanned="2">
            <text:p text:style-name="P2679">20</text:p>
          </table:table-cell>
          <table:covered-table-cell/>
          <table:table-cell table:style-name="TableCell2680">
            <text:p text:style-name="P2681">Sorgas (grūdinis)</text:p>
          </table:table-cell>
          <table:table-cell table:style-name="TableCell2682">
            <text:p text:style-name="P2683">5SO-1</text:p>
          </table:table-cell>
        </table:table-row>
        <table:table-row table:style-name="TableRow2684">
          <table:table-cell table:style-name="TableCell2685" table:number-columns-spanned="2">
            <text:p text:style-name="P2686">21</text:p>
          </table:table-cell>
          <table:covered-table-cell/>
          <table:table-cell table:style-name="TableCell2687">
            <text:p text:style-name="P2688">Soros</text:p>
          </table:table-cell>
          <table:table-cell table:style-name="TableCell2689">
            <text:p text:style-name="P2690">5SR-1</text:p>
          </table:table-cell>
        </table:table-row>
        <table:table-row table:style-name="TableRow2691">
          <table:table-cell table:style-name="TableCell2692" table:number-columns-spanned="2">
            <text:p text:style-name="P2693">22</text:p>
          </table:table-cell>
          <table:covered-table-cell/>
          <table:table-cell table:style-name="TableCell2694">
            <text:p text:style-name="P2695">Strypainio sėklos (kanarėlių lesalas)</text:p>
          </table:table-cell>
          <table:table-cell table:style-name="TableCell2696">
            <text:p text:style-name="P2697">5ST-1</text:p>
          </table:table-cell>
        </table:table-row>
        <table:table-row table:style-name="TableRow2698">
          <table:table-cell table:style-name="TableCell2699" table:number-columns-spanned="2">
            <text:p text:style-name="P2700">23</text:p>
          </table:table-cell>
          <table:covered-table-cell/>
          <table:table-cell table:style-name="TableCell2701">
            <text:p text:style-name="P2702">Pupos (lauko)</text:p>
          </table:table-cell>
          <table:table-cell table:style-name="TableCell2703">
            <text:p text:style-name="P2704">5PU-1</text:p>
          </table:table-cell>
        </table:table-row>
        <table:table-row table:style-name="TableRow2705">
          <table:table-cell table:style-name="TableCell2706" table:number-columns-spanned="2">
            <text:p text:style-name="P2707"><text:span text:style-name="T2708">24</text:span></text:p>
          </table:table-cell>
          <table:covered-table-cell/>
          <table:table-cell table:style-name="TableCell2709">
            <text:p text:style-name="P2710">Rapsai (vasariniai)</text:p>
          </table:table-cell>
          <table:table-cell table:style-name="TableCell2711">
            <text:p text:style-name="P2712">5RA-1</text:p>
          </table:table-cell>
        </table:table-row>
        <table:table-row table:style-name="TableRow2713">
          <table:table-cell table:style-name="TableCell2714" table:number-columns-spanned="2">
            <text:p text:style-name="P2715"><text:span text:style-name="T2716">25</text:span></text:p>
          </table:table-cell>
          <table:covered-table-cell/>
          <table:table-cell table:style-name="TableCell2717">
            <text:p text:style-name="P2718">Rapsai<text:s/>(žieminiai)</text:p>
          </table:table-cell>
          <table:table-cell table:style-name="TableCell2719">
            <text:p text:style-name="P2720">5RA-2</text:p>
          </table:table-cell>
        </table:table-row>
        <table:table-row table:style-name="TableRow2721">
          <table:table-cell table:style-name="TableCell2722" table:number-columns-spanned="2">
            <text:p text:style-name="P2723"><text:span text:style-name="T2724">26</text:span></text:p>
          </table:table-cell>
          <table:covered-table-cell/>
          <table:table-cell table:style-name="TableCell2725">
            <text:p text:style-name="P2726">Rapsukai</text:p>
          </table:table-cell>
          <table:table-cell table:style-name="TableCell2727">
            <text:p text:style-name="P2728">5RA-3</text:p>
          </table:table-cell>
        </table:table-row>
        <table:table-row table:style-name="TableRow2729">
          <table:table-cell table:style-name="TableCell2730" table:number-columns-spanned="2">
            <text:p text:style-name="P2731"><text:span text:style-name="T2732">27</text:span></text:p>
          </table:table-cell>
          <table:covered-table-cell/>
          <table:table-cell table:style-name="TableCell2733">
            <text:p text:style-name="P2734">Raženiai (dvispalviai)</text:p>
          </table:table-cell>
          <table:table-cell table:style-name="TableCell2735">
            <text:p text:style-name="P2736">5RZ-1</text:p>
          </table:table-cell>
        </table:table-row>
        <table:table-row table:style-name="TableRow2737">
          <table:table-cell table:style-name="TableCell2738" table:number-columns-spanned="2">
            <text:p text:style-name="P2739"><text:span text:style-name="T2740">28</text:span></text:p>
          </table:table-cell>
          <table:covered-table-cell/>
          <table:table-cell table:style-name="TableCell2741">
            <text:p text:style-name="P2742">Varpinių-baltyminių (kitų nei žirnių, lauko pupų ar saldžiųjų lubinų)-aliejinių augalų mišiniai</text:p>
          </table:table-cell>
          <table:table-cell table:style-name="TableCell2743">
            <text:p text:style-name="P2744">5VA-1</text:p>
          </table:table-cell>
        </table:table-row>
        <table:table-row table:style-name="TableRow2745">
          <table:table-cell table:style-name="TableCell2746" table:number-columns-spanned="2">
            <text:p text:style-name="P2747"><text:span text:style-name="T2748">29</text:span></text:p>
          </table:table-cell>
          <table:covered-table-cell/>
          <table:table-cell table:style-name="TableCell2749">
            <text:p text:style-name="P2750">Varpinių-baltyminių (žirnių, lauko pupų ir saldžiųjų lubinų) – aliejinių<text:s/>augalų mišiniai (kuriuose baltyminiai augalai yra vyraujantys)</text:p>
          </table:table-cell>
          <table:table-cell table:style-name="TableCell2751">
            <text:p text:style-name="P2752">5VA-2</text:p>
          </table:table-cell>
        </table:table-row>
        <table:table-row table:style-name="TableRow2753">
          <table:table-cell table:style-name="TableCell2754" table:number-columns-spanned="2">
            <text:p text:style-name="P2755"><text:span text:style-name="T2756">30</text:span></text:p>
          </table:table-cell>
          <table:covered-table-cell/>
          <table:table-cell table:style-name="TableCell2757">
            <text:p text:style-name="P2758">Varpinių-baltyminių (žirnių, lauko pupų ir saldžiųjų lubinų) – aliejinių augalų mišiniai (kuriuose baltyminiai augalai nėra vyraujantys)</text:p>
          </table:table-cell>
          <table:table-cell table:style-name="TableCell2759">
            <text:p text:style-name="P2760">5VA-3</text:p>
          </table:table-cell>
        </table:table-row>
        <table:table-row table:style-name="TableRow2761">
          <table:table-cell table:style-name="TableCell2762" table:number-columns-spanned="2">
            <text:p text:style-name="P2763"><text:span text:style-name="T2764">31</text:span></text:p>
          </table:table-cell>
          <table:covered-table-cell/>
          <table:table-cell table:style-name="TableCell2765">
            <text:p text:style-name="P2766">Varpinių-ankštinių (išskyrus vikius)<text:s/>javų mišiniai</text:p>
          </table:table-cell>
          <table:table-cell table:style-name="TableCell2767">
            <text:p text:style-name="P2768">5VA-4</text:p>
          </table:table-cell>
        </table:table-row>
        <table:table-row table:style-name="TableRow2769">
          <table:table-cell table:style-name="TableCell2770" table:number-columns-spanned="2">
            <text:p text:style-name="P2771"><text:span text:style-name="T2772">32</text:span></text:p>
          </table:table-cell>
          <table:covered-table-cell/>
          <table:table-cell table:style-name="TableCell2773">
            <text:p text:style-name="P2774">Vikiai ir jų mišiniai</text:p>
          </table:table-cell>
          <table:table-cell table:style-name="TableCell2775">
            <text:p text:style-name="P2776">5VI-1</text:p>
          </table:table-cell>
        </table:table-row>
        <table:table-row table:style-name="TableRow2777">
          <table:table-cell table:style-name="TableCell2778" table:number-columns-spanned="2">
            <text:p text:style-name="P2779"><text:span text:style-name="T2780">33</text:span></text:p>
          </table:table-cell>
          <table:covered-table-cell/>
          <table:table-cell table:style-name="TableCell2781">
            <text:p text:style-name="P2782">Žirniai</text:p>
          </table:table-cell>
          <table:table-cell table:style-name="TableCell2783">
            <text:p text:style-name="P2784">5ZI-1</text:p>
          </table:table-cell>
        </table:table-row>
        <table:table-row table:style-name="TableRow2785">
          <table:table-cell table:style-name="TableCell2786" table:number-columns-spanned="2">
            <text:p text:style-name="P2787"><text:span text:style-name="T2788">34</text:span></text:p>
          </table:table-cell>
          <table:covered-table-cell/>
          <table:table-cell table:style-name="TableCell2789">
            <text:p text:style-name="P2790">Kiti varpiniai javai, įskaitant jų mišinius</text:p>
          </table:table-cell>
          <table:table-cell table:style-name="TableCell2791">
            <text:p text:style-name="P2792">5KJ-1</text:p>
          </table:table-cell>
        </table:table-row>
        <table:table-row table:style-name="TableRow2793">
          <table:table-cell table:style-name="TableCell2794" table:number-columns-spanned="2">
            <text:p text:style-name="P2795"><text:span text:style-name="T2796">35</text:span></text:p>
          </table:table-cell>
          <table:covered-table-cell/>
          <table:table-cell table:style-name="TableCell2797">
            <text:p text:style-name="P2798">Pluoštiniai linai sėklai</text:p>
          </table:table-cell>
          <table:table-cell table:style-name="TableCell2799">
            <text:p text:style-name="P2800">5SE-1</text:p>
          </table:table-cell>
        </table:table-row>
        <table:table-row table:style-name="TableRow2801">
          <table:table-cell table:style-name="TableCell2802" table:number-columns-spanned="2">
            <text:p text:style-name="P2803"><text:span text:style-name="T2804">36</text:span></text:p>
          </table:table-cell>
          <table:covered-table-cell/>
          <table:table-cell table:style-name="TableCell2805">
            <text:p text:style-name="P2806">Ruginiai vikiai sėklai</text:p>
          </table:table-cell>
          <table:table-cell table:style-name="TableCell2807">
            <text:p text:style-name="P2808">5SE-2</text:p>
          </table:table-cell>
        </table:table-row>
        <table:table-row table:style-name="TableRow2809">
          <table:table-cell table:style-name="TableCell2810" table:number-columns-spanned="2">
            <text:p text:style-name="P2811"><text:span text:style-name="T2812">37</text:span></text:p>
          </table:table-cell>
          <table:covered-table-cell/>
          <table:table-cell table:style-name="TableCell2813">
            <text:p text:style-name="P2814">Sėjamieji vikiai sėklai</text:p>
          </table:table-cell>
          <table:table-cell table:style-name="TableCell2815">
            <text:p text:style-name="P2816">5SE-3</text:p>
          </table:table-cell>
        </table:table-row>
        <table:table-row table:style-name="TableRow2817">
          <table:table-cell table:style-name="TableCell2818" table:number-columns-spanned="2">
            <text:p text:style-name="P2819"><text:span text:style-name="T2820">38</text:span></text:p>
          </table:table-cell>
          <table:covered-table-cell/>
          <table:table-cell table:style-name="TableCell2821">
            <text:p text:style-name="P2822">Paprastosios šunažolės<text:s/>sėklai</text:p>
          </table:table-cell>
          <table:table-cell table:style-name="TableCell2823">
            <text:p text:style-name="P2824">5SE-4</text:p>
          </table:table-cell>
        </table:table-row>
        <table:table-row table:style-name="TableRow2825">
          <table:table-cell table:style-name="TableCell2826" table:number-columns-spanned="2">
            <text:p text:style-name="P2827"><text:span text:style-name="T2828">39</text:span></text:p>
          </table:table-cell>
          <table:covered-table-cell/>
          <table:table-cell table:style-name="TableCell2829">
            <text:p text:style-name="P2830">Paprastosios smilgos sėklai</text:p>
          </table:table-cell>
          <table:table-cell table:style-name="TableCell2831">
            <text:p text:style-name="P2832">5SE-5</text:p>
          </table:table-cell>
        </table:table-row>
        <table:table-row table:style-name="TableRow2833">
          <table:table-cell table:style-name="TableCell2834" table:number-columns-spanned="2">
            <text:p text:style-name="P2835"><text:span text:style-name="T2836">40</text:span></text:p>
          </table:table-cell>
          <table:covered-table-cell/>
          <table:table-cell table:style-name="TableCell2837">
            <text:p text:style-name="P2838">Baltosios smilgos sėklai</text:p>
          </table:table-cell>
          <table:table-cell table:style-name="TableCell2839">
            <text:p text:style-name="P2840">5SE-6</text:p>
          </table:table-cell>
        </table:table-row>
        <table:table-row table:style-name="TableRow2841">
          <table:table-cell table:style-name="TableCell2842" table:number-columns-spanned="2">
            <text:p text:style-name="P2843"><text:span text:style-name="T2844">41</text:span></text:p>
          </table:table-cell>
          <table:covered-table-cell/>
          <table:table-cell table:style-name="TableCell2845">
            <text:p text:style-name="P2846">Didžiosios smilgos sėklai</text:p>
          </table:table-cell>
          <table:table-cell table:style-name="TableCell2847">
            <text:p text:style-name="P2848">5SE-7</text:p>
          </table:table-cell>
        </table:table-row>
        <table:table-row table:style-name="TableRow2849">
          <table:table-cell table:style-name="TableCell2850" table:number-columns-spanned="2">
            <text:p text:style-name="P2851"><text:span text:style-name="T2852">42</text:span></text:p>
          </table:table-cell>
          <table:covered-table-cell/>
          <table:table-cell table:style-name="TableCell2853">
            <text:p text:style-name="P2854">Šuninės smilgos sėklai</text:p>
          </table:table-cell>
          <table:table-cell table:style-name="TableCell2855">
            <text:p text:style-name="P2856">5SE-8</text:p>
          </table:table-cell>
        </table:table-row>
        <table:table-row table:style-name="TableRow2857">
          <table:table-cell table:style-name="TableCell2858" table:number-columns-spanned="2">
            <text:p text:style-name="P2859"><text:span text:style-name="T2860">43</text:span></text:p>
          </table:table-cell>
          <table:covered-table-cell/>
          <table:table-cell table:style-name="TableCell2861">
            <text:p text:style-name="P2862">Aukštosios avižuolės sėklai</text:p>
          </table:table-cell>
          <table:table-cell table:style-name="TableCell2863">
            <text:p text:style-name="P2864">5SE-9</text:p>
          </table:table-cell>
        </table:table-row>
        <table:table-row table:style-name="TableRow2865">
          <table:table-cell table:style-name="TableCell2866" table:number-columns-spanned="2">
            <text:p text:style-name="P2867"><text:span text:style-name="T2868">44</text:span></text:p>
          </table:table-cell>
          <table:covered-table-cell/>
          <table:table-cell table:style-name="TableCell2869">
            <text:p text:style-name="P2870">Tikrieji eraičinai sėklai</text:p>
          </table:table-cell>
          <table:table-cell table:style-name="TableCell2871">
            <text:p text:style-name="P2872">5SE-10</text:p>
          </table:table-cell>
        </table:table-row>
        <table:table-row table:style-name="TableRow2873">
          <table:table-cell table:style-name="TableCell2874" table:number-columns-spanned="2">
            <text:p text:style-name="P2875"><text:span text:style-name="T2876">45</text:span></text:p>
          </table:table-cell>
          <table:covered-table-cell/>
          <table:table-cell table:style-name="TableCell2877">
            <text:p text:style-name="P2878">Raudonieji eraičinai<text:s/>sėklai</text:p>
          </table:table-cell>
          <table:table-cell table:style-name="TableCell2879">
            <text:p text:style-name="P2880">5SE-11</text:p>
          </table:table-cell>
        </table:table-row>
        <table:table-row table:style-name="TableRow2881">
          <table:table-cell table:style-name="TableCell2882" table:number-columns-spanned="2">
            <text:p text:style-name="P2883"><text:span text:style-name="T2884">46</text:span></text:p>
          </table:table-cell>
          <table:covered-table-cell/>
          <table:table-cell table:style-name="TableCell2885">
            <text:p text:style-name="P2886">Nendriniai eraičinai sėklai</text:p>
          </table:table-cell>
          <table:table-cell table:style-name="TableCell2887">
            <text:p text:style-name="P2888">5SE-12</text:p>
          </table:table-cell>
        </table:table-row>
        <table:table-row table:style-name="TableRow2889">
          <table:table-cell table:style-name="TableCell2890" table:number-columns-spanned="2">
            <text:p text:style-name="P2891"><text:span text:style-name="T2892">47</text:span></text:p>
          </table:table-cell>
          <table:covered-table-cell/>
          <table:table-cell table:style-name="TableCell2893">
            <text:p text:style-name="P2894">Aviniai eraičinai sėklai</text:p>
          </table:table-cell>
          <table:table-cell table:style-name="TableCell2895">
            <text:p text:style-name="P2896">5SE-13</text:p>
          </table:table-cell>
        </table:table-row>
        <table:table-row table:style-name="TableRow2897">
          <table:table-cell table:style-name="TableCell2898" table:number-columns-spanned="2">
            <text:p text:style-name="P2899"><text:span text:style-name="T2900">48</text:span></text:p>
          </table:table-cell>
          <table:covered-table-cell/>
          <table:table-cell table:style-name="TableCell2901">
            <text:p text:style-name="P2902">Tarpgentiniai hibridai sėklai</text:p>
          </table:table-cell>
          <table:table-cell table:style-name="TableCell2903">
            <text:p text:style-name="P2904">5SE-14</text:p>
          </table:table-cell>
        </table:table-row>
        <table:table-row table:style-name="TableRow2905">
          <table:table-cell table:style-name="TableCell2906" table:number-columns-spanned="2">
            <text:p text:style-name="P2907"><text:span text:style-name="T2908">49</text:span></text:p>
          </table:table-cell>
          <table:covered-table-cell/>
          <table:table-cell table:style-name="TableCell2909">
            <text:p text:style-name="P2910">Gausiažiedės svidrės sėklai</text:p>
          </table:table-cell>
          <table:table-cell table:style-name="TableCell2911">
            <text:p text:style-name="P2912">5SE-15</text:p>
          </table:table-cell>
        </table:table-row>
        <table:table-row table:style-name="TableRow2913">
          <table:table-cell table:style-name="TableCell2914" table:number-columns-spanned="2">
            <text:p text:style-name="P2915"><text:span text:style-name="T2916">50</text:span></text:p>
          </table:table-cell>
          <table:covered-table-cell/>
          <table:table-cell table:style-name="TableCell2917">
            <text:p text:style-name="P2918">Daugiametės svidrės sėklai</text:p>
          </table:table-cell>
          <table:table-cell table:style-name="TableCell2919">
            <text:p text:style-name="P2920">5SE-16</text:p>
          </table:table-cell>
        </table:table-row>
        <table:table-row table:style-name="TableRow2921">
          <table:table-cell table:style-name="TableCell2922" table:number-columns-spanned="2">
            <text:p text:style-name="P2923"><text:span text:style-name="T2924">51</text:span></text:p>
          </table:table-cell>
          <table:covered-table-cell/>
          <table:table-cell table:style-name="TableCell2925">
            <text:p text:style-name="P2926">Bušo svidrės sėklai</text:p>
          </table:table-cell>
          <table:table-cell table:style-name="TableCell2927">
            <text:p text:style-name="P2928">5SE-17</text:p>
          </table:table-cell>
        </table:table-row>
        <table:table-row table:style-name="TableRow2929">
          <table:table-cell table:style-name="TableCell2930" table:number-columns-spanned="2">
            <text:p text:style-name="P2931"><text:span text:style-name="T2932">52</text:span></text:p>
          </table:table-cell>
          <table:covered-table-cell/>
          <table:table-cell table:style-name="TableCell2933">
            <text:p text:style-name="P2934">Pašariniai<text:s/>motiejukai sėklai</text:p>
          </table:table-cell>
          <table:table-cell table:style-name="TableCell2935">
            <text:p text:style-name="P2936">5SE-18</text:p>
          </table:table-cell>
        </table:table-row>
        <table:table-row table:style-name="TableRow2937">
          <table:table-cell table:style-name="TableCell2938" table:number-columns-spanned="2">
            <text:p text:style-name="P2939"><text:span text:style-name="T2940">53</text:span></text:p>
          </table:table-cell>
          <table:covered-table-cell/>
          <table:table-cell table:style-name="TableCell2941">
            <text:p text:style-name="P2942">Bertolonio motiejukai sėklai</text:p>
          </table:table-cell>
          <table:table-cell table:style-name="TableCell2943">
            <text:p text:style-name="P2944">5SE-19</text:p>
          </table:table-cell>
        </table:table-row>
        <table:table-row table:style-name="TableRow2945">
          <table:table-cell table:style-name="TableCell2946" table:number-columns-spanned="2">
            <text:p text:style-name="P2947"><text:span text:style-name="T2948">54</text:span></text:p>
          </table:table-cell>
          <table:covered-table-cell/>
          <table:table-cell table:style-name="TableCell2949">
            <text:p text:style-name="P2950">Pievinės miglės sėklai</text:p>
          </table:table-cell>
          <table:table-cell table:style-name="TableCell2951">
            <text:p text:style-name="P2952">5SE-20</text:p>
          </table:table-cell>
        </table:table-row>
        <table:table-row table:style-name="TableRow2953">
          <table:table-cell table:style-name="TableCell2954" table:number-columns-spanned="2">
            <text:p text:style-name="P2955"><text:span text:style-name="T2956">55</text:span></text:p>
          </table:table-cell>
          <table:covered-table-cell/>
          <table:table-cell table:style-name="TableCell2957">
            <text:p text:style-name="P2958">Pelkinės miglės sėklai</text:p>
          </table:table-cell>
          <table:table-cell table:style-name="TableCell2959">
            <text:p text:style-name="P2960">5SE-21</text:p>
          </table:table-cell>
        </table:table-row>
        <table:table-row table:style-name="TableRow2961">
          <table:table-cell table:style-name="TableCell2962" table:number-columns-spanned="2">
            <text:p text:style-name="P2963"><text:span text:style-name="T2964">56</text:span></text:p>
          </table:table-cell>
          <table:covered-table-cell/>
          <table:table-cell table:style-name="TableCell2965">
            <text:p text:style-name="P2966">Paprastosios miglės sėklai</text:p>
          </table:table-cell>
          <table:table-cell table:style-name="TableCell2967">
            <text:p text:style-name="P2968">5SE-22</text:p>
          </table:table-cell>
        </table:table-row>
        <table:table-row table:style-name="TableRow2969">
          <table:table-cell table:style-name="TableCell2970" table:number-columns-spanned="2">
            <text:p text:style-name="P2971"><text:span text:style-name="T2972">57</text:span></text:p>
          </table:table-cell>
          <table:covered-table-cell/>
          <table:table-cell table:style-name="TableCell2973">
            <text:p text:style-name="P2974">Gojinės miglės sėklai</text:p>
          </table:table-cell>
          <table:table-cell table:style-name="TableCell2975">
            <text:p text:style-name="P2976">5SE-23</text:p>
          </table:table-cell>
        </table:table-row>
        <table:table-row table:style-name="TableRow2977">
          <table:table-cell table:style-name="TableCell2978" table:number-columns-spanned="2">
            <text:p text:style-name="P2979"><text:span text:style-name="T2980">58</text:span></text:p>
          </table:table-cell>
          <table:covered-table-cell/>
          <table:table-cell table:style-name="TableCell2981">
            <text:p text:style-name="P2982">Raudonieji dobilai sėklai</text:p>
          </table:table-cell>
          <table:table-cell table:style-name="TableCell2983">
            <text:p text:style-name="P2984">5SE-24</text:p>
          </table:table-cell>
        </table:table-row>
        <table:table-row table:style-name="TableRow2985">
          <table:table-cell table:style-name="TableCell2986" table:number-columns-spanned="2">
            <text:p text:style-name="P2987"><text:span text:style-name="T2988">59</text:span></text:p>
          </table:table-cell>
          <table:covered-table-cell/>
          <table:table-cell table:style-name="TableCell2989">
            <text:p text:style-name="P2990">Baltieji<text:s/>dobilai sėklai</text:p>
          </table:table-cell>
          <table:table-cell table:style-name="TableCell2991">
            <text:p text:style-name="P2992">5SE-25</text:p>
          </table:table-cell>
        </table:table-row>
        <table:table-row table:style-name="TableRow2993">
          <table:table-cell table:style-name="TableCell2994" table:number-columns-spanned="2">
            <text:p text:style-name="P2995"><text:span text:style-name="T2996">60</text:span></text:p>
          </table:table-cell>
          <table:covered-table-cell/>
          <table:table-cell table:style-name="TableCell2997">
            <text:p text:style-name="P2998">Rausvieji dobilai sėklai</text:p>
          </table:table-cell>
          <table:table-cell table:style-name="TableCell2999">
            <text:p text:style-name="P3000">5SE-26</text:p>
          </table:table-cell>
        </table:table-row>
        <table:table-row table:style-name="TableRow3001">
          <table:table-cell table:style-name="TableCell3002" table:number-columns-spanned="2">
            <text:p text:style-name="P3003"><text:span text:style-name="T3004">61</text:span></text:p>
          </table:table-cell>
          <table:covered-table-cell/>
          <table:table-cell table:style-name="TableCell3005">
            <text:p text:style-name="P3006">Egiptiniai dobilai sėklai</text:p>
          </table:table-cell>
          <table:table-cell table:style-name="TableCell3007">
            <text:p text:style-name="P3008">5SE-27</text:p>
          </table:table-cell>
        </table:table-row>
        <table:table-row table:style-name="TableRow3009">
          <table:table-cell table:style-name="TableCell3010" table:number-columns-spanned="2">
            <text:p text:style-name="P3011"><text:span text:style-name="T3012">62</text:span></text:p>
          </table:table-cell>
          <table:covered-table-cell/>
          <table:table-cell table:style-name="TableCell3013">
            <text:p text:style-name="P3014">Purpuriniai dobilai sėklai</text:p>
          </table:table-cell>
          <table:table-cell table:style-name="TableCell3015">
            <text:p text:style-name="P3016">5SE-28</text:p>
          </table:table-cell>
        </table:table-row>
        <table:table-row table:style-name="TableRow3017">
          <table:table-cell table:style-name="TableCell3018" table:number-columns-spanned="2">
            <text:p text:style-name="P3019"><text:span text:style-name="T3020">63</text:span></text:p>
          </table:table-cell>
          <table:covered-table-cell/>
          <table:table-cell table:style-name="TableCell3021">
            <text:p text:style-name="P3022">Persimai dobilai sėklai</text:p>
          </table:table-cell>
          <table:table-cell table:style-name="TableCell3023">
            <text:p text:style-name="P3024">5SE-29</text:p>
          </table:table-cell>
        </table:table-row>
        <table:table-row table:style-name="TableRow3025">
          <table:table-cell table:style-name="TableCell3026" table:number-columns-spanned="2">
            <text:p text:style-name="P3027"><text:span text:style-name="T3028">64</text:span></text:p>
          </table:table-cell>
          <table:covered-table-cell/>
          <table:table-cell table:style-name="TableCell3029">
            <text:p text:style-name="P3030">Mėlynžiedės liucernos sėklai</text:p>
          </table:table-cell>
          <table:table-cell table:style-name="TableCell3031">
            <text:p text:style-name="P3032">5SE-30</text:p>
          </table:table-cell>
        </table:table-row>
        <table:table-row table:style-name="TableRow3033">
          <table:table-cell table:style-name="TableCell3034" table:number-columns-spanned="2">
            <text:p text:style-name="P3035"><text:span text:style-name="T3036">65</text:span></text:p>
          </table:table-cell>
          <table:covered-table-cell/>
          <table:table-cell table:style-name="TableCell3037">
            <text:p text:style-name="P3038">Apyninės liucernos sėklai</text:p>
          </table:table-cell>
          <table:table-cell table:style-name="TableCell3039">
            <text:p text:style-name="P3040">5SE-31</text:p>
          </table:table-cell>
        </table:table-row>
        <table:table-row table:style-name="TableRow3041">
          <table:table-cell table:style-name="TableCell3042" table:number-columns-spanned="2">
            <text:p text:style-name="P3043"><text:span text:style-name="T3044">66</text:span></text:p>
          </table:table-cell>
          <table:covered-table-cell/>
          <table:table-cell table:style-name="TableCell3045">
            <text:p text:style-name="P3046">Vainikinės kirvenės sėklai</text:p>
          </table:table-cell>
          <table:table-cell table:style-name="TableCell3047">
            <text:p text:style-name="P3048">5SE-32</text:p>
          </table:table-cell>
        </table:table-row>
        <table:table-row table:style-name="TableRow3049">
          <table:table-cell table:style-name="TableCell3050" table:number-columns-spanned="2">
            <text:p text:style-name="P3051"><text:span text:style-name="T3052">67</text:span></text:p>
          </table:table-cell>
          <table:covered-table-cell/>
          <table:table-cell table:style-name="TableCell3053">
            <text:p text:style-name="P3054">Sėjamieji esparcetai sėklai</text:p>
          </table:table-cell>
          <table:table-cell table:style-name="TableCell3055">
            <text:p text:style-name="P3056">5SE-33</text:p>
          </table:table-cell>
        </table:table-row>
        <table:table-row table:style-name="TableRow3057">
          <table:table-cell table:style-name="TableCell3058" table:number-columns-spanned="2">
            <text:p text:style-name="P3059"><text:span text:style-name="T3060">68</text:span></text:p>
          </table:table-cell>
          <table:covered-table-cell/>
          <table:table-cell table:style-name="TableCell3061">
            <text:p text:style-name="P3062">Sujungtas pasėlių laukas</text:p>
          </table:table-cell>
          <table:table-cell table:style-name="TableCell3063">
            <text:p text:style-name="P3064">5SL-1</text:p>
          </table:table-cell>
        </table:table-row>
        <table:table-row table:style-name="TableRow3065">
          <table:table-cell table:style-name="TableCell3066" table:number-columns-spanned="2">
            <text:p text:style-name="P3067"/>
          </table:table-cell>
          <table:covered-table-cell/>
          <table:table-cell table:style-name="TableCell3068" table:number-columns-spanned="2">
            <text:p text:style-name="P3069"><text:span text:style-name="T3070">ENERGETINIAI AUGALAI, PRISKIRIAMI ES REMIAMIEMS PASĖLIAMS</text:span></text:p>
          </table:table-cell>
          <table:covered-table-cell/>
        </table:table-row>
        <table:table-row table:style-name="TableRow3071">
          <table:table-cell table:style-name="TableCell3072" table:number-columns-spanned="2">
            <text:p text:style-name="P3073"><text:span text:style-name="T3074">69</text:span></text:p>
          </table:table-cell>
          <table:covered-table-cell/>
          <table:table-cell table:style-name="TableCell3075">
            <text:p text:style-name="P3076">Kviečiai (vasariniai), kurių grūdai skiriami biokuro gamybai</text:p>
          </table:table-cell>
          <table:table-cell table:style-name="TableCell3077">
            <text:p text:style-name="P3078">EKV-3</text:p>
          </table:table-cell>
        </table:table-row>
        <table:table-row table:style-name="TableRow3079">
          <table:table-cell table:style-name="TableCell3080" table:number-columns-spanned="2">
            <text:p text:style-name="P3081"><text:span text:style-name="T3082">70</text:span></text:p>
          </table:table-cell>
          <table:covered-table-cell/>
          <table:table-cell table:style-name="TableCell3083">
            <text:p text:style-name="P3084">Kviečiai<text:s/>(žieminiai), kurių grūdai skiriami biokuro gamybai</text:p>
          </table:table-cell>
          <table:table-cell table:style-name="TableCell3085">
            <text:p text:style-name="P3086">EKV-4</text:p>
          </table:table-cell>
        </table:table-row>
        <table:table-row table:style-name="TableRow3087">
          <table:table-cell table:style-name="TableCell3088" table:number-columns-spanned="2">
            <text:p text:style-name="P3089"><text:span text:style-name="T3090">71</text:span></text:p>
          </table:table-cell>
          <table:covered-table-cell/>
          <table:table-cell table:style-name="TableCell3091">
            <text:p text:style-name="P3092">Kvietrugiai (vasariniai), kurių grūdai skiriami biokuro gamybai</text:p>
          </table:table-cell>
          <table:table-cell table:style-name="TableCell3093">
            <text:p text:style-name="P3094">EKR-3</text:p>
          </table:table-cell>
        </table:table-row>
        <table:table-row table:style-name="TableRow3095">
          <table:table-cell table:style-name="TableCell3096" table:number-columns-spanned="2">
            <text:p text:style-name="P3097"><text:span text:style-name="T3098">72</text:span></text:p>
          </table:table-cell>
          <table:covered-table-cell/>
          <table:table-cell table:style-name="TableCell3099">
            <text:p text:style-name="P3100">Kvietrugiai (žieminiai), kurių grūdai skiriami biokuro gamybai</text:p>
          </table:table-cell>
          <table:table-cell table:style-name="TableCell3101">
            <text:p text:style-name="P3102">EKR-4</text:p>
          </table:table-cell>
        </table:table-row>
        <table:table-row table:style-name="TableRow3103">
          <table:table-cell table:style-name="TableCell3104" table:number-columns-spanned="2">
            <text:p text:style-name="P3105"><text:span text:style-name="T3106">73</text:span></text:p>
          </table:table-cell>
          <table:covered-table-cell/>
          <table:table-cell table:style-name="TableCell3107">
            <text:p text:style-name="P3108">Rapsai (vasariniai), kurių grūdai skiriami<text:s/>biokuro gamybai</text:p>
          </table:table-cell>
          <table:table-cell table:style-name="TableCell3109">
            <text:p text:style-name="P3110">ERA-4</text:p>
          </table:table-cell>
        </table:table-row>
        <table:table-row table:style-name="TableRow3111">
          <table:table-cell table:style-name="TableCell3112" table:number-columns-spanned="2">
            <text:p text:style-name="P3113"><text:span text:style-name="T3114">74</text:span></text:p>
          </table:table-cell>
          <table:covered-table-cell/>
          <table:table-cell table:style-name="TableCell3115">
            <text:p text:style-name="P3116">Rapsai (žieminiai), kurių grūdai skiriami biokuro gamybai</text:p>
          </table:table-cell>
          <table:table-cell table:style-name="TableCell3117">
            <text:p text:style-name="P3118">ERA-5</text:p>
          </table:table-cell>
        </table:table-row>
        <table:table-row table:style-name="TableRow3119">
          <table:table-cell table:style-name="TableCell3120" table:number-columns-spanned="2">
            <text:p text:style-name="P3121"><text:span text:style-name="T3122">75</text:span></text:p>
          </table:table-cell>
          <table:covered-table-cell/>
          <table:table-cell table:style-name="TableCell3123">
            <text:p text:style-name="P3124">Rugiai, kurių grūdai skiriami biokuro gamybai</text:p>
          </table:table-cell>
          <table:table-cell table:style-name="TableCell3125">
            <text:p text:style-name="P3126">ERU-2</text:p>
          </table:table-cell>
        </table:table-row>
        <table:table-row table:style-name="TableRow3127">
          <table:table-cell table:style-name="TableCell3128" table:number-columns-spanned="2">
            <text:p text:style-name="P3129"><text:span text:style-name="T3130">76</text:span></text:p>
          </table:table-cell>
          <table:covered-table-cell/>
          <table:table-cell table:style-name="TableCell3131">
            <text:p text:style-name="P3132"><text:span text:style-name="T3133">Kukurūzai, kurių žalioji masė skirta biokuro gamybai</text:span></text:p>
          </table:table-cell>
          <table:table-cell table:style-name="TableCell3134">
            <text:p text:style-name="P3135"><text:span text:style-name="T3136">EKU-1</text:span></text:p>
          </table:table-cell>
        </table:table-row>
        <table:table-row table:style-name="TableRow3137">
          <table:table-cell table:style-name="TableCell3138" table:number-columns-spanned="2">
            <text:p text:style-name="P3139"><text:span text:style-name="T3140">II</text:span></text:p>
          </table:table-cell>
          <table:covered-table-cell/>
          <table:table-cell table:style-name="TableCell3141" table:number-columns-spanned="2">
            <text:p text:style-name="P3142"><text:span text:style-name="T3143">LINAI</text:span></text:p>
          </table:table-cell>
          <table:covered-table-cell/>
        </table:table-row>
        <table:table-row table:style-name="TableRow3144">
          <table:table-cell table:style-name="TableCell3145" table:number-columns-spanned="2">
            <text:p text:style-name="P3146"><text:span text:style-name="T3147">1</text:span></text:p>
          </table:table-cell>
          <table:covered-table-cell/>
          <table:table-cell table:style-name="TableCell3148">
            <text:p text:style-name="P3149">Linai pluoštui</text:p>
          </table:table-cell>
          <table:table-cell table:style-name="TableCell3150">
            <text:p text:style-name="P3151">5LI-1</text:p>
          </table:table-cell>
        </table:table-row>
        <table:table-row table:style-name="TableRow3152">
          <table:table-cell table:style-name="TableCell3153" table:number-columns-spanned="2">
            <text:p text:style-name="P3154"><text:span text:style-name="T3155">III</text:span></text:p>
          </table:table-cell>
          <table:covered-table-cell/>
          <table:table-cell table:style-name="TableCell3156" table:number-columns-spanned="2">
            <text:p text:style-name="P3157"><text:span text:style-name="T3158">KITI<text:s/></text:span><text:span text:style-name="T3159">LAUKAI</text:span></text:p>
          </table:table-cell>
          <table:covered-table-cell/>
        </table:table-row>
        <table:table-row table:style-name="TableRow3160">
          <table:table-cell table:style-name="TableCell3161" table:number-columns-spanned="2">
            <text:p text:style-name="P3162"><text:span text:style-name="T3163">1</text:span></text:p>
          </table:table-cell>
          <table:covered-table-cell/>
          <table:table-cell table:style-name="TableCell3164">
            <text:p text:style-name="P3165">Augalai ar jų mišiniai pašarui (išskyrus ganyklas arba pievas, daugiametes ganyklas arba pievas, taip pat pašarinius šakniavaisius ir bulves pašarui)</text:p>
          </table:table-cell>
          <table:table-cell table:style-name="TableCell3166">
            <text:p text:style-name="P3167">5PS-1</text:p>
          </table:table-cell>
        </table:table-row>
        <table:table-row table:style-name="TableRow3168">
          <table:table-cell table:style-name="TableCell3169" table:number-columns-spanned="2">
            <text:p text:style-name="P3170"><text:span text:style-name="T3171">2</text:span></text:p>
          </table:table-cell>
          <table:covered-table-cell/>
          <table:table-cell table:style-name="TableCell3172">
            <text:p text:style-name="P3173">Bulvės (išskyrus skirtas perdirbti į krakmolą ir pašarui)</text:p>
          </table:table-cell>
          <table:table-cell table:style-name="TableCell3174">
            <text:p text:style-name="P3175">5BU-2</text:p>
          </table:table-cell>
        </table:table-row>
        <table:table-row table:style-name="TableRow3176">
          <table:table-cell table:style-name="TableCell3177" table:number-columns-spanned="2">
            <text:p text:style-name="P3178"><text:span text:style-name="T3179">3</text:span></text:p>
          </table:table-cell>
          <table:covered-table-cell/>
          <table:table-cell table:style-name="TableCell3180">
            <text:p text:style-name="P3181">Bulvės (pašarui)</text:p>
          </table:table-cell>
          <table:table-cell table:style-name="TableCell3182">
            <text:p text:style-name="P3183">5BU-3</text:p>
          </table:table-cell>
        </table:table-row>
        <table:table-row table:style-name="TableRow3184">
          <table:table-cell table:style-name="TableCell3185" table:number-columns-spanned="2">
            <text:p text:style-name="P3186"><text:span text:style-name="T3187">4</text:span></text:p>
          </table:table-cell>
          <table:covered-table-cell/>
          <table:table-cell table:style-name="TableCell3188">
            <text:p text:style-name="P3189">Daržovės (atviro grunto, be sėklojų ir pasodų) – gūžimai kopūstai</text:p>
          </table:table-cell>
          <table:table-cell table:style-name="TableCell3190">
            <text:p text:style-name="P3191">5DA-1</text:p>
          </table:table-cell>
        </table:table-row>
        <table:table-row table:style-name="TableRow3192">
          <table:table-cell table:style-name="TableCell3193" table:number-columns-spanned="2">
            <text:p text:style-name="P3194"><text:span text:style-name="T3195">5</text:span></text:p>
          </table:table-cell>
          <table:covered-table-cell/>
          <table:table-cell table:style-name="TableCell3196">
            <text:p text:style-name="P3197">Daržovės (atviro grunto, be sėklojų ir pasodų) – žiediniai kopūstai</text:p>
          </table:table-cell>
          <table:table-cell table:style-name="TableCell3198">
            <text:p text:style-name="P3199">5DA-2</text:p>
          </table:table-cell>
        </table:table-row>
        <table:table-row table:style-name="TableRow3200">
          <table:table-cell table:style-name="TableCell3201" table:number-columns-spanned="2">
            <text:p text:style-name="P3202"><text:span text:style-name="T3203">6</text:span></text:p>
          </table:table-cell>
          <table:covered-table-cell/>
          <table:table-cell table:style-name="TableCell3204">
            <text:p text:style-name="P3205">Daržovės (atviro grunto, be sėklojų ir pasodų) – kininiai kopūstai</text:p>
          </table:table-cell>
          <table:table-cell table:style-name="TableCell3206">
            <text:p text:style-name="P3207">5DA-3</text:p>
          </table:table-cell>
        </table:table-row>
        <table:table-row table:style-name="TableRow3208">
          <table:table-cell table:style-name="TableCell3209" table:number-columns-spanned="2">
            <text:p text:style-name="P3210"><text:span text:style-name="T3211">7</text:span></text:p>
          </table:table-cell>
          <table:covered-table-cell/>
          <table:table-cell table:style-name="TableCell3212">
            <text:p text:style-name="P3213">Daržovės (atviro grunto, be sėklojų ir pasodų) – burokėliai</text:p>
          </table:table-cell>
          <table:table-cell table:style-name="TableCell3214">
            <text:p text:style-name="P3215">5DA-4</text:p>
          </table:table-cell>
        </table:table-row>
        <table:table-row table:style-name="TableRow3216">
          <table:table-cell table:style-name="TableCell3217" table:number-columns-spanned="2">
            <text:p text:style-name="P3218"><text:span text:style-name="T3219">8</text:span></text:p>
          </table:table-cell>
          <table:covered-table-cell/>
          <table:table-cell table:style-name="TableCell3220">
            <text:p text:style-name="P3221">Daržovės (atviro grunto, be sėklojų ir pasodų) – morkos</text:p>
          </table:table-cell>
          <table:table-cell table:style-name="TableCell3222">
            <text:p text:style-name="P3223">5DA-5</text:p>
          </table:table-cell>
        </table:table-row>
        <table:table-row table:style-name="TableRow3224">
          <table:table-cell table:style-name="TableCell3225" table:number-columns-spanned="2">
            <text:p text:style-name="P3226"><text:span text:style-name="T3227">9</text:span></text:p>
          </table:table-cell>
          <table:covered-table-cell/>
          <table:table-cell table:style-name="TableCell3228">
            <text:p text:style-name="P3229">Daržovės (atviro grunto, be sėklojų ir pasodų) – svogūnai</text:p>
          </table:table-cell>
          <table:table-cell table:style-name="TableCell3230">
            <text:p text:style-name="P3231">5DA-6</text:p>
          </table:table-cell>
        </table:table-row>
        <table:table-row table:style-name="TableRow3232">
          <table:table-cell table:style-name="TableCell3233" table:number-columns-spanned="2">
            <text:p text:style-name="P3234"><text:span text:style-name="T3235">10</text:span></text:p>
          </table:table-cell>
          <table:covered-table-cell/>
          <table:table-cell table:style-name="TableCell3236">
            <text:p text:style-name="P3237">Daržovės (atviro grunto, be sėklojų ir pasodų) – kitos</text:p>
          </table:table-cell>
          <table:table-cell table:style-name="TableCell3238">
            <text:p text:style-name="P3239">5DA-7</text:p>
          </table:table-cell>
        </table:table-row>
        <table:table-row table:style-name="TableRow3240">
          <table:table-cell table:style-name="TableCell3241" table:number-columns-spanned="2">
            <text:p text:style-name="P3242"><text:span text:style-name="T3243">11</text:span></text:p>
          </table:table-cell>
          <table:covered-table-cell/>
          <table:table-cell table:style-name="TableCell3244">
            <text:p text:style-name="P3245">Daržovės<text:s/>(uždaro grunto) – agurkai</text:p>
          </table:table-cell>
          <table:table-cell table:style-name="TableCell3246">
            <text:p text:style-name="P3247">5DA-8</text:p>
          </table:table-cell>
        </table:table-row>
        <table:table-row table:style-name="TableRow3248">
          <table:table-cell table:style-name="TableCell3249" table:number-columns-spanned="2">
            <text:p text:style-name="P3250"><text:span text:style-name="T3251">12</text:span></text:p>
          </table:table-cell>
          <table:covered-table-cell/>
          <table:table-cell table:style-name="TableCell3252">
            <text:p text:style-name="P3253">Daržovės (uždaro grunto) – pomidorai</text:p>
          </table:table-cell>
          <table:table-cell table:style-name="TableCell3254">
            <text:p text:style-name="P3255">5DA-9</text:p>
          </table:table-cell>
        </table:table-row>
        <table:table-row table:style-name="TableRow3256">
          <table:table-cell table:style-name="TableCell3257" table:number-columns-spanned="2">
            <text:p text:style-name="P3258"><text:span text:style-name="T3259">13</text:span></text:p>
          </table:table-cell>
          <table:covered-table-cell/>
          <table:table-cell table:style-name="TableCell3260">
            <text:p text:style-name="P3261">Daržovės (uždaro grunto) – kitos</text:p>
          </table:table-cell>
          <table:table-cell table:style-name="TableCell3262">
            <text:p text:style-name="P3263">5DA-10</text:p>
          </table:table-cell>
        </table:table-row>
        <table:table-row table:style-name="TableRow3264">
          <table:table-cell table:style-name="TableCell3265" table:number-columns-spanned="2">
            <text:p text:style-name="P3266"><text:span text:style-name="T3267">14</text:span></text:p>
          </table:table-cell>
          <table:covered-table-cell/>
          <table:table-cell table:style-name="TableCell3268">
            <text:p text:style-name="P3269">Daržovių sėklojai ir pasodai</text:p>
          </table:table-cell>
          <table:table-cell table:style-name="TableCell3270">
            <text:p text:style-name="P3271">5DA-11</text:p>
          </table:table-cell>
        </table:table-row>
        <table:table-row table:style-name="TableRow3272">
          <table:table-cell table:style-name="TableCell3273" table:number-columns-spanned="2">
            <text:p text:style-name="P3274"><text:span text:style-name="T3275">15</text:span></text:p>
          </table:table-cell>
          <table:covered-table-cell/>
          <table:table-cell table:style-name="TableCell3276">
            <text:p text:style-name="P3277">Gėlės ir dekoratyviniai augalai (uždaro grunto)</text:p>
          </table:table-cell>
          <table:table-cell table:style-name="TableCell3278">
            <text:p text:style-name="P3279">5GD-1</text:p>
          </table:table-cell>
        </table:table-row>
        <table:table-row table:style-name="TableRow3280">
          <table:table-cell table:style-name="TableCell3281" table:number-columns-spanned="2">
            <text:p text:style-name="P3282"><text:span text:style-name="T3283">16</text:span></text:p>
          </table:table-cell>
          <table:covered-table-cell/>
          <table:table-cell table:style-name="TableCell3284">
            <text:p text:style-name="P3285">Daugiametės ganyklos arba<text:s/>pievos (5 m. ir daugiau)</text:p>
          </table:table-cell>
          <table:table-cell table:style-name="TableCell3286">
            <text:p text:style-name="P3287">5DG-1</text:p>
          </table:table-cell>
        </table:table-row>
        <table:table-row table:style-name="TableRow3288">
          <table:table-cell table:style-name="TableCell3289" table:number-columns-spanned="2">
            <text:p text:style-name="P3290"><text:span text:style-name="T3291">17</text:span></text:p>
          </table:table-cell>
          <table:covered-table-cell/>
          <table:table-cell table:style-name="TableCell3292">
            <text:p text:style-name="P3293">Ganyklos arba pievos (iki 5 m.)</text:p>
          </table:table-cell>
          <table:table-cell table:style-name="TableCell3294">
            <text:p text:style-name="P3295">5GP-1</text:p>
          </table:table-cell>
        </table:table-row>
        <table:table-row table:style-name="TableRow3296">
          <table:table-cell table:style-name="TableCell3297" table:number-columns-spanned="2">
            <text:p text:style-name="P3298"><text:span text:style-name="T3299">18</text:span></text:p>
          </table:table-cell>
          <table:covered-table-cell/>
          <table:table-cell table:style-name="TableCell3300">
            <text:p text:style-name="P3301">Pupos (daržo)</text:p>
          </table:table-cell>
          <table:table-cell table:style-name="TableCell3302">
            <text:p text:style-name="P3303">5PU-2</text:p>
          </table:table-cell>
        </table:table-row>
        <table:table-row table:style-name="TableRow3304">
          <table:table-cell table:style-name="TableCell3305" table:number-columns-spanned="2">
            <text:p text:style-name="P3306"><text:span text:style-name="T3307">19</text:span></text:p>
          </table:table-cell>
          <table:covered-table-cell/>
          <table:table-cell table:style-name="TableCell3308">
            <text:p text:style-name="P3309">Pievos, skirtos prekinių žolinių pašarų gamybai</text:p>
          </table:table-cell>
          <table:table-cell table:style-name="TableCell3310">
            <text:p text:style-name="P3311">5PP-2</text:p>
          </table:table-cell>
        </table:table-row>
        <table:table-row table:style-name="TableRow3312">
          <table:table-cell table:style-name="TableCell3313" table:number-columns-spanned="2">
            <text:p text:style-name="P3314"><text:span text:style-name="T3315">20</text:span></text:p>
          </table:table-cell>
          <table:covered-table-cell/>
          <table:table-cell table:style-name="TableCell3316">
            <text:p text:style-name="P3317">Pūdymas (juodasis)</text:p>
          </table:table-cell>
          <table:table-cell table:style-name="TableCell3318">
            <text:p text:style-name="P3319">5PD-1</text:p>
          </table:table-cell>
        </table:table-row>
        <table:table-row table:style-name="TableRow3320">
          <table:table-cell table:style-name="TableCell3321" table:number-columns-spanned="2">
            <text:p text:style-name="P3322"><text:span text:style-name="T3323">21</text:span></text:p>
          </table:table-cell>
          <table:covered-table-cell/>
          <table:table-cell table:style-name="TableCell3324">
            <text:p text:style-name="P3325">Pūdymas (sideracinis)</text:p>
          </table:table-cell>
          <table:table-cell table:style-name="TableCell3326">
            <text:p text:style-name="P3327">5PD-2</text:p>
          </table:table-cell>
        </table:table-row>
        <table:table-row table:style-name="TableRow3328">
          <table:table-cell table:style-name="TableCell3329" table:number-columns-spanned="2">
            <text:p text:style-name="P3330"><text:span text:style-name="T3331">22</text:span></text:p>
          </table:table-cell>
          <table:covered-table-cell/>
          <table:table-cell table:style-name="TableCell3332">
            <text:p text:style-name="P3333">Runkeliai (cukriniai)</text:p>
          </table:table-cell>
          <table:table-cell table:style-name="TableCell3334">
            <text:p text:style-name="P3335">5CR-1</text:p>
          </table:table-cell>
        </table:table-row>
        <table:table-row table:style-name="TableRow3336">
          <table:table-cell table:style-name="TableCell3337" table:number-columns-spanned="2">
            <text:p text:style-name="P3338"><text:span text:style-name="T3339">23</text:span></text:p>
          </table:table-cell>
          <table:covered-table-cell/>
          <table:table-cell table:style-name="TableCell3340">
            <text:p text:style-name="P3341">Šakniavaisiai pašariniai (be sėklojų ir pasodų)</text:p>
          </table:table-cell>
          <table:table-cell table:style-name="TableCell3342">
            <text:p text:style-name="P3343">5SP-1</text:p>
          </table:table-cell>
        </table:table-row>
        <table:table-row table:style-name="TableRow3344">
          <table:table-cell table:style-name="TableCell3345" table:number-columns-spanned="2">
            <text:p text:style-name="P3346"><text:span text:style-name="T3347">24</text:span></text:p>
          </table:table-cell>
          <table:covered-table-cell/>
          <table:table-cell table:style-name="TableCell3348">
            <text:p text:style-name="P3349">Šakniavaisiai pašariniai (sėklojai ir pasodai)</text:p>
          </table:table-cell>
          <table:table-cell table:style-name="TableCell3350">
            <text:p text:style-name="P3351">5SP-2</text:p>
          </table:table-cell>
        </table:table-row>
        <table:table-row table:style-name="TableRow3352">
          <table:table-cell table:style-name="TableCell3353" table:number-columns-spanned="2">
            <text:p text:style-name="P3354"><text:span text:style-name="T3355">25</text:span></text:p>
          </table:table-cell>
          <table:covered-table-cell/>
          <table:table-cell table:style-name="TableCell3356">
            <text:p text:style-name="P3357">Techniniai augalai (tabakas, apyniai ir kt.)</text:p>
          </table:table-cell>
          <table:table-cell table:style-name="TableCell3358">
            <text:p text:style-name="P3359">5TA-1</text:p>
          </table:table-cell>
        </table:table-row>
        <table:table-row table:style-name="TableRow3360">
          <table:table-cell table:style-name="TableCell3361" table:number-columns-spanned="2">
            <text:p text:style-name="P3362"><text:span text:style-name="T3363">26</text:span></text:p>
          </table:table-cell>
          <table:covered-table-cell/>
          <table:table-cell table:style-name="TableCell3364">
            <text:p text:style-name="P3365">Kmynai</text:p>
          </table:table-cell>
          <table:table-cell table:style-name="TableCell3366">
            <text:p text:style-name="P3367">5KM-1</text:p>
          </table:table-cell>
        </table:table-row>
        <table:table-row table:style-name="TableRow3368">
          <table:table-cell table:style-name="TableCell3369" table:number-columns-spanned="2">
            <text:p text:style-name="P3370"><text:span text:style-name="T3371">27</text:span></text:p>
          </table:table-cell>
          <table:covered-table-cell/>
          <table:table-cell table:style-name="TableCell3372">
            <text:p text:style-name="P3373">Aromatiniai, medicininiai ir prieskoniniai augalai (mėtos, kalendros,<text:s/>medetkos, čiobreliai, ramunėlės, mairūnai, šalavijai, pankoliai, bazilikai, melisos, valerijonai ir kt.)</text:p>
          </table:table-cell>
          <table:table-cell table:style-name="TableCell3374">
            <text:p text:style-name="P3375">5AM-1</text:p>
          </table:table-cell>
        </table:table-row>
        <table:table-row table:style-name="TableRow3376">
          <table:table-cell table:style-name="TableCell3377" table:number-columns-spanned="2">
            <text:p text:style-name="P3378"><text:span text:style-name="T3379">28</text:span></text:p>
          </table:table-cell>
          <table:covered-table-cell/>
          <table:table-cell table:style-name="TableCell3380">
            <text:p text:style-name="P3381">Versliniai (intensyviai prižiūrimi) obelų sodai</text:p>
          </table:table-cell>
          <table:table-cell table:style-name="TableCell3382">
            <text:p text:style-name="P3383">5SD-1</text:p>
          </table:table-cell>
        </table:table-row>
        <table:table-row table:style-name="TableRow3384">
          <table:table-cell table:style-name="TableCell3385" table:number-columns-spanned="2">
            <text:p text:style-name="P3386"><text:span text:style-name="T3387">29</text:span></text:p>
          </table:table-cell>
          <table:covered-table-cell/>
          <table:table-cell table:style-name="TableCell3388">
            <text:p text:style-name="P3389">Versliniai (intensyviai prižiūrimi) kriaušių sodai</text:p>
          </table:table-cell>
          <table:table-cell table:style-name="TableCell3390">
            <text:p text:style-name="P3391">5SD-2</text:p>
          </table:table-cell>
        </table:table-row>
        <table:table-row table:style-name="TableRow3392">
          <table:table-cell table:style-name="TableCell3393" table:number-columns-spanned="2">
            <text:p text:style-name="P3394"><text:span text:style-name="T3395">30</text:span></text:p>
          </table:table-cell>
          <table:covered-table-cell/>
          <table:table-cell table:style-name="TableCell3396">
            <text:p text:style-name="P3397">Versliniai<text:s/>(intensyviai prižiūrimi) slyvų sodai</text:p>
          </table:table-cell>
          <table:table-cell table:style-name="TableCell3398">
            <text:p text:style-name="P3399">5SD-3</text:p>
          </table:table-cell>
        </table:table-row>
        <table:table-row table:style-name="TableRow3400">
          <table:table-cell table:style-name="TableCell3401" table:number-columns-spanned="2">
            <text:p text:style-name="P3402"><text:span text:style-name="T3403">31</text:span></text:p>
          </table:table-cell>
          <table:covered-table-cell/>
          <table:table-cell table:style-name="TableCell3404">
            <text:p text:style-name="P3405">Versliniai (intensyviai prižiūrimi) vyšnių sodai</text:p>
          </table:table-cell>
          <table:table-cell table:style-name="TableCell3406">
            <text:p text:style-name="P3407">5SD-4</text:p>
          </table:table-cell>
        </table:table-row>
        <table:table-row table:style-name="TableRow3408">
          <table:table-cell table:style-name="TableCell3409" table:number-columns-spanned="2">
            <text:p text:style-name="P3410"><text:span text:style-name="T3411">32</text:span></text:p>
          </table:table-cell>
          <table:covered-table-cell/>
          <table:table-cell table:style-name="TableCell3412">
            <text:p text:style-name="P3413">Versliniai (intensyviai prižiūrimi) trešnių sodai</text:p>
          </table:table-cell>
          <table:table-cell table:style-name="TableCell3414">
            <text:p text:style-name="P3415">5SD-5</text:p>
          </table:table-cell>
        </table:table-row>
        <table:table-row table:style-name="TableRow3416">
          <table:table-cell table:style-name="TableCell3417" table:number-columns-spanned="2">
            <text:p text:style-name="P3418"><text:span text:style-name="T3419">33</text:span></text:p>
          </table:table-cell>
          <table:covered-table-cell/>
          <table:table-cell table:style-name="TableCell3420">
            <text:p text:style-name="P3421">Kiti sodai (vaismedžiai)</text:p>
          </table:table-cell>
          <table:table-cell table:style-name="TableCell3422">
            <text:p text:style-name="P3423">5SD-6</text:p>
          </table:table-cell>
        </table:table-row>
        <table:table-row table:style-name="TableRow3424">
          <table:table-cell table:style-name="TableCell3425" table:number-columns-spanned="2">
            <text:p text:style-name="P3426"><text:span text:style-name="T3427">34</text:span></text:p>
          </table:table-cell>
          <table:covered-table-cell/>
          <table:table-cell table:style-name="TableCell3428">
            <text:p text:style-name="P3429">Versliniai (intensyviai prižiūrimi) juodųjų serbentų<text:s/>uogynai</text:p>
          </table:table-cell>
          <table:table-cell table:style-name="TableCell3430">
            <text:p text:style-name="P3431">5UO-1</text:p>
          </table:table-cell>
        </table:table-row>
        <table:table-row table:style-name="TableRow3432">
          <table:table-cell table:style-name="TableCell3433" table:number-columns-spanned="2">
            <text:p text:style-name="P3434"><text:span text:style-name="T3435">35</text:span></text:p>
          </table:table-cell>
          <table:covered-table-cell/>
          <table:table-cell table:style-name="TableCell3436">
            <text:p text:style-name="P3437">Versliniai (intensyviai prižiūrimi) raudonųjų serbentų uogynai</text:p>
          </table:table-cell>
          <table:table-cell table:style-name="TableCell3438">
            <text:p text:style-name="P3439">5UO-2</text:p>
          </table:table-cell>
        </table:table-row>
        <table:table-row table:style-name="TableRow3440">
          <table:table-cell table:style-name="TableCell3441" table:number-columns-spanned="2">
            <text:p text:style-name="P3442"><text:span text:style-name="T3443">36</text:span></text:p>
          </table:table-cell>
          <table:covered-table-cell/>
          <table:table-cell table:style-name="TableCell3444">
            <text:p text:style-name="P3445">Versliniai (intensyviai prižiūrimi) braškių uogynai</text:p>
          </table:table-cell>
          <table:table-cell table:style-name="TableCell3446">
            <text:p text:style-name="P3447">5UO-3</text:p>
          </table:table-cell>
        </table:table-row>
        <table:table-row table:style-name="TableRow3448">
          <table:table-cell table:style-name="TableCell3449" table:number-columns-spanned="2">
            <text:p text:style-name="P3450"><text:span text:style-name="T3451">37</text:span></text:p>
          </table:table-cell>
          <table:covered-table-cell/>
          <table:table-cell table:style-name="TableCell3452">
            <text:p text:style-name="P3453">Versliniai (intensyviai prižiūrimi) aviečių uogynai</text:p>
          </table:table-cell>
          <table:table-cell table:style-name="TableCell3454">
            <text:p text:style-name="P3455">5UO-4</text:p>
          </table:table-cell>
        </table:table-row>
        <table:table-row table:style-name="TableRow3456">
          <table:table-cell table:style-name="TableCell3457" table:number-columns-spanned="2">
            <text:p text:style-name="P3458"><text:span text:style-name="T3459">38</text:span></text:p>
          </table:table-cell>
          <table:covered-table-cell/>
          <table:table-cell table:style-name="TableCell3460">
            <text:p text:style-name="P3461">Versliniai (intensyviai prižiūrimi)<text:s/>aronijų uogynai</text:p>
          </table:table-cell>
          <table:table-cell table:style-name="TableCell3462">
            <text:p text:style-name="P3463">5UO-5</text:p>
          </table:table-cell>
        </table:table-row>
        <table:table-row table:style-name="TableRow3464">
          <table:table-cell table:style-name="TableCell3465" table:number-columns-spanned="2">
            <text:p text:style-name="P3466"><text:span text:style-name="T3467">39</text:span></text:p>
          </table:table-cell>
          <table:covered-table-cell/>
          <table:table-cell table:style-name="TableCell3468">
            <text:p text:style-name="P3469">Kiti uogynai</text:p>
          </table:table-cell>
          <table:table-cell table:style-name="TableCell3470">
            <text:p text:style-name="P3471">5UO-6</text:p>
          </table:table-cell>
        </table:table-row>
        <table:table-row table:style-name="TableRow3472">
          <table:table-cell table:style-name="TableCell3473" table:number-columns-spanned="2">
            <text:p text:style-name="P3474"><text:span text:style-name="T3475">40</text:span></text:p>
          </table:table-cell>
          <table:covered-table-cell/>
          <table:table-cell table:style-name="TableCell3476">
            <text:p text:style-name="P3477">Medelynai</text:p>
          </table:table-cell>
          <table:table-cell table:style-name="TableCell3478">
            <text:p text:style-name="P3479">5MD-1</text:p>
          </table:table-cell>
        </table:table-row>
        <table:table-row table:style-name="TableRow3480">
          <table:table-cell table:style-name="TableCell3481" table:number-columns-spanned="2">
            <text:p text:style-name="P3482"><text:span text:style-name="T3483">41</text:span></text:p>
          </table:table-cell>
          <table:covered-table-cell/>
          <table:table-cell table:style-name="TableCell3484">
            <text:p text:style-name="P3485">Kiti daugiamečiai augalai (pynimui, audimui ir kt.) (karklai, nendrės, meldai, vikšriai ir kiti)</text:p>
          </table:table-cell>
          <table:table-cell table:style-name="TableCell3486">
            <text:p text:style-name="P3487">5KD-1</text:p>
          </table:table-cell>
        </table:table-row>
        <table:table-row table:style-name="TableRow3488">
          <table:table-cell table:style-name="TableCell3489" table:number-columns-spanned="2">
            <text:p text:style-name="P3490"><text:span text:style-name="T3491">42</text:span></text:p>
          </table:table-cell>
          <table:covered-table-cell/>
          <table:table-cell table:style-name="TableCell3492">
            <text:p text:style-name="P3493">Kiti žemės ūkio augalai</text:p>
          </table:table-cell>
          <table:table-cell table:style-name="TableCell3494">
            <text:p text:style-name="P3495">5KT-1</text:p>
          </table:table-cell>
        </table:table-row>
        <table:table-row table:style-name="TableRow3496">
          <table:table-cell table:style-name="TableCell3497" table:number-columns-spanned="2">
            <text:p text:style-name="P3498"><text:span text:style-name="T3499">43</text:span></text:p>
          </table:table-cell>
          <table:covered-table-cell/>
          <table:table-cell table:style-name="TableCell3500">
            <text:p text:style-name="P3501">Svidrės</text:p>
          </table:table-cell>
          <table:table-cell table:style-name="TableCell3502">
            <text:p text:style-name="P3503">5SV-1</text:p>
          </table:table-cell>
        </table:table-row>
        <table:table-row table:style-name="TableRow3504">
          <table:table-cell table:style-name="TableCell3505" table:number-columns-spanned="2">
            <text:p text:style-name="P3506"><text:span text:style-name="T3507">44</text:span></text:p>
          </table:table-cell>
          <table:covered-table-cell/>
          <table:table-cell table:style-name="TableCell3508">
            <text:p text:style-name="P3509">Esparcetai</text:p>
          </table:table-cell>
          <table:table-cell table:style-name="TableCell3510">
            <text:p text:style-name="P3511">5EC-1</text:p>
          </table:table-cell>
        </table:table-row>
        <table:table-row table:style-name="TableRow3512">
          <table:table-cell table:style-name="TableCell3513" table:number-columns-spanned="2">
            <text:p text:style-name="P3514"><text:span text:style-name="T3515">45</text:span></text:p>
          </table:table-cell>
          <table:covered-table-cell/>
          <table:table-cell table:style-name="TableCell3516">
            <text:p text:style-name="P3517">Aliejinis ridikas</text:p>
          </table:table-cell>
          <table:table-cell table:style-name="TableCell3518">
            <text:p text:style-name="P3519">5AR-1</text:p>
          </table:table-cell>
        </table:table-row>
        <table:table-row table:style-name="TableRow3520">
          <table:table-cell table:style-name="TableCell3521" table:number-columns-spanned="2">
            <text:p text:style-name="P3522"><text:span text:style-name="T3523">46</text:span></text:p>
          </table:table-cell>
          <table:covered-table-cell/>
          <table:table-cell table:style-name="TableCell3524">
            <text:p text:style-name="P3525">Baltosios garstyčios</text:p>
          </table:table-cell>
          <table:table-cell table:style-name="TableCell3526">
            <text:p text:style-name="P3527">5BG-1</text:p>
          </table:table-cell>
        </table:table-row>
        <table:table-row table:style-name="TableRow3528">
          <table:table-cell table:style-name="TableCell3529" table:number-columns-spanned="2">
            <text:p text:style-name="P3530"><text:span text:style-name="T3531">47</text:span></text:p>
          </table:table-cell>
          <table:covered-table-cell/>
          <table:table-cell table:style-name="TableCell3532">
            <text:p text:style-name="P3533">Beginklės dirsuolės</text:p>
          </table:table-cell>
          <table:table-cell table:style-name="TableCell3534">
            <text:p text:style-name="P3535">5BD-1</text:p>
          </table:table-cell>
        </table:table-row>
        <table:table-row table:style-name="TableRow3536">
          <table:table-cell table:style-name="TableCell3537" table:number-columns-spanned="2">
            <text:p text:style-name="P3538"><text:span text:style-name="T3539">48</text:span></text:p>
          </table:table-cell>
          <table:covered-table-cell/>
          <table:table-cell table:style-name="TableCell3540">
            <text:p text:style-name="P3541">Daugiametės svidrės</text:p>
          </table:table-cell>
          <table:table-cell table:style-name="TableCell3542">
            <text:p text:style-name="P3543">5DS-1</text:p>
          </table:table-cell>
        </table:table-row>
        <table:table-row table:style-name="TableRow3544">
          <table:table-cell table:style-name="TableCell3545" table:number-columns-spanned="2">
            <text:p text:style-name="P3546"><text:span text:style-name="T3547">49</text:span></text:p>
          </table:table-cell>
          <table:covered-table-cell/>
          <table:table-cell table:style-name="TableCell3548">
            <text:p text:style-name="P3549">Facelijos</text:p>
          </table:table-cell>
          <table:table-cell table:style-name="TableCell3550">
            <text:p text:style-name="P3551">5FL-1</text:p>
          </table:table-cell>
        </table:table-row>
        <table:table-row table:style-name="TableRow3552">
          <table:table-cell table:style-name="TableCell3553" table:number-columns-spanned="2">
            <text:p text:style-name="P3554"><text:span text:style-name="T3555">50</text:span></text:p>
          </table:table-cell>
          <table:covered-table-cell/>
          <table:table-cell table:style-name="TableCell3556">
            <text:p text:style-name="P3557">Geltonžiedžiai barkūnai</text:p>
          </table:table-cell>
          <table:table-cell table:style-name="TableCell3558">
            <text:p text:style-name="P3559">5GB-1</text:p>
          </table:table-cell>
        </table:table-row>
        <table:table-row table:style-name="TableRow3560">
          <table:table-cell table:style-name="TableCell3561" table:number-columns-spanned="2">
            <text:p text:style-name="P3562"><text:span text:style-name="T3563">51</text:span></text:p>
          </table:table-cell>
          <table:covered-table-cell/>
          <table:table-cell table:style-name="TableCell3564">
            <text:p text:style-name="P3565">Nendriniai dryžučiai</text:p>
          </table:table-cell>
          <table:table-cell table:style-name="TableCell3566">
            <text:p text:style-name="P3567">5ND-1</text:p>
          </table:table-cell>
        </table:table-row>
        <table:table-row table:style-name="TableRow3568">
          <table:table-cell table:style-name="TableCell3569" table:number-columns-spanned="2">
            <text:p text:style-name="P3570"><text:span text:style-name="T3571">52</text:span></text:p>
          </table:table-cell>
          <table:covered-table-cell/>
          <table:table-cell table:style-name="TableCell3572">
            <text:p text:style-name="P3573">Paprastieji gargždeniai</text:p>
          </table:table-cell>
          <table:table-cell table:style-name="TableCell3574">
            <text:p text:style-name="P3575">5PG-1</text:p>
          </table:table-cell>
        </table:table-row>
        <table:table-row table:style-name="TableRow3576">
          <table:table-cell table:style-name="TableCell3577" table:number-columns-spanned="2">
            <text:p text:style-name="P3578"><text:span text:style-name="T3579">53</text:span></text:p>
          </table:table-cell>
          <table:covered-table-cell/>
          <table:table-cell table:style-name="TableCell3580">
            <text:p text:style-name="P3581">Pieviniai<text:s/>pašiaušėliai</text:p>
          </table:table-cell>
          <table:table-cell table:style-name="TableCell3582">
            <text:p text:style-name="P3583">5PP-1</text:p>
          </table:table-cell>
        </table:table-row>
        <table:table-row table:style-name="TableRow3584">
          <table:table-cell table:style-name="TableCell3585" table:number-columns-spanned="2">
            <text:p text:style-name="P3586"><text:span text:style-name="T3587">54</text:span></text:p>
          </table:table-cell>
          <table:covered-table-cell/>
          <table:table-cell table:style-name="TableCell3588">
            <text:p text:style-name="P3589">Rytiniai ožiaručiai</text:p>
          </table:table-cell>
          <table:table-cell table:style-name="TableCell3590">
            <text:p text:style-name="P3591">5RO-1</text:p>
          </table:table-cell>
        </table:table-row>
        <table:table-row table:style-name="TableRow3592">
          <table:table-cell table:style-name="TableCell3593" table:number-columns-spanned="2">
            <text:p text:style-name="P3594"><text:span text:style-name="T3595">55</text:span></text:p>
          </table:table-cell>
          <table:covered-table-cell/>
          <table:table-cell table:style-name="TableCell3596">
            <text:p text:style-name="P3597">Saradelės</text:p>
          </table:table-cell>
          <table:table-cell table:style-name="TableCell3598">
            <text:p text:style-name="P3599">5SR-2</text:p>
          </table:table-cell>
        </table:table-row>
        <table:table-row table:style-name="TableRow3600">
          <table:table-cell table:style-name="TableCell3601" table:number-columns-spanned="2">
            <text:p text:style-name="P3602"><text:span text:style-name="T3603">56</text:span></text:p>
          </table:table-cell>
          <table:covered-table-cell/>
          <table:table-cell table:style-name="TableCell3604">
            <text:p text:style-name="P3605">Liucernos</text:p>
          </table:table-cell>
          <table:table-cell table:style-name="TableCell3606">
            <text:p text:style-name="P3607">5LC-1</text:p>
          </table:table-cell>
        </table:table-row>
        <table:table-row table:style-name="TableRow3608">
          <table:table-cell table:style-name="TableCell3609" table:number-columns-spanned="2">
            <text:p text:style-name="P3610"/>
          </table:table-cell>
          <table:covered-table-cell/>
          <table:table-cell table:style-name="TableCell3611" table:number-columns-spanned="2">
            <text:p text:style-name="P3612"><text:span text:style-name="T3613">ENERGETINIAI AUGALAI, PRISKIRIAMI KITIEMS LAUKAMS</text:span></text:p>
          </table:table-cell>
          <table:covered-table-cell/>
        </table:table-row>
        <table:table-row table:style-name="TableRow3614">
          <table:table-cell table:style-name="TableCell3615" table:number-columns-spanned="2">
            <text:p text:style-name="P3616"><text:span text:style-name="T3617">57</text:span></text:p>
          </table:table-cell>
          <table:covered-table-cell/>
          <table:table-cell table:style-name="TableCell3618">
            <text:p text:style-name="P3619">Cukriniai runkeliai, skirti biokuro gamybai</text:p>
          </table:table-cell>
          <table:table-cell table:style-name="TableCell3620">
            <text:p text:style-name="P3621">ECR-1</text:p>
          </table:table-cell>
        </table:table-row>
        <table:table-row table:style-name="TableRow3622">
          <table:table-cell table:style-name="TableCell3623" table:number-columns-spanned="2">
            <text:p text:style-name="P3624"><text:span text:style-name="T3625">58</text:span></text:p>
          </table:table-cell>
          <table:covered-table-cell/>
          <table:table-cell table:style-name="TableCell3626">
            <text:p text:style-name="P3627">Greitai augantys medžiai, skirti biokuro gamybai</text:p>
          </table:table-cell>
          <table:table-cell table:style-name="TableCell3628">
            <text:p text:style-name="P3629">EMB-1</text:p>
          </table:table-cell>
        </table:table-row>
        <table:table-row table:style-name="TableRow3630">
          <table:table-cell table:style-name="TableCell3631" table:number-columns-spanned="2">
            <text:p text:style-name="P3632"><text:span text:style-name="T3633">59</text:span></text:p>
          </table:table-cell>
          <table:covered-table-cell/>
          <table:table-cell table:style-name="TableCell3634">
            <text:p text:style-name="P3635"><text:span text:style-name="T3636">Kiti žemės ūkio augalai, skirti biokuro gamybai</text:span></text:p>
          </table:table-cell>
          <table:table-cell table:style-name="TableCell3637">
            <text:p text:style-name="P3638"><text:span text:style-name="T3639">EKT-1</text:span></text:p>
          </table:table-cell>
        </table:table-row>
        <table:table-row table:style-name="TableRow3640">
          <table:table-cell table:style-name="TableCell3641" table:number-columns-spanned="4">
            <text:p text:style-name="P3642"><text:span text:style-name="T3643">PLOTAI, UŽ KURIUOS NEMOKAMOS TIESIOGINES IŠMOKOS</text:span></text:p>
          </table:table-cell>
          <table:covered-table-cell/>
          <table:covered-table-cell/>
          <table:covered-table-cell/>
        </table:table-row>
        <table:table-row table:style-name="TableRow3644">
          <table:table-cell table:style-name="TableCell3645">
            <text:p text:style-name="P3646"><text:span text:style-name="T3647">1</text:span></text:p>
          </table:table-cell>
          <table:table-cell table:style-name="TableCell3648" table:number-columns-spanned="2">
            <text:p text:style-name="P3649">Apaugę plotai</text:p>
          </table:table-cell>
          <table:covered-table-cell/>
          <table:table-cell table:style-name="TableCell3650">
            <text:p text:style-name="P3651">5AP-1</text:p>
          </table:table-cell>
        </table:table-row>
        <table:table-row table:style-name="TableRow3652">
          <table:table-cell table:style-name="TableCell3653">
            <text:p text:style-name="P3654"><text:span text:style-name="T3655">2</text:span></text:p>
          </table:table-cell>
          <table:table-cell table:style-name="TableCell3656" table:number-columns-spanned="2">
            <text:p text:style-name="P3657">Kiti plotai</text:p>
          </table:table-cell>
          <table:covered-table-cell/>
          <table:table-cell table:style-name="TableCell3658">
            <text:p text:style-name="P3659">5KP-1</text:p>
          </table:table-cell>
        </table:table-row>
        <table:table-row table:style-name="TableRow3660">
          <table:table-cell table:style-name="TableCell3661">
            <text:p text:style-name="P3662"><text:span text:style-name="T3663">3</text:span></text:p>
          </table:table-cell>
          <table:table-cell table:style-name="TableCell3664" table:number-columns-spanned="2">
            <text:p text:style-name="P3665">Gėlės ir dekoratyviniai augalai (versliniai)</text:p>
          </table:table-cell>
          <table:covered-table-cell/>
          <table:table-cell table:style-name="TableCell3666">
            <text:p text:style-name="P3667">5GD-2</text:p>
          </table:table-cell>
        </table:table-row>
        <table:table-row table:style-name="TableRow3668">
          <table:table-cell table:style-name="TableCell3669">
            <text:p text:style-name="P3670"><text:span text:style-name="T3671">4</text:span></text:p>
          </table:table-cell>
          <table:table-cell table:style-name="TableCell3672" table:number-columns-spanned="2">
            <text:p text:style-name="P3673">Grybai</text:p>
          </table:table-cell>
          <table:covered-table-cell/>
          <table:table-cell table:style-name="TableCell3674">
            <text:p text:style-name="P3675">5GB-2</text:p>
          </table:table-cell>
        </table:table-row>
        <table:table-row table:style-name="TableRow3676">
          <table:table-cell table:style-name="TableCell3677">
            <text:p text:style-name="P3678"><text:span text:style-name="T3679">5</text:span></text:p>
          </table:table-cell>
          <table:table-cell table:style-name="TableCell3680" table:number-columns-spanned="2">
            <text:p text:style-name="P3681">Uždrausta vykdyti pagrindinius<text:s/>miško kirtimus medyne, kuris yra pasiekęs IV miškų grupės miškams taikomą kirtimų amžių, arba pagrindiniai kirtimai yra atidėti vėlesniam laikui</text:p>
          </table:table-cell>
          <table:covered-table-cell/>
          <table:table-cell table:style-name="TableCell3682">
            <text:p text:style-name="P3683">5MS-1</text:p>
          </table:table-cell>
        </table:table-row>
        <table:table-row table:style-name="TableRow3684">
          <table:table-cell table:style-name="TableCell3685">
            <text:p text:style-name="P3686"><text:span text:style-name="T3687">6</text:span></text:p>
          </table:table-cell>
          <table:table-cell table:style-name="TableCell3688" table:number-columns-spanned="2">
            <text:p text:style-name="P3689">Leidžiami pagrindiniai miško kirtimai, tačiau jie turi būti vykdomi atvejiniais kirtimais</text:p>
          </table:table-cell>
          <table:covered-table-cell/>
          <table:table-cell table:style-name="TableCell3690">
            <text:p text:style-name="P3691">5MS-2</text:p>
          </table:table-cell>
        </table:table-row>
        <table:table-row table:style-name="TableRow3692">
          <table:table-cell table:style-name="TableCell3693">
            <text:p text:style-name="P3694"><text:span text:style-name="T3695">7</text:span></text:p>
          </table:table-cell>
          <table:table-cell table:style-name="TableCell3696" table:number-columns-spanned="2">
            <text:p text:style-name="P3697">Plynose pagrindinių miško kirtimų biržėse turi būti paliekamas papildomas skaičius neiškirstų žalių medžių</text:p>
          </table:table-cell>
          <table:covered-table-cell/>
          <table:table-cell table:style-name="TableCell3698">
            <text:p text:style-name="P3699">5MS-3</text:p>
          </table:table-cell>
        </table:table-row>
        <table:table-row table:style-name="TableRow3700">
          <table:table-cell table:style-name="TableCell3701">
            <text:p text:style-name="P3702"><text:span text:style-name="T3703">8</text:span></text:p>
          </table:table-cell>
          <table:table-cell table:style-name="TableCell3704" table:number-columns-spanned="2">
            <text:p text:style-name="P3705">Sanitariniais kirtimais retinimo amžių pasiekusiuose ir vyresniuose medynuose negali būti iškertami visi džiūstantys ar išdžiuvę medžiai</text:p>
          </table:table-cell>
          <table:covered-table-cell/>
          <table:table-cell table:style-name="TableCell3706">
            <text:p text:style-name="P3707">5MS-4</text:p>
          </table:table-cell>
        </table:table-row>
        <table:table-row table:style-name="TableRow3708">
          <table:table-cell table:style-name="TableCell3709">
            <text:p text:style-name="P3710"/>
          </table:table-cell>
          <table:table-cell table:style-name="TableCell3711" table:number-columns-spanned="3">
            <text:p text:style-name="P3712"><text:span text:style-name="T3713">ENERGETINIAI AUGALAI, UŽ KURIUOS NEMOKAMOS TIESIOGINES IŠMOKOS</text:span></text:p>
          </table:table-cell>
          <table:covered-table-cell/>
          <table:covered-table-cell/>
        </table:table-row>
        <table:table-row table:style-name="TableRow3714">
          <table:table-cell table:style-name="TableCell3715">
            <text:p text:style-name="P3716"><text:span text:style-name="T3717">9</text:span></text:p>
          </table:table-cell>
          <table:table-cell table:style-name="TableCell3718" table:number-columns-spanned="2">
            <text:p text:style-name="P3719">Kiti augalai, skirti energetiniams ir pramoniniams tikslams (drambliažolė, rūgtys ir kt.)</text:p>
          </table:table-cell>
          <table:covered-table-cell/>
          <table:table-cell table:style-name="TableCell3720">
            <text:p text:style-name="P3721">EEP-1</text:p>
          </table:table-cell>
        </table:table-row>
        <table:table-row table:style-name="TableRow3722">
          <table:table-cell table:style-name="TableCell3723" table:number-columns-spanned="4">
            <text:p text:style-name="P3724"><text:span text:style-name="T3725">LIETUVOS KAIMO PLĖTROS 2007–2013 METŲ PROGRAMOS PRIEMONĖS „AGRARINĖS APLINKOSAUGOS<text:s/></text:span><text:span text:style-name="T3726">IŠMOKOS“ PROGRAMŲ „KRAŠTOVAIZDŽIO TVARKYMAS“ IR „RIZIKOS“ VANDENS TELKINIŲ BŪKLĖS GERINIMAS“ KODAI</text:span></text:p>
          </table:table-cell>
          <table:covered-table-cell/>
          <table:covered-table-cell/>
          <table:covered-table-cell/>
        </table:table-row>
        <table:table-row table:style-name="TableRow3727">
          <table:table-cell table:style-name="TableCell3728">
            <text:p text:style-name="P3729">1</text:p>
          </table:table-cell>
          <table:table-cell table:style-name="TableCell3730" table:number-columns-spanned="2">
            <text:p text:style-name="P3731">Dalyvavimas „Kraštovaizdžio tvarkymo“ programoje. I veiklos sritis „Natūralių ir pusiau natūralių pievų tvarkymas“</text:p>
          </table:table-cell>
          <table:covered-table-cell/>
          <table:table-cell table:style-name="TableCell3732">
            <text:p text:style-name="P3733">5PT-1</text:p>
          </table:table-cell>
        </table:table-row>
        <table:table-row table:style-name="TableRow3734">
          <table:table-cell table:style-name="TableCell3735">
            <text:p text:style-name="P3736">2</text:p>
          </table:table-cell>
          <table:table-cell table:style-name="TableCell3737" table:number-columns-spanned="2">
            <text:p text:style-name="P3738">Dalyvavimas „Kraštovaizdžio<text:s/>tvarkymo“ programoje. II veiklos sritis „Šlapžemių tvarkymas“ (plotai, už kuriuos mokamos tiesioginės išmokos)</text:p>
          </table:table-cell>
          <table:covered-table-cell/>
          <table:table-cell table:style-name="TableCell3739">
            <text:p text:style-name="P3740">5PT-2</text:p>
          </table:table-cell>
        </table:table-row>
        <table:table-row table:style-name="TableRow3741">
          <table:table-cell table:style-name="TableCell3742">
            <text:p text:style-name="P3743">3</text:p>
          </table:table-cell>
          <table:table-cell table:style-name="TableCell3744" table:number-columns-spanned="2">
            <text:p text:style-name="P3745">Dalyvavimas „Kraštovaizdžio tvarkymo“ programoje. II veiklos sritis „Šlapžemių tvarkymas“ (plotai, už kuriuos nemokamos tiesioginės išmokos)</text:p>
          </table:table-cell>
          <table:covered-table-cell/>
          <table:table-cell table:style-name="TableCell3746">
            <text:p text:style-name="P3747">5PT-3</text:p>
          </table:table-cell>
        </table:table-row>
        <table:table-row table:style-name="TableRow3748">
          <table:table-cell table:style-name="TableCell3749">
            <text:p text:style-name="P3750">4</text:p>
          </table:table-cell>
          <table:table-cell table:style-name="TableCell3751" table:number-columns-spanned="2">
            <text:p text:style-name="P3752">Dalyvavimas „Kraštovaizdžio tvarkymo“ programoje. III veiklos sritis „Sosnovskio barščio naikinimas“</text:p>
          </table:table-cell>
          <table:covered-table-cell/>
          <table:table-cell table:style-name="TableCell3753">
            <text:p text:style-name="P3754">5PT-4</text:p>
          </table:table-cell>
        </table:table-row>
        <table:table-row table:style-name="TableRow3755">
          <table:table-cell table:style-name="TableCell3756">
            <text:p text:style-name="P3757">5</text:p>
          </table:table-cell>
          <table:table-cell table:style-name="TableCell3758" table:number-columns-spanned="2">
            <text:p text:style-name="P3759">Dalyvavimas „Rizikos“ vandens telkinių būklės gerinimo“ programoje</text:p>
          </table:table-cell>
          <table:covered-table-cell/>
          <table:table-cell table:style-name="TableCell3760">
            <text:p text:style-name="P3761">5RV-1</text:p>
          </table:table-cell>
        </table:table-row>
      </table:table>
      <text:p text:style-name="Normal"/>
      <text:p text:style-name="P3762">Punkto pakeitimai:</text:p>
      <text:p text:style-name="P3763"><text:span text:style-name="T3764">Nr.<text:s/></text:span><text:a xlink:href="https://www.e-tar.lt/portal/legalAct.html?documentId=TAR.6EE912E3D3F9" office:target-frame-name="_top" xlink:show="replace"><text:span text:style-name="T3765">3D-285</text:span></text:a><text:span text:style-name="T3766">, 2007-06-06, Žin., 2007, Nr. 64-2475 (2007-06-09), i. k. 1072330ISAK003D-285</text:span></text:p>
      <text:p text:style-name="Normal"/>
      <text:p text:style-name="P3767">______________</text:p>
      <text:p text:style-name="P3768">Tiesioginių išmokų už žemės ūkio naudmenų<text:s/></text:p>
      <text:p text:style-name="P3776">ir pasėlių plotus administravimo bei kontrolės<text:s/></text:p>
      <text:p text:style-name="P3777">2007 m. taisyklių<text:s/></text:p>
      <text:p text:style-name="P3778">3<text:s/>priedas</text:p>
      <text:p text:style-name="P3779"/>
      <text:p text:style-name="P3780"><text:span text:style-name="T3781">(Paraiškų priėmimo registro forma)</text:span></text:p>
      <text:p text:style-name="P3782"/>
      <text:p text:style-name="P3783">________________________________________________________</text:p>
      <text:p text:style-name="P3784"/>
      <text:p text:style-name="P3785">___________________________________________________</text:p>
      <text:p text:style-name="P3786">(paraiškų priėmimo registrą<text:s/>sudarančios įstaigos pavadinimas)</text:p>
      <text:p text:style-name="P3787"/>
      <text:p text:style-name="P3788"><text:span text:style-name="T3789">PARAIŠKŲ PRIĖMIMO REGISTRAS</text:span></text:p>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able:number-rows-spanned="2">
            <text:p text:style-name="P3806"><text:span text:style-name="T3807">Eil. Nr.</text:span></text:p>
          </table:table-cell>
          <table:table-cell table:style-name="TableCell3808" table:number-rows-spanned="2">
            <text:p text:style-name="P3809"><text:span text:style-name="T3810">Paraiškos pateikimo data</text:span></text:p>
          </table:table-cell>
          <table:table-cell table:style-name="TableCell3811" table:number-rows-spanned="2">
            <text:p text:style-name="P3812"><text:span text:style-name="T3813">Paraiškos kodas (Al)</text:span></text:p>
          </table:table-cell>
          <table:table-cell table:style-name="TableCell3814" table:number-rows-spanned="2">
            <text:p text:style-name="P3815"><text:span text:style-name="T3816">Kartu pateikti priedai (pavadinimas)</text:span></text:p>
          </table:table-cell>
          <table:table-cell table:style-name="TableCell3817" table:number-rows-spanned="2">
            <text:p text:style-name="P3818"><text:span text:style-name="T3819">Lapų skaičius</text:span></text:p>
          </table:table-cell>
          <table:table-cell table:style-name="TableCell3820" table:number-columns-spanned="4">
            <text:p text:style-name="P3821"><text:span text:style-name="T3822">Dokumentą pateikęs subjektas</text:span></text:p>
          </table:table-cell>
          <table:covered-table-cell/>
          <table:covered-table-cell/>
          <table:covered-table-cell/>
          <table:table-cell table:style-name="TableCell3823" table:number-columns-spanned="2">
            <text:p text:style-name="P3824"><text:span text:style-name="T3825">Paraišką priėmęs darbuotojas</text:span></text:p>
          </table:table-cell>
          <table:covered-table-cell/>
          <table:table-cell table:style-name="TableCell3826" table:number-rows-spanned="2">
            <text:p text:style-name="P3827"><text:span text:style-name="T3828">Pastabos</text:span></text:p>
          </table:table-cell>
        </table:table-row>
        <table:table-row table:style-name="TableRow3829">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table-cell table:style-name="TableCell3835">
            <text:p text:style-name="P3836"><text:span text:style-name="T3837">valdos Nr.</text:span></text:p>
          </table:table-cell>
          <table:table-cell table:style-name="TableCell3838">
            <text:p text:style-name="P3839"><text:span text:style-name="T3840">a.</text:span><text:span text:style-name="T3841"><text:s/>k. /įm. k.</text:span></text:p>
          </table:table-cell>
          <table:table-cell table:style-name="TableCell3842">
            <text:p text:style-name="P3843"><text:span text:style-name="T3844">vardas, pavardė / įmonės teisinė forma, pavadinimas</text:span></text:p>
          </table:table-cell>
          <table:table-cell table:style-name="TableCell3845">
            <text:p text:style-name="P3846"><text:span text:style-name="T3847">parašas</text:span></text:p>
          </table:table-cell>
          <table:table-cell table:style-name="TableCell3848">
            <text:p text:style-name="P3849"><text:span text:style-name="T3850">pareigos, vardas, pavardė</text:span></text:p>
          </table:table-cell>
          <table:table-cell table:style-name="TableCell3851">
            <text:p text:style-name="P3852"><text:span text:style-name="T3853">parašas</text:span></text:p>
          </table:table-cell>
          <table:covered-table-cell>
            <text:p text:style-name="P3854"/>
          </table:covered-table-cell>
        </table:table-row>
        <table:table-row table:style-name="TableRow3855">
          <table:table-cell table:style-name="TableCell3856">
            <text:p text:style-name="P3857"><text:span text:style-name="T3858">1</text:span></text:p>
          </table:table-cell>
          <table:table-cell table:style-name="TableCell3859">
            <text:p text:style-name="P3860"><text:span text:style-name="T3861">2</text:span></text:p>
          </table:table-cell>
          <table:table-cell table:style-name="TableCell3862">
            <text:p text:style-name="P3863"><text:span text:style-name="T3864">3</text:span></text:p>
          </table:table-cell>
          <table:table-cell table:style-name="TableCell3865">
            <text:p text:style-name="P3866"><text:span text:style-name="T3867">4</text:span></text:p>
          </table:table-cell>
          <table:table-cell table:style-name="TableCell3868">
            <text:p text:style-name="P3869"><text:span text:style-name="T3870">5</text:span></text:p>
          </table:table-cell>
          <table:table-cell table:style-name="TableCell3871">
            <text:p text:style-name="P3872"><text:span text:style-name="T3873">6</text:span></text:p>
          </table:table-cell>
          <table:table-cell table:style-name="TableCell3874">
            <text:p text:style-name="P3875"><text:span text:style-name="T3876">7</text:span></text:p>
          </table:table-cell>
          <table:table-cell table:style-name="TableCell3877">
            <text:p text:style-name="P3878"><text:span text:style-name="T3879">8</text:span></text:p>
          </table:table-cell>
          <table:table-cell table:style-name="TableCell3880">
            <text:p text:style-name="P3881"><text:span text:style-name="T3882">9</text:span></text:p>
          </table:table-cell>
          <table:table-cell table:style-name="TableCell3883">
            <text:p text:style-name="P3884"><text:span text:style-name="T3885">10</text:span></text:p>
          </table:table-cell>
          <table:table-cell table:style-name="TableCell3886">
            <text:p text:style-name="P3887"><text:span text:style-name="T3888">11</text:span></text:p>
          </table:table-cell>
          <table:table-cell table:style-name="TableCell3889">
            <text:p text:style-name="P3890">12</text:p>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
      <text:p text:style-name="P4316">______________</text:p>
      <text:p text:style-name="P4317">Tiesioginių išmokų už žemės ūkio<text:s/></text:p>
      <text:p text:style-name="P4325">naudmenų ir pasėlių plotus<text:s/></text:p>
      <text:p text:style-name="P4326">administravimo bei kontrolės<text:s/></text:p>
      <text:p text:style-name="P4327">2007 m. taisyklių<text:s/></text:p>
      <text:p text:style-name="P4328">4<text:s/>priedas</text:p>
      <text:p text:style-name="P4329"/>
      <text:p text:style-name="P4330"><text:span text:style-name="T4331">(Dokumentų priėmimo registro forma)</text:span></text:p>
      <text:p text:style-name="P4332"/>
      <text:p text:style-name="P4333"><text:span text:style-name="T4334">___________________________________________________________</text:span></text:p>
      <text:p text:style-name="P4335"/>
      <text:p text:style-name="P4336">________________________________________________________</text:p>
      <text:p text:style-name="P4337">(dokumentų priėmimo registrą sudarančios įstaigos pavadinimas)</text:p>
      <text:p text:style-name="P4338"/>
      <text:p text:style-name="P4339"><text:span text:style-name="T4340">DOKUMENTŲ PRIĖMIMO REGIST</text:span><text:span text:style-name="T4341">RAS</text:span></text:p>
      <text:p text:style-name="P4342"/>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able:number-rows-spanned="2">
            <text:p text:style-name="P4358"><text:span text:style-name="T4359">Eil. Nr.</text:span></text:p>
          </table:table-cell>
          <table:table-cell table:style-name="TableCell4360" table:number-rows-spanned="2">
            <text:p text:style-name="P4361"><text:span text:style-name="T4362">Dokumento pateikimo data</text:span></text:p>
          </table:table-cell>
          <table:table-cell table:style-name="TableCell4363" table:number-rows-spanned="2">
            <text:p text:style-name="P4364"><text:span text:style-name="T4365">Dokumento pavadinimas</text:span></text:p>
          </table:table-cell>
          <table:table-cell table:style-name="TableCell4366" table:number-rows-spanned="2">
            <text:p text:style-name="P4367"><text:span text:style-name="T4368">Kartu pateikti priedai (pavadinimas)</text:span></text:p>
          </table:table-cell>
          <table:table-cell table:style-name="TableCell4369" table:number-rows-spanned="2">
            <text:p text:style-name="P4370"><text:span text:style-name="T4371">Lapų skaičius</text:span></text:p>
          </table:table-cell>
          <table:table-cell table:style-name="TableCell4372" table:number-columns-spanned="4">
            <text:p text:style-name="P4373"><text:span text:style-name="T4374">Dokumentą pateikęs subjektas</text:span></text:p>
          </table:table-cell>
          <table:covered-table-cell/>
          <table:covered-table-cell/>
          <table:covered-table-cell/>
          <table:table-cell table:style-name="TableCell4375" table:number-columns-spanned="2">
            <text:p text:style-name="P4376"><text:span text:style-name="T4377">Dokumentą priėmęs darbuotojas</text:span></text:p>
          </table:table-cell>
          <table:covered-table-cell/>
          <table:table-cell table:style-name="TableCell4378" table:number-rows-spanned="2">
            <text:p text:style-name="P4379"><text:span text:style-name="T4380">Pastabos</text:span></text:p>
          </table:table-cell>
        </table:table-row>
        <table:table-row table:style-name="TableRow4381">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table-cell table:style-name="TableCell4387">
            <text:p text:style-name="P4388"><text:span text:style-name="T4389">valdos Nr.</text:span></text:p>
          </table:table-cell>
          <table:table-cell table:style-name="TableCell4390">
            <text:p text:style-name="P4391"><text:span text:style-name="T4392">a. k. / įm. k.</text:span></text:p>
          </table:table-cell>
          <table:table-cell table:style-name="TableCell4393">
            <text:p text:style-name="P4394"><text:span text:style-name="T4395">vardas, pavardė / įmonės teisinė forma,<text:s/></text:span><text:span text:style-name="T4396">pavadinimas</text:span></text:p>
          </table:table-cell>
          <table:table-cell table:style-name="TableCell4397">
            <text:p text:style-name="P4398"><text:span text:style-name="T4399">parašas</text:span></text:p>
          </table:table-cell>
          <table:table-cell table:style-name="TableCell4400">
            <text:p text:style-name="P4401"><text:span text:style-name="T4402">pareigos, vardas, pavardė</text:span></text:p>
          </table:table-cell>
          <table:table-cell table:style-name="TableCell4403">
            <text:p text:style-name="P4404"><text:span text:style-name="T4405">parašas</text:span></text:p>
          </table:table-cell>
          <table:covered-table-cell>
            <text:p text:style-name="P4406"/>
          </table:covered-table-cell>
        </table:table-row>
        <table:table-row table:style-name="TableRow4407">
          <table:table-cell table:style-name="TableCell4408">
            <text:p text:style-name="P4409"><text:span text:style-name="T4410">1</text:span></text:p>
          </table:table-cell>
          <table:table-cell table:style-name="TableCell4411">
            <text:p text:style-name="P4412"><text:span text:style-name="T4413">2</text:span></text:p>
          </table:table-cell>
          <table:table-cell table:style-name="TableCell4414">
            <text:p text:style-name="P4415"><text:span text:style-name="T4416">3</text:span></text:p>
          </table:table-cell>
          <table:table-cell table:style-name="TableCell4417">
            <text:p text:style-name="P4418"><text:span text:style-name="T4419">4</text:span></text:p>
          </table:table-cell>
          <table:table-cell table:style-name="TableCell4420">
            <text:p text:style-name="P4421"><text:span text:style-name="T4422">5</text:span></text:p>
          </table:table-cell>
          <table:table-cell table:style-name="TableCell4423">
            <text:p text:style-name="P4424"><text:span text:style-name="T4425">6</text:span></text:p>
          </table:table-cell>
          <table:table-cell table:style-name="TableCell4426">
            <text:p text:style-name="P4427"><text:span text:style-name="T4428">7</text:span></text:p>
          </table:table-cell>
          <table:table-cell table:style-name="TableCell4429">
            <text:p text:style-name="P4430"><text:span text:style-name="T4431">8</text:span></text:p>
          </table:table-cell>
          <table:table-cell table:style-name="TableCell4432">
            <text:p text:style-name="P4433"><text:span text:style-name="T4434">9</text:span></text:p>
          </table:table-cell>
          <table:table-cell table:style-name="TableCell4435">
            <text:p text:style-name="P4436"><text:span text:style-name="T4437">10</text:span></text:p>
          </table:table-cell>
          <table:table-cell table:style-name="TableCell4438">
            <text:p text:style-name="P4439"><text:span text:style-name="T4440">11</text:span></text:p>
          </table:table-cell>
          <table:table-cell table:style-name="TableCell4441">
            <text:p text:style-name="P4442"><text:span text:style-name="T4443">12</text:span></text:p>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
      <text:p text:style-name="P4944">______________</text:p>
      <text:p text:style-name="P4945">Tiesioginių išmokų už žemės ūkio naudmenų<text:s/></text:p>
      <text:p text:style-name="P4953">ir pasėlių plotus administravimo bei kontrolės<text:s/></text:p>
      <text:p text:style-name="P4954">2007 m. taisyklių<text:s/></text:p>
      <text:p text:style-name="P4955">5<text:s/>priedas</text:p>
      <text:p text:style-name="P4956"/>
      <text:p text:style-name="P4957"><text:span text:style-name="T4958">PARAIŠKŲ<text:s/></text:span><text:span text:style-name="T4959">(DOKUMENTŲ) PRIĖMIMO REGISTRŲ PILDYMO INSTRUKCIJA</text:span></text:p>
      <text:p text:style-name="P4960"/>
      <text:p text:style-name="P4961">1. Paraiškų (dokumentų) priėmimo registrai (toliau – registrai) pildomi kiekvienoje savivaldybėje (seniūnijoje), kurioje priimamos paraiškos tiesioginėms išmokoms už žemės ūkio naudmenų ir pasėlių plotus 2007 m. gauti.</text:p>
      <text:p text:style-name="P4962">2. Registrai pildomi tuo atveju, kai subjektas pateikia dokumentus, reikalingus išmokoms administruoti.</text:p>
      <text:p text:style-name="P4963">3. Registrų lapai įrišami ir numeruojami eilės tvarka.</text:p>
      <text:p text:style-name="P4964">4. Registrų viršutinėje dalyje turi būti įrašomas registrą<text:s/>sudarančios įstaigos pavadinimas.</text:p>
      <text:p text:style-name="P4965">5. Lentelės pirmoje skiltyje įrašomas eilės numeris.</text:p>
      <text:p text:style-name="P4966">6. Antroje skiltyje įrašoma paraiškos (dokumento) pateikimo data.</text:p>
      <text:p text:style-name="P4967">7. Trečioje skiltyje įrašomas pateikiamos paraiškos kodas (A1) (dokumento pavadinimas).</text:p>
      <text:p text:style-name="P4968">8. Ketvirtoje skiltyje išvardijami pateikiamos paraiškos (dokumento) priedai (jei jie pateikiami).</text:p>
      <text:p text:style-name="P4969">9. Penktoje skiltyje įrašomas bendras pateikiamų lapų skaičius.</text:p>
      <text:p text:style-name="P4970">10. Šeštoje skiltyje įrašomas paraišką (dokumentą) pateikusio subjekto valdos numeris.</text:p>
      <text:p text:style-name="P4971">11. Septintoje skiltyje įrašomas paraišką (dokumentą) pateikusio subjekto asmens kodas (jei subjektas yra fizinis asmuo) arba įmonės kodas (jei subjektas yra juridinis asmuo).</text:p>
      <text:p text:style-name="P4972">12. Aštuntoje skiltyje įrašomas paraišką (dokumentą) pateikusio subjekto vardas ir pavardė (jei subjektas yra fizinis asmuo) arba įmonės teisinė forma ir pavadinimas (jei subjektas yra juridinis asmuo).</text:p>
      <text:p text:style-name="P4973">13. Devintoje skiltyje pasirašo paraišką (dokumentą) pateikęs subjektas.</text:p>
      <text:p text:style-name="P4974">14. Dešimtoje skiltyje įrašomos paraišką<text:s/>(dokumentą) priėmusio darbuotojo pareigos, vardas, pavardė.</text:p>
      <text:p text:style-name="P4975">15. Vienuoliktoje skiltyje pasirašo paraišką (dokumentą) priėmęs darbuotojas.</text:p>
      <text:p text:style-name="P4976">16. Dvyliktoje skiltyje įrašomos pastabos dėl pateiktos paraiškos (dokumento).</text:p>
      <text:p text:style-name="P4977">______________</text:p>
      <text:p text:style-name="P4978"/>
      <text:p text:style-name="P4979"/>
      <text:p text:style-name="P4980"><text:span text:style-name="T4981">Pakeitimai:</text:span></text:p>
      <text:p text:style-name="P4982"/>
      <text:p text:style-name="P4983"><text:span text:style-name="T4984">1.</text:span></text:p>
      <text:p text:style-name="P4985"><text:span text:style-name="T4986">Lietuvos Respublikos žemės ūkio ministerija, Įsakymas</text:span></text:p>
      <text:p text:style-name="P4987"><text:span text:style-name="T4988">Nr.<text:s/></text:span><text:a xlink:href="https://www.e-tar.lt/portal/legalAct.html?documentId=TAR.6EE912E3D3F9" office:target-frame-name="_top" xlink:show="replace"><text:span text:style-name="T4989">3D-285</text:span></text:a><text:span text:style-name="T4990">, 2007-06-06, Žin., 2007, Nr. 64-2475 (2007-06-09), i. k. 1072330ISAK003D-285</text:span></text:p>
      <text:p text:style-name="P4991"><text:span text:style-name="T4992">Dėl žemės ūkio<text:s/></text:span><text:span text:style-name="T4993">ministro 2007 m. kovo 30 d. įsakymo Nr. 3D-135 "Dėl Tiesioginių išmokų už žemės ūkio naudmenų ir pasėlių plotus administravimo bei kontrolės 2007 m. taisyklių patvirtinimo" pakeitimo</text:span></text:p>
      <text:p text:style-name="P4994"/>
      <text:p text:style-name="P4995"><text:span text:style-name="T4996">2.</text:span></text:p>
      <text:p text:style-name="P4997"><text:span text:style-name="T4998">Lietuvos Respublikos žemės ūkio ministerija, Įsakymas</text:span></text:p>
      <text:p text:style-name="P4999"><text:span text:style-name="T5000">Nr.<text:s/></text:span><text:a xlink:href="https://www.e-tar.lt/portal/legalAct.html?documentId=TAR.170720E00CF5" office:target-frame-name="_top" xlink:show="replace"><text:span text:style-name="T5001">3D-361</text:span></text:a><text:span text:style-name="T5002">, 2007-08-03, Žin., 2007, Nr. 88-3503 (2007-08-11), i. k. 1072330ISAK003D-361</text:span></text:p>
      <text:p text:style-name="P5003"><text:span text:style-name="T5004">Dėl žemės ūkio ministro 2007 m. kovo 30 d. įsakymo Nr. 3D-135 "Dėl Tiesioginių išmokų už žemės ūkio n</text:span><text:span text:style-name="T5005">audmenų ir pasėlių plotus administravimo bei kontrolės 2007 m. taisyklių patvirtinimo" pakeitimo</text:span></text:p>
      <text:p text:style-name="P5006"/>
      <text:p text:style-name="P5007"><text:span text:style-name="T5008">3.</text:span></text:p>
      <text:p text:style-name="P5009"><text:span text:style-name="T5010">Lietuvos Respublikos žemės ūkio ministerija, Įsakymas</text:span></text:p>
      <text:p text:style-name="P5011"><text:span text:style-name="T5012">Nr.<text:s/></text:span><text:a xlink:href="https://www.e-tar.lt/portal/legalAct.html?documentId=TAR.C4D474C6F4AE" office:target-frame-name="_top" xlink:show="replace"><text:span text:style-name="T5013">3D-409</text:span></text:a><text:span text:style-name="T5014">, 2007-09</text:span><text:span text:style-name="T5015">-11, Žin., 2007, Nr. 99-4013 (2007-09-20), i. k. 1072330ISAK003D-409</text:span></text:p>
      <text:p text:style-name="P5016"><text:span text:style-name="T5017">Dėl žemės ūkio ministro 2007 m. kovo 30 d. įsakymo Nr. 3D-135 "Dėl Tiesioginių išmokų už žemės ūkio naudmenų ir pasėlių plotus administravimo bei kontrolės 2007 m. taisyklių patvirtinimo"</text:span><text:span text:style-name="T5018"><text:s/>pakeitimo</text:span></text:p>
      <text:p text:style-name="P5019"/>
      <text:p text:style-name="P5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style:tab-stops>
          <style:tab-stop style:type="center" style:position="2.884in"/>
          <style:tab-stop style:type="right" style:position="5.768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 style:parent-style-name="DefaultParagraphFont" style:family="text">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style:tab-stops>
          <style:tab-stop style:type="center" style:position="2.884in"/>
          <style:tab-stop style:type="right" style:position="5.768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5" style:parent-style-name="DefaultParagraphFont" style:family="text">
      <style:text-properties fo:language="en" fo:country="GB"/>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7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0" style:parent-style-name="DefaultParagraphFont" style:family="text">
      <style:text-properties fo:font-size="11pt" style:font-size-asian="11pt" style:font-size-complex="11pt" fo:language="en" fo:country="GB" style:language-asian="lt" style:country-asian="LT"/>
    </style:style>
    <style:style style:name="P1581" style:parent-style-name="Normal" style:family="paragraph">
      <style:paragraph-properties>
        <style:tab-stops>
          <style:tab-stop style:type="center" style:position="3.3465in"/>
          <style:tab-stop style:type="right" style:position="6.693in"/>
        </style:tab-stops>
      </style:paragraph-properties>
    </style:style>
    <style:style style:name="P158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62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4" style:parent-style-name="DefaultParagraphFont" style:family="text">
      <style:text-properties fo:font-size="11pt" style:font-size-asian="11pt" style:font-size-complex="11pt" fo:language="en" fo:country="GB" style:language-asian="lt" style:country-asian="LT"/>
    </style:style>
    <style:style style:name="P1625" style:parent-style-name="Normal" style:family="paragraph">
      <style:paragraph-properties>
        <style:tab-stops>
          <style:tab-stop style:type="center" style:position="3.3465in"/>
          <style:tab-stop style:type="right" style:position="6.693in"/>
        </style:tab-stops>
      </style:paragraph-properties>
    </style:style>
    <style:style style:name="P162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8" style:parent-style-name="DefaultParagraphFont" style:family="text">
      <style:text-properties fo:font-size="11pt" style:font-size-asian="11pt" style:font-size-complex="11pt" fo:language="en" fo:country="GB" style:language-asian="lt" style:country-asian="LT"/>
    </style:style>
    <style:style style:name="P1749" style:parent-style-name="Normal" style:family="paragraph">
      <style:paragraph-properties>
        <style:tab-stops>
          <style:tab-stop style:type="center" style:position="3.3465in"/>
          <style:tab-stop style:type="right" style:position="6.693in"/>
        </style:tab-stops>
      </style:paragraph-properties>
    </style:style>
    <style:style style:name="P175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7" style:parent-style-name="DefaultParagraphFont" style:family="text">
      <style:text-properties fo:font-size="11pt" style:font-size-asian="11pt" style:font-size-complex="11pt" fo:language="en" fo:country="GB" style:language-asian="lt" style:country-asian="LT"/>
    </style:style>
    <style:style style:name="P1868" style:parent-style-name="Normal" style:family="paragraph">
      <style:paragraph-properties>
        <style:tab-stops>
          <style:tab-stop style:type="center" style:position="3.3465in"/>
          <style:tab-stop style:type="right" style:position="6.693in"/>
        </style:tab-stops>
      </style:paragraph-properties>
    </style:style>
    <style:style style:name="P18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7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7" style:parent-style-name="DefaultParagraphFont" style:family="text">
      <style:text-properties fo:font-size="11pt" style:font-size-asian="11pt" style:font-size-complex="11pt" fo:language="en" fo:country="GB" style:language-asian="lt" style:country-asian="LT"/>
    </style:style>
    <style:style style:name="P1988" style:parent-style-name="Normal" style:family="paragraph">
      <style:paragraph-properties>
        <style:tab-stops>
          <style:tab-stop style:type="center" style:position="3.3465in"/>
          <style:tab-stop style:type="right" style:position="6.693in"/>
        </style:tab-stops>
      </style:paragraph-properties>
    </style:style>
    <style:style style:name="P198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9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1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2" style:parent-style-name="DefaultParagraphFont" style:family="text">
      <style:text-properties fo:font-size="11pt" style:font-size-asian="11pt" style:font-size-complex="11pt" fo:language="en" fo:country="GB" style:language-asian="lt" style:country-asian="LT"/>
    </style:style>
    <style:style style:name="P2133" style:parent-style-name="Normal" style:family="paragraph">
      <style:paragraph-properties>
        <style:tab-stops>
          <style:tab-stop style:type="center" style:position="3.3465in"/>
          <style:tab-stop style:type="right" style:position="6.693in"/>
        </style:tab-stops>
      </style:paragraph-properties>
    </style:style>
    <style:style style:name="P213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3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1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7" style:parent-style-name="DefaultParagraphFont" style:family="text">
      <style:text-properties fo:font-size="11pt" style:font-size-asian="11pt" style:font-size-complex="11pt" fo:language="en" fo:country="GB" style:language-asian="lt" style:country-asian="LT"/>
    </style:style>
    <style:style style:name="P2178" style:parent-style-name="Normal" style:family="paragraph">
      <style:paragraph-properties>
        <style:tab-stops>
          <style:tab-stop style:type="center" style:position="3.3465in"/>
          <style:tab-stop style:type="right" style:position="6.693in"/>
        </style:tab-stops>
      </style:paragraph-properties>
    </style:style>
    <style:style style:name="P217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8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3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8" style:parent-style-name="DefaultParagraphFont" style:family="text">
      <style:text-properties fo:font-size="11pt" style:font-size-asian="11pt" style:font-size-complex="11pt" fo:language="en" fo:country="GB" style:language-asian="lt" style:country-asian="LT"/>
    </style:style>
    <style:style style:name="P2319" style:parent-style-name="Normal" style:family="paragraph">
      <style:paragraph-properties>
        <style:tab-stops>
          <style:tab-stop style:type="center" style:position="3.3465in"/>
          <style:tab-stop style:type="right" style:position="6.693in"/>
        </style:tab-stops>
      </style:paragraph-properties>
    </style:style>
    <style:style style:name="P232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2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3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7" style:parent-style-name="DefaultParagraphFont" style:family="text">
      <style:text-properties fo:font-size="11pt" style:font-size-asian="11pt" style:font-size-complex="11pt" fo:language="en" fo:country="GB" style:language-asian="lt" style:country-asian="LT"/>
    </style:style>
    <style:style style:name="P2358" style:parent-style-name="Normal" style:family="paragraph">
      <style:paragraph-properties>
        <style:tab-stops>
          <style:tab-stop style:type="center" style:position="3.3465in"/>
          <style:tab-stop style:type="right" style:position="6.693in"/>
        </style:tab-stops>
      </style:paragraph-properties>
    </style:style>
    <style:style style:name="P23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6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7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2" style:parent-style-name="DefaultParagraphFont" style:family="text">
      <style:text-properties fo:font-size="11pt" style:font-size-asian="11pt" style:font-size-complex="11pt" fo:language="en" fo:country="GB" style:language-asian="lt" style:country-asian="LT"/>
    </style:style>
    <style:style style:name="P3773" style:parent-style-name="Normal" style:family="paragraph">
      <style:paragraph-properties>
        <style:tab-stops>
          <style:tab-stop style:type="center" style:position="3.3465in"/>
          <style:tab-stop style:type="right" style:position="6.693in"/>
        </style:tab-stops>
      </style:paragraph-properties>
    </style:style>
    <style:style style:name="P37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7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3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1" style:parent-style-name="DefaultParagraphFont" style:family="text">
      <style:text-properties fo:font-size="11pt" style:font-size-asian="11pt" style:font-size-complex="11pt" fo:language="en" fo:country="GB" style:language-asian="lt" style:country-asian="LT"/>
    </style:style>
    <style:style style:name="P4322" style:parent-style-name="Normal" style:family="paragraph">
      <style:paragraph-properties>
        <style:tab-stops>
          <style:tab-stop style:type="center" style:position="3.3465in"/>
          <style:tab-stop style:type="right" style:position="6.693in"/>
        </style:tab-stops>
      </style:paragraph-properties>
    </style:style>
    <style:style style:name="P432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24"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9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9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9" style:parent-style-name="DefaultParagraphFont" style:family="text">
      <style:text-properties fo:font-size="11pt" style:font-size-asian="11pt" style:font-size-complex="11pt" fo:language="en" fo:country="GB" style:language-asian="lt" style:country-asian="LT"/>
    </style:style>
    <style:style style:name="P4950" style:parent-style-name="Normal" style:family="paragraph">
      <style:paragraph-properties>
        <style:tab-stops>
          <style:tab-stop style:type="center" style:position="3.3465in"/>
          <style:tab-stop style:type="right" style:position="6.693in"/>
        </style:tab-stops>
      </style:paragraph-properties>
    </style:style>
    <style:style style:name="P49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54"><draw:frame draw:style-name="F455" text:anchor-type="paragraph" svg:y="0.0006in" draw:z-index="0"><draw:text-box fo:min-height="0in" fo:min-width="0in"><text:p text:style-name="P453"><text:span text:style-name="T456"><text:page-number text:fixed="false">15</text:page-number></text:span></text:p></draw:text-box></draw:frame></text:p>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562"><draw:frame draw:style-name="F563" text:anchor-type="paragraph" svg:y="0.0006in" draw:z-index="0"><draw:text-box fo:min-height="0in" fo:min-width="0in"><text:p text:style-name="P561"><text:span text:style-name="T564"><text:page-number text:fixed="false">15</text:page-number></text:span></text:p></draw:text-box></draw:frame></text:p>
      </style:header>
      <style:footer>
        <text:p text:style-name="P565"/>
      </style:footer>
    </style:master-page>
    <style:master-page style:next-style-name="MP3" style:name="MPF3" style:page-layout-name="PL3">
      <style:header>
        <text:p text:style-name="P566"/>
      </style:header>
      <style:footer>
        <text:p text:style-name="P567"/>
      </style:footer>
    </style:master-page>
    <style:master-page style:name="MP4" style:page-layout-name="PL4">
      <style:header>
        <text:p text:style-name="P1523"><draw:frame draw:style-name="F1524" text:anchor-type="paragraph" svg:y="0.0006in" draw:z-index="0"><draw:text-box fo:min-height="0in" fo:min-width="0in"><text:p text:style-name="P1522"><text:span text:style-name="T1525"><text:page-number text:fixed="false">15</text:page-number></text:span></text:p></draw:text-box></draw:frame></text:p>
      </style:header>
      <style:footer>
        <text:p text:style-name="P1526"/>
      </style:footer>
    </style:master-page>
    <style:master-page style:next-style-name="MP4" style:name="MPF4" style:page-layout-name="PL4">
      <style:header>
        <text:p text:style-name="P1527"/>
      </style:header>
      <style:footer>
        <text:p text:style-name="P1528"/>
      </style:footer>
    </style:master-page>
    <style:master-page style:name="MP5" style:page-layout-name="PL5">
      <style:header>
        <text:p text:style-name="P1578"><draw:frame draw:style-name="F1579" text:anchor-type="paragraph" svg:y="0.0006in" draw:z-index="0"><draw:text-box fo:min-height="0in" fo:min-width="0in"><text:p text:style-name="P1577"><text:span text:style-name="T1580"><text:page-number text:fixed="false">19</text:page-number></text:span></text:p></draw:text-box></draw:frame></text:p>
      </style:header>
      <style:footer>
        <text:p text:style-name="P1581"/>
      </style:footer>
    </style:master-page>
    <style:master-page style:next-style-name="MP5" style:name="MPF5" style:page-layout-name="PL5">
      <style:header>
        <text:p text:style-name="P1582"/>
      </style:header>
      <style:footer>
        <text:p text:style-name="P1583"/>
      </style:footer>
    </style:master-page>
    <style:master-page style:name="MP6" style:page-layout-name="PL6">
      <style:header>
        <text:p text:style-name="P1622"><draw:frame draw:style-name="F1623" text:anchor-type="paragraph" svg:y="0.0006in" draw:z-index="0"><draw:text-box fo:min-height="0in" fo:min-width="0in"><text:p text:style-name="P1621"><text:span text:style-name="T1624"><text:page-number text:fixed="false">19</text:page-number></text:span></text:p></draw:text-box></draw:frame></text:p>
      </style:header>
      <style:footer>
        <text:p text:style-name="P1625"/>
      </style:footer>
    </style:master-page>
    <style:master-page style:next-style-name="MP6" style:name="MPF6" style:page-layout-name="PL6">
      <style:header>
        <text:p text:style-name="P1626"/>
      </style:header>
      <style:footer>
        <text:p text:style-name="P1627"/>
      </style:footer>
    </style:master-page>
    <style:master-page style:name="MP7" style:page-layout-name="PL7">
      <style:header>
        <text:p text:style-name="P1746"><draw:frame draw:style-name="F1747" text:anchor-type="paragraph" svg:y="0.0006in" draw:z-index="0"><draw:text-box fo:min-height="0in" fo:min-width="0in"><text:p text:style-name="P1745"><text:span text:style-name="T1748"><text:page-number text:fixed="false">19</text:page-number></text:span></text:p></draw:text-box></draw:frame></text:p>
      </style:header>
      <style:footer>
        <text:p text:style-name="P1749"/>
      </style:footer>
    </style:master-page>
    <style:master-page style:next-style-name="MP7" style:name="MPF7" style:page-layout-name="PL7">
      <style:header>
        <text:p text:style-name="P1750"/>
      </style:header>
      <style:footer>
        <text:p text:style-name="P1751"/>
      </style:footer>
    </style:master-page>
    <style:master-page style:name="MP8" style:page-layout-name="PL8">
      <style:header>
        <text:p text:style-name="P1865"><draw:frame draw:style-name="F1866" text:anchor-type="paragraph" svg:y="0.0006in" draw:z-index="0"><draw:text-box fo:min-height="0in" fo:min-width="0in"><text:p text:style-name="P1864"><text:span text:style-name="T1867"><text:page-number text:fixed="false">19</text:page-number></text:span></text:p></draw:text-box></draw:frame></text:p>
      </style:header>
      <style:footer>
        <text:p text:style-name="P1868"/>
      </style:footer>
    </style:master-page>
    <style:master-page style:next-style-name="MP8" style:name="MPF8" style:page-layout-name="PL8">
      <style:header>
        <text:p text:style-name="P1869"/>
      </style:header>
      <style:footer>
        <text:p text:style-name="P1870"/>
      </style:footer>
    </style:master-page>
    <style:master-page style:name="MP9" style:page-layout-name="PL9">
      <style:header>
        <text:p text:style-name="P1985"><draw:frame draw:style-name="F1986" text:anchor-type="paragraph" svg:y="0.0006in" draw:z-index="0"><draw:text-box fo:min-height="0in" fo:min-width="0in"><text:p text:style-name="P1984"><text:span text:style-name="T1987"><text:page-number text:fixed="false">19</text:page-number></text:span></text:p></draw:text-box></draw:frame></text:p>
      </style:header>
      <style:footer>
        <text:p text:style-name="P1988"/>
      </style:footer>
    </style:master-page>
    <style:master-page style:next-style-name="MP9" style:name="MPF9" style:page-layout-name="PL9">
      <style:header>
        <text:p text:style-name="P1989"/>
      </style:header>
      <style:footer>
        <text:p text:style-name="P1990"/>
      </style:footer>
    </style:master-page>
    <style:master-page style:name="MP10" style:page-layout-name="PL10">
      <style:header>
        <text:p text:style-name="P2130"><draw:frame draw:style-name="F2131" text:anchor-type="paragraph" svg:y="0.0006in" draw:z-index="0"><draw:text-box fo:min-height="0in" fo:min-width="0in"><text:p text:style-name="P2129"><text:span text:style-name="T2132"><text:page-number text:fixed="false">19</text:page-number></text:span></text:p></draw:text-box></draw:frame></text:p>
      </style:header>
      <style:footer>
        <text:p text:style-name="P2133"/>
      </style:footer>
    </style:master-page>
    <style:master-page style:next-style-name="MP10" style:name="MPF10" style:page-layout-name="PL10">
      <style:header>
        <text:p text:style-name="P2134"/>
      </style:header>
      <style:footer>
        <text:p text:style-name="P2135"/>
      </style:footer>
    </style:master-page>
    <style:master-page style:name="MP11" style:page-layout-name="PL11">
      <style:header>
        <text:p text:style-name="P2175"><draw:frame draw:style-name="F2176" text:anchor-type="paragraph" svg:y="0.0006in" draw:z-index="0"><draw:text-box fo:min-height="0in" fo:min-width="0in"><text:p text:style-name="P2174"><text:span text:style-name="T2177"><text:page-number text:fixed="false">19</text:page-number></text:span></text:p></draw:text-box></draw:frame></text:p>
      </style:header>
      <style:footer>
        <text:p text:style-name="P2178"/>
      </style:footer>
    </style:master-page>
    <style:master-page style:next-style-name="MP11" style:name="MPF11" style:page-layout-name="PL11">
      <style:header>
        <text:p text:style-name="P2179"/>
      </style:header>
      <style:footer>
        <text:p text:style-name="P2180"/>
      </style:footer>
    </style:master-page>
    <style:master-page style:name="MP12" style:page-layout-name="PL12">
      <style:header>
        <text:p text:style-name="P2316"><draw:frame draw:style-name="F2317" text:anchor-type="paragraph" svg:y="0.0006in" draw:z-index="0"><draw:text-box fo:min-height="0in" fo:min-width="0in"><text:p text:style-name="P2315"><text:span text:style-name="T2318"><text:page-number text:fixed="false">19</text:page-number></text:span></text:p></draw:text-box></draw:frame></text:p>
      </style:header>
      <style:footer>
        <text:p text:style-name="P2319"/>
      </style:footer>
    </style:master-page>
    <style:master-page style:next-style-name="MP12" style:name="MPF12" style:page-layout-name="PL12">
      <style:header>
        <text:p text:style-name="P2320"/>
      </style:header>
      <style:footer>
        <text:p text:style-name="P2321"/>
      </style:footer>
    </style:master-page>
    <style:master-page style:name="MP13" style:page-layout-name="PL13">
      <style:header>
        <text:p text:style-name="P2355"><draw:frame draw:style-name="F2356" text:anchor-type="paragraph" svg:y="0.0006in" draw:z-index="0"><draw:text-box fo:min-height="0in" fo:min-width="0in"><text:p text:style-name="P2354"><text:span text:style-name="T2357"><text:page-number text:fixed="false">19</text:page-number></text:span></text:p></draw:text-box></draw:frame></text:p>
      </style:header>
      <style:footer>
        <text:p text:style-name="P2358"/>
      </style:footer>
    </style:master-page>
    <style:master-page style:next-style-name="MP13" style:name="MPF13" style:page-layout-name="PL13">
      <style:header>
        <text:p text:style-name="P2359"/>
      </style:header>
      <style:footer>
        <text:p text:style-name="P2360"/>
      </style:footer>
    </style:master-page>
    <style:master-page style:name="MP14" style:page-layout-name="PL14">
      <style:header>
        <text:p text:style-name="P3770"><draw:frame draw:style-name="F3771" text:anchor-type="paragraph" svg:y="0.0006in" draw:z-index="0"><draw:text-box fo:min-height="0in" fo:min-width="0in"><text:p text:style-name="P3769"><text:span text:style-name="T3772"><text:page-number text:fixed="false">19</text:page-number></text:span></text:p></draw:text-box></draw:frame></text:p>
      </style:header>
      <style:footer>
        <text:p text:style-name="P3773"/>
      </style:footer>
    </style:master-page>
    <style:master-page style:next-style-name="MP14" style:name="MPF14" style:page-layout-name="PL14">
      <style:header>
        <text:p text:style-name="P3774"/>
      </style:header>
      <style:footer>
        <text:p text:style-name="P3775"/>
      </style:footer>
    </style:master-page>
    <style:master-page style:name="MP15" style:page-layout-name="PL15">
      <style:header>
        <text:p text:style-name="P4319"><draw:frame draw:style-name="F4320" text:anchor-type="paragraph" svg:y="0.0006in" draw:z-index="0"><draw:text-box fo:min-height="0in" fo:min-width="0in"><text:p text:style-name="P4318"><text:span text:style-name="T4321"><text:page-number text:fixed="false">19</text:page-number></text:span></text:p></draw:text-box></draw:frame></text:p>
      </style:header>
      <style:footer>
        <text:p text:style-name="P4322"/>
      </style:footer>
    </style:master-page>
    <style:master-page style:next-style-name="MP15" style:name="MPF15" style:page-layout-name="PL15">
      <style:header>
        <text:p text:style-name="P4323"/>
      </style:header>
      <style:footer>
        <text:p text:style-name="P4324"/>
      </style:footer>
    </style:master-page>
    <style:master-page style:name="MP16" style:page-layout-name="PL16">
      <style:header>
        <text:p text:style-name="P4947"><draw:frame draw:style-name="F4948" text:anchor-type="paragraph" svg:y="0.0006in" draw:z-index="0"><draw:text-box fo:min-height="0in" fo:min-width="0in"><text:p text:style-name="P4946"><text:span text:style-name="T4949"><text:page-number text:fixed="false">19</text:page-number></text:span></text:p></draw:text-box></draw:frame></text:p>
      </style:header>
      <style:footer>
        <text:p text:style-name="P4950"/>
      </style:footer>
    </style:master-page>
    <style:master-page style:next-style-name="MP16" style:name="MPF16" style:page-layout-name="PL16">
      <style:header>
        <text:p text:style-name="P4951"/>
      </style:header>
      <style:footer>
        <text:p text:style-name="P4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4T10:53:00Z</meta:creation-date>
    <dc:date>2019-05-24T10:53:00Z</dc:date>
    <meta:template xlink:href="Normal.dotm" xlink:type="simple"/>
    <meta:editing-cycles>2</meta:editing-cycles>
    <meta:editing-duration>PT0S</meta:editing-duration>
    <meta:document-statistic meta:page-count="18" meta:paragraph-count="5538" meta:word-count="17426" meta:character-count="121847" meta:row-count="9163" meta:non-whitespace-character-count="109959"/>
  </office:meta>
</office:document-meta>
</file>