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letter-spacing="-0.0013in" style:font-size-complex="12pt" fo:hyphenate="false"/>
    </style:style>
    <style:style style:name="P19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weight-complex="bold" fo:letter-spacing="-0.0013in" style:font-size-complex="12pt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weight-complex="bold" fo:letter-spacing="-0.0013in" style:font-size-complex="12pt" fo:hyphenate="false"/>
    </style:style>
    <style:style style:name="P22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23" style:parent-style-name="Normal" style:family="paragraph">
      <style:paragraph-properties fo:widows="0" fo:orphans="0" fo:text-align="justify" style:vertical-align="baseline" fo:text-indent="0.3937in"/>
      <style:text-properties style:font-weight-complex="bold" fo:letter-spacing="-0.0013in" style:font-size-complex="12pt" fo:hyphenate="false"/>
    </style:style>
    <style:style style:name="P24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" style:parent-style-name="DefaultParagraphFont" style:family="text">
      <style:text-properties style:font-weight-complex="bold" fo:letter-spacing="-0.0013in" style:font-size-complex="12pt"/>
    </style:style>
    <style:style style:name="T26" style:parent-style-name="DefaultParagraphFont" style:family="text">
      <style:text-properties style:font-weight-complex="bold" fo:letter-spacing="-0.0013in" style:font-size-complex="12pt"/>
    </style:style>
    <style:style style:name="P27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weight-complex="bold" fo:letter-spacing="-0.0013in" style:font-size-complex="12pt"/>
    </style:style>
    <style:style style:name="P2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0" style:parent-style-name="DefaultParagraphFont" style:family="text">
      <style:text-properties style:font-weight-complex="bold" fo:letter-spacing="-0.0013in" style:font-size-complex="12pt"/>
    </style:style>
    <style:style style:name="T31" style:parent-style-name="DefaultParagraphFont" style:family="text">
      <style:text-properties style:font-weight-complex="bold" fo:letter-spacing="-0.0013in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" style:parent-style-name="DefaultParagraphFont" style:family="text">
      <style:text-properties style:font-weight-complex="bold" fo:letter-spacing="-0.0013in" style:font-size-complex="12pt"/>
    </style:style>
    <style:style style:name="T34" style:parent-style-name="DefaultParagraphFont" style:family="text">
      <style:text-properties style:font-weight-complex="bold" fo:letter-spacing="-0.0013in" style:font-size-complex="12p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center"/>
    </style:style>
    <style:style style:name="P69" style:parent-style-name="Normal" style:family="paragraph">
      <style:paragraph-properties fo:widows="0" fo:orphans="0" fo:text-align="center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letter-spacing="-0.0027in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0" style:parent-style-name="DefaultParagraphFont" style:family="text">
      <style:text-properties fo:letter-spacing="-0.0027in" style:font-size-complex="12pt" style:language-asian="lt" style:country-asian="LT"/>
    </style:style>
    <style:style style:name="T91" style:parent-style-name="DefaultParagraphFont" style:family="text">
      <style:text-properties fo:letter-spacing="-0.0027in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2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45" style:parent-style-name="DefaultParagraphFont" style:family="text">
      <style:text-properties fo:font-style="italic" style:font-style-asian="italic" fo:color="#000000" fo:letter-spacing="-0.0027in" fo:font-size="10pt" style:font-size-asian="10pt" style:language-asian="lt" style:country-asian="LT"/>
    </style:style>
    <style:style style:name="T1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master-page-name="MPF2" style:family="paragraph">
      <style:paragraph-properties fo:widows="0" fo:orphans="0" fo:break-before="page" fo:margin-left="3.1493in" style:page-number="1">
        <style:tab-stops/>
      </style:paragraph-properties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center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center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widows="0" fo:orphans="0" fo:text-align="justify" fo:text-indent="0.3937in"/>
    </style:style>
    <style:style style:name="T19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95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96" style:parent-style-name="Normal" style:family="paragraph">
      <style:paragraph-properties fo:widows="0" fo:orphans="0" fo:text-align="justify" fo:text-indent="0.3937in"/>
    </style:style>
    <style:style style:name="T19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center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P230" style:parent-style-name="Normal" style:family="paragraph">
      <style:paragraph-properties fo:widows="0" fo:orphans="0" fo:text-align="justify" fo:text-indent="0.3937in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widows="0" fo:orphans="0" fo:text-align="justify" fo:text-indent="0.3937in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widows="0" fo:orphans="0" fo:text-align="justify" fo:text-indent="0.3937in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P258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 style:language-asian="lt" style:country-asian="LT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P271" style:parent-style-name="Normal" style:family="paragraph">
      <style:paragraph-properties fo:widows="0" fo:orphans="0" fo:text-align="justify" fo:text-indent="0.3937in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center"/>
    </style:style>
    <style:style style:name="P283" style:parent-style-name="Normal" style:family="paragraph">
      <style:paragraph-properties fo:widows="0" fo:orphans="0" fo:text-align="center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6" style:parent-style-name="Normal" style:family="paragraph">
      <style:paragraph-properties fo:widows="0" fo:orphans="0" fo:text-align="center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widows="0" fo:orphans="0" fo:text-align="justify" fo:text-indent="0.3937in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99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300" style:parent-style-name="Normal" style:family="paragraph">
      <style:paragraph-properties fo:widows="0" fo:orphans="0" fo:text-align="justify" fo:text-indent="0.393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P304" style:parent-style-name="Normal" style:family="paragraph">
      <style:paragraph-properties fo:widows="0" fo:orphans="0" fo:text-align="justify" fo:text-indent="0.393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center"/>
    </style:style>
    <style:style style:name="P308" style:parent-style-name="Normal" style:family="paragraph">
      <style:paragraph-properties fo:widows="0" fo:orphans="0" fo:text-align="center"/>
    </style:style>
    <style:style style:name="T3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1" style:parent-style-name="Normal" style:family="paragraph">
      <style:paragraph-properties fo:widows="0" fo:orphans="0" fo:text-align="center"/>
    </style:style>
    <style:style style:name="T3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widows="0" fo:orphans="0" fo:text-align="justify" fo:text-indent="0.393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widows="0" fo:orphans="0" fo:text-align="justify" fo:text-indent="0.393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widows="0" fo:orphans="0" fo:text-align="justify" fo:text-indent="0.3937in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393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widows="0" fo:orphans="0" fo:text-align="justify" fo:text-indent="0.3937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widows="0" fo:orphans="0" fo:text-align="center"/>
    </style:style>
    <style:style style:name="P365" style:parent-style-name="Normal" style:family="paragraph">
      <style:paragraph-properties fo:widows="0" fo:orphans="0"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widows="0" fo:orphans="0" fo:text-align="justify" fo:text-indent="0.3937in"/>
    </style:style>
    <style:style style:name="T3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80" style:parent-style-name="Normal" style:family="paragraph">
      <style:paragraph-properties fo:widows="0" fo:orphans="0" fo:text-align="justify" fo:text-indent="0.3937in"/>
    </style:style>
    <style:style style:name="T38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00000" style:font-size-complex="12pt" style:language-asian="lt" style:country-asian="LT"/>
    </style:style>
    <style:style style:name="P385" style:parent-style-name="Normal" style:family="paragraph">
      <style:paragraph-properties fo:widows="0" fo:orphans="0" fo:text-align="center"/>
    </style:style>
    <style:style style:name="P386" style:parent-style-name="Normal" style:family="paragraph">
      <style:paragraph-properties fo:widows="0" fo:orphans="0" fo:text-align="center"/>
    </style:style>
    <style:style style:name="T3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widows="0" fo:orphans="0" fo:text-align="justify" fo:text-indent="0.393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widows="0" fo:orphans="0" fo:text-align="justify" fo:text-indent="0.3937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widows="0" fo:orphans="0" fo:text-align="justify" fo:text-indent="0.3937in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T405" style:parent-style-name="DefaultParagraphFont" style:family="text">
      <style:text-properties fo:color="#000000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3937in"/>
    </style:style>
    <style:style style:name="T407" style:parent-style-name="DefaultParagraphFont" style:family="text">
      <style:text-properties fo:color="#000000" style:font-size-complex="12pt" style:language-asian="lt" style:country-asian="LT"/>
    </style:style>
    <style:style style:name="T408" style:parent-style-name="DefaultParagraphFont" style:family="text">
      <style:text-properties fo:color="#000000" style:font-size-complex="12pt" style:language-asian="lt" style:country-asian="LT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P410" style:parent-style-name="Normal" style:family="paragraph">
      <style:paragraph-properties fo:widows="0" fo:orphans="0" fo:text-align="justify" style:vertical-align="baseline" fo:text-indent="0.3937in"/>
      <style:text-properties fo:hyphenate="false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widows="0" fo:orphans="0" fo:text-align="center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color="#000000" style:font-size-complex="12pt" style:language-asian="lt" style:country-asian="LT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19-03-30 iki 2020-06-18</text:span></text:p>
      <text:p text:style-name="P4"/>
      <text:p text:style-name="P5"><text:span text:style-name="T6">Įsakymas paskelbtas: Žin. 2013, Nr.<text:s/></text:span><text:a xlink:href="https://www.e-tar.lt/portal/legalAct.html?documentId=TAR.E7713D1E7C99" office:target-frame-name="_top" xlink:show="replace"><text:span text:style-name="T7">84-4244</text:span></text:a><text:span text:style-name="T8">, i. k. 1132020ISAK0004-667</text:span></text:p>
      <text:p text:style-name="P9"/>
      <text:p text:style-name="P10">Nauja redakcija nuo 2019-03-30:</text:p>
      <text:p text:style-name="Normal"><text:span text:style-name="T11">Nr.<text:s/></text:span><text:a xlink:href="https://www.e-tar.lt/portal/legalAct.html?documentId=ec49a33051ff11e9975f9c35aedfe438" office:target-frame-name="_top" xlink:show="replace"><text:span text:style-name="T12"> 4-214</text:span></text:a><text:span text:style-name="T13">, 2019-03-29, paskelbta TAR 2019-03-29, i. k. 2019-04984</text:span></text:p>
      <text:p text:style-name="P14"/>
      <text:p text:style-name="P15">LIETUVOS RESPUBLIKOS EKONOMIKOS IR INOVACIJŲ MINISTRAS</text:p>
      <text:p text:style-name="P16"/>
      <text:p text:style-name="P17">ĮSAKYMAS</text:p>
      <text:p text:style-name="P18">DĖL VARTOTOJŲ KOMISIJOS SUDARYMO TVARKOS APRAŠO IR VARTOTOJŲ KOMISIJOS NUOSTATŲ PATVIRTINIMO</text:p>
      <text:p text:style-name="P19"/>
      <text:p text:style-name="P20">2013 m. liepos 30 d. Nr. 4-667</text:p>
      <text:p text:style-name="P21">Vilnius</text:p>
      <text:p text:style-name="P22"/>
      <text:p text:style-name="P23"/>
      <text:p text:style-name="P24"><text:span text:style-name="T25">Vadovaudamasis Lietuvos Respublikos standartizacijos įstatymo 16 straipsnio 3 dalimi, Lietuvos Respublikos Vyriausybės 2008 m. sausio 16 d. nutarimo Nr.</text:span><text:span text:style-name="T26"><text:s/>34 „Dėl įgaliojimų suteikimo įgyvendinant Lietuvos Respublikos standartizacijos įstatymą“ 1.3, 1.4 papunkčiais,</text:span></text:p>
      <text:p text:style-name="P27"><text:span text:style-name="T28">t v i r t i n u <text:s/>pridedamus:</text:span></text:p>
      <text:p text:style-name="P29"><text:span text:style-name="T30">1</text:span><text:span text:style-name="T31">. Vartotojų komisijos sudarymo tvarkos aprašą;</text:span></text:p>
      <text:p text:style-name="P32"><text:span text:style-name="T33">2</text:span><text:span text:style-name="T34">. Vartotojų komisijos nuostatus.</text:span></text:p>
      <text:p text:style-name="P35"/>
      <text:p text:style-name="P36"/>
      <text:p text:style-name="P37"/>
      <text:p text:style-name="P38"><text:span text:style-name="T39">Ūkio ministras</text:span><text:span text:style-name="T40"><text:tab/></text:span><text:span text:style-name="T41">Evaldas Gustas</text:span></text:p>
      <text:p text:style-name="Normal"/>
      <text:soft-page-break/>
      <text:p text:style-name="P42">PATVIRTINTA</text:p>
      <text:p text:style-name="P44">Lietuvos Respublikos ūkio ministro</text:p>
      <text:p text:style-name="P45">2013 m. liepos 30 d. įsakymu Nr. 4-667</text:p>
      <text:p text:style-name="P46"/>
      <text:p text:style-name="P47"><text:span text:style-name="T48">VARTOTOJŲ KOMISIJOS SUDARYMO TVARKOS APRAŠAS<text:s/></text:span></text:p>
      <text:p text:style-name="P49"/>
      <text:p text:style-name="P50"><text:span text:style-name="T51">I</text:span><text:span text:style-name="T52"><text:s/>SKYRIUS</text:span></text:p>
      <text:p text:style-name="P53"><text:span text:style-name="T54">BENDROSIOS NUOSTATOS<text:s/></text:span></text:p>
      <text:p text:style-name="P55">Pakeistas skyriaus pavadinimas:</text:p>
      <text:p text:style-name="P56"><text:span text:style-name="T57">Nr.<text:s/></text:span><text:a xlink:href="https://www.e-tar.lt/portal/legalAct.html?documentId=ec49a33051ff11e9975f9c35aedfe438" office:target-frame-name="_top" xlink:show="replace"><text:span text:style-name="T58"> 4-214</text:span></text:a><text:span text:style-name="T59">, 2019-03-29, paskelbta TAR<text:s/></text:span><text:span text:style-name="T60">2019-03-29, i. k. 2019-04984</text:span></text:p>
      <text:p text:style-name="Normal"/>
      <text:p text:style-name="P61"><text:span text:style-name="T62">1</text:span><text:span text:style-name="T63">. Vartotojų komisijos sudarymo tvarkos aprašas (toliau – Tvarkos aprašas) nustato institucijas, įstaigas ir organizacijas, turinčias teisę skirti savo atstovą į Vartotojų komisiją, Vartotojų komisijos narių skyrimo ir Varto</text:span><text:span text:style-name="T64">tojų komisijos sudėties tvirtinimo tvarką.</text:span></text:p>
      <text:p text:style-name="P65"><text:span text:style-name="T66">2</text:span><text:span text:style-name="T67">. Vartotojų komisija sudaroma siekiant užtikrinti tinkamą ir efektyvų vartotojų dalyvavimą Lietuvos standartizacijos departamento (toliau – Departamentas) vykdomoje standartizacijos veikloje.</text:span></text:p>
      <text:p text:style-name="P68"/>
      <text:p text:style-name="P69"><text:span text:style-name="T70">II</text:span><text:span text:style-name="T71"><text:s/>SKYRIU</text:span><text:span text:style-name="T72">S</text:span></text:p>
      <text:p text:style-name="P73"><text:span text:style-name="T74">VARTOTOJŲ KOMISIJOS SUDARYMAS<text:s/></text:span></text:p>
      <text:p text:style-name="P75">Pakeistas skyriaus pavadinimas:</text:p>
      <text:p text:style-name="P76"><text:span text:style-name="T77">Nr.<text:s/></text:span><text:a xlink:href="https://www.e-tar.lt/portal/legalAct.html?documentId=ec49a33051ff11e9975f9c35aedfe438" office:target-frame-name="_top" xlink:show="replace"><text:span text:style-name="T78"> 4-214</text:span></text:a><text:span text:style-name="T79">, 2019-03-29, paskelbta TAR 2019-03-29, i. k. 2019-04984</text:span></text:p>
      <text:p text:style-name="Normal"/>
      <text:p text:style-name="P80"><text:span text:style-name="T81">3</text:span><text:span text:style-name="T82">. </text:span><text:span text:style-name="T83">Vartotojų komisiją</text:span><text:span text:style-name="T84"><text:s/>sudaro devyni nariai:</text:span></text:p>
      <text:p text:style-name="P85"><text:span text:style-name="T86">3.1</text:span><text:span text:style-name="T87">.<text:s/></text:span><text:span text:style-name="T88">Lietuvos Respublikos ekonomikos ir inovacijų ministerijos atstovas;</text:span></text:p>
      <text:p text:style-name="P89"><text:span text:style-name="T90">3.2</text:span><text:span text:style-name="T91">.</text:span><text:span text:style-name="T92"><text:s/>Departamento atstovas;</text:span></text:p>
      <text:p text:style-name="P93"><text:span text:style-name="T94">3.3</text:span><text:span text:style-name="T95">. Valstybinės maisto ir veterinarijos tarnybos atstovas;</text:span></text:p>
      <text:p text:style-name="P96"><text:span text:style-name="T97">3.4</text:span><text:span text:style-name="T98">. Valstybinės vartotojų teisių apsaugos tarnybos atstov</text:span><text:span text:style-name="T99">as;</text:span></text:p>
      <text:p text:style-name="P100"><text:span text:style-name="T101">3.5</text:span><text:span text:style-name="T102">. Lietuvos Respublikos sveikatos apsaugos ministerijos atstovas;</text:span></text:p>
      <text:p text:style-name="P103"><text:span text:style-name="T104">3.6</text:span><text:span text:style-name="T105">. Lietuvos savivaldybių asociacijos atstovas;</text:span></text:p>
      <text:p text:style-name="P106"><text:span text:style-name="T107">3.7</text:span><text:span text:style-name="T108">. Nacionalinės vartotojų konfederacijos atstovas;</text:span></text:p>
      <text:p text:style-name="P109"><text:span text:style-name="T110">3.8</text:span><text:span text:style-name="T111">. Lietuvos vartotojų asociacijos atstovas;</text:span></text:p>
      <text:p text:style-name="P112"><text:span text:style-name="T113">3.9</text:span><text:span text:style-name="T114">. LIETUVOS NA</text:span><text:span text:style-name="T115">CIONALINĖS VARTOTOJŲ FEDERACIJOS atstovas.</text:span></text:p>
      <text:p text:style-name="P116">Punkto pakeitimai:</text:p>
      <text:p text:style-name="P117"><text:span text:style-name="T118">Nr.<text:s/></text:span><text:a xlink:href="https://www.e-tar.lt/portal/legalAct.html?documentId=ec49a33051ff11e9975f9c35aedfe438" office:target-frame-name="_top" xlink:show="replace"><text:span text:style-name="T119"> 4-214</text:span></text:a><text:span text:style-name="T120">, 2019-03-29, paskelbta TAR 2019-03-29, i. k. 2019-04984</text:span></text:p>
      <text:p text:style-name="Normal"/>
      <text:p text:style-name="P121"><text:span text:style-name="T122">4</text:span><text:span text:style-name="T123">.<text:s/></text:span><text:span text:style-name="T124">Neteko galios nuo<text:s/></text:span><text:span text:style-name="T125">2019-03-30</text:span><text:span text:style-name="T126">.<text:s/></text:span></text:p>
      <text:p text:style-name="P127">Punkto pakeitimai:</text:p>
      <text:p text:style-name="P128"><text:span text:style-name="T129">Nr.<text:s/></text:span><text:a xlink:href="https://www.e-tar.lt/portal/legalAct.html?documentId=ec49a33051ff11e9975f9c35aedfe438" office:target-frame-name="_top" xlink:show="replace"><text:span text:style-name="T130"> 4-214</text:span></text:a><text:span text:style-name="T131">, 2019-03-29, paskelbta TAR 2019-03-29, i. k. 2019-04984</text:span></text:p>
      <text:p text:style-name="Normal"/>
      <text:p text:style-name="P132"><text:span text:style-name="T133">5</text:span><text:span text:style-name="T134">.<text:s/></text:span><text:span text:style-name="T135">Neteko galios nuo 2019-03-30</text:span><text:span text:style-name="T136">.</text:span></text:p>
      <text:p text:style-name="P137">Punkto pakeitimai:</text:p>
      <text:p text:style-name="P138"><text:span text:style-name="T139">Nr.<text:s/></text:span><text:a xlink:href="https://www.e-tar.lt/portal/legalAct.html?documentId=ec49a33051ff11e9975f9c35aedfe438" office:target-frame-name="_top" xlink:show="replace"><text:span text:style-name="T140"> 4-214</text:span></text:a><text:span text:style-name="T141">, 2019-03-29, paskelbta TAR 2019-03-29, i. k. 2019-04984</text:span></text:p>
      <text:p text:style-name="Normal"/>
      <text:p text:style-name="P142"><text:span text:style-name="T143">6</text:span><text:span text:style-name="T144">.<text:s/></text:span><text:span text:style-name="T145">Neteko galios nuo 2019-03-30</text:span><text:span text:style-name="T146">.</text:span></text:p>
      <text:p text:style-name="P147">Punkto pakeitimai:</text:p>
      <text:p text:style-name="P148"><text:span text:style-name="T149">Nr.<text:s/></text:span><text:a xlink:href="https://www.e-tar.lt/portal/legalAct.html?documentId=ec49a33051ff11e9975f9c35aedfe438" office:target-frame-name="_top" xlink:show="replace"><text:span text:style-name="T150"> 4-214</text:span></text:a><text:span text:style-name="T151">, 2019-03-29, paskelbta TAR 2019-03-29, i. k. 2019-04984</text:span></text:p>
      <text:p text:style-name="Normal"/>
      <text:p text:style-name="P152"><text:span text:style-name="T153">7</text:span><text:span text:style-name="T154">.<text:s/></text:span><text:span text:style-name="T155">Neteko galios nuo 2019-03-30</text:span><text:span text:style-name="T156">.</text:span></text:p>
      <text:p text:style-name="P157">Punkto pakeitimai:</text:p>
      <text:p text:style-name="P158"><text:span text:style-name="T159">Nr.<text:s/></text:span><text:a xlink:href="https://www.e-tar.lt/portal/legalAct.html?documentId=ec49a33051ff11e9975f9c35aedfe438" office:target-frame-name="_top" xlink:show="replace"><text:span text:style-name="T160"> 4-214</text:span></text:a><text:span text:style-name="T161">, 2019-03-29, paskelbta TAR 2019-03-29, i. k. 2019-04984</text:span></text:p>
      <text:p text:style-name="Normal"/>
      <text:p text:style-name="P162"><text:span text:style-name="T163">8</text:span><text:span text:style-name="T164">. Vartotojų komisijos personalinė sudėtis tvirtinama Departamento direktoriaus įsakymu. Įsakyme nurodomas Vartotojų komisijos</text:span><text:span text:style-name="T165"><text:s/>pirmininkas (Lietuvos Respublikos ekonomikos ir inovacijų ministerijos atstovas), jo pavaduotojas (Departamento atstovas), kiti<text:s/></text:span><text:soft-page-break/><text:span text:style-name="T166">Vartotojų komisijos nariai ir sekretorius. Vartotojų komisijos sekretorius nėra Vartotojų komisijos narys.</text:span></text:p>
      <text:p text:style-name="P167">Punkto pakeitimai:</text:p>
      <text:p text:style-name="P168"><text:span text:style-name="T169">N</text:span><text:span text:style-name="T170">r.<text:s/></text:span><text:a xlink:href="https://www.e-tar.lt/portal/legalAct.html?documentId=ec49a33051ff11e9975f9c35aedfe438" office:target-frame-name="_top" xlink:show="replace"><text:span text:style-name="T171"> 4-214</text:span></text:a><text:span text:style-name="T172">, 2019-03-29, paskelbta TAR 2019-03-29, i. k. 2019-04984</text:span></text:p>
      <text:p text:style-name="Normal"/>
      <text:p text:style-name="P173"><text:span text:style-name="T174">_________________</text:span></text:p>
      <text:soft-page-break/>
      <text:p text:style-name="P175">PATVIRTINTA</text:p>
      <text:p text:style-name="P177">Lietuvos Respublikos ūkio<text:s/>ministro<text:s/></text:p>
      <text:p text:style-name="P178">2013 m. liepos 30 d. įsakymu Nr. 4-667</text:p>
      <text:p text:style-name="P179"/>
      <text:p text:style-name="P180"><text:span text:style-name="T181">VARTOTOJŲ KOMISIJOS NUOSTATAI</text:span></text:p>
      <text:p text:style-name="P182"/>
      <text:p text:style-name="P183"><text:span text:style-name="T184">I</text:span><text:span text:style-name="T185"><text:s/>SKYRIUS</text:span></text:p>
      <text:p text:style-name="P186"><text:span text:style-name="T187">BENDROSIOS NUOSTATOS<text:s/></text:span></text:p>
      <text:p text:style-name="P188">Pakeistas skyriaus pavadinimas:</text:p>
      <text:p text:style-name="P189"><text:span text:style-name="T190">Nr.<text:s/></text:span><text:a xlink:href="https://www.e-tar.lt/portal/legalAct.html?documentId=ec49a33051ff11e9975f9c35aedfe438" office:target-frame-name="_top" xlink:show="replace"><text:span text:style-name="T191"> 4-214</text:span></text:a><text:span text:style-name="T192">, 2019-03-29, paskelbta TAR 2019-03-29, i. k. 2019-04984</text:span></text:p>
      <text:p text:style-name="Normal"/>
      <text:p text:style-name="P193"><text:span text:style-name="T194">1</text:span><text:span text:style-name="T195">. Vartotojų komisijos nuostatai (toliau – Nuostatai) nustato Vartotojų komisijos funkcijas, darbo organizavimo ir sprendimų priėmimo tvarką.</text:span></text:p>
      <text:p text:style-name="P196"><text:span text:style-name="T197">2</text:span><text:span text:style-name="T198">. Vartotojų komisija yra kolegialus pataria</text:span><text:span text:style-name="T199">masis organas, veikiantis prie Lietuvos standartizacijos departamento (toliau – Departamentas).</text:span></text:p>
      <text:p text:style-name="P200"><text:span text:style-name="T201">3</text:span><text:span text:style-name="T202">. Vartotojų komisija savo veikloje vadovaujasi Lietuvos Respublikos standartizacijos įstatymu, kitais įstatymais ir teisės aktais, tarptautinių ir Europos<text:s/></text:span><text:span text:style-name="T203">standartizacijos organizacijų dokumentais dėl vartotojų dalyvavimo standartizacijoje ir Nuostatais.</text:span></text:p>
      <text:p text:style-name="P204">Punkto pakeitimai:</text:p>
      <text:p text:style-name="P205"><text:span text:style-name="T206">Nr.<text:s/></text:span><text:a xlink:href="https://www.e-tar.lt/portal/legalAct.html?documentId=ec49a33051ff11e9975f9c35aedfe438" office:target-frame-name="_top" xlink:show="replace"><text:span text:style-name="T207"> 4-214</text:span></text:a><text:span text:style-name="T208">, 2019-03-29, paskelbta TAR<text:s/></text:span><text:span text:style-name="T209">2019-03-29, i. k. 2019-04984</text:span></text:p>
      <text:p text:style-name="Normal"/>
      <text:p text:style-name="P210"><text:span text:style-name="T211">II</text:span><text:span text:style-name="T212"><text:s/>SKYRIUS</text:span></text:p>
      <text:p text:style-name="P213"><text:span text:style-name="T214">VARTOTOJŲ KOMISIJOS UŽDAVINIAI IR FUNKCIJOS<text:s/></text:span></text:p>
      <text:p text:style-name="P215">Pakeistas skyriaus pavadinimas:</text:p>
      <text:p text:style-name="P216"><text:span text:style-name="T217">Nr.<text:s/></text:span><text:a xlink:href="https://www.e-tar.lt/portal/legalAct.html?documentId=ec49a33051ff11e9975f9c35aedfe438" office:target-frame-name="_top" xlink:show="replace"><text:span text:style-name="T218"> 4-214</text:span></text:a><text:span text:style-name="T219">, 2019-03-29, paskelbt</text:span><text:span text:style-name="T220">a TAR 2019-03-29, i. k. 2019-04984</text:span></text:p>
      <text:p text:style-name="Normal"/>
      <text:p text:style-name="P221"><text:span text:style-name="T222">4</text:span><text:span text:style-name="T223">. Vartotojų komisijos uždaviniai yra:</text:span></text:p>
      <text:p text:style-name="P224"><text:span text:style-name="T225">4.1</text:span><text:span text:style-name="T226">. skatinti vartotojų dalyvavimą standartizacijoje;</text:span></text:p>
      <text:p text:style-name="P227"><text:span text:style-name="T228">4.2</text:span><text:span text:style-name="T229">. šviesti vartotojus apie dalyvavimo standartizacijoje svarbą ir naudą.</text:span></text:p>
      <text:p text:style-name="P230"><text:span text:style-name="T231">5</text:span><text:span text:style-name="T232">. Vartotojų komisija, vykdydama jai p</text:span><text:span text:style-name="T233">avestus uždavinius, atlieka šias funkcijas:</text:span></text:p>
      <text:p text:style-name="P234"><text:span text:style-name="T235">5.1</text:span><text:span text:style-name="T236">.<text:s/></text:span><text:span text:style-name="T237">neteko galios nuo 2019-03-30</text:span><text:span text:style-name="T238">;</text:span></text:p>
      <text:p text:style-name="P239">Punkto pakeitimai:</text:p>
      <text:p text:style-name="P240"><text:span text:style-name="T241">Nr.<text:s/></text:span><text:a xlink:href="https://www.e-tar.lt/portal/legalAct.html?documentId=ec49a33051ff11e9975f9c35aedfe438" office:target-frame-name="_top" xlink:show="replace"><text:span text:style-name="T242"> 4-214</text:span></text:a><text:span text:style-name="T243">, 2019-03-29, paskelbta TAR 2019-03-29, i. k.<text:s/></text:span><text:span text:style-name="T244">2019-04984</text:span></text:p>
      <text:p text:style-name="Normal"/>
      <text:p text:style-name="P245"><text:span text:style-name="T246">5.2</text:span><text:span text:style-name="T247">. nustato prioritetines vartotojų dalyvavimo standartizacijoje sritis;</text:span></text:p>
      <text:p text:style-name="P248"><text:span text:style-name="T249">5.3</text:span><text:span text:style-name="T250">. vertina vartotojų dalyvavimo standartizacijoje praktiką ir teikia apibendrintus duomenis Departamentui;</text:span></text:p>
      <text:p text:style-name="P251"><text:span text:style-name="T252">5.4</text:span><text:span text:style-name="T253">. teikia pasiūlymus Departamentui dėl<text:s/></text:span><text:span text:style-name="T254">seminarų, konferencijų bei kitų mokymo priemonių vartotojams ir dalyvauja jas organizuojant bei vykdant;</text:span></text:p>
      <text:p text:style-name="P255"><text:span text:style-name="T256">5.5</text:span><text:span text:style-name="T257">. teikia pasiūlymus Departamentui dėl teisės aktų projektų, susijusių su vartotojų dalyvavimu standartizacijoje;</text:span></text:p>
      <text:p text:style-name="P258"><text:span text:style-name="T259">5.6</text:span><text:span text:style-name="T260">. teikia Departamentui p</text:span><text:span text:style-name="T261">asiūlymus dėl standartų programos;</text:span></text:p>
      <text:p text:style-name="P262">Punkto pakeitimai:</text:p>
      <text:p text:style-name="P263"><text:span text:style-name="T264">Nr.<text:s/></text:span><text:a xlink:href="https://www.e-tar.lt/portal/legalAct.html?documentId=ec49a33051ff11e9975f9c35aedfe438" office:target-frame-name="_top" xlink:show="replace"><text:span text:style-name="T265"> 4-214</text:span></text:a><text:span text:style-name="T266">, 2019-03-29, paskelbta TAR 2019-03-29, i. k. 2019-04984</text:span></text:p>
      <text:p text:style-name="Normal"/>
      <text:p text:style-name="P267"><text:span text:style-name="T268">5.7</text:span><text:span text:style-name="T269">. teikia Departamentui ateina</text:span><text:span text:style-name="T270">nčių metų numatomų darbų pasiūlymus ir informaciją apie planuojamų išlaidų, skirtų tinkamam vartotojų dalyvavimui standartizacijoje užtikrinti, poreikį;</text:span></text:p>
      <text:p text:style-name="P271"><text:span text:style-name="T272">5.8</text:span><text:span text:style-name="T273">. teikia su vartotojų dalyvavimu standartizacijoje susijusią informaciją tarptautinių, Europos a</text:span><text:span text:style-name="T274">r užsienio valstybių standartizacijos organizacijų vartotojų institucijoms;</text:span></text:p>
      <text:p text:style-name="P275"><text:span text:style-name="T276">5.9</text:span><text:span text:style-name="T277">. Departamento interneto svetainėje skelbia informaciją apie vartotojų dalyvavimo standartizacijoje prioritetines sritis ir kitą svarbią informaciją;</text:span></text:p>
      <text:p text:style-name="P278"><text:span text:style-name="T279">5.10</text:span><text:span text:style-name="T280">. atlieka kitas</text:span><text:span text:style-name="T281"><text:s/>teisės aktų nustatytas funkcijas.</text:span></text:p>
      <text:p text:style-name="P282"/>
      <text:p text:style-name="P283"><text:span text:style-name="T284">III</text:span><text:span text:style-name="T285"><text:s/>SKYRIUS</text:span></text:p>
      <text:p text:style-name="P286"><text:span text:style-name="T287">VARTOTOJŲ KOMISIJOS TEISĖS<text:s/></text:span></text:p>
      <text:p text:style-name="P288">Pakeistas skyriaus pavadinimas:</text:p>
      <text:p text:style-name="P289"><text:span text:style-name="T290">Nr.<text:s/></text:span><text:a xlink:href="https://www.e-tar.lt/portal/legalAct.html?documentId=ec49a33051ff11e9975f9c35aedfe438" office:target-frame-name="_top" xlink:show="replace"><text:span text:style-name="T291"> 4-214</text:span></text:a><text:span text:style-name="T292">, 2019-03-29, paskelbta TAR 20</text:span><text:span text:style-name="T293">19-03-29, i. k. 2019-04984</text:span></text:p>
      <text:p text:style-name="Normal"/>
      <text:p text:style-name="P294"><text:span text:style-name="T295">6</text:span><text:span text:style-name="T296">. Vartotojų komisija, vykdydama jai pavestus uždavinius, turi teisę:</text:span></text:p>
      <text:p text:style-name="P297"><text:span text:style-name="T298">6.1</text:span><text:span text:style-name="T299">. dalyvauti Tarptautinės standartizacijos organizacijos Vartotojų politikos komiteto renginiuose Departamento direktoriaus nustatyta tvarka;<text:s/></text:span></text:p>
      <text:p text:style-name="P300"><text:span text:style-name="T301">6.2</text:span><text:span text:style-name="T302">.<text:s/></text:span><text:span text:style-name="T303">gauti iš Departamento ir kitų institucijų ir įstaigų informaciją, reikalingą pavestoms funkcijoms atlikti;<text:s/></text:span></text:p>
      <text:p text:style-name="P304"><text:span text:style-name="T305">6.3</text:span><text:span text:style-name="T306">. kviesti į Vartotojų komisijos posėdžius atitinkamų sričių specialistus.</text:span></text:p>
      <text:p text:style-name="P307"/>
      <text:p text:style-name="P308"><text:span text:style-name="T309">IV<text:s/></text:span><text:span text:style-name="T310">SKYRIUS</text:span></text:p>
      <text:p text:style-name="P311"><text:span text:style-name="T312">VARTOTOJŲ KOMISIJOS DARBO ORGANIZAVIMAS<text:s/></text:span></text:p>
      <text:p text:style-name="P313">Pakeistas skyriaus pavadinimas:</text:p>
      <text:p text:style-name="P314"><text:span text:style-name="T315">Nr.<text:s/></text:span><text:a xlink:href="https://www.e-tar.lt/portal/legalAct.html?documentId=ec49a33051ff11e9975f9c35aedfe438" office:target-frame-name="_top" xlink:show="replace"><text:span text:style-name="T316"> 4-214</text:span></text:a><text:span text:style-name="T317">, 2019-03-29, paskelbta TAR 2019-03-29, i. k. 2019-04984</text:span></text:p>
      <text:p text:style-name="Normal"/>
      <text:p text:style-name="P318"><text:span text:style-name="T319">7</text:span><text:span text:style-name="T320">. Vartotojų komisijos darbo forma – Vartotojų komisijos</text:span><text:span text:style-name="T321"><text:s/>posėdis.</text:span></text:p>
      <text:p text:style-name="P322"><text:span text:style-name="T323">8</text:span><text:span text:style-name="T324">. Vartotojų komisijos veiklai vadovauja ir jos posėdžiams pirmininkauja Vartotojų komisijos pirmininkas (toliau – Pirmininkas), o laikinai nesant Pirmininko Vartotojų komisijos posėdžiams pirmininkauja Vartotojų komisijos pirmininko pavaduot</text:span><text:span text:style-name="T325">ojas (toliau kartu – posėdžiui pirmininkaujantis asmuo).</text:span></text:p>
      <text:p text:style-name="P326"><text:span text:style-name="T327">9</text:span><text:span text:style-name="T328">. Vartotojų komisijos sekretorius organizuoja Vartotojų komisijos darbą, rengia Vartotojų komisijos posėdžio darbotvarkę ir teikia ją tvirtinti Pirmininkui, protokoluoja Vartotojų komisijos posė</text:span><text:span text:style-name="T329">džius, tvarko Vartotojų komisijos dokumentaciją ir vykdo Pirmininko pavedimus.</text:span></text:p>
      <text:p text:style-name="P330"><text:span text:style-name="T331">10</text:span><text:span text:style-name="T332">. Vartotojų komisijos nariai renkasi į posėdžius pagal poreikį, bet ne rečiau kaip kartą per metus.</text:span></text:p>
      <text:p text:style-name="P333">Punkto pakeitimai:</text:p>
      <text:p text:style-name="P334"><text:span text:style-name="T335">Nr.<text:s/></text:span><text:a xlink:href="https://www.e-tar.lt/portal/legalAct.html?documentId=ec49a33051ff11e9975f9c35aedfe438" office:target-frame-name="_top" xlink:show="replace"><text:span text:style-name="T336"> 4-214</text:span></text:a><text:span text:style-name="T337">, 2019-03-29, paskelbta TAR 2019-03-29, i. k. 2019-04984</text:span></text:p>
      <text:p text:style-name="Normal"/>
      <text:p text:style-name="P338"><text:span text:style-name="T339">11</text:span><text:span text:style-name="T340">. Vartotojų komisijos posėdžio datą ir laiką nustato, Vartotojų komisijos posėdžio darbotvarkę tvirtina ir į Vartotojų komisijos posėdį<text:s/></text:span><text:span text:style-name="T341">kviečia Pirmininkas. Patvirtintą Vartotojų komisijos posėdžio darbotvarkę, posėdžio medžiagą ir kvietimą į posėdį Vartotojų komisijos sekretorius išsiunčia raštu ir (ar) elektroniniu paštu Vartotojų komisijos nariams ne vėliau kaip prieš 3 (tris) darbo die</text:span><text:span text:style-name="T342">nas iki posėdžio. Posėdžio darbotvarkėje nurodoma posėdžio data, laikas, vieta, svarstomi klausimai ir kiekvieno svarstomo klausimo pranešėjas.</text:span></text:p>
      <text:p text:style-name="P343"><text:span text:style-name="T344">12</text:span><text:span text:style-name="T345">. Pirmininko ir Vartotojų komisijos narių siūlymu posėdžio darbotvarkė gali būti papildyta įtraukiant papi</text:span><text:span text:style-name="T346">ldomus klausimus. Klausimą į Vartotojų komisijos posėdžio darbotvarkę siūlantis Vartotojų komisijos narys privalo raštu išdėstyti siūlomo svarstyti klausimo esmę ir pasiūlymus ir ne vėliau kaip likus 1 (vienai) dienai iki posėdžio pateikti šią informaciją<text:s/></text:span><text:span text:style-name="T347">Vartotojų komisijos sekretoriui. Sprendimą dėl Vartotojų komisijos nario pasiūlyto klausimo įtraukimo į Vartotojų komisijos posėdžio darbotvarkę priima Pirmininkas.<text:s/></text:span></text:p>
      <text:p text:style-name="P348"><text:span text:style-name="T349">13</text:span><text:span text:style-name="T350">. Vartotojų komisijos posėdis yra teisėtas, jeigu jame dalyvauja daugiau nei pusė Va</text:span><text:span text:style-name="T351">rtotojų komisijos narių. Vartotojų komisijos narys, negalintis dalyvauti posėdyje, privalo apie tai pranešti Vartotojų komisijos sekretoriui ne vėliau kaip prieš 1 (vieną) darbo dieną iki posėdžio nurodydamas neatvykimo priežastį. Kartu su pranešimu apie n</text:span><text:span text:style-name="T352">edalyvavimą posėdyje Vartotojų komisijos narys gali raštu pateikti posėdžio darbotvarkės klausimais savo nuomonę, kuri paskelbiama posėdyje ir pridedama prie posėdžio protokolo. Vartotojų komisijos posėdžio sekretorius, gavęs atitinkamą informaciją iš Vart</text:span><text:span text:style-name="T353">otojų komisijos nario, ją nedelsdamas pateikia Pirmininkui.</text:span></text:p>
      <text:p text:style-name="P354"><text:span text:style-name="T355">14</text:span><text:span text:style-name="T356">. Pirmininkas, atsižvelgdamas į svarstomo klausimo turinį ir Vartotojų komisijos narių pasiūlymus, gali kviesti į Vartotojų komisijos posėdžius Departamento ir kitų įstaigų ar organizacijų a</text:span><text:span text:style-name="T357">tstovus. Kvietimai šiems asmenims pateikiami ne vėliau kaip prieš 2 (dvi) darbo<text:s/></text:span><text:soft-page-break/><text:span text:style-name="T358">dienas iki posėdžio. Šie asmenys balsavimo teisės neturi ir balsavime nedalyvauja, tačiau posėdžiui pirmininkaujančio asmens leidimu gali pareikšti savo nuomonę posėdyje svarst</text:span><text:span text:style-name="T359">omais klausimais.</text:span></text:p>
      <text:p text:style-name="P360"><text:span text:style-name="T361">15</text:span><text:span text:style-name="T362">. Vartotojų komisijos sprendimai priimami paprasta dalyvaujančių posėdyje Vartotojų komisijos narių balsų dauguma. Kiekvienas Vartotojų komisijos narys turi po vieną balsą. Balsams pasiskirsčius po lygiai, lemia pirmininkaujančio po</text:span><text:span text:style-name="T363">sėdžiui asmens balsas.</text:span></text:p>
      <text:p text:style-name="P364"/>
      <text:p text:style-name="P365"><text:span text:style-name="T366">V</text:span><text:span text:style-name="T367"><text:s/>SKYRIUS</text:span></text:p>
      <text:p text:style-name="P368"><text:span text:style-name="T369">VARTOTOJŲ KOMISIJOS SPRENDIMŲ ĮFORMINIMAS<text:s/></text:span></text:p>
      <text:p text:style-name="P370">Pakeistas skyriaus pavadinimas:</text:p>
      <text:p text:style-name="P371"><text:span text:style-name="T372">Nr.<text:s/></text:span><text:a xlink:href="https://www.e-tar.lt/portal/legalAct.html?documentId=ec49a33051ff11e9975f9c35aedfe438" office:target-frame-name="_top" xlink:show="replace"><text:span text:style-name="T373"> 4-214</text:span></text:a><text:span text:style-name="T374">, 2019-03-29, paskelbta TAR 201</text:span><text:span text:style-name="T375">9-03-29, i. k. 2019-04984</text:span></text:p>
      <text:p text:style-name="Normal"/>
      <text:p text:style-name="P376"><text:span text:style-name="T377">16</text:span><text:span text:style-name="T378">. Vartotojų komisijos posėdžiai protokoluojami. Protokole nurodoma posėdžio data, posėdžio dalyviai, svarstomi klausimai, pranešėjai, kalbėję asmenys ir kita informacija. Į posėdžio protokolą įrašomi priimti sprendimai kartu su balsavimo rezultatais. Varto</text:span><text:span text:style-name="T379">tojų komisijos posėdžio protokolą pasirašo posėdžiui pirmininkaujantis asmuo ir Vartotojų komisijos sekretorius.<text:s/></text:span></text:p>
      <text:p text:style-name="P380"><text:span text:style-name="T381">17</text:span><text:span text:style-name="T382">. Vartotojų<text:s/></text:span><text:span text:style-name="T383">komisijos sekretorius elektroniniu paštu išsiunčia pasirašyto posėdžio protokolo kopijas visiems Vartotojų komisijos nariams</text:span><text:span text:style-name="T384"><text:s/>ne vėliau kaip kitą darbo dieną nuo posėdžio protokolo pasirašymo dienos.</text:span></text:p>
      <text:p text:style-name="P385"/>
      <text:p text:style-name="P386"><text:span text:style-name="T387">VI</text:span><text:span text:style-name="T388"><text:s/>SKYRIUS</text:span></text:p>
      <text:p text:style-name="P389"><text:span text:style-name="T390">BAIGIAMOSIOS NUOSTATOS<text:s/></text:span></text:p>
      <text:p text:style-name="P391">Pakeistas skyriaus pavadinimas:</text:p>
      <text:p text:style-name="P392"><text:span text:style-name="T393">Nr.<text:s/></text:span><text:a xlink:href="https://www.e-tar.lt/portal/legalAct.html?documentId=ec49a33051ff11e9975f9c35aedfe438" office:target-frame-name="_top" xlink:show="replace"><text:span text:style-name="T394"> 4-214</text:span></text:a><text:span text:style-name="T395">, 2019-03-29, paskelbta TAR 2019-03-29, i. k. 2019-04984</text:span></text:p>
      <text:p text:style-name="Normal"/>
      <text:p text:style-name="P396"><text:span text:style-name="T397">18</text:span><text:span text:style-name="T398">. Vartotojų komisijos sekretoriaus funkcijas atlieka Departamento direktoriaus paskirtas valstybės tarnautojas ar darbuotojas.</text:span></text:p>
      <text:p text:style-name="P399"><text:span text:style-name="T400">19</text:span><text:span text:style-name="T401">. Vartotojų komisiją techniškai aptarnauja Departamenta</text:span><text:span text:style-name="T402">s.</text:span></text:p>
      <text:p text:style-name="P403"><text:span text:style-name="T404">20</text:span><text:span text:style-name="T405">. Vartotojų komisijos sprendimus, susijusius su Departamento atliekamomis funkcijomis, Vartotojų komisijos sekretorius perduoda Departamento direktoriui ne vėliau kaip kitą darbo dieną nuo posėdžio protokolo pasirašymo dienos.</text:span></text:p>
      <text:p text:style-name="P406"><text:span text:style-name="T407">21</text:span><text:span text:style-name="T408">. Kiekvienų<text:s/></text:span><text:span text:style-name="T409">metų pirmąjį ketvirtį Vartotojų komisija pateikia Departamento direktoriui ataskaitą apie praėjusių metų veiklą.</text:span></text:p>
      <text:p text:style-name="P410">22. Vartotojų komisijos veiklos dokumentai (posėdžių protokolai, susirašinėjimo medžiaga ir kiti dokumentai) saugomi Departamente Lietuvos<text:s/>Respublikos dokumentų ir archyvų įstatymo nustatyta tvarka.</text:p>
      <text:p text:style-name="P411">Punkto pakeitimai:</text:p>
      <text:p text:style-name="P412"><text:span text:style-name="T413">Nr.<text:s/></text:span><text:a xlink:href="https://www.e-tar.lt/portal/legalAct.html?documentId=ec49a33051ff11e9975f9c35aedfe438" office:target-frame-name="_top" xlink:show="replace"><text:span text:style-name="T414"> 4-214</text:span></text:a><text:span text:style-name="T415">, 2019-03-29, paskelbta TAR 2019-03-29, i. k. 2019-04984</text:span></text:p>
      <text:p text:style-name="Normal"/>
      <text:p text:style-name="P416"><text:span text:style-name="T417">_______</text:span><text:span text:style-name="T418">__________</text:span></text:p>
      <text:p text:style-name="P419"/>
      <text:p text:style-name="P420"/>
      <text:p text:style-name="P421"><text:span text:style-name="T422">Pakeitimai:</text:span></text:p>
      <text:p text:style-name="P423"/>
      <text:p text:style-name="P424"><text:span text:style-name="T425">1.</text:span></text:p>
      <text:p text:style-name="P426"><text:span text:style-name="T427">Lietuvos Respublikos ekonomikos ir inovacijų ministerija, Įsakymas</text:span></text:p>
      <text:p text:style-name="P428"><text:span text:style-name="T429">Nr.<text:s/></text:span><text:a xlink:href="https://www.e-tar.lt/portal/legalAct.html?documentId=ec49a33051ff11e9975f9c35aedfe438" office:target-frame-name="_top" xlink:show="replace"><text:span text:style-name="T430"> 4-214</text:span></text:a><text:span text:style-name="T431">, 2019-03-29, paskelbta TAR 2019-03-29, i. k. 2019</text:span><text:span text:style-name="T432">-04984</text:span></text:p>
      <text:p text:style-name="P433"><text:span text:style-name="T434">Dėl Lietuvos Respublikos ūkio ministro 2013 m. liepos 30 d. įsakymo Nr. 4-667 „Dėl Vartotojų komisijos sudarymo tvarkos aprašo ir Vartotojų komisijos nuostatų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17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user</dc:creator>
    <meta:creation-date>2020-06-19T04:44:00Z</meta:creation-date>
    <dc:date>2020-06-19T04:44:00Z</dc:date>
    <meta:template xlink:href="Normal.dotm" xlink:type="simple"/>
    <meta:editing-cycles>2</meta:editing-cycles>
    <meta:editing-duration>PT0S</meta:editing-duration>
    <meta:document-statistic meta:page-count="6" meta:paragraph-count="60" meta:word-count="1754" meta:character-count="14255" meta:row-count="251" meta:non-whitespace-character-count="12561"/>
  </office:meta>
</office:document-meta>
</file>