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break-before="page" fo:margin-left="3.543in">
        <style:tab-stops/>
      </style:paragraph-properties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text-transform="uppercase" fo:color="#000000"/>
    </style:style>
    <style:style style:name="T558" style:parent-style-name="DefaultParagraphFont" style:family="text">
      <style:text-properties fo:font-weight="bold" style:font-weight-asian="bold" fo:text-transform="uppercase" fo:color="#000000"/>
    </style:style>
    <style:style style:name="T559" style:parent-style-name="DefaultParagraphFont" style:family="text">
      <style:text-properties fo:font-weight="bold" style:font-weight-asian="bold" fo:text-transform="uppercase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T603" style:parent-style-name="DefaultParagraphFont" style:family="text">
      <style:text-properties fo:font-weight="bold" style:font-weight-asian="bold" fo:text-transform="uppercase" fo:color="#000000"/>
    </style:style>
    <style:style style:name="T604" style:parent-style-name="DefaultParagraphFont" style:family="text">
      <style:text-properties fo:font-weight="bold" style:font-weight-asian="bold" fo:text-transform="uppercase"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text-transform="uppercase" fo:color="#000000"/>
    </style:style>
    <style:style style:name="T614" style:parent-style-name="DefaultParagraphFont" style:family="text">
      <style:text-properties fo:font-weight="bold" style:font-weight-asian="bold" fo:text-transform="uppercase" fo:color="#000000"/>
    </style:style>
    <style:style style:name="T615" style:parent-style-name="DefaultParagraphFont" style:family="text">
      <style:text-properties fo:font-weight="bold" style:font-weight-asian="bold" fo:text-transform="uppercase"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text-transform="uppercase" fo:color="#000000"/>
    </style:style>
    <style:style style:name="T647" style:parent-style-name="DefaultParagraphFont" style:family="text">
      <style:text-properties fo:font-weight="bold" style:font-weight-asian="bold" fo:text-transform="uppercase" fo:color="#000000"/>
    </style:style>
    <style:style style:name="T648" style:parent-style-name="DefaultParagraphFont" style:family="text">
      <style:text-properties fo:font-weight="bold" style:font-weight-asian="bold" fo:text-transform="uppercase"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fo:text-transform="uppercase" fo:color="#000000"/>
    </style:style>
    <style:style style:name="T660" style:parent-style-name="DefaultParagraphFont" style:family="text">
      <style:text-properties fo:font-weight="bold" style:font-weight-asian="bold" fo:text-transform="uppercase" fo:color="#000000"/>
    </style:style>
    <style:style style:name="T661" style:parent-style-name="DefaultParagraphFont" style:family="text">
      <style:text-properties fo:font-weight="bold" style:font-weight-asian="bold" fo:text-transform="uppercase"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fo:text-transform="uppercase" fo:color="#000000"/>
    </style:style>
    <style:style style:name="T738" style:parent-style-name="DefaultParagraphFont" style:family="text">
      <style:text-properties fo:font-weight="bold" style:font-weight-asian="bold" fo:text-transform="uppercase" fo:color="#000000"/>
    </style:style>
    <style:style style:name="T739" style:parent-style-name="DefaultParagraphFont" style:family="text">
      <style:text-properties fo:font-weight="bold" style:font-weight-asian="bold" fo:text-transform="uppercase"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9 iki 2003-10-22</text:span></text:p>
      <text:p text:style-name="P10"/>
      <text:p text:style-name="P11"><text:span text:style-name="T12">Įsakymas paskelbtas: Žin. 2002, Nr.<text:s/></text:span><text:a xlink:href="https://www.e-tar.lt/portal/legalAct.html?documentId=TAR.E7569F9E4481" office:target-frame-name="_top" xlink:show="replace"><text:span text:style-name="T13">106-4766</text:span></text:a><text:span text:style-name="T14">, i. k. 1022270ISAK00000305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KALĖJIMŲ DEPARTAMENTUI PRIE LIETUVOS RESPUBLIKOS TEISINGUMO MINISTERIJOS PAVALDŽIOS VALSTYBĖS ĮMONĖS PRIE VILNIAUS 1-OSIOS GRIEŽTOJO REŽIMO PATAISOS DARBŲ KOLONIJOS REORGANIZAVIMO, REORGANIZAVIMO SĄLYGŲ IR PO REORGANIZAVIMO VEIKLĄ TĘSIANČIOS VALSTYBĖS ĮMONĖS PRIE VILNIAUS 2-OSIOS GRIEŽTOJO REŽIMO PATAISOS DARBŲ KOLONIJOS ĮSTATŲ PATVIRTINIMO</text:p>
      <text:p text:style-name="P23"/>
      <text:p text:style-name="P24">2002 m. lapkričio 5 d. Nr. 305</text:p>
      <text:p text:style-name="P25">Vilnius</text:p>
      <text:p text:style-name="P26"/>
      <text:p text:style-name="P27"/>
      <text:p text:style-name="P28"><text:span text:style-name="T29">Vadovaudamasis Lietuvos Respu</text:span><text:span text:style-name="T30">blikos civilinio kodekso (Žin., 2000, Nr.<text:s/></text:span><text:a xlink:href="https://www.e-tar.lt/portal/lt/legalAct/TAR.8A39C83848CB" office:target-frame-name="_blank" xlink:show="new"><text:span text:style-name="T31">74-2262</text:span></text:a><text:span text:style-name="T32">) antrosios knygos VIII skyriaus nuostatomis, Tarnybos Kalėjimų departamente prie Lietuvos Respublikos teisingumo minister</text:span><text:span text:style-name="T33">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34">39-1088</text:span></text:a><text:span text:style-name="T35">), 7 straipsnio 3 ir 4 dalimis ir Lietuvos Respublikos valstybės ir savivaldybės įmonių įstatymo (Žin., 1994, Nr.<text:s/></text:span><text:a xlink:href="https://www.e-tar.lt/portal/lt/legalAct/TAR.29FB2C8807FE" office:target-frame-name="_blank" xlink:show="new"><text:span text:style-name="T36">102-2049</text:span></text:a><text:span text:style-name="T37">) 6 straipsnio 3 ir 4 dalimis:</text:span></text:p>
      <text:p text:style-name="P38"><text:span text:style-name="T39">1</text:span><text:span text:style-name="T40">.<text:s/></text:span><text:span text:style-name="T41">Reorganizuoju</text:span><text:span text:style-name="T42"><text:s/>Kalėjimų departamentui prie Lietuvos Respublikos teisingumo ministerijos pavaldžią Valstybės įmonę prie Vilniaus 1-osios griežtojo režimo pataisos darbų kolonijos prijungimo būdu – prijungiu prie Kalėjimų departamentui prie Lietuvos Respublik</text:span><text:span text:style-name="T43">os teisingumo ministerijos pavaldžios Valstybės įmonės prie Vilniaus 2-osios griežtojo režimo pataisos darbų kolonijos, kuri, kaip juridinis asmuo, po reorganizavimo tęs veiklą, Kalėjimų departamentui prie Lietuvos Respublikos teisingumo ministerijos paval</text:span><text:span text:style-name="T44">džią Valstybės įmonę prie Vilniaus 1-osios griežtojo režimo pataisos darbų kolonijos, kuri, kaip juridinis asmuo, po reorganizavimo baigs veiklą.</text:span></text:p>
      <text:p text:style-name="P45"><text:span text:style-name="T46">2</text:span><text:span text:style-name="T47">.<text:s/></text:span><text:span text:style-name="T48">Tvirtinu</text:span><text:span text:style-name="T49"><text:s/>pridedamus:</text:span></text:p>
      <text:p text:style-name="P50"><text:span text:style-name="T51">2.1</text:span><text:span text:style-name="T52">. Reorganizuojamos Kalėjimų departamentui prie Lietuvos Respublikos teisingum</text:span><text:span text:style-name="T53">o ministerijos pavaldžios Valstybės įmonės prie Vilniaus 1-osios griežtojo režimo pataisos darbų kolonijos ir reorganizavime dalyvaujančios Kalėjimų departamentui prie Lietuvos Respublikos teisingumo ministerijos pavaldžios Valstybės įmonės prie Vilniaus 2</text:span><text:span text:style-name="T54">-osios griežtojo režimo pataisos darbų kolonijos reorganizavimo sąlygas;</text:span></text:p>
      <text:p text:style-name="P55"><text:span text:style-name="T56">2.2</text:span><text:span text:style-name="T57">. Kalėjimų departamentui prie Lietuvos Respublikos teisingumo ministerijos pavaldžios Valstybės įmonės prie Vilniaus 2-osios griežtojo režimo pataisos darbų kolonijos, kuri, ka</text:span><text:span text:style-name="T58">ip juridinis asmuo, po reorganizavimo tęs veiklą, įstatus.</text:span></text:p>
      <text:p text:style-name="P59"/>
      <text:p text:style-name="P60"/>
      <text:p text:style-name="P61"/>
      <text:p text:style-name="P62"><text:span text:style-name="T63">TEISINGUMO MINISTRAS</text:span><text:span text:style-name="T64"><text:tab/>VYTAUTAS MARKEVIČIUS</text:span></text:p>
      <text:soft-page-break/>
      <text:p text:style-name="P65"><text:span text:style-name="T66">PATVIRTINTA</text:span></text:p>
      <text:p text:style-name="P67">Lietuvos Respublikos teisingumo ministro</text:p>
      <text:p text:style-name="P68">2002 m. lapkričio 5 d. įsakymu Nr. 305</text:p>
      <text:p text:style-name="P69"/>
      <text:p text:style-name="P70"><text:span text:style-name="T71">KALĖJIMŲ DEPARTAMENTUI PRIE LIETUVOS RESPUBLIKOS<text:s/></text:span><text:span text:style-name="T72">TEISINGUMO MINISTERIJOS PAVALDŽIŲ VALSTYBĖS ĮMONĖS PRIE VILNIAUS 1-OSIOS GRIEŽTOJO REŽIMO PATAISOS DARBŲ KOLONIJOS IR VALSTYBĖS ĮMONĖS PRIE VILNIAUS 2-OSIOS GRIEŽTOJO REŽIMO PATAISOS DARBŲ KOLONIJOS REORGANIZAVIMO SĄLYGOS</text:span></text:p>
      <text:p text:style-name="P73"/>
      <text:p text:style-name="P74"><text:span text:style-name="T75">I</text:span><text:span text:style-name="T76">.<text:s/></text:span><text:span text:style-name="T77">REORGANIZUOJAMŲ VALSTYBĖS<text:s/></text:span><text:span text:style-name="T78">ĮMONIŲ DUOMENYS</text:span></text:p>
      <text:p text:style-name="P79"/>
      <text:p text:style-name="P80"><text:span text:style-name="T81">1</text:span><text:span text:style-name="T82">. Įmonės pavadinimas – Kalėjimų departamento prie Lietuvos Respublikos teisingumo ministerijos VALSTYBĖS ĮMONĖ PRIE VILNIAUS 1-OSIOS GRIEŽTOJO REŽIMO PATAISOS DARBŲ KOLONIJOS (toliau– VĮ prie Vilniaus 1-osios GR PDK);</text:span></text:p>
      <text:p text:style-name="P83"><text:span text:style-name="T84">1.1</text:span><text:span text:style-name="T85">. teisinė f</text:span><text:span text:style-name="T86">orma – valstybės įmonė;</text:span></text:p>
      <text:p text:style-name="P87"><text:span text:style-name="T88">1.2</text:span><text:span text:style-name="T89">. įmonės buveinė – Rasų g. 6, LT-2706 Vilnius;</text:span></text:p>
      <text:p text:style-name="P90"><text:span text:style-name="T91">1.3</text:span><text:span text:style-name="T92">. įmonės kodas – 2056276;</text:span></text:p>
      <text:p text:style-name="P93"><text:span text:style-name="T94">1.4</text:span><text:span text:style-name="T95">. registras – Lietuvos Respublikos įmonių registras, registracija – 1995 m. kovo 31 d., įregistravimo Nr. VĮ 98-2;</text:span></text:p>
      <text:p text:style-name="P96"><text:span text:style-name="T97">1.5</text:span><text:span text:style-name="T98">. įmonės<text:s/></text:span><text:span text:style-name="T99">pridėtinės vertės mokesčio mokėtojo kodas – 205627615;</text:span></text:p>
      <text:p text:style-name="P100"><text:span text:style-name="T101">1.6</text:span><text:span text:style-name="T102">. įmonės įstatinis kapitalas – 2 mln. 691 tūkst. 176 litai.</text:span></text:p>
      <text:p text:style-name="P103"><text:span text:style-name="T104">2</text:span><text:span text:style-name="T105">. Įmonės pavadinimas – Kalėjimų departamento prie Lietuvos Respublikos teisingumo ministerijos VALSTYBĖS ĮMONĖ PRIE VILNIAUS 2-</text:span><text:span text:style-name="T106">OSIOS GRIEŽTOJO REŽIMO PATAISOS DARBŲ KOLONIJOS (toliau– VĮ prie Vilniaus 2-osios GR PDK);</text:span></text:p>
      <text:p text:style-name="P107"><text:span text:style-name="T108">2.1</text:span><text:span text:style-name="T109">. teisinė forma – valstybės įmonė;</text:span></text:p>
      <text:p text:style-name="P110"><text:span text:style-name="T111">2.2</text:span><text:span text:style-name="T112">. įmonės buveinė – Rasų g. 8, LT-2600 Vilnius;</text:span></text:p>
      <text:p text:style-name="P113"><text:span text:style-name="T114">2.3</text:span><text:span text:style-name="T115">. įmonės kodas – 2062741;</text:span></text:p>
      <text:p text:style-name="P116"><text:span text:style-name="T117">2.4</text:span><text:span text:style-name="T118">. registras – Lietuvos Respubli</text:span><text:span text:style-name="T119">kos įmonių registras, registracija – 1995 m. kovo 31 d., įregistravimo Nr. VĮ 98-1;</text:span></text:p>
      <text:p text:style-name="P120"><text:span text:style-name="T121">2.5</text:span><text:span text:style-name="T122">. įmonės pridėtinės vertės mokesčio mokėtojo kodas – 206274113;</text:span></text:p>
      <text:p text:style-name="P123"><text:span text:style-name="T124">2.6</text:span><text:span text:style-name="T125">. įmonės įstatinis kapitalas – 1 mln. 572 tūkst. 227 litai.</text:span></text:p>
      <text:p text:style-name="P126"/>
      <text:p text:style-name="P127"><text:span text:style-name="T128">II</text:span><text:span text:style-name="T129">.<text:s/></text:span><text:span text:style-name="T130">REORGANIZAVIMO BŪDAS</text:span></text:p>
      <text:p text:style-name="P131"/>
      <text:p text:style-name="P132"><text:span text:style-name="T133">3</text:span><text:span text:style-name="T134">. VĮ prie Vilniaus 1-osios GR PDK reorganizuojama prijungimo būdu – prijungiant prie VĮ prie Vilniaus 2-osios GR PDK, kuri, kaip juridinis asmuo, po reorganizavimo tęs veiklą, VĮ prie Vilniaus 1-osios GR PDK, kuri, kaip juridinis asmuo, po<text:s/></text:span><text:span text:style-name="T135">reorganizavimo baigs veiklą.</text:span></text:p>
      <text:p text:style-name="P136"/>
      <text:p text:style-name="P137"><text:span text:style-name="T138">III</text:span><text:span text:style-name="T139">.<text:s/></text:span><text:span text:style-name="T140">TEISIŲ IR PAREIGŲ PERĖMIMAS</text:span></text:p>
      <text:p text:style-name="P141"/>
      <text:p text:style-name="P142"><text:span text:style-name="T143">4</text:span><text:span text:style-name="T144">. VĮ prie Vilniaus 1-osios GR PDK teises, pareigas ir funkcijas, joms vykdyti reikalingą turtą pagal turto perdavimo ir priėmimo aktą, patvirtintą Kalėjimų departamento prie Teising</text:span><text:span text:style-name="T145">umo ministerijos direktoriaus, perima po reorganizavimo veiklą tęsianti VĮ prie Vilniaus 2-osios GR PDK, kurios įstatinis kapitalas sudarys 4 mln. 263 tūkst. 403 litus.</text:span></text:p>
      <text:p text:style-name="P146">VĮ prie Vilniaus 1-osios GR PDK turto bei dokumentų perdavimo ir priėmimo aktą pasirašo<text:s/>šios įmonės direktorius ir VĮ prie Vilniaus 2-osios GR PDK direktorius, o tvirtina Kalėjimų departamento prie Teisingumo ministerijos direktorius.</text:p>
      <text:p text:style-name="P147">VĮ prie Vilniaus 1-osios GR PDK teisės ir pareigos perimamos vadovaujantis Lietuvos Respublikos įstatymais,<text:s/>Lietuvos Respublikos Vyriausybės nutarimais ir kitais teisės aktais.</text:p>
      <text:p text:style-name="P148"/>
      <text:p text:style-name="P149"><text:span text:style-name="T150">IV</text:span><text:span text:style-name="T151">.<text:s/></text:span><text:span text:style-name="T152">VALSTYBĖS ĮMONIŲ ADMINISTRACIJOS TEISĖS IR PAREIGOS REORGANIZAVIMO METU</text:span></text:p>
      <text:p text:style-name="P153"/>
      <text:p text:style-name="P154"><text:span text:style-name="T155">5</text:span><text:span text:style-name="T156">. Valstybės įmonių administracija reorganizavimo metu privalo užtikrinti nepertraukiamą,<text:s/></text:span><text:span text:style-name="T157">sutinkamai su VĮ prie Vilniaus 1-osios GR PDK ir VĮ prie Vilniaus 2-osios GR PDK įstatų nuostatomis, veiklą.</text:span></text:p>
      <text:p text:style-name="P158"><text:span text:style-name="T159">6</text:span><text:span text:style-name="T160">. VĮ prie Vilniaus 1-osios GR PDK administracija apie reorganizavimo sąlygų sudarymą paskelbia viešai vieną kartą leidinio „Valstybės žinios“<text:s/></text:span><text:span text:style-name="T161">priede „Informaciniai pranešimai“ ir praneša visiems kreditoriams raštu, kuriame nurodoma, kur ir nuo kada galima susipažinti su informacija apie reorganizavime dalyvaujančias VĮ prie Vilniaus 1-osios GR PDK ir VĮ prie Vilniaus 2-osios GR PDK, reorganizavi</text:span><text:span text:style-name="T162">mo būdu, momentu, nuo kurio pasibaigiančios VĮ prie Vilniaus 1-osios GR PDK teisės ir pareigos pereina po reorganizavimo veiklą tęsiančiai VĮ prie Vilniaus 2-osios GR PDK. Taip pat gali susipažinti su reorganizavimo sąlygomis, po reorganizavimo veiklą tęsi</text:span><text:span text:style-name="T163">ančios VĮ prie Vilniaus 2-osios GR PDK įstatų projektu, reorganizavime dalyvaujančių VĮ prie Vilniaus 1-osios GR PDK ir VĮ prie Vilniaus 2-osios GR PDK praėjusių trejų finansinių metų ir 2002 m. I pusmečio finansinėmis atskaitomybėmis.</text:span></text:p>
      <text:p text:style-name="P164"/>
      <text:p text:style-name="P165"><text:span text:style-name="T166">V</text:span><text:span text:style-name="T167">.<text:s/></text:span><text:span text:style-name="T168">REORGANIZA</text:span><text:span text:style-name="T169">VIMO TERMINAI</text:span></text:p>
      <text:p text:style-name="P170"/>
      <text:p text:style-name="P171"><text:span text:style-name="T172">7</text:span><text:span text:style-name="T173">. VĮ prie Vilniaus 1-osios GR PDK ir VĮ prie Vilniaus 2-osios GR PDK reorganizavimo pabaiga laikyti po reorganizavimo veiklą baigiančios VĮ prie Vilniaus 1-osios GR PDK išregistravimo Lietuvos Respublikos įstatymų nustatyta tvarka datą.</text:span></text:p>
      <text:p text:style-name="P174"><text:span text:style-name="T175">8</text:span><text:span text:style-name="T176">. VĮ prie Vilniaus 1-osios GR PDK antspaudai su Lietuvos valstybės herbu sunaikinami po to, kai įmonė išregistruojama Lietuvos Respublikos įstatymų nustatyta tvarka.</text:span></text:p>
      <text:p text:style-name="P177"><text:span text:style-name="T178">______________</text:span></text:p>
      <text:soft-page-break/>
      <text:p text:style-name="P179"><text:span text:style-name="T180">PATVIRTINTA</text:span></text:p>
      <text:p text:style-name="P181">Lietuvos Respublikos teisingumo ministro</text:p>
      <text:p text:style-name="P182">2002 m.<text:s/>lapkričio 5 d. įsakymu Nr. 305</text:p>
      <text:p text:style-name="P183"/>
      <text:p text:style-name="P184"><text:span text:style-name="T185">VALSTYBĖS ĮMONĖS PRIE VILNIAUS 2-ŲJŲ PATAISOS NAMŲ ĮSTATAI<text:s/></text:span></text:p>
      <text:p text:style-name="P186"/>
      <text:p text:style-name="P187"/>
      <text:p text:style-name="P188">Pakeistas priedo pavadinimas:</text:p>
      <text:p text:style-name="P189"><text:span text:style-name="T190">Nr.<text:s/></text:span><text:a xlink:href="https://www.e-tar.lt/portal/legalAct.html?documentId=TAR.039DCBB4A5F4" office:target-frame-name="_top" xlink:show="replace"><text:span text:style-name="T191">173</text:span></text:a><text:span text:style-name="T192">, 2003-06-10, Žin., 2003, Nr. 58-2626<text:s/></text:span><text:span text:style-name="T193">(2003-06-18), i. k. 1032270ISAK00000173</text:span></text:p>
      <text:p text:style-name="Normal"/>
      <text:p text:style-name="P194"><text:span text:style-name="T195">I. BENDROJI DALIS</text:span></text:p>
      <text:p text:style-name="P196"/>
      <text:p text:style-name="P197"><text:span text:style-name="T198">1</text:span><text:span text:style-name="T199">. Valstybės įmonės (toliau – įmonė) prie Vilniaus 2-ųjų pataisos namų steigėjas yra Lietuvos Respublikos teisingumo ministerija (toliau – Teisingumo ministerija).</text:span></text:p>
      <text:p text:style-name="P200">Punkto pakeitimai:</text:p>
      <text:p text:style-name="P201"><text:span text:style-name="T202">Nr.<text:s/></text:span><text:a xlink:href="https://www.e-tar.lt/portal/legalAct.html?documentId=TAR.039DCBB4A5F4" office:target-frame-name="_top" xlink:show="replace"><text:span text:style-name="T203">173</text:span></text:a><text:span text:style-name="T204">, 2003-06-10, Žin., 2003, Nr. 58-2626 (2003-06-18), i. k. 1032270ISAK00000173</text:span></text:p>
      <text:p text:style-name="Normal"/>
      <text:p text:style-name="P205"><text:span text:style-name="T206">2</text:span><text:span text:style-name="T207">. Įmonė savo veikloje vadovaujasi Lietuvos Respublikos Konstitucija, įstatymais, kitais Lietuv</text:span><text:span text:style-name="T208">os Respublikos Seimo priimtais teisės aktais, Lietuvos Respublikos tarptautinėmis sutartimis, Respublikos Prezidento dekretais, Lietuvos Respublikos Vyriausybės nutarimais, teisingumo ministro įsakymais, kitais teisės aktais ir šiais įstatais.</text:span></text:p>
      <text:p text:style-name="P209"><text:span text:style-name="T210">3</text:span><text:span text:style-name="T211">. Įmonė</text:span><text:span text:style-name="T212">s pagrindinis veiklos tikslas yra įdarbinti nuteistuosius, suteikti jiems profesiją, reikalingą gamyboje, ir parengti darbinei veiklai išėjus į laisvę. Šį tikslą įmonė įgyvendina, vykdydama įstatymų neuždraustą gamybinę-ūkinę veiklą, iš to gaudama pajamas<text:s/></text:span><text:span text:style-name="T213">ir pelną, finansiškai visiškai save išlaikydama.</text:span></text:p>
      <text:p text:style-name="P214"><text:span text:style-name="T215">4</text:span><text:span text:style-name="T216">. Įmonė yra juridinis asmuo, turintis sąskaitą banke, antspaudą su Lietuvos valstybės herbu bei savo pavadinimu: „VALSTYBĖS ĮMONĖ PRIE VILNIAUS 2-ŲJŲ PATAISOS NAMŲ.</text:span></text:p>
      <text:p text:style-name="P217">Punkto pakeitimai:</text:p>
      <text:p text:style-name="P218"><text:span text:style-name="T219">Nr.<text:s/></text:span><text:a xlink:href="https://www.e-tar.lt/portal/legalAct.html?documentId=TAR.039DCBB4A5F4" office:target-frame-name="_top" xlink:show="replace"><text:span text:style-name="T220">173</text:span></text:a><text:span text:style-name="T221">, 2003-06-10, Žin., 2003, Nr. 58-2626 (2003-06-18), i. k. 1032270ISAK00000173</text:span></text:p>
      <text:p text:style-name="Normal"/>
      <text:p text:style-name="P222"><text:span text:style-name="T223">5</text:span><text:span text:style-name="T224">. Įmonės sutrumpintas pavadinimas – „VĮ prie Vilniaus 2-ųjų pataisos namų“.</text:span></text:p>
      <text:p text:style-name="P225">Punkto pakeitimai:</text:p>
      <text:p text:style-name="P226"><text:span text:style-name="T227">Nr.<text:s/></text:span><text:a xlink:href="https://www.e-tar.lt/portal/legalAct.html?documentId=TAR.039DCBB4A5F4" office:target-frame-name="_top" xlink:show="replace"><text:span text:style-name="T228">173</text:span></text:a><text:span text:style-name="T229">, 2003-06-10, Žin., 2003, Nr. 58-2626 (2003-06-18), i. k. 1032270ISAK00000173</text:span></text:p>
      <text:p text:style-name="Normal"/>
      <text:p text:style-name="P230"><text:span text:style-name="T231">6</text:span><text:span text:style-name="T232">. Įmonės buveinė: Rasų g. 8, 2600 Vilnius, Lietuvos Respublika.</text:span></text:p>
      <text:p text:style-name="P233"/>
      <text:p text:style-name="P234"><text:span text:style-name="T235">II</text:span><text:span text:style-name="T236">.<text:s/></text:span><text:span text:style-name="T237">ĮMONĖS ŪKINĖ<text:s/></text:span><text:span text:style-name="T238">VEIKLA</text:span></text:p>
      <text:p text:style-name="P239"/>
      <text:p text:style-name="P240"><text:span text:style-name="T241">7</text:span><text:span text:style-name="T242">. Įmonės ūkinė veikla: darbo ir kitos avalynės, elektrotechnikos, siuvimo, metalo, plastmasės, medžio, duonos ir makaronų gaminių gamyba, spalvotų metalų liejimas, metalų apdorojimas ir dengimas bei įvairių paslaugų teikimas juridiniams ir fiz</text:span><text:span text:style-name="T243">iniams asmenims. Pagrindinė įmonės produkcija – avalynė, elektrotechnikos ir metalo gaminiai, spalvotųjų metalų liejiniai.</text:span></text:p>
      <text:p text:style-name="P244"><text:span text:style-name="T245">8</text:span><text:span text:style-name="T246">. Įmonės veiklos pobūdis pagal ekonominės veiklos rūšių klasifikatorių yra:</text:span></text:p>
      <text:p text:style-name="P247"/>
      <text:p text:style-name="P248">KODAS<text:tab/>APRAŠYMAS</text:p>
      <text:p text:style-name="P249"/>
      <text:p text:style-name="P250"><text:span text:style-name="T251">15.81</text:span><text:span text:style-name="T252"><text:tab/>Duonos gamyba; šviežių<text:s/></text:span><text:span text:style-name="T253">konditerijos kepinių ir pyragaičių gamyba</text:span></text:p>
      <text:p text:style-name="P254"><text:span text:style-name="T255">15.85</text:span><text:span text:style-name="T256"><text:tab/>Makaronų, vermišelių, kuskuso ir panašių miltinių produktų gamyba</text:span></text:p>
      <text:p text:style-name="P257"><text:span text:style-name="T258">17.40</text:span><text:span text:style-name="T259"><text:tab/>Gatavų tekstilės gaminių, išskyrus drabužius, gamyba</text:span></text:p>
      <text:p text:style-name="P260"><text:span text:style-name="T261">18.10</text:span><text:span text:style-name="T262"><text:tab/>Odinių drabužių siuvimas</text:span></text:p>
      <text:p text:style-name="P263"><text:span text:style-name="T264">18.21</text:span><text:span text:style-name="T265"><text:tab/>Darbinių drabužių siuvimas</text:span></text:p>
      <text:p text:style-name="P266"><text:span text:style-name="T267">1</text:span><text:span text:style-name="T268">8.22</text:span><text:span text:style-name="T269"><text:tab/>Kitų viršutinių drabužių siuvimas</text:span></text:p>
      <text:p text:style-name="P270"><text:span text:style-name="T271">18.23</text:span><text:span text:style-name="T272"><text:tab/>Apatinių drabužių siuvimas</text:span></text:p>
      <text:p text:style-name="P273"><text:span text:style-name="T274">18.24</text:span><text:span text:style-name="T275"><text:tab/>Kitų, niekur kitur nepriskirtų, drabužių ir drabužių priedų gamyba</text:span></text:p>
      <text:p text:style-name="P276"><text:span text:style-name="T277">19.30</text:span><text:span text:style-name="T278"><text:tab/>Avalynės gamyba</text:span></text:p>
      <text:p text:style-name="P279"><text:span text:style-name="T280">20.10</text:span><text:span text:style-name="T281"><text:tab/>Medienos pjaustymas ir obliavimas, medienos įmirkymas</text:span></text:p>
      <text:p text:style-name="P282"><text:span text:style-name="T283">20.30</text:span><text:span text:style-name="T284"><text:tab/>S</text:span><text:span text:style-name="T285">tatybinių dailidžių ir stalių dirbinių gamyba</text:span></text:p>
      <text:p text:style-name="P286"><text:span text:style-name="T287">20.40</text:span><text:span text:style-name="T288"><text:tab/>Medinės taros gamyba</text:span></text:p>
      <text:p text:style-name="P289"><text:span text:style-name="T290">20.51</text:span><text:span text:style-name="T291"><text:tab/>Kitų medienos gaminių gamyba</text:span></text:p>
      <text:p text:style-name="P292"><text:span text:style-name="T293">20.52</text:span><text:span text:style-name="T294"><text:tab/>Dirbinių iš kamštienos, šiaudų ir pynimo medžiagų gamyba</text:span></text:p>
      <text:p text:style-name="P295"><text:span text:style-name="T296">21.21</text:span><text:span text:style-name="T297"><text:tab/></text:span><text:span text:style-name="T298">Gofruotojo popieriaus ir kartono bei taros iš popieriaus ir kartono<text:s/></text:span></text:p>
      <text:p text:style-name="P299"><text:span text:style-name="T300">gamyba</text:span></text:p>
      <text:p text:style-name="P301"><text:span text:style-name="T302">25.13</text:span><text:span text:style-name="T303"><text:tab/>Kitų guminių gaminių gamyba</text:span></text:p>
      <text:p text:style-name="P304"><text:span text:style-name="T305">25.21</text:span><text:span text:style-name="T306"><text:tab/>Plastikinių plokščių, lakštų, vamzdžių ir profiliuočių gamyba</text:span></text:p>
      <text:p text:style-name="P307"><text:span text:style-name="T308">25.22</text:span><text:span text:style-name="T309"><text:tab/>Plastikinių pakuočių gamyba</text:span></text:p>
      <text:p text:style-name="P310"><text:span text:style-name="T311">25.24</text:span><text:span text:style-name="T312"><text:tab/>Kitų plastikinių gamin</text:span><text:span text:style-name="T313">ių gamyba</text:span></text:p>
      <text:p text:style-name="P314"><text:span text:style-name="T315">26.21</text:span><text:span text:style-name="T316"><text:tab/>Keraminių buities ir puošybos gaminių bei dirbinių gamyba</text:span></text:p>
      <text:p text:style-name="P317"><text:span text:style-name="T318">27.53</text:span><text:span text:style-name="T319"><text:tab/>Lengvųjų metalų liejinių gamyba</text:span></text:p>
      <text:p text:style-name="P320"><text:span text:style-name="T321">27.54</text:span><text:span text:style-name="T322"><text:tab/>Kitų spalvotųjų metalų liejinių gamyba</text:span></text:p>
      <text:p text:style-name="P323"><text:span text:style-name="T324">28.11</text:span><text:span text:style-name="T325"><text:tab/>Statybinių metalo konstrukcijų ir jų dalių gamyba</text:span></text:p>
      <text:p text:style-name="P326"><text:span text:style-name="T327">28.12</text:span><text:span text:style-name="T328"><text:tab/>Statybinių stalių</text:span><text:span text:style-name="T329"><text:s/>ir dailidžių metalo dirbinių gamyba</text:span></text:p>
      <text:p text:style-name="P330"><text:span text:style-name="T331">28.40</text:span><text:span text:style-name="T332"><text:tab/>Metalo kalimas, presavimas, štampavimas ir profiliavimas; miltelių<text:s/></text:span></text:p>
      <text:p text:style-name="P333"><text:span text:style-name="T334">metalurgija</text:span></text:p>
      <text:p text:style-name="P335"><text:span text:style-name="T336">28.51</text:span><text:span text:style-name="T337"><text:tab/>Metalų apdorojimas ir dengimas</text:span></text:p>
      <text:p text:style-name="P338"><text:span text:style-name="T339">28.52</text:span><text:span text:style-name="T340"><text:tab/>Bendroji mechaninė technologija</text:span></text:p>
      <text:p text:style-name="P341"><text:span text:style-name="T342">28.62</text:span><text:span text:style-name="T343"><text:tab/>Įrankių gamyba</text:span></text:p>
      <text:p text:style-name="P344"><text:span text:style-name="T345">28.63</text:span><text:span text:style-name="T346"><text:tab/>Spynų ir vy</text:span><text:span text:style-name="T347">rių gamyba</text:span></text:p>
      <text:p text:style-name="P348"><text:span text:style-name="T349">28.71</text:span><text:span text:style-name="T350"><text:tab/>Plieninių statinių ir panašių talpyklų gamyba</text:span></text:p>
      <text:p text:style-name="P351"><text:span text:style-name="T352">28.73</text:span><text:span text:style-name="T353"><text:tab/>Vielos gaminių gamyba</text:span></text:p>
      <text:p text:style-name="P354"><text:span text:style-name="T355">28.74</text:span><text:span text:style-name="T356"><text:tab/>Tvirtinimo detalių, srieginių mašinų gaminių, grandinių ir spyruoklių<text:s/></text:span></text:p>
      <text:p text:style-name="P357"><text:span text:style-name="T358">gamyba</text:span></text:p>
      <text:p text:style-name="P359"><text:span text:style-name="T360">28.75</text:span><text:span text:style-name="T361"><text:tab/>Kitų, niekur kitur nepriskirtų, metalo gaminių gamyba</text:span></text:p>
      <text:p text:style-name="P362"><text:span text:style-name="T363">29.40</text:span><text:span text:style-name="T364"><text:tab/>Staklių gamyba</text:span></text:p>
      <text:p text:style-name="P365"><text:span text:style-name="T366">31.10</text:span><text:span text:style-name="T367"><text:tab/>Elektros variklių, generatorių ir transformatorių gamyba</text:span></text:p>
      <text:p text:style-name="P368"><text:span text:style-name="T369">31.20</text:span><text:span text:style-name="T370"><text:tab/>Elektros paskirstymo ir valdymo įrangos gamyba</text:span></text:p>
      <text:p text:style-name="P371"><text:span text:style-name="T372">31.50</text:span><text:span text:style-name="T373"><text:tab/>Apšvietimo įrangos ir elektros lempų gamyba</text:span></text:p>
      <text:p text:style-name="P374"><text:span text:style-name="T375">34.20</text:span><text:span text:style-name="T376"><text:tab/>Variklinių transporto priemonių kėbulų gamyba</text:span><text:span text:style-name="T377">; priekabų ir<text:s/></text:span></text:p>
      <text:p text:style-name="P378"><text:span text:style-name="T379">puspriekabių gamyba</text:span></text:p>
      <text:p text:style-name="P380"><text:span text:style-name="T381">36.11</text:span><text:span text:style-name="T382"><text:tab/>Kėdžių ir sėdimųjų baldų gamyba</text:span></text:p>
      <text:p text:style-name="P383"><text:span text:style-name="T384">36.12</text:span><text:span text:style-name="T385"><text:tab/>Kitų įstaigos ir prekybos įmonių (parduotuvių) baldų gamyba</text:span></text:p>
      <text:p text:style-name="P386"><text:span text:style-name="T387">36.13</text:span><text:span text:style-name="T388"><text:tab/>Kitų virtuvės baldų gamyba</text:span></text:p>
      <text:p text:style-name="P389"><text:span text:style-name="T390">36.14</text:span><text:span text:style-name="T391"><text:tab/>Kitų baldų gamyba</text:span></text:p>
      <text:p text:style-name="P392"><text:span text:style-name="T393">36.15</text:span><text:span text:style-name="T394"><text:tab/>Čiužinių gamyba</text:span></text:p>
      <text:p text:style-name="P395"><text:span text:style-name="T396">36.40</text:span><text:span text:style-name="T397"><text:tab/>Sporto r</text:span><text:span text:style-name="T398">eikmenų gamyba</text:span></text:p>
      <text:p text:style-name="P399"><text:span text:style-name="T400">36.50</text:span><text:span text:style-name="T401"><text:tab/>Žaidimų ir žaislų gamyba</text:span></text:p>
      <text:p text:style-name="P402"><text:span text:style-name="T403">37.10</text:span><text:span text:style-name="T404"><text:tab/>Metalo atliekų ir laužo perdirbimas</text:span></text:p>
      <text:p text:style-name="P405"><text:span text:style-name="T406">37.20</text:span><text:span text:style-name="T407"><text:tab/>Ne metalo atliekų ir laužo perdirbimas</text:span></text:p>
      <text:p text:style-name="P408"><text:span text:style-name="T409">45.43</text:span><text:span text:style-name="T410"><text:tab/>Grindų ir sienų dengimas</text:span></text:p>
      <text:p text:style-name="P411"><text:span text:style-name="T412">45.45</text:span><text:span text:style-name="T413"><text:tab/>Kiti baigiamieji statybos darbai</text:span></text:p>
      <text:p text:style-name="P414"><text:span text:style-name="T415">51.57</text:span><text:span text:style-name="T416"><text:tab/>Atliekų ir laužo<text:s/></text:span><text:span text:style-name="T417">didmeninė prekyba</text:span></text:p>
      <text:p text:style-name="P418"><text:span text:style-name="T419">51.70</text:span><text:span text:style-name="T420"><text:tab/>Kita didmeninė prekyba</text:span></text:p>
      <text:p text:style-name="P421"><text:span text:style-name="T422">52.12</text:span><text:span text:style-name="T423"><text:tab/>Kita mažmeninė prekyba nespecializuotose parduotuvėse</text:span></text:p>
      <text:p text:style-name="P424"><text:span text:style-name="T425">52.41</text:span><text:span text:style-name="T426"><text:tab/>Tekstilės mažmeninė prekyba</text:span></text:p>
      <text:p text:style-name="P427"><text:span text:style-name="T428">52.42</text:span><text:span text:style-name="T429"><text:tab/>Drabužių mažmeninė prekyba</text:span></text:p>
      <text:p text:style-name="P430"><text:span text:style-name="T431">52.44</text:span><text:span text:style-name="T432"><text:tab/>Kitų, niekur kitur nepriskirtų, baldų, apšvietimo įrango</text:span><text:span text:style-name="T433">s ir namų ūkio<text:s/></text:span></text:p>
      <text:soft-page-break/>
      <text:p text:style-name="P434"><text:span text:style-name="T435">reikmenų mažmeninė prekyba</text:span></text:p>
      <text:p text:style-name="P436"><text:span text:style-name="T437">52.46</text:span><text:span text:style-name="T438"><text:tab/>Metalo dirbinių, dažų ir stiklo mažmeninė prekyba</text:span></text:p>
      <text:p text:style-name="P439"><text:span text:style-name="T440">60.24</text:span><text:span text:style-name="T441"><text:tab/>Krovinių vežimas keliais</text:span></text:p>
      <text:p text:style-name="P442"><text:span text:style-name="T443">70.20</text:span><text:span text:style-name="T444"><text:tab/>Nekilnojamojo turto, priklausančio nuosavybės teise, išnuomojimas</text:span></text:p>
      <text:p text:style-name="P445"><text:span text:style-name="T446">93.01</text:span><text:span text:style-name="T447"><text:tab/>Tekstilės ir kailių gaminių skalbi</text:span><text:span text:style-name="T448">mas ir sausas valymas</text:span></text:p>
      <text:p text:style-name="P449"><text:span text:style-name="T450">52.11<text:s/></text:span><text:span text:style-name="T451"><text:tab/>Mažmeninė prekyba nespecializuotose parduotuvėse, kuriose vyrauja maistas, gėrimai ir tabakas.</text:span><text:s/></text:p>
      <text:p text:style-name="P452">Papildyta punktu:</text:p>
      <text:p text:style-name="P453"><text:span text:style-name="T454">Nr.<text:s/></text:span><text:a xlink:href="https://www.e-tar.lt/portal/legalAct.html?documentId=TAR.039DCBB4A5F4" office:target-frame-name="_top" xlink:show="replace"><text:span text:style-name="T455">173</text:span></text:a><text:span text:style-name="T456">, 2003-06-10, Žin., 20</text:span><text:span text:style-name="T457">03, Nr. 58-2626 (2003-06-18), i. k. 1032270ISAK00000173</text:span></text:p>
      <text:p text:style-name="Normal"/>
      <text:p text:style-name="P458"><text:span text:style-name="T459">9</text:span><text:span text:style-name="T460">. Įmonė gali turėti firmines parduotuves ir prekiauti jose savo bei kitų valstybės įmonių prie pataisos darbų kolonijų pagaminta produkcija, barteriniais mainais gautomis prekėmis, gamyboje na</text:span><text:span text:style-name="T461">udojamomis medžiagomis, jų atliekomis ir iš juridinių bei fizinių asmenų pirktomis prekėmis.</text:span></text:p>
      <text:p text:style-name="P462"><text:span text:style-name="T463">10</text:span><text:span text:style-name="T464">. Įmonė, esant steigėjo sutikimui, turi teisę išnuomoti gamybines patalpas, įrengimus, kitus pagrindinius gamybinius fondus, įkeisti ilgalaikį turtą, realizu</text:span><text:span text:style-name="T465">oti pagrindinius gamybinius fondus, išskyrus pasyviąją jų dalį, kitų žinybų įmonėms.</text:span></text:p>
      <text:p text:style-name="P466"><text:span text:style-name="T467">11</text:span><text:span text:style-name="T468">. Įmonė turi teisę sudaryti gamybos, komercines, mokslinio tyrimo darbų, konsultacijų, bendros veiklos bei kitas ūkines sutartis su juridiniais ir fiziniais<text:s/></text:span><text:span text:style-name="T469">asmenimis Lietuvos Respublikoje bei užsienyje.</text:span></text:p>
      <text:p text:style-name="P470"><text:span text:style-name="T471">12</text:span><text:span text:style-name="T472">. Įmonės veikla neterminuota.</text:span></text:p>
      <text:p text:style-name="P473"/>
      <text:p text:style-name="P474"><text:span text:style-name="T475">III</text:span><text:span text:style-name="T476">.<text:s/></text:span><text:span text:style-name="T477">STEIGĖJO IR KALĖJIMŲ DEPARTAMENTO TEISĖS</text:span></text:p>
      <text:p text:style-name="P478"/>
      <text:p text:style-name="P479"><text:span text:style-name="T480">13. Įmonės steigėjas yra Teisingumo ministerija, turinti šią teisę Tarnybos Kalėjimų departamente prie Lietuvos<text:s/></text:span><text:span text:style-name="T481">Respublikos teisingumo ministerijos statuto, kitų įstatymų bei teisės aktų nustatyta tvarka. Teisingumo ministras, vadovaudamasis Lietuvos Respublikos civiliniu kodeksu, Tarnybos Kalėjimų departamente prie Lietuvos Respublikos teisingumo ministerijos statu</text:span><text:span text:style-name="T482">tu, patvirtintu Lietuvos Respublikos Tarnybos Kalėjimų departamente prie Lietuvos Respublikos teisingumo ministerijos statuto patvirtinimo įstatymu, Lietuvos Respublikos valstybės ir savivaldybės įmonių įstatymu ir Lietuvos Respublikos teisingumo ministeri</text:span><text:span text:style-name="T483">jos nuostatais, turi teisę tvirtinti, keisti ir papildyti įmonės įstatus. Teisingumo ministras skiria į pareigas ir atleidžia iš jų įmonės direktorių, o vyriausiąjį buhalterį – Kalėjimų departamento prie Teisingumo ministerijos (toliau – Kalėjimų departame</text:span><text:span text:style-name="T484">ntas) direktorius. Įmonės direktoriui pareiginį atlyginimą bei jo priedus, o direktoriaus pavaduotojui ir vyriausiajam buhalteriui pareiginį atlyginimą nustato Kalėjimų departamento direktorius. Vadovaudamasis Tarnybos Kalėjimų departamente prie Lietuvos R</text:span><text:span text:style-name="T485">espublikos teisingumo ministerijos statutu, asmenis į pareigūnų ir vyresniųjų pareigūnų pareigas skiria ir atleidžia iš jų Kalėjimų departamento direktorius, o į jaunesniųjų pareigūnų pareigas – įmonės direktorius. Kalėjimų departamento direktorius tvirtin</text:span><text:span text:style-name="T486">a įmonės struktūrą ir pareigūnų etatų sąrašą.</text:span></text:p>
      <text:p text:style-name="P487">Punkto pakeitimai:</text:p>
      <text:p text:style-name="P488"><text:span text:style-name="T489">Nr.<text:s/></text:span><text:a xlink:href="https://www.e-tar.lt/portal/legalAct.html?documentId=TAR.039DCBB4A5F4" office:target-frame-name="_top" xlink:show="replace"><text:span text:style-name="T490">173</text:span></text:a><text:span text:style-name="T491">, 2003-06-10, Žin., 2003, Nr. 58-2626 (2003-06-18), i. k. 1032270ISAK00000173</text:span></text:p>
      <text:p text:style-name="Normal"/>
      <text:p text:style-name="P492"><text:span text:style-name="T493">14</text:span><text:span text:style-name="T494">. Kalėjimų depart</text:span><text:span text:style-name="T495">amentas įmonės atžvilgiu turi teisę:</text:span></text:p>
      <text:p text:style-name="P496"><text:span text:style-name="T497">14.1</text:span><text:span text:style-name="T498">. siūlyti įmonei techninio pertvarkymo kryptis;</text:span></text:p>
      <text:p text:style-name="P499"><text:span text:style-name="T500">14.2</text:span><text:span text:style-name="T501">. tarpininkauti, įdiegiant į gamybą naują produkciją, teikti pasiūlymus gaminamos produkcijos kokybei gerinti;</text:span></text:p>
      <text:p text:style-name="P502"><text:span text:style-name="T503">14.3</text:span><text:span text:style-name="T504">. užtikrinti kooperacinius ryšius tarp</text:span><text:span text:style-name="T505"><text:s/>valstybės įmonių prie pataisos darbų kolonijų;</text:span></text:p>
      <text:p text:style-name="P506"><text:span text:style-name="T507">14.4</text:span><text:span text:style-name="T508">. tarpininkauti, sprendžiant klausimus su ministerijomis, įmonėmis bei organizacijomis;</text:span></text:p>
      <text:p text:style-name="P509"><text:span text:style-name="T510">14.5</text:span><text:span text:style-name="T511">. gauti įmonės veiklos balansus.</text:span></text:p>
      <text:p text:style-name="P512"/>
      <text:p text:style-name="P513"><text:span text:style-name="T514">IV</text:span><text:span text:style-name="T515">.<text:s/></text:span><text:span text:style-name="T516">ĮMONĖS ĮSTATINIO KAPITALO DYDIS, JO KEITIMO TVARKA</text:span></text:p>
      <text:p text:style-name="P517"/>
      <text:p text:style-name="P518"><text:span text:style-name="T519">15</text:span><text:span text:style-name="T520">. Įmonės įstatinis kapitalas yra 4640405 (keturi milijonai šeši šimtai keturiasdešimt tūkstančių keturi šimtai penki) litai.</text:span></text:p>
      <text:p text:style-name="P521">Punkto pakeitimai:</text:p>
      <text:p text:style-name="P522"><text:span text:style-name="T523">Nr.<text:s/></text:span><text:a xlink:href="https://www.e-tar.lt/portal/legalAct.html?documentId=TAR.E8B8AE283F74" office:target-frame-name="_top" xlink:show="replace"><text:span text:style-name="T524">99</text:span></text:a><text:span text:style-name="T525">, 2003-04-11, Žin., 2003</text:span><text:span text:style-name="T526">, Nr. 37-1631 (2003-04-18), i. k. 1032270ISAK00000099</text:span></text:p>
      <text:p text:style-name="Normal"/>
      <text:p text:style-name="P527"><text:span text:style-name="T528">16</text:span><text:span text:style-name="T529">. Įmonės įstatinis kapitalas gali būti didinamas:</text:span></text:p>
      <text:p text:style-name="P530"><text:span text:style-name="T531">16.1</text:span><text:span text:style-name="T532">. iš pelno dalies, skirtos įstatiniam kapitalui didinti, šiuose įstatuose nustatyta tvarka;</text:span></text:p>
      <text:p text:style-name="P533"><text:span text:style-name="T534">16.2</text:span><text:span text:style-name="T535">. investicijomis iš Lietuvos Respubliko</text:span><text:span text:style-name="T536">s valstybės biudžeto;</text:span></text:p>
      <text:p text:style-name="P537"><text:span text:style-name="T538">16.3</text:span><text:span text:style-name="T539">. kitokiais valstybės piniginiais ar nepiniginiais (turtiniais) įnašais;</text:span></text:p>
      <text:p text:style-name="P540"><text:span text:style-name="T541">16.4</text:span><text:span text:style-name="T542">. kitų subjektų suteikta parama.</text:span></text:p>
      <text:p text:style-name="P543"><text:span text:style-name="T544">17</text:span><text:span text:style-name="T545">. Įstatinis kapitalas 16.3 ir 16.4 punktuose numatytais atvejais gali būti didinamas steigėjo sprendimu<text:s/></text:span><text:span text:style-name="T546">ir Lietuvos Respublikos Vyriausybės nutarimu. Padidinusi įstatinį kapitalą, įmonė privalo jį įregistruoti.</text:span></text:p>
      <text:p text:style-name="P547"><text:span text:style-name="T548">18</text:span><text:span text:style-name="T549">. Įmonės įstatinis kapitalas gali būti sumažintas Lietuvos Respublikos Vyriausybės nutarimu.</text:span></text:p>
      <text:p text:style-name="P550"><text:span text:style-name="T551">19</text:span><text:span text:style-name="T552">. Įmonė įstatymų nustatyta tvarka privalo ap</text:span><text:span text:style-name="T553">drausti turimą valstybės kapitalą.</text:span></text:p>
      <text:p text:style-name="P554"/>
      <text:p text:style-name="P555"/>
      <text:p text:style-name="P556"><text:span text:style-name="T557">V</text:span><text:span text:style-name="T558">.<text:s/></text:span><text:span text:style-name="T559">ĮMONĖS ADMINISTRACIJOS SUDARYMO TVARKA IR KOMPETENCIJA</text:span></text:p>
      <text:p text:style-name="P560"/>
      <text:p text:style-name="P561"><text:span text:style-name="T562">20</text:span><text:span text:style-name="T563">. Įmonės valdymo organas yra administracija, kurios vadovas yra direktorius.</text:span></text:p>
      <text:p text:style-name="P564"><text:span text:style-name="T565">21</text:span><text:span text:style-name="T566">. Įmonės valdyba nesudaroma. Už ūkinės veiklos rezultatus atsako<text:s/></text:span><text:span text:style-name="T567">įmonės direktorius, o už finansinės apskaitos teisingumą – įmonės vyriausiasis buhalteris.</text:span></text:p>
      <text:p text:style-name="P568"><text:span text:style-name="T569">22</text:span><text:span text:style-name="T570">. Įmonės direktorius turi teisę sudaryti įmonės sandorius. Jis atstovauja įmonei valstybės valdžios ir valdymo institucijose, teisme, santykiuose su kitais jur</text:span><text:span text:style-name="T571">idiniais ir fiziniais asmenimis. Įmonės direktoriaus atostogų, ligos, komandiruotės, stažuotės metu ir pan. įmonės administracijai vadovauja ir jo funkcijas vykdo įmonės direktoriaus pavaduotojas, o tokio nesant, – Kalėjimų departamento direktoriaus įsakym</text:span><text:span text:style-name="T572">u paskirtas šioje įmonėje dirbantis asmuo.</text:span></text:p>
      <text:p text:style-name="P573"><text:span text:style-name="T574">23</text:span><text:span text:style-name="T575">. Pagal darbo sutartį dirbantys darbuotojai į darbą priimami ir iš jo atleidžiami Lietuvos Respublikos darbo kodekso nustatyta tvarka.</text:span></text:p>
      <text:p text:style-name="P576">Punkto pakeitimai:</text:p>
      <text:p text:style-name="P577"><text:span text:style-name="T578">Nr.<text:s/></text:span><text:a xlink:href="https://www.e-tar.lt/portal/legalAct.html?documentId=TAR.039DCBB4A5F4" office:target-frame-name="_top" xlink:show="replace"><text:span text:style-name="T579">173</text:span></text:a><text:span text:style-name="T580">, 2003-06-10, Žin., 2003, Nr. 58-2626 (2003-06-18), i. k. 1032270ISAK00000173</text:span></text:p>
      <text:p text:style-name="Normal"/>
      <text:p text:style-name="P581"><text:span text:style-name="T582">24</text:span><text:span text:style-name="T583">. Įmonės darbuotojų, dirbančių pagal darbo sutartį, etatų sąrašą tvirtina jos direktorius. Įmonės pareigūnų ir kitų darbuotojų pareigin</text:span><text:span text:style-name="T584">ių atlyginimų (išskyrus įmonės direktorių</text:span><text:span text:style-name="T585">,<text:s/></text:span><text:span text:style-name="T586">direktoriaus pavaduotoją ir vyriausiąjį buhalterį) ir įstatymų reglamentuotų priedų dydžius, atsižvelgdamas į gamybinės veiklos finansinius rezultatus, nustato įmonės direktorius, vadovaudamasis Lietuvos Respublik</text:span><text:span text:style-name="T587">os įstatymais ir Lietuvos Respublikos Vyriausybės nutarimais.</text:span></text:p>
      <text:p text:style-name="P588">Punkto pakeitimai:</text:p>
      <text:p text:style-name="P589"><text:span text:style-name="T590">Nr.<text:s/></text:span><text:a xlink:href="https://www.e-tar.lt/portal/legalAct.html?documentId=TAR.039DCBB4A5F4" office:target-frame-name="_top" xlink:show="replace"><text:span text:style-name="T591">173</text:span></text:a><text:span text:style-name="T592">, 2003-06-10, Žin., 2003, Nr. 58-2626 (2003-06-18), i. k. 1032270ISAK00000173</text:span></text:p>
      <text:p text:style-name="Normal"/>
      <text:p text:style-name="P593"><text:span text:style-name="T594">25</text:span><text:span text:style-name="T595">.</text:span><text:span text:style-name="T596"><text:s/>Įmonė nuteistiesiems už darbą apmoka pagal teisės aktais nustatytus tarifinius atlygius ir mėnesines algas.</text:span></text:p>
      <text:p text:style-name="P597"><text:span text:style-name="T598">26</text:span><text:span text:style-name="T599">. Keisti ar papildyti įmonės įstatus iniciatyvos teisę turi ir įmonės direktorius.</text:span></text:p>
      <text:p text:style-name="P600"/>
      <text:p text:style-name="P601"><text:span text:style-name="T602">VI</text:span><text:span text:style-name="T603">.<text:s/></text:span><text:span text:style-name="T604">AUDITORIŲ SKYRIMO TVARKA</text:span></text:p>
      <text:p text:style-name="P605"/>
      <text:p text:style-name="P606"><text:span text:style-name="T607">27</text:span><text:span text:style-name="T608">. Įmonės<text:s/></text:span><text:span text:style-name="T609">finansinė veikla kontroliuojama audito tvarka. Metinės veiklos auditas yra privalomas, kitu laikotarpiu veiklos auditas gali būti atliekamas steigėjo arba administracijos iniciatyva. Valstybės kontrolės institucijos turi teisę įstatymų nustatyta tvarka tik</text:span><text:span text:style-name="T610">rinti įmonės veiklą.</text:span></text:p>
      <text:p text:style-name="P611"/>
      <text:p text:style-name="P612"><text:span text:style-name="T613">VII</text:span><text:span text:style-name="T614">.<text:s/></text:span><text:span text:style-name="T615">ĮMONĖS PELNO PASKIRSTYMO TAISYKLĖS</text:span></text:p>
      <text:p text:style-name="P616"/>
      <text:p text:style-name="P617"><text:span text:style-name="T618">28</text:span><text:span text:style-name="T619">. Įmonės pelnas ne vėliau kaip per 2 mėnesius po ūkinių metų pabaigos paskirstomas:</text:span></text:p>
      <text:p text:style-name="P620"><text:span text:style-name="T621">28.1</text:span><text:span text:style-name="T622">. mokesčiams į valstybės biudžetą sumokėti;</text:span></text:p>
      <text:p text:style-name="P623"><text:span text:style-name="T624">28.2</text:span><text:span text:style-name="T625">. draudimo įmokoms už įmonėje turimą va</text:span><text:span text:style-name="T626">lstybės kapitalą;</text:span></text:p>
      <text:p text:style-name="P627"><text:span text:style-name="T628">28.3</text:span><text:span text:style-name="T629">. atskaitymams į įmonės pelno rezervą;</text:span></text:p>
      <text:p text:style-name="P630"><text:span text:style-name="T631">28.4</text:span><text:span text:style-name="T632">. likusi pelno dalis skiriama:</text:span></text:p>
      <text:p text:style-name="P633"><text:span text:style-name="T634">28.4.1</text:span><text:span text:style-name="T635">. įmonės įstatiniam kapitalui didinti (ne mažiau kaip 10 procentų grynojo pelno);</text:span></text:p>
      <text:p text:style-name="P636"><text:span text:style-name="T637">28.4.2</text:span><text:span text:style-name="T638">. atskaitymams į Kalėjimų departamento specialųjį<text:s/></text:span><text:span text:style-name="T639">(finansinio rezervo) fondą (iki 5 procentų grynojo pelno);</text:span></text:p>
      <text:p text:style-name="P640"><text:span text:style-name="T641">28.4.3</text:span><text:span text:style-name="T642">. kitoms įmonės reikmėms (premijoms ir tantjemoms mokėti, socialinėms ir kultūrinėms priemonėms finansuoti, rezervams sudaryti ir kt.) tenkinti (ne mažiau kaip 25 procentai grynojo pelno)</text:span><text:span text:style-name="T643">.</text:span></text:p>
      <text:p text:style-name="P644"/>
      <text:p text:style-name="P645"><text:span text:style-name="T646">VIII</text:span><text:span text:style-name="T647">.<text:s/></text:span><text:span text:style-name="T648">ĮMONĖS PRANEŠIMŲ PASKELBIMO DARBUOTOJAMS TVARKA</text:span></text:p>
      <text:p text:style-name="P649"/>
      <text:p text:style-name="P650"><text:span text:style-name="T651">29</text:span><text:span text:style-name="T652">. Įmonės darbuotojų susirinkimai gamybinės-finansinės veiklos klausimais, pateikiant apie tai informaciją, šaukiami ne rečiau kaip vieną kartą per metus.</text:span></text:p>
      <text:p text:style-name="P653"><text:span text:style-name="T654">30</text:span><text:span text:style-name="T655">. Einamieji įmonės vei</text:span><text:span text:style-name="T656">klos pranešimai skelbiami įmonės direktoriaus įsakymais ir potvarkiais, iškabinant juos informacinėje lentoje.</text:span></text:p>
      <text:p text:style-name="P657"/>
      <text:p text:style-name="P658"><text:span text:style-name="T659">IX</text:span><text:span text:style-name="T660">.<text:s/></text:span><text:span text:style-name="T661">ĮMONĖS SANTYKIAI SU PATAISOS NAMAIS<text:s/></text:span></text:p>
      <text:p text:style-name="P662">Pakeistas skyriaus pavadinimas:</text:p>
      <text:p text:style-name="P663"><text:span text:style-name="T664">Nr.<text:s/></text:span><text:a xlink:href="https://www.e-tar.lt/portal/legalAct.html?documentId=TAR.039DCBB4A5F4" office:target-frame-name="_top" xlink:show="replace"><text:span text:style-name="T665">173</text:span></text:a><text:span text:style-name="T666">, 2003-06-10, Žin., 2003, Nr. 58-2626 (2003-06-18), i. k. 1032270ISAK00000173</text:span></text:p>
      <text:p text:style-name="Normal"/>
      <text:p text:style-name="P667"><text:span text:style-name="T668">31</text:span><text:span text:style-name="T669">. Įvertinant įmonės veiklos specifiką (bendra įmonės ir pataisos namų teritorija, bendra a</text:span><text:span text:style-name="T670">psauga, bendros paskirties šilumos ir elektros perdavimo įrenginiai, visi pareigūnai vykdo auklėjamąją ir priežiūros funkcijas), nustatomi tokie santykiai tarp įmonės ir pataisos namų:</text:span></text:p>
      <text:p text:style-name="P671"/>
      <text:p text:style-name="P672">Punkto pakeitimai:</text:p>
      <text:p text:style-name="P673"><text:span text:style-name="T674">Nr.<text:s/></text:span><text:a xlink:href="https://www.e-tar.lt/portal/legalAct.html?documentId=TAR.039DCBB4A5F4" office:target-frame-name="_top" xlink:show="replace"><text:span text:style-name="T675">173</text:span></text:a><text:span text:style-name="T676">, 2003-06-10, Žin., 2003, Nr. 58-2626 (2003-06-18), i. k. 1032270ISAK00000173</text:span></text:p>
      <text:p text:style-name="P677"><text:span text:style-name="T678">31.1</text:span><text:span text:style-name="T679">. įmonė, vykdydama darbo jėgos panaudojimo planą, pateikia pataisos namams nuteistųjų skaičiaus, reikalingo gamybinei programai vykdyt</text:span><text:span text:style-name="T680">i, paraišką;</text:span></text:p>
      <text:p text:style-name="P681">Punkto pakeitimai:</text:p>
      <text:p text:style-name="P682"><text:span text:style-name="T683">Nr.<text:s/></text:span><text:a xlink:href="https://www.e-tar.lt/portal/legalAct.html?documentId=TAR.039DCBB4A5F4" office:target-frame-name="_top" xlink:show="replace"><text:span text:style-name="T684">173</text:span></text:a><text:span text:style-name="T685">, 2003-06-10, Žin., 2003, Nr. 58-2626 (2003-06-18), i. k. 1032270ISAK00000173</text:span></text:p>
      <text:p text:style-name="Normal"/>
      <text:p text:style-name="P686"><text:span text:style-name="T687">31.2</text:span><text:span text:style-name="T688">. įmonė kartu su pataisos namais atrenka nuteist</text:span><text:span text:style-name="T689">uosius dirbti įmonėje ir juos įdarbina, atsižvelgdama į nuteistųjų turimą specialybę, kvalifikaciją bei dalykinius sugebėjimus.</text:span></text:p>
      <text:p text:style-name="P690">Punkto pakeitimai:</text:p>
      <text:p text:style-name="P691"><text:span text:style-name="T692">Nr.<text:s/></text:span><text:a xlink:href="https://www.e-tar.lt/portal/legalAct.html?documentId=TAR.039DCBB4A5F4" office:target-frame-name="_top" xlink:show="replace"><text:span text:style-name="T693">173</text:span></text:a><text:span text:style-name="T694">, 2003-06-10, Žin.,<text:s/></text:span><text:span text:style-name="T695">2003, Nr. 58-2626 (2003-06-18), i. k. 1032270ISAK00000173</text:span></text:p>
      <text:p text:style-name="Normal"/>
      <text:p text:style-name="P696"><text:span text:style-name="T697">31.3</text:span><text:span text:style-name="T698">. įmonė tik atskirais atvejais (nesant tarp nuteistųjų aukštos kvalifikacijos darbininkų, nuteistieji negali dirbti tam tikrų darbų dėl priežiūros ar saugos darbe reikalavimų ir pan.) gali<text:s/></text:span><text:span text:style-name="T699">priimti į darbą pagal darbo sutartį dirbančius darbininkus;</text:span></text:p>
      <text:p text:style-name="P700"><text:span text:style-name="T701">31.4</text:span><text:span text:style-name="T702">. esant būtinumui bei galimybei, įmonė gali išnuomoti pataisos namams patalpas, reikalingas nuteistųjų profesiniam mokymui ir gamybinei praktikai organizuoti bei kitoms reikmėms;</text:span></text:p>
      <text:p text:style-name="P703">Punkto pakeitimai:</text:p>
      <text:p text:style-name="P704"><text:span text:style-name="T705">Nr.<text:s/></text:span><text:a xlink:href="https://www.e-tar.lt/portal/legalAct.html?documentId=TAR.039DCBB4A5F4" office:target-frame-name="_top" xlink:show="replace"><text:span text:style-name="T706">173</text:span></text:a><text:span text:style-name="T707">, 2003-06-10, Žin., 2003, Nr. 58-2626 (2003-06-18), i. k. 1032270ISAK00000173</text:span></text:p>
      <text:p text:style-name="Normal"/>
      <text:p text:style-name="P708"><text:span text:style-name="T709">31.5</text:span><text:span text:style-name="T710">. įmonė aptarnauja visus jos balanse esančius bendros paskirties<text:s/></text:span><text:span text:style-name="T711">statinius ir įrenginius (šilumos ir elektros tinklus, transformatorines ir pan.) ir už šias paslaugas pateikia pataisos namams sąskaitas.</text:span></text:p>
      <text:p text:style-name="P712">Punkto pakeitimai:</text:p>
      <text:p text:style-name="P713"><text:span text:style-name="T714">Nr.<text:s/></text:span><text:a xlink:href="https://www.e-tar.lt/portal/legalAct.html?documentId=TAR.039DCBB4A5F4" office:target-frame-name="_top" xlink:show="replace"><text:span text:style-name="T715">173</text:span></text:a><text:span text:style-name="T716">, 2003-06-</text:span><text:span text:style-name="T717">10, Žin., 2003, Nr. 58-2626 (2003-06-18), i. k. 1032270ISAK00000173</text:span></text:p>
      <text:p text:style-name="Normal"/>
      <text:p text:style-name="P718"><text:span text:style-name="T719">32</text:span><text:span text:style-name="T720">. Įmonė ir pataisos namai gali sudaryti jungtinės veiklos sutartį, kurioje būtų nustatyti atskirų darbuotojų, tarnybų, padalinių tarpusavio santykiai, bei turėti bendras tarnybas<text:s/></text:span><text:span text:style-name="T721">(personalo, juridinę, raštinės, spausdinimo ir dauginimo, archyvo, kasos, saugos darbe, priešgaisrinės ir civilinės saugos, transporto, energomechaninę, ryšių, pastatų priežiūros bei kitas).</text:span></text:p>
      <text:p text:style-name="P722">Punkto pakeitimai:</text:p>
      <text:p text:style-name="P723"><text:span text:style-name="T724">Nr.<text:s/></text:span><text:a xlink:href="https://www.e-tar.lt/portal/legalAct.html?documentId=TAR.039DCBB4A5F4" office:target-frame-name="_top" xlink:show="replace"><text:span text:style-name="T725">173</text:span></text:a><text:span text:style-name="T726">, 2003-06-10, Žin., 2003, Nr. 58-2626 (2003-06-18), i. k. 1032270ISAK00000173</text:span></text:p>
      <text:p text:style-name="Normal"/>
      <text:p text:style-name="P727"><text:span text:style-name="T728">33</text:span><text:span text:style-name="T729">. Pataisos namų direktorius nustato nuteistųjų režimo ir priežiūros įmonėje bei darbo vietose reikalavimus.</text:span></text:p>
      <text:p text:style-name="P730">Punkto pakeitimai:</text:p>
      <text:p text:style-name="P731"><text:span text:style-name="T732">N</text:span><text:span text:style-name="T733">r.<text:s/></text:span><text:a xlink:href="https://www.e-tar.lt/portal/legalAct.html?documentId=TAR.039DCBB4A5F4" office:target-frame-name="_top" xlink:show="replace"><text:span text:style-name="T734">173</text:span></text:a><text:span text:style-name="T735">, 2003-06-10, Žin., 2003, Nr. 58-2626 (2003-06-18), i. k. 1032270ISAK00000173</text:span></text:p>
      <text:p text:style-name="Normal"/>
      <text:p text:style-name="P736"><text:span text:style-name="T737">X</text:span><text:span text:style-name="T738">.<text:s/></text:span><text:span text:style-name="T739">ĮMONĖS REORGANIZAVIMO IR LIKVIDAVIMO TVARKA</text:span></text:p>
      <text:p text:style-name="P740"/>
      <text:p text:style-name="P741"><text:span text:style-name="T742">34</text:span><text:span text:style-name="T743">. Įmonė reorganizuojama ir li</text:span><text:span text:style-name="T744">kviduojama Lietuvos Respublikos civilinio kodekso, Lietuvos Respublikos valstybės ir savivaldybės įmonių įstatymo nustatyta tvarka.</text:span></text:p>
      <text:p text:style-name="P745"><text:span text:style-name="T746">35</text:span><text:span text:style-name="T747">. Įmonę reorganizuoja ir likviduoja Teisingumo ministerija.</text:span></text:p>
      <text:p text:style-name="P748"><text:span text:style-name="T749">______________</text:span></text:p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Lietuvos<text:s/></text:span><text:span text:style-name="T759">Respublikos teisingumo ministerija, Įsakymas</text:span></text:p>
      <text:p text:style-name="P760"><text:span text:style-name="T761">Nr.<text:s/></text:span><text:a xlink:href="https://www.e-tar.lt/portal/legalAct.html?documentId=TAR.E8B8AE283F74" office:target-frame-name="_top" xlink:show="replace"><text:span text:style-name="T762">99</text:span></text:a><text:span text:style-name="T763">, 2003-04-11, Žin., 2003, Nr. 37-1631 (2003-04-18), i. k. 1032270ISAK00000099</text:span></text:p>
      <text:p text:style-name="P764"><text:span text:style-name="T765">Dėl teisingumo ministro 2000 m. lapkričio 9 d</text:span><text:span text:style-name="T766">. įsakymo Nr. 228 "Dėl Kalėjimų departamentui prie Lietuvos Respublikos teisingumo ministerijos pavaldžių valstybės įmonių įstatų patvirtinimo" ir teisingumo ministro 2002 m. lapkričio 5 d. įsakymo Nr. 305 "Dėl Kalėjimų departamentui prie Lietuvos Respubli</text:span><text:span text:style-name="T767">kos teisingumo ministerijos pavaldžios valstybės įmonės prie Vilniaus 1-osios griežtojo režimo pataisos darbų kolonijos reorganizavimo, reorganizavimo sąlygų ir po reorganizavimo veiklą tęsiančios valstybės įmonės prie Vilniaus 2-osios griežtojo režimo pat</text:span><text:span text:style-name="T768">aisos darbų kolonijos įstatų patvirtinimo" pakeitimo</text:span></text:p>
      <text:p text:style-name="P769"/>
      <text:p text:style-name="P770"><text:span text:style-name="T771">2.</text:span></text:p>
      <text:p text:style-name="P772"><text:span text:style-name="T773">Lietuvos Respublikos teisingumo ministerija, Įsakymas</text:span></text:p>
      <text:p text:style-name="P774"><text:span text:style-name="T775">Nr.<text:s/></text:span><text:a xlink:href="https://www.e-tar.lt/portal/legalAct.html?documentId=TAR.039DCBB4A5F4" office:target-frame-name="_top" xlink:show="replace"><text:span text:style-name="T776">173</text:span></text:a><text:span text:style-name="T777">, 2003-06-10, Žin., 2003, Nr. 58-2626 (2003-06-18), i. k</text:span><text:span text:style-name="T778">. 1032270ISAK00000173</text:span></text:p>
      <text:p text:style-name="P779"><text:span text:style-name="T780">Dėl teisingumo ministro 2000 m. lapkričio 9 d. įsakymo Nr. 228 "Dėl Kalėjimų departamentui prie Lietuvos Respublikos teisingumo ministerijos pavaldžių valstybės įmonių įstatų patvirtinimo" ir dėl teisingumo ministro 2002 m. lapkričio<text:s/></text:span><text:span text:style-name="T781">5 d. įsakymo Nr. 305 "Dėl Kalėjimų departamentui prie Lietuvos Respublikos teisingumo ministerijos pavaldžios Valstybės įmonės prie Vilniaus 1-osios griežtojo režimo pataisos darbų kolonijos reorganizavimo, reorganizavimo sąlygų ir po reorganizavimo veiklą</text:span><text:span text:style-name="T782"><text:s/>tęsiančios Valstybės įmonės prie Vilniaus 2-osios griežtojo režimo pataisos darbų kolonijos įstatų patvirtinimo"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4T09:07:00Z</meta:creation-date>
    <dc:date>2017-01-04T09:07:00Z</dc:date>
    <meta:template xlink:href="Normal.dotm" xlink:type="simple"/>
    <meta:editing-cycles>2</meta:editing-cycles>
    <meta:editing-duration>PT0S</meta:editing-duration>
    <meta:document-statistic meta:page-count="9" meta:paragraph-count="1297" meta:word-count="3306" meta:character-count="24662" meta:row-count="1415" meta:non-whitespace-character-count="22653"/>
  </office:meta>
</office:document-meta>
</file>