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2">Suvestinė redakcija nuo 2013-06-13</text:span></text:p>
      <text:p text:style-name="P3"/>
      <text:p text:style-name="P4"><text:span text:style-name="T5">Įsakymas paskelbtas: Žin. 2009, Nr.<text:s/></text:span><text:a xlink:href="https://www.e-tar.lt/portal/legalAct.html?documentId=TAR.E7563C589594" office:target-frame-name="_top" xlink:show="replace"><text:span text:style-name="T6">59-2307</text:span></text:a><text:span text:style-name="T7">, i. k. 1092050ISAK001K-129</text:span></text:p>
      <text:p text:style-name="P8"/>
      <text:p text:style-name="P9"><text:span text:style-name="T10"/>LIETUVOS RESPUBLIKOS FINANSŲ MINISTRO</text:p>
      <text:p text:style-name="P11">ĮSAKYMAS</text:p>
      <text:p text:style-name="P12"/>
      <text:p text:style-name="P13">DĖL 2007–2013 M. ŽMOGIŠKŲJŲ IŠTEKLIŲ PLĖTROS VEIKSMŲ PROGRAMOJE NUSTATYTŲ TARPTAUTINIO BENDRADARBIAVIMO, INOVATYVUMO IR PARTNERYSTĖS PRIORITETŲ ĮGYVENDINIMO PRIEŽIŪROS DARBO<text:s/>GRUPĖS SUDARYMO</text:p>
      <text:p text:style-name="P14"/>
      <text:p text:style-name="P15">2009 m. balandžio 27 d. Nr. 1K-129</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7.1 punktu ir siekdamas tinkamo ir efektyvaus 2007–2013 m. Žmogiškųjų išteklių plėtros veiksmų programoje nustatytų tikslų įgyvendinimo:</text:p>
      <text:p text:style-name="P20"><text:span text:style-name="T21">1</text:span><text:span text:style-name="T22">. Sudarau šią 2007–2013 m. Žmogiškųjų išteklių plėtros veiksmų programoje nustatytų tarptautinio bendradarbiavimo, inovatyvumo ir partnerystės prioritetų įgyvendinimo<text:s/></text:span><text:span text:style-name="T23">priežiūros darbo grupę (toliau – darbo grupė):</text:span></text:p>
      <text:p text:style-name="P24">Jovita Klevinskienė – Finansų ministerijos Europos Sąjungos struktūrinės paramos valdymo departamento Žmogiškųjų išteklių plėtros veiksmų programos valdymo skyriaus vedėjo pavaduotoja (darbo grupės vadovė), pakaitinė narė – Vaida Zigmantaitė – Finansų ministerijos Europos Sąjungos struktūrinės paramos valdymo departamento Žmogiškųjų išteklių plėtros veiksmų programos valdymo skyriaus vyriausioji specialistė;</text:p>
      <text:p text:style-name="P25">Nijolė Mackevičienė – Socialinės apsaugos ir darbo ministerijos Europos Sąjungos struktūrinės paramos departamento direktorė, pakaitinė narė – Liongina Beinoravičienė – Socialinės apsaugos ir darbo ministerijos Europos Sąjungos struktūrinės paramos departamento Struktūrinės paramos politikos skyriaus vyriausioji specialistė;</text:p>
      <text:p text:style-name="P26"><text:span text:style-name="T27">Neringa Miniotienė – VšĮ Europos socialinio fondo agentūros tarptautinio bendradarbiavimo specialistė, pakaitinė narė – Neringa Poškutė – VšĮ Europos socialinio fondo agentūros Projektų valdymo skyriaus (Vidaus reikalų ministerija) vedėja</text:span><text:span text:style-name="T28">;</text:span></text:p>
      <text:p text:style-name="P29">Raimondas Paškevičius – Švietimo ir mokslo ministerijos Europos Sąjungos paramos koordinavimo departamento direktorius, pakaitinė narė – Rimantė Rotkevičienė – Švietimo ir mokslo ministerijos Europos Sąjungos paramos koordinavimo departamento Europos<text:s/>Sąjungos paramos valdymo skyriaus vyresnioji specialistė;</text:p>
      <text:p text:style-name="P30"><text:span text:style-name="T31">Eglė Šarkauskaitė – Vidaus reikalų ministerijos Regioninės politikos departamento Žmogiškųjų išteklių plėtros veiksmų programos skyriaus vedėja, pakaitinė narė – Rima Popovaitė –Vidaus reikalų minis</text:span><text:span text:style-name="T32">terijos Regioninės politikos departamento Žmogiškųjų išteklių plėtros veiksmų programos skyriaus vyriausioji specialistė.</text:span><text:s/></text:p>
      <text:p text:style-name="P33">Punkto pakeitimai:</text:p>
      <text:p text:style-name="P34"><text:span text:style-name="T35">Nr.<text:s/></text:span><text:a xlink:href="https://www.e-tar.lt/portal/legalAct.html?documentId=TAR.68DD9C4C2511" office:target-frame-name="_top" xlink:show="replace"><text:span text:style-name="T36">1K-210</text:span></text:a><text:span text:style-name="T37">, 2013-06-07, Žin., 20</text:span><text:span text:style-name="T38">13, Nr. 62-3108 (2013-06-12), i. k. 1132050ISAK001K-210</text:span></text:p>
      <text:p text:style-name="Normal"/>
      <text:p text:style-name="P39">2.<text:s/><text:span text:style-name="T40">Nustata</text:span>u, kad prireikus į darbo grupės posėdžius gali būti kviečiami nepriklausomi ekspertai.</text:p>
      <text:p text:style-name="P41">3.<text:s/><text:span text:style-name="T42">Pavedu</text:span><text:s/>darbo grupei:</text:p>
      <text:p text:style-name="P43">3.1. analizuoti informaciją apie 2007–2013 metų Europos Sąjungos<text:s/>struktūrinės paramos panaudojimo strategijoje ir Žmogiškųjų išteklių plėtros veiksmų programoje<text:s/><text:soft-page-break/>nustatytų tarptautinio bendradarbiavimo, inovatyvumo ir partnerystės prioritetų (toliau – prioritetai) įgyvendinimą;</text:p>
      <text:p text:style-name="P44">3.2. teikti informaciją apie prioritetų<text:s/>įgyvendinimą koordinuojančiajai, vadovaujančiajai, tarpinėms ir įgyvendinančiosioms institucijoms, kurių atsakomybė ir funkcijos nustatytos Atsakomybės ir funkcijų paskirstymo tarp institucijų, įgyvendinant Lietuvos 2007–2013 metų Europos Sąjungos struktūrinės paramos panaudojimo strategiją ir veiksmų programas, taisyklėse, Stebėsenos komitetui veiksmų programų, įgyvendinančių Lietuvos 2007–2013 metų Europos Sąjungos struktūrinės paramos panaudojimo strategiją, įgyvendinimo priežiūrai atlikti, sudarytam Lietuvos Respublikos Vyriausybės 2007 m. sausio 22 d. nutarimu Nr. 60 (Žin., 2007, Nr.<text:s/><text:a xlink:href="https://www.e-tar.lt/portal/lt/legalAct/TAR.FB91E291E1CC" office:target-frame-name="_blank" xlink:show="new"><text:span text:style-name="T45">10-396</text:span></text:a>; 2008, Nr.<text:s/><text:a xlink:href="https://www.e-tar.lt/portal/lt/legalAct/TAR.2D02B43D1C72" office:target-frame-name="_blank" xlink:show="new"><text:span text:style-name="T46">4-133</text:span></text:a>), ir Žmogiškųjų išteklių plėtros veiksmų programos, Ekonomikos augimo veiksmų programos ir Sanglaudos skatinimo veiksmų programos valdymo komitetams, sudarytiems Lietuvos Respublikos finansų ministro 2007 m. gruodžio 18 d. įsakymu Nr. 1K-376 (Žin., 2007, Nr.<text:s/><text:a xlink:href="https://www.e-tar.lt/portal/lt/legalAct/TAR.243105D342CC" office:target-frame-name="_blank" xlink:show="new"><text:span text:style-name="T47">135-5519</text:span></text:a>; 2008, Nr.<text:s/><text:a xlink:href="https://www.e-tar.lt/portal/lt/legalAct/TAR.B14336748943" office:target-frame-name="_blank" xlink:show="new"><text:span text:style-name="T48">83-3324</text:span></text:a>);</text:p>
      <text:p text:style-name="P49">3.3. keistis gerosios<text:s/>prioritetų įgyvendinimo praktikos pavyzdžiais ir analizuoti ir taikyti kitų Europos Sąjungos valstybių narių prioritetų įgyvendinimo patirtį;</text:p>
      <text:p text:style-name="P50"><text:span text:style-name="T51">3.4</text:span><text:span text:style-name="T52"><text:s/>pasirengti 2014–2020 metų Europos Sąjungos struktūrinės paramos programavimo laikotarpiui, teikti išvadas<text:s/></text:span><text:span text:style-name="T53">ir pasiūlymus 2014–2020 metų Europos Sąjungos struktūrinės paramos komisijai.</text:span><text:s/></text:p>
      <text:p text:style-name="P54">Papildyta punktu:</text:p>
      <text:p text:style-name="P55"><text:span text:style-name="T56">Nr.<text:s/></text:span><text:a xlink:href="https://www.e-tar.lt/portal/legalAct.html?documentId=TAR.68DD9C4C2511" office:target-frame-name="_top" xlink:show="replace"><text:span text:style-name="T57">1K-210</text:span></text:a><text:span text:style-name="T58">, 2013-06-07, Žin., 2013, Nr. 62-3108 (2013-06-12), i. k. 1132050IS</text:span><text:span text:style-name="T59">AK001K-210</text:span></text:p>
      <text:p text:style-name="Normal"/>
      <text:p text:style-name="P60"><text:span text:style-name="T61">4</text:span><text:span text:style-name="T62">. P a v e d u Finansų ministerijos Europos Sąjungos struktūrinės paramos valdymo departamento Žmogiškųjų išteklių plėtros veiksmų programos valdymo skyriui organizuoti darbo grupės darbą ir techniškai ją aptarnauti.</text:span><text:s/></text:p>
      <text:p text:style-name="P63">Punkto pakeitimai:</text:p>
      <text:p text:style-name="P64"><text:span text:style-name="T65">N</text:span><text:span text:style-name="T66">r.<text:s/></text:span><text:a xlink:href="https://www.e-tar.lt/portal/legalAct.html?documentId=TAR.68DD9C4C2511" office:target-frame-name="_top" xlink:show="replace"><text:span text:style-name="T67">1K-210</text:span></text:a><text:span text:style-name="T68">, 2013-06-07, Žin., 2013, Nr. 62-3108 (2013-06-12), i. k. 1132050ISAK001K-210</text:span></text:p>
      <text:p text:style-name="Normal"/>
      <text:p text:style-name="P69"/>
      <text:p text:style-name="P70"/>
      <text:p text:style-name="P71"/>
      <text:p text:style-name="P72">FINANSŲ MINISTRAS<text:tab/>ALGIRDAS ŠEMETA</text:p>
      <text:p text:style-name="P73"/>
      <text:p text:style-name="P74"/>
      <text:p text:style-name="P75"><text:span text:style-name="T76">Pakeitimai:</text:span></text:p>
      <text:p text:style-name="P77"/>
      <text:p text:style-name="P78"><text:span text:style-name="T79">1.</text:span></text:p>
      <text:p text:style-name="P80"><text:span text:style-name="T81">Lietuvos Respublikos finans</text:span><text:span text:style-name="T82">ų ministerija, Įsakymas</text:span></text:p>
      <text:p text:style-name="P83"><text:span text:style-name="T84">Nr.<text:s/></text:span><text:a xlink:href="https://www.e-tar.lt/portal/legalAct.html?documentId=TAR.68DD9C4C2511" office:target-frame-name="_top" xlink:show="replace"><text:span text:style-name="T85">1K-210</text:span></text:a><text:span text:style-name="T86">, 2013-06-07, Žin., 2013, Nr. 62-3108 (2013-06-12), i. k. 1132050ISAK001K-210</text:span></text:p>
      <text:p text:style-name="P87"><text:span text:style-name="T88">Dėl finansų ministro 2009 m. balandžio 27 d. įsakymo Nr.<text:s/></text:span><text:span text:style-name="T89">1K-129 "Dėl 2007–2013 m. Žmogiškųjų išteklių plėtros veiksmų programoje nustatytų tarptautinio bendradarbiavimo, inovatyvumo ir partnerystės prioritetų įgyvendinimo priežiūros darbo grupės sudary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23:09:00Z</meta:creation-date>
    <dc:date>2016-01-20T23:09:00Z</dc:date>
    <meta:template xlink:href="Normal" xlink:type="simple"/>
    <meta:editing-cycles>2</meta:editing-cycles>
    <meta:editing-duration>PT0S</meta:editing-duration>
    <meta:document-statistic meta:page-count="2" meta:paragraph-count="43" meta:word-count="723" meta:character-count="6199" meta:row-count="134" meta:non-whitespace-character-count="5519"/>
  </office:meta>
</office:document-meta>
</file>