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1527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4.3756in" style:use-optimal-column-width="false"/>
    </style:style>
    <style:style style:name="Table36" style:family="table">
      <style:table-properties style:width="6.692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ableColumn108" style:family="table-column">
      <style:table-column-properties style:column-width="2.1527in" style:use-optimal-column-width="false"/>
    </style:style>
    <style:style style:name="TableColumn109" style:family="table-column">
      <style:table-column-properties style:column-width="0.1638in" style:use-optimal-column-width="false"/>
    </style:style>
    <style:style style:name="TableColumn110" style:family="table-column">
      <style:table-column-properties style:column-width="4.377in" style:use-optimal-column-width="false"/>
    </style:style>
    <style:style style:name="Table107" style:family="table">
      <style:table-properties style:width="6.6937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4-10-2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0DA799B1A2CB" office:target-frame-name="_top" xlink:show="replace"><text:span text:style-name="T9">1001</text:span></text:a><text:span text:style-name="T10">, 1994-10-18, Žin., 1994, Nr. 83-1564 (1994-10-26), i. k. 0941100NUTA00001001</text:span></text:p>
      <text:p text:style-name="P11"><text:span text:style-name="T12">Dėl kai</text:span><text:span text:style-name="T13"><text:s/>kurių Lietuvos Respublikos Vyriausybės sprendimų komisijų, tarybų, darbo grupių, komitetų, ekspertų grupių sudarymo klausimais pripažinimo netekusiais galios</text:span></text:p>
      <text:p text:style-name="P14"/>
      <text:p text:style-name="P15"><text:span text:style-name="T16">Suvestinė redakcija nuo 1994-02-24 iki 1994-10-26</text:span></text:p>
      <text:p text:style-name="P17"/>
      <text:p text:style-name="P18"><text:span text:style-name="T19">Potvarkis paskelbtas: , i. k. 0931100POTV0000</text:span><text:span text:style-name="T20">752P</text:span></text:p>
      <text:p text:style-name="P21"/>
      <text:p text:style-name="P22"><text:span text:style-name="T23"/><text:span text:style-name="T24">LIETUVOS RESPUBLIKOS VYRIAUSYBĖ</text:span></text:p>
      <text:p text:style-name="P25"/>
      <text:p text:style-name="P26">P O T V A R K I S</text:p>
      <text:p text:style-name="P27">DĖL KOMISIJOS LIETUVOS RESPUBLIKOS IR BALTARUSIJOS RESPUBLIKOS SUSITARIMUI DĖL LAISVOS PREKYBOS ĮGYVENDINTI SUDARYMO</text:p>
      <text:p text:style-name="P28"/>
      <text:p text:style-name="P29">1993 m. lapkričio 8<text:s/>d. Nr. 752p</text:p>
      <text:p text:style-name="P30">Vilnius</text:p>
      <text:p text:style-name="P31"/>
      <text:p text:style-name="P32"/>
      <text:p text:style-name="P33"><text:span text:style-name="T34">1</text:span><text:span text:style-name="T35">. Sudaryti šią komisiją Lietuvos Respublikos ir Baltarusijos Respublikos susitarimui dėl laisvos prekybos įgyvendinti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. Kantausk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Pramonės ir prekybos ministerijos Mašinų gamybos pramonės departamento direktorius (komisijos<text:s/>pirmininkas);</text:p>
          </table:table-cell>
        </table:table-row>
        <table:table-row table:style-name="TableRow47">
          <table:table-cell table:style-name="TableCell48">
            <text:p text:style-name="P49">R. Šegžda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Pramonės ir prekybos ministerijos Užsienio prekybos sutarčių skyriaus viršininkas (komisijos pirmininko pavaduotojas);</text:p>
          </table:table-cell>
        </table:table-row>
        <table:table-row table:style-name="TableRow54">
          <table:table-cell table:style-name="TableCell55">
            <text:p text:style-name="P56">S. Kropa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Lietuvos banko Tarptautinio departamento direktorius;</text:p>
          </table:table-cell>
        </table:table-row>
        <table:table-row table:style-name="TableRow61">
          <table:table-cell table:style-name="TableCell62">
            <text:p text:style-name="P63">G. Miškin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Ekonomikos ministerijos Makroekonominio reguliavimo ir balansų departamento direktorius;</text:p>
          </table:table-cell>
        </table:table-row>
        <table:table-row table:style-name="TableRow68">
          <table:table-cell table:style-name="TableCell69">
            <text:p text:style-name="P70">R. Šved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Užsienio reikalų ministerijos Ekonominių ryšių departamento Prekybos skyriaus vedėjas;</text:p>
          </table:table-cell>
        </table:table-row>
        <table:table-row table:style-name="TableRow75">
          <table:table-cell table:style-name="TableCell76">
            <text:p text:style-name="P77">R. Tamašausk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Finansų ministerijos Pajamų departamento direktoriaus pavaduotojas;</text:p>
          </table:table-cell>
        </table:table-row>
        <table:table-row table:style-name="TableRow82">
          <table:table-cell table:style-name="TableCell83">
            <text:p text:style-name="P84">E.<text:s/>Verbavičiu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Akcinio inovacinio banko direktorius;</text:p>
          </table:table-cell>
        </table:table-row>
        <table:table-row table:style-name="TableRow89">
          <table:table-cell table:style-name="TableCell90">
            <text:p text:style-name="P91">V. Marčionien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Pramonės ir prekybos ministerijos Užsienio prekybos sutarčių skyriaus vyriausioji specialistė (komisijos sekretorė).</text:p>
          </table:table-cell>
        </table:table-row>
      </table:table>
      <text:p text:style-name="Normal"/>
      <text:p text:style-name="P96">Punkto pakeitimai:</text:p>
      <text:p text:style-name="P97"><text:span text:style-name="T98">Nr.<text:s/></text:span><text:a xlink:href="https://www.e-tar.lt/portal/legalAct.html?documentId=TAR.6F6C3928DC6F" office:target-frame-name="_top" xlink:show="replace"><text:span text:style-name="T99">122p</text:span></text:a><text:span text:style-name="T100">, 1994-02-24, , i. k. 0941100POTV0000122P</text:span></text:p>
      <text:p text:style-name="Normal"/>
      <text:p text:style-name="P101"><text:span text:style-name="T102">2</text:span><text:span text:style-name="T103">. Komisijos nariai įgaliojami spręsti visus klausimus pagal savo institucijų funkcijas.</text:span></text:p>
      <text:p text:style-name="P104"><text:span text:style-name="T105">3</text:span><text:span text:style-name="T106">. Komisijos ekspertais prireikus kviečiami šie asmenys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V. Bi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Žemės<text:s/>ūkio ministerijos Tarpvalstybinių ryšių departamento direktorius;</text:p>
          </table:table-cell>
        </table:table-row>
        <table:table-row table:style-name="TableRow118">
          <table:table-cell table:style-name="TableCell119">
            <text:p text:style-name="P120">P. Darginavič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Respublikos vyriausiojo muitininko pavaduotojas;</text:p>
          </table:table-cell>
        </table:table-row>
        <table:table-row table:style-name="TableRow125">
          <table:table-cell table:style-name="TableCell126">
            <text:p text:style-name="P127">R. Jankūna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vartotojų kooperatyvų sąjungos valdybos Pramoninių prekių skyriaus viršininkas;</text:p>
          </table:table-cell>
        </table:table-row>
        <table:table-row table:style-name="TableRow132">
          <table:table-cell table:style-name="TableCell133">
            <text:p text:style-name="P134">A. Vileiki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Susisiekimo ministerijos Tarptautinių santykių departamento direktoriaus pavaduotojas;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Energetikos ministerijos atstovas (šios ministerijos nuožiūra)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MINISTRAS PIRMININKAS</text:span><text:span text:style-name="T152"><text:tab/>ADOLFAS ŠLEŽEVIČIUS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<text:s/></text:span><text:span text:style-name="T162">Vyriausybė, Potvarkis</text:span></text:p>
      <text:p text:style-name="P163"><text:span text:style-name="T164">Nr.<text:s/></text:span><text:a xlink:href="https://www.e-tar.lt/portal/legalAct.html?documentId=TAR.6F6C3928DC6F" office:target-frame-name="_top" xlink:show="replace"><text:span text:style-name="T165">122p</text:span></text:a><text:span text:style-name="T166">, 1994-02-24, , i. k. 0941100POTV0000122P</text:span></text:p>
      <text:p text:style-name="P167"><text:span text:style-name="T168">Dėl Lietuvos Respublikos Vyriausybės 1993 m. lapkričio 8 d. potvarkių Nr. 752p, 753p ir 754p papildy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8T11:30:00Z</meta:creation-date>
    <dc:date>2020-04-28T11:30:00Z</dc:date>
    <meta:template xlink:href="Normal.dotm" xlink:type="simple"/>
    <meta:editing-cycles>2</meta:editing-cycles>
    <meta:editing-duration>PT0S</meta:editing-duration>
    <meta:document-statistic meta:page-count="2" meta:paragraph-count="22" meta:word-count="322" meta:character-count="2725" meta:row-count="83" meta:non-whitespace-character-count="2425"/>
  </office:meta>
</office:document-meta>
</file>