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style:font-name="Times New Roman" fo:font-size="10pt" style:font-size-asian="10pt" fo:language="lt" fo:country="LT"/>
    </style:style>
    <style:style style:name="T5" style:parent-style-name="DefaultParagraphFont" style:family="text">
      <style:text-properties style:font-name="Tahoma" style:font-name-complex="Tahoma" style:font-weight-complex="bold" fo:font-size="10pt" style:font-size-asian="10pt" fo:language="lt" fo:country="LT"/>
    </style:style>
    <style:style style:name="T6" style:parent-style-name="DefaultParagraphFont" style:family="text">
      <style:text-properties style:font-name="Times New Roman" fo:font-size="10pt" style:font-size-asian="10pt" fo:language="lt" fo:country="LT"/>
    </style:style>
    <style:style style:name="T7" style:parent-style-name="Hyperlink" style:family="text">
      <style:text-properties style:font-name="Times New Roman" fo:font-size="10pt" style:font-size-asian="10pt" fo:language="lt" fo:country="LT"/>
    </style:style>
    <style:style style:name="P8" style:parent-style-name="Normal" style:family="paragraph">
      <style:paragraph-properties fo:text-align="justify"/>
      <style:text-properties style:font-name="Times New Roman" fo:font-size="10pt" style:font-size-asian="10pt" fo:language="lt" fo:country="LT"/>
    </style:style>
    <style:style style:name="P9" style:parent-style-name="Įstatymopavad." style:family="paragraph">
      <style:paragraph-properties fo:line-height="100%" fo:text-indent="0in"/>
      <style:text-properties style:font-name="Times New Roman" fo:font-size="11pt" style:font-size-asian="11pt" style:font-size-complex="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style:font-weight-complex="bold" fo:font-size="11pt" style:font-size-asian="11pt" style:font-size-complex="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font-size-complex="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font-size-complex="11pt" fo:language="lt" fo:country="LT"/>
    </style:style>
    <style:style style:name="T18" style:parent-style-name="DefaultParagraphFont" style:family="text">
      <style:text-properties style:font-name="Times New Roman" fo:font-size="11pt" style:font-size-asian="11pt" style:font-size-complex="11pt" fo:language="lt" fo:country="LT"/>
    </style:style>
    <style:style style:name="T19" style:parent-style-name="Data_mënuo"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Data_diena"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T23" style:parent-style-name="ĮstatymoNr." style:family="text">
      <style:text-properties style:font-name="Times New Roman" fo:font-size="11pt" style:font-size-asian="11pt" style:font-size-complex="11pt" fo:language="lt" fo:country="LT"/>
    </style:style>
    <style:style style:name="T24" style:parent-style-name="ĮstatymoNr." style:family="text">
      <style:text-properties style:font-name="Times New Roman" fo:font-size="11pt" style:font-size-asian="11pt" style:font-size-complex="11pt" fo:language="lt" fo:country="LT"/>
    </style:style>
    <style:style style:name="T25"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6" style:parent-style-name="Normal" style:family="paragraph">
      <style:paragraph-properties fo:text-align="center"/>
    </style:style>
    <style:style style:name="T27" style:parent-style-name="DefaultParagraphFont" style:family="text">
      <style:text-properties style:font-name="Times New Roman" fo:font-size="11pt" style:font-size-asian="11pt" style:font-size-complex="11pt" fo:language="lt" fo:country="LT"/>
    </style:style>
    <style:style style:name="T28" style:parent-style-name="Hyperlink" style:family="text">
      <style:text-properties style:font-name="Times New Roman" fo:font-size="11pt" style:font-size-asian="11pt" style:font-size-complex="11pt" fo:language="lt" fo:country="LT"/>
    </style:style>
    <style:style style:name="T29" style:parent-style-name="DefaultParagraphFont" style:family="text">
      <style:text-properties style:font-name="Times New Roman" fo:font-size="11pt" style:font-size-asian="11pt" style:font-size-complex="11pt" fo:language="lt" fo:country="LT"/>
    </style:style>
    <style:style style:name="T30" style:parent-style-name="Hyperlink" style:family="text">
      <style:text-properties style:font-name="Times New Roman" fo:font-size="11pt" style:font-size-asian="11pt" style:font-size-complex="11pt" fo:language="lt" fo:country="LT"/>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Hyperlink" style:family="text">
      <style:text-properties style:font-name="Times New Roman" fo:font-size="11pt" style:font-size-asian="11pt" style:font-size-complex="11pt" fo:language="lt" fo:country="LT"/>
    </style:style>
    <style:style style:name="T33" style:parent-style-name="DefaultParagraphFont" style:family="text">
      <style:text-properties style:font-name="Times New Roman" fo:font-size="11pt" style:font-size-asian="11pt" style:font-size-complex="11pt" fo:language="lt" fo:country="LT"/>
    </style:style>
    <style:style style:name="T34" style:parent-style-name="Hyperlink" style:family="text">
      <style:text-properties style:font-name="Times New Roman" fo:font-size="11pt" style:font-size-asian="11pt" style:font-size-complex="11pt" fo:language="lt" fo:country="LT"/>
    </style:style>
    <style:style style:name="T35" style:parent-style-name="DefaultParagraphFont" style:family="text">
      <style:text-properties style:font-name="Times New Roman"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Hyperlink"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T39" style:parent-style-name="Hyperlink" style:family="text">
      <style:text-properties style:font-name="Times New Roman" fo:font-size="11pt" style:font-size-asian="11pt" style:font-size-complex="11pt" fo:language="lt" fo:country="LT"/>
    </style:style>
    <style:style style:name="T40" style:parent-style-name="DefaultParagraphFont" style:family="text">
      <style:text-properties style:font-name="Times New Roman" fo:font-size="11pt" style:font-size-asian="11pt" style:font-size-complex="11pt" fo:language="lt" fo:country="LT"/>
    </style:style>
    <style:style style:name="T41" style:parent-style-name="Hyperlink" style:family="text">
      <style:text-properties style:font-name="Times New Roman" fo:font-size="11pt" style:font-size-asian="11pt" style:font-size-complex="11pt" fo:language="lt" fo:country="LT"/>
    </style:style>
    <style:style style:name="T42" style:parent-style-name="DefaultParagraphFont" style:family="text">
      <style:text-properties style:font-name="Times New Roman" fo:font-size="11pt" style:font-size-asian="11pt" style:font-size-complex="11pt" fo:language="lt" fo:country="LT"/>
    </style:style>
    <style:style style:name="T43" style:parent-style-name="Hyperlink" style:family="text">
      <style:text-properties style:font-name="Times New Roman" fo:font-size="11pt" style:font-size-asian="11pt" style:font-size-complex="11pt" fo:language="lt" fo:country="LT"/>
    </style:style>
    <style:style style:name="T44" style:parent-style-name="DefaultParagraphFont" style:family="text">
      <style:text-properties style:font-name="Times New Roman" fo:font-size="11pt" style:font-size-asian="11pt" style:font-size-complex="11pt" fo:language="lt" fo:country="LT"/>
    </style:style>
    <style:style style:name="T45" style:parent-style-name="Hyperlink" style:family="text">
      <style:text-properties style:font-name="Times New Roman" fo:font-size="11pt" style:font-size-asian="11pt" style:font-size-complex="11pt" fo:language="lt" fo:country="LT"/>
    </style:style>
    <style:style style:name="T46" style:parent-style-name="DefaultParagraphFont" style:family="text">
      <style:text-properties style:font-name="Times New Roman" fo:font-size="11pt" style:font-size-asian="11pt" style:font-size-complex="11pt" fo:language="lt" fo:country="LT"/>
    </style:style>
    <style:style style:name="T47" style:parent-style-name="DefaultParagraphFont" style:family="text">
      <style:text-properties style:font-name="Times New Roman" fo:font-size="11pt" style:font-size-asian="11pt" style:font-size-complex="11pt" fo:language="lt" fo:country="LT"/>
    </style:style>
    <style:style style:name="T48" style:parent-style-name="Hyperlink" style:family="text">
      <style:text-properties style:font-name="Times New Roman" fo:font-size="11pt" style:font-size-asian="11pt" style:font-size-complex="11pt" fo:language="lt" fo:country="LT"/>
    </style:style>
    <style:style style:name="T49" style:parent-style-name="DefaultParagraphFont" style:family="text">
      <style:text-properties style:font-name="Times New Roman" fo:font-size="11pt" style:font-size-asian="11pt" style:font-size-complex="11pt" fo:language="lt" fo:country="LT"/>
    </style:style>
    <style:style style:name="T50" style:parent-style-name="Hyperlink" style:family="text">
      <style:text-properties style:font-name="Times New Roman" fo:font-size="11pt" style:font-size-asian="11pt" style:font-size-complex="11pt" fo:language="lt" fo:country="LT"/>
    </style:style>
    <style:style style:name="T51" style:parent-style-name="DefaultParagraphFont" style:family="text">
      <style:text-properties style:font-name="Times New Roman" fo:font-size="11pt" style:font-size-asian="11pt" style:font-size-complex="11pt" fo:language="lt" fo:country="LT"/>
    </style:style>
    <style:style style:name="T52" style:parent-style-name="Hyperlink" style:family="text">
      <style:text-properties style:font-name="Times New Roman" fo:font-size="11pt" style:font-size-asian="11pt" style:font-size-complex="11pt" fo:language="lt" fo:country="LT"/>
    </style:style>
    <style:style style:name="T53" style:parent-style-name="DefaultParagraphFont" style:family="text">
      <style:text-properties style:font-name="Times New Roman" fo:font-size="11pt" style:font-size-asian="11pt" style:font-size-complex="11pt" fo:language="lt" fo:country="LT"/>
    </style:style>
    <style:style style:name="T54" style:parent-style-name="Hyperlink" style:family="text">
      <style:text-properties style:font-name="Times New Roman" fo:font-size="11pt" style:font-size-asian="11pt" style:font-size-complex="11pt" fo:language="lt" fo:country="LT"/>
    </style:style>
    <style:style style:name="T55" style:parent-style-name="DefaultParagraphFont" style:family="text">
      <style:text-properties style:font-name="Times New Roman" fo:font-size="11pt" style:font-size-asian="11pt" style:font-size-complex="11pt" fo:language="lt" fo:country="LT"/>
    </style:style>
    <style:style style:name="T56" style:parent-style-name="Hyperlink"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T59" style:parent-style-name="Hyperlink"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Hyperlink"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T63" style:parent-style-name="Hyperlink"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P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weight="bold" style:font-weight-asian="bold"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weight="bold" style:font-weight-asian="bold"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T78" style:parent-style-name="DefaultParagraphFont" style:family="text">
      <style:text-properties style:font-name="Times New Roman" fo:font-weight="bold" style:font-weight-asian="bold" fo:font-size="11pt" style:font-size-asian="11pt" style:font-size-complex="11pt" fo:language="lt" fo:country="LT"/>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weight="bold" style:font-weight-asian="bold"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P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weight="bold" style:font-weight-asian="bold"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P8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9" style:parent-style-name="Normal" style:family="paragraph">
      <style:paragraph-properties style:text-autospace="none" fo:text-align="justify"/>
    </style:style>
    <style:style style:name="T90" style:parent-style-name="DefaultParagraphFont" style:family="text">
      <style:text-properties style:font-name="Times New Roman" fo:font-style="italic" style:font-style-asian="italic" fo:font-size="10pt" style:font-size-asian="10pt" fo:language="lt" fo:country="LT"/>
    </style:style>
    <style:style style:name="T91" style:parent-style-name="Hyperlink" style:family="text">
      <style:text-properties style:font-name="Times New Roman" fo:font-style="italic" style:font-style-asian="italic" fo:font-size="10pt" style:font-size-asian="10pt" fo:language="lt" fo:country="LT"/>
    </style:style>
    <style:style style:name="T92" style:parent-style-name="DefaultParagraphFont" style:family="text">
      <style:text-properties style:font-name="Times New Roman" fo:font-style="italic" style:font-style-asian="italic" fo:font-size="10pt" style:font-size-asian="10pt" fo:language="lt" fo:country="LT"/>
    </style:style>
    <style:style style:name="P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fo:font-weight="bold" style:font-weight-asian="bold" fo:font-size="11pt" style:font-size-asian="11pt" style:font-size-complex="11pt" fo:language="lt" fo:country="LT"/>
    </style:style>
    <style:style style:name="T117" style:parent-style-name="DefaultParagraphFont" style:family="text">
      <style:text-properties style:font-name="Times New Roman" fo:font-size="11pt" style:font-size-asian="11pt" style:font-size-complex="11pt" fo:language="lt" fo:country="LT"/>
    </style:style>
    <style:style style:name="T118" style:parent-style-name="DefaultParagraphFont" style:family="text">
      <style:text-properties style:font-name="Times New Roman" fo:font-weight="bold" style:font-weight-asian="bold" fo:font-size="11pt" style:font-size-asian="11pt" style:font-size-complex="11pt" fo:language="lt" fo:country="LT"/>
    </style:style>
    <style:style style:name="T119" style:parent-style-name="DefaultParagraphFont" style:family="text">
      <style:text-properties style:font-name="Times New Roman" fo:font-size="11pt" style:font-size-asian="11pt" style:font-size-complex="11pt" fo:language="lt" fo:country="LT"/>
    </style:style>
    <style:style style:name="P12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21" style:parent-style-name="Normal" style:family="paragraph">
      <style:paragraph-properties style:text-autospace="none" fo:text-align="justify"/>
    </style:style>
    <style:style style:name="T122" style:parent-style-name="DefaultParagraphFont" style:family="text">
      <style:text-properties style:font-name="Times New Roman" fo:font-style="italic" style:font-style-asian="italic" fo:font-size="10pt" style:font-size-asian="10pt" fo:language="lt" fo:country="LT"/>
    </style:style>
    <style:style style:name="T123" style:parent-style-name="Hyperlink" style:family="text">
      <style:text-properties style:font-name="Times New Roman" fo:font-style="italic" style:font-style-asian="italic" fo:font-size="10pt" style:font-size-asian="10pt" fo:language="lt" fo:country="LT"/>
    </style:style>
    <style:style style:name="T124" style:parent-style-name="DefaultParagraphFont" style:family="text">
      <style:text-properties style:font-name="Times New Roman" fo:font-style="italic" style:font-style-asian="italic" fo:font-size="10pt" style:font-size-asian="10pt" fo:language="lt" fo:country="LT"/>
    </style:style>
    <style:style style:name="P1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fo:font-weight="bold" style:font-weight-asian="bold" fo:font-size="11pt" style:font-size-asian="11pt" style:font-size-complex="11pt" fo:language="lt" fo:country="LT"/>
    </style:style>
    <style:style style:name="T132" style:parent-style-name="DefaultParagraphFont" style:family="text">
      <style:text-properties style:font-name="Times New Roman" fo:font-size="11pt" style:font-size-asian="11pt" style:font-size-complex="11pt" fo:language="lt" fo:country="LT"/>
    </style:style>
    <style:style style:name="P13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40" style:parent-style-name="Normal" style:family="paragraph">
      <style:paragraph-properties style:text-autospace="none" fo:text-align="justify"/>
    </style:style>
    <style:style style:name="T141" style:parent-style-name="DefaultParagraphFont" style:family="text">
      <style:text-properties style:font-name="Times New Roman" fo:font-style="italic" style:font-style-asian="italic" fo:font-size="10pt" style:font-size-asian="10pt" fo:language="lt" fo:country="LT"/>
    </style:style>
    <style:style style:name="T142" style:parent-style-name="Hyperlink" style:family="text">
      <style:text-properties style:font-name="Times New Roman" fo:font-style="italic" style:font-style-asian="italic" fo:font-size="10pt" style:font-size-asian="10pt" fo:language="lt" fo:country="LT"/>
    </style:style>
    <style:style style:name="T143" style:parent-style-name="DefaultParagraphFont" style:family="text">
      <style:text-properties style:font-name="Times New Roman" fo:font-style="italic" style:font-style-asian="italic" fo:font-size="10pt" style:font-size-asian="10pt" fo:language="lt" fo:country="LT"/>
    </style:style>
    <style:style style:name="P1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5" style:parent-style-name="Normal" style:family="paragraph">
      <style:paragraph-properties fo:text-align="justify" fo:text-indent="0.5in"/>
      <style:text-properties style:font-name="Times New Roman" fo:font-style="italic" style:font-style-asian="italic" fo:font-size="11pt" style:font-size-asian="11pt" style:font-size-complex="11pt" fo:language="lt" fo:country="LT"/>
    </style:style>
    <style:style style:name="P1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S2" style:family="section">
      <style:section-properties fo:margin-left="0.2187in" fo:margin-right="0.0125in" style:writing-mode="lr-tb"/>
    </style:style>
    <style:style style:name="P147" style:parent-style-name="Normal" style:family="paragraph">
      <style:paragraph-properties fo:margin-top="0.3333in" fo:margin-bottom="0.5in">
        <style:tab-stops>
          <style:tab-stop style:type="right" style:position="6.0625in"/>
        </style:tab-stops>
      </style:paragraph-properties>
    </style:style>
    <style:style style:name="T148" style:parent-style-name="Pareigos" style:family="text">
      <style:text-properties style:font-name="Times New Roman" fo:text-transform="none" fo:font-size="11pt" style:font-size-asian="11pt" style:font-size-complex="11pt" fo:language="lt" fo:country="LT"/>
    </style:style>
    <style:style style:name="T149" style:parent-style-name="Pareigos" style:family="text">
      <style:text-properties style:font-name="Times New Roman" fo:font-size="11pt" style:font-size-asian="11pt" style:font-size-complex="11pt" fo:language="lt" fo:country="LT"/>
    </style:style>
    <style:style style:name="T150" style:parent-style-name="DefaultParagraphFont" style:family="text">
      <style:text-properties style:font-name="Times New Roman" fo:font-size="11pt" style:font-size-asian="11pt" style:font-size-complex="11pt" fo:language="lt" fo:country="LT"/>
    </style:style>
    <style:style style:name="P151" style:parent-style-name="Normal" style:family="paragraph">
      <style:paragraph-properties style:text-autospace="none" fo:text-align="center"/>
      <style:text-properties style:font-name="Times New Roman" fo:font-size="11pt" style:font-size-asian="11pt" style:font-size-complex="11pt" fo:language="lt" fo:country="LT"/>
    </style:style>
    <style:style style:name="P152" style:parent-style-name="Normal" style:family="paragraph">
      <style:paragraph-properties style:text-autospace="none" fo:text-align="justify"/>
      <style:text-properties style:font-name="Times New Roman" fo:font-size="10pt" style:font-size-asian="10pt" fo:language="lt" fo:country="LT"/>
    </style:style>
    <style:style style:name="P153"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154" style:parent-style-name="Normal" style:family="paragraph">
      <style:paragraph-properties style:text-autospace="none" fo:text-align="justify"/>
      <style:text-properties style:font-name="Times New Roman" fo:font-size="10pt" style:font-size-asian="10pt" fo:language="lt" fo:country="LT"/>
    </style:style>
    <style:style style:name="P155" style:parent-style-name="Normal" style:family="paragraph">
      <style:paragraph-properties style:text-autospace="none" fo:text-align="justify"/>
      <style:text-properties style:font-name="Times New Roman" fo:font-size="10pt" style:font-size-asian="10pt" fo:language="lt" fo:country="LT"/>
    </style:style>
    <style:style style:name="P156" style:parent-style-name="Normal" style:family="paragraph">
      <style:paragraph-properties style:text-autospace="none" fo:text-align="justify"/>
      <style:text-properties style:font-name="Times New Roman" fo:font-size="10pt" style:font-size-asian="10pt" fo:language="lt" fo:country="LT"/>
    </style:style>
    <style:style style:name="P157" style:parent-style-name="Normal" style:family="paragraph">
      <style:paragraph-properties style:text-autospace="none" fo:text-align="justify"/>
    </style:style>
    <style:style style:name="T158" style:parent-style-name="DefaultParagraphFont" style:family="text">
      <style:text-properties style:font-name="Times New Roman" fo:font-size="10pt" style:font-size-asian="10pt" fo:language="lt" fo:country="LT"/>
    </style:style>
    <style:style style:name="T159" style:parent-style-name="Hyperlink" style:family="text">
      <style:text-properties style:font-name="Times New Roman" fo:font-size="10pt" style:font-size-asian="10pt" fo:language="lt" fo:country="LT"/>
    </style:style>
    <style:style style:name="T160" style:parent-style-name="DefaultParagraphFont" style:family="text">
      <style:text-properties style:font-name="Times New Roman" fo:font-size="10pt" style:font-size-asian="10pt" fo:language="lt" fo:country="LT"/>
    </style:style>
    <style:style style:name="P161" style:parent-style-name="Normal" style:family="paragraph">
      <style:paragraph-properties style:text-autospace="none" fo:text-align="justify"/>
      <style:text-properties style:font-name="Times New Roman" fo:font-size="10pt" style:font-size-asian="10pt" fo:language="lt" fo:country="LT"/>
    </style:style>
    <style:style style:name="P162" style:parent-style-name="Normal" style:family="paragraph">
      <style:paragraph-properties fo:text-align="justify"/>
      <style:text-properties style:font-name="Times New Roman" fo:font-size="10pt" style:font-size-asian="10pt" fo:language="lt" fo:country="LT"/>
    </style:style>
    <style:style style:name="P163" style:parent-style-name="Normal" style:family="paragraph">
      <style:paragraph-properties style:text-autospace="none" fo:text-align="justify"/>
      <style:text-properties style:font-name="Times New Roman" fo:font-size="10pt" style:font-size-asian="10pt" fo:language="lt" fo:country="LT"/>
    </style:style>
    <style:style style:name="P164" style:parent-style-name="Normal" style:family="paragraph">
      <style:paragraph-properties style:text-autospace="none" fo:text-align="justify"/>
      <style:text-properties style:font-name="Times New Roman" fo:font-size="10pt" style:font-size-asian="10pt" fo:language="lt" fo:country="LT"/>
    </style:style>
    <style:style style:name="P165" style:parent-style-name="Normal" style:family="paragraph">
      <style:paragraph-properties style:text-autospace="none" fo:text-align="justify"/>
      <style:text-properties style:font-name="Times New Roman" fo:font-size="10pt" style:font-size-asian="10pt" fo:language="lt" fo:country="LT"/>
    </style:style>
    <style:style style:name="P166" style:parent-style-name="Normal" style:family="paragraph">
      <style:paragraph-properties style:text-autospace="none" fo:text-align="justify"/>
      <style:text-properties style:font-name="Times New Roman" fo:font-size="10pt" style:font-size-asian="10pt" fo:language="lt" fo:country="LT"/>
    </style:style>
    <style:style style:name="P167" style:parent-style-name="Normal" style:family="paragraph">
      <style:paragraph-properties style:text-autospace="none" fo:text-align="justify"/>
      <style:text-properties style:font-name="Times New Roman" fo:font-size="10pt" style:font-size-asian="10pt" fo:language="lt" fo:country="LT"/>
    </style:style>
    <style:style style:name="P168" style:parent-style-name="Normal" style:family="paragraph">
      <style:paragraph-properties fo:text-align="justify"/>
      <style:text-properties style:font-name="Times New Roman" fo:font-size="10pt" style:font-size-asian="10pt" fo:language="lt" fo:country="LT"/>
    </style:style>
    <style:style style:name="P169"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4">Įstatymas skelbtas: Žin., 2010,</text:span><text:span text:style-name="T5"><text:s/></text:span><text:span text:style-name="T6">Nr.<text:s/></text:span><text:a xlink:href="http://www3.lrs.lt/pls/inter/dokpaieska.showdoc_l?p_id=375917" office:target-frame-name="_top" xlink:show="replace"><text:span text:style-name="T7">76-3867</text:span></text:a></text:p>
      <text:p text:style-name="P8">Neoficialus įstatymo tekstas</text:p>
      <text:p text:style-name="P9"/>
      <text:p text:style-name="P10"><text:span text:style-name="T11">LIETUVOS RESPUBLIKOS</text:span></text:p>
      <text:p text:style-name="P12"><text:span text:style-name="T13">VALSTYBINIO SOCIALINIO DRAUDIMO ĮSTATYMO 2, 4, 7 IR 9 STRAIPSNIŲ PAKEITIMO</text:span></text:p>
      <text:p text:style-name="P14"><text:bookmark-start text:name="dok_tipas"/>ĮSTATYMAS<text:bookmark-end text:name="dok_tipas"/></text:p>
      <text:p text:style-name="P15"/>
      <text:p text:style-name="P16"><text:span text:style-name="T17">2010</text:span><text:span text:style-name="T18"><text:s/>m.<text:s/></text:span><text:span text:style-name="T19">birželio</text:span><text:span text:style-name="T20"><text:s/></text:span><text:span text:style-name="T21">17</text:span><text:span text:style-name="T22"><text:s/>d. Nr.<text:s/></text:span><text:span text:style-name="T23">XI-90</text:span><text:span text:style-name="T24">3</text:span><text:span text:style-name="T25"><text:line-break/>Vilnius</text:span></text:p>
      <text:section text:name="Sect1" text:style-name="S1">
        <text:p text:style-name="P26"><text:span text:style-name="T27">(Žin., 1991, Nr.<text:s/></text:span><text:a xlink:href="http://www3.lrs.lt/pls/inter/dokpaieska.showdoc_l?p_id=1327" office:target-frame-name="_top" xlink:show="replace"><text:span text:style-name="T28">17-447</text:span></text:a><text:span text:style-name="T29">; 2004, Nr.<text:s/></text:span><text:a xlink:href="http://www3.lrs.lt/pls/inter/dokpaieska.showdoc_l?p_id=245854" office:target-frame-name="_top" xlink:show="replace"><text:span text:style-name="T30">171-6295</text:span></text:a><text:span text:style-name="T31">; 2005, Nr.<text:s/></text:span><text:a xlink:href="http://www3.lrs.lt/pls/inter/dokpaieska.showdoc_l?p_id=256805" office:target-frame-name="_top" xlink:show="replace"><text:span text:style-name="T32">71-2557</text:span></text:a><text:span text:style-name="T33">, Nr.<text:s/></text:span><text:a xlink:href="http://www3.lrs.lt/pls/inter/dokpaieska.showdoc_l?p_id=267019" office:target-frame-name="_top" xlink:show="replace"><text:span text:style-name="T34">144-5235</text:span></text:a><text:span text:style-name="T35">,<text:s/></text:span><text:span text:style-name="T36"><text:line-break/>Nr.<text:s/></text:span><text:a xlink:href="http://www3.lrs.lt/pls/inter/dokpaieska.showdoc_l?p_id=268470" office:target-frame-name="_top" xlink:show="replace"><text:span text:style-name="T37">153-5642</text:span></text:a><text:span text:style-name="T38">; 2006, Nr.<text:s/></text:span><text:a xlink:href="http://www3.lrs.lt/pls/inter/dokpaieska.showdoc_l?p_id=275963" office:target-frame-name="_top" xlink:show="replace"><text:span text:style-name="T39">57-2024</text:span></text:a><text:span text:style-name="T40">, Nr.<text:s/></text:span><text:a xlink:href="http://www3.lrs.lt/pls/inter/dokpaieska.showdoc_l?p_id=278827" office:target-frame-name="_top" xlink:show="replace"><text:span text:style-name="T41">72-2673</text:span></text:a><text:span text:style-name="T42">; 2007, Nr.<text:s/></text:span><text:a xlink:href="http://www3.lrs.lt/pls/inter/dokpaieska.showdoc_l?p_id=312031" office:target-frame-name="_top" xlink:show="replace"><text:span text:style-name="T43">138-5651</text:span></text:a><text:span text:style-name="T44">, Nr.<text:s/></text:span><text:a xlink:href="http://www3.lrs.lt/pls/inter/dokpaieska.showdoc_l?p_id=312032" office:target-frame-name="_top" xlink:show="replace"><text:span text:style-name="T45">138-5652</text:span></text:a><text:span text:style-name="T46">;<text:s/></text:span><text:span text:style-name="T47"><text:line-break/>2008, Nr.<text:s/></text:span><text:a xlink:href="http://www3.lrs.lt/pls/inter/dokpaieska.showdoc_l?p_id=330577" office:target-frame-name="_top" xlink:show="replace"><text:span text:style-name="T48">131-5025</text:span></text:a><text:span text:style-name="T49">, Nr.<text:s/></text:span><text:a xlink:href="http://www3.lrs.lt/pls/inter/dokpaieska.showdoc_l?p_id=331344" office:target-frame-name="_top" xlink:show="replace"><text:span text:style-name="T50">135-5236</text:span></text:a><text:span text:style-name="T51">, Nr.<text:s/></text:span><text:a xlink:href="http://www3.lrs.lt/pls/inter/dokpaieska.showdoc_l?p_id=334472" office:target-frame-name="_top" xlink:show="replace"><text:span text:style-name="T52">149-6018</text:span></text:a><text:span text:style-name="T53">, Nr.<text:s/></text:span><text:a xlink:href="http://www3.lrs.lt/pls/inter/dokpaieska.showdoc_l?p_id=334546" office:target-frame-name="_top" xlink:show="replace"><text:span text:style-name="T54">149-6019</text:span></text:a><text:span text:style-name="T55">; 2009, Nr.<text:s/></text:span><text:a xlink:href="http://www3.lrs.lt/pls/inter/dokpaieska.showdoc_l?p_id=338316" office:target-frame-name="_top" xlink:show="replace"><text:span text:style-name="T56">25-972</text:span></text:a><text:span text:style-name="T57">,<text:s/></text:span><text:span text:style-name="T58"><text:line-break/>Nr.<text:s/></text:span><text:a xlink:href="http://www3.lrs.lt/pls/inter/dokpaieska.showdoc_l?p_id=350403" office:target-frame-name="_top" xlink:show="replace"><text:span text:style-name="T59">93-3981</text:span></text:a><text:span text:style-name="T60">, Nr.<text:s/></text:span><text:a xlink:href="http://www3.lrs.lt/pls/inter/dokpaieska.showdoc_l?p_id=362032" office:target-frame-name="_top" xlink:show="replace"><text:span text:style-name="T61">159-7208</text:span></text:a><text:span text:style-name="T62">, Nr.<text:s/></text:span><text:a xlink:href="http://www3.lrs.lt/pls/inter/dokpaieska.showdoc_l?p_id=362033" office:target-frame-name="_top" xlink:show="replace"><text:span text:style-name="T63">159-7209</text:span></text:a><text:span text:style-name="T64">)</text:span></text:p>
        <text:p text:style-name="P65"/>
        <text:p text:style-name="P66"><text:bookmark-start text:name="straipsnis1"/>1 straipsnis. 2 straipsnio 8 dalies pakeitimas</text:p>
        <text:p text:style-name="P67"><text:bookmark-end text:name="straipsnis1"/>1. Pakeisti 2 straipsnio 8 dalį ir ją išdėstyti taip:</text:p>
        <text:p text:style-name="P68"><text:span text:style-name="T69">„8.<text:s/></text:span><text:span text:style-name="T70">Savarankiškai dirbantys asmenys<text:s/></text:span><text:span text:style-name="T71">–</text:span><text:span text:style-name="T72"><text:s/></text:span><text:span text:style-name="T73">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ūkininkai ir jų partneriai, kai žemės ūkio valdos, įregistruotos Lietuvos Respublikos žemės ūkio ir kaimo verslo registre, ekonominis dydis pagal valstybės įmonės Žemės ūkio informacijos ir kaimo verslo centro atliktus skaičiavimus už praėjusių metų moke</text:span><text:span text:style-name="T74">stinį laikotarpį nuo sausio 1 dienos</text:span><text:span text:style-name="T75"><text:s/>iki gruodžio 31 d</text:span><text:span text:style-name="T76">ienos</text:span><text:span text:style-name="T77"><text:s/>yra lygus 4 europinio dydžio vienetams arba didesnis, nustatomi vadovaujantis 1985 m. birželio 7 d. Europos Komisijos sprendimu 85/377/EEB (su vėlesniais pakeitimais), nustatančiu Bendrijos žemės ūkio valdų tipologiją (toliau –</text:span><text:span text:style-name="T78"><text:s/></text:span><text:span text:style-name="T79">ūkininkai ir jų partneriai); šeimynos dalyviai, kaip jie apibrėžti Šeimynų įstatyme (toliau –</text:span><text:span text:style-name="T80"><text:s/></text:span><text:span text:style-name="T81">šeimynos dalyviai).</text:span><text:span text:style-name="T82">“</text:span></text:p>
        <text:p text:style-name="P83">2. Pakeisti 2 straipsnio 8 dalį ir ją išdėstyti taip:</text:p>
        <text:p text:style-name="P84"><text:span text:style-name="T85">„8.<text:s/></text:span><text:span text:style-name="T86">Savarankiškai dirbantys asmenys</text:span><text:span text:style-name="T87"><text:s/>– 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toliau – ūkininkai ir jų partneriai); šeimynos dalyviai, kaip jie apibrėžti Šeimynų įstatyme (toliau – šeimynos dalyviai).“</text:span></text:p>
        <text:p text:style-name="P88">Straipsnio pakeitimai:</text:p>
        <text:p text:style-name="P89"><text:span text:style-name="T90">Nr.<text:s/></text:span><text:a xlink:href="http://www3.lrs.lt/cgi-bin/preps2?a=387321&amp;b=" office:target-frame-name="_top" xlink:show="replace"><text:span text:style-name="T91">XI-1166</text:span></text:a><text:span text:style-name="T92">, 2010-11-23, Žin., 2010, Nr. 145-7423 (2010-12-11)</text:span></text:p>
        <text:p text:style-name="P93"/>
        <text:p text:style-name="P94"><text:bookmark-start text:name="straipsnis2"/>2 straipsnis. 4 straipsnio 2 dalies 2 punkto ir 3 dalies pakeitimas<text:s/></text:p>
        <text:p text:style-name="P95"><text:bookmark-end text:name="straipsnis2"/>1. Pakeisti 4 straipsnio 2 dalies 2 punktą ir jį išdėstyti taip:</text:p>
        <text:p text:style-name="P96">„2) krašto apsaugos sistemos profesinės karo tarnybos kariai, kariai savanoriai ir aktyviojo rezervo kariai, pašaukti į pratybas, mokymus ar vykdyti tarnybos užduočių, Antrajame operatyvinių tarnybų departamente prie Krašto apsaugos ministerijos civilinę krašto apsaugos tarnybą atliekantys statutiniai tarnautojai;“.</text:p>
        <text:p text:style-name="P97">2. Pakeisti 4 straipsnio 3 dalį ir ją išdėstyti taip:</text:p>
        <text:p text:style-name="P98">„3. Ūkininkai ir jų partneriai, šeimynos dalyviai ir individualia veikla užsiim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ndividualių įmonių savininkai ir ūkinių bendrijų tikrieji nariai privalomai draudžiami sveikatos draudimu (šio įstatymo 3 straipsnio 5 punktas), o gavę su darbo santykiais ar jų esmę atitinkančiais santykiais susijusias pajamas iš savo individualios įmonės ar ūkinės bendrijos, draudžiami ir pensijų socialiniu draudimu pagrindinei ir papildomai pensijos dalims (šio įstatymo 3 straipsnio 1 punktas).“</text:p>
        <text:p text:style-name="P99">3. Pakeisti 4 straipsnio 3 dalį ir ją išdėstyti taip:</text:p>
        <text:p text:style-name="P100">„3. Savarankiškai dirb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text:p>
        <text:p text:style-name="P101"/>
        <text:p text:style-name="P102"><text:bookmark-start text:name="straipsnis3"/>3 straipsnis. 7 straipsnio 2 dalies 1 ir 2 punktų pakeitimas</text:p>
        <text:p text:style-name="P103"><text:bookmark-end text:name="straipsnis3"/>1. Pakeisti 7 straipsnio 2 dalies 1 punktą ir jį išdėstyti taip:</text:p>
        <text:p text:style-name="P104">„1) individualios įmonės savininko, taip pat ūkinės bendrijos tikrojo nario socialinio draudimo įmokų bazę sudaro individualios įmonės ar ūkinės bendrijos išsiimama individualios įmonės savininko ar ūkinės bendrijos tikrojo nario asmeniniams poreikiams lėšų suma, kuri deklaruojama Valstybinei mokesčių inspekcijai, kaip su darbo santykiais ar jų esmę atitinkančiais santykiais susijusios pajamos. Šiame punkte nurodytų asmenų privalomojo sveikatos draudimo įmokų bazę sudaro minimalioji mėnesinė alga;“.</text:p>
        <text:p text:style-name="P105">2. Pakeisti 7 straipsnio 2 dalies 1 punktą ir jį išdėstyti taip:</text:p>
        <text:p text:style-name="P106">„1) individualios įmonės savininko, taip pat ūkinės bendrijos tikrojo nario socialinio draudimo įmokų bazę sudaro individualios įmonės ar ūkinės bendrijos Fondo valdybos su Valstybine mokesčių inspekcija prie Finansų ministerijos nustatyta tvarka deklaruoto ir su Fondo valdybos teritoriniu skyriumi bei teritorine valstybine mokesčių inspekcija suderinto dydžio lėšų suma, kuri kalendoriniais metais išsiimama individualios įmonės savininko ar ūkinės bendrijos tikrojo nario asmeniniams poreikiams ir kuri kalendorinių metų mėnesį negali būti mažesnė kaip minimalioji mėnesinė alga. Šios nuostatos netaikomos, jeigu individuali įmonė ar ūkinė bendrija veiklos laikinai nevykdo ir yra tai deklaravusi Mokesčių administravimo įstatymo ir jo įgyvendinamųjų teisės aktų nustatyta tvarka;“.</text:p>
        <text:p text:style-name="P107">3. Pakeisti 7 straipsnio 2 dalies 2 punktą ir jį išdėstyti taip:</text:p>
        <text:p text:style-name="P108">„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 kai žemės ūkio valdos ekonominis dydis už praėjusių metų mokestinį laikotarpį nuo sausio 1 dienos iki gruodžio 31 dienos yra didesnis negu 14 europinio dydžio vienetų, socialinio draudimo įmokų bazę sudaro kiekvieno asmens žemės ūkio veiklos apmokestinamųjų pajamų (neatėmus privalomojo sveikatos draudimo ir valstybinio socialinio draudimo įmokų) suma, tačiau ne mažesnė negu 12 minimaliųjų mėnesinių algų ir ne didesnė negu 12 Lietuvos Respublikos Vyriausybės patvirtintų einamųjų metų draudžiamųjų pajamų dydžių suma. Ūkininkų ir jų partnerių, kai žemės ūkio valdos ekonominis dydis už praėjusių metų mokestinį laikotarpį nuo sausio 1 dienos iki gruodžio 31 dienos yra lygus 14 europinio dydžio vienetų arba mažesnis, socialinio draudimo įmokų baze laikoma 12 minimaliųjų mėnesinių algų suma. Šeimynos dalyvių socialinio draudimo įmokų bazę sudaro šeimynos dalyvio išlaikymo pajamos, numatytos Šeimynų įstatyme.“</text:p>
        <text:p text:style-name="P109"/>
        <text:p text:style-name="P110"><text:bookmark-start text:name="straipsnis4"/>4 straipsnis. 9 straipsnio 5 dalies pakeitimas<text:s/></text:p>
        <text:p text:style-name="P111"><text:bookmark-end text:name="straipsnis4"/>1. Pakeisti 9 straipsnio 5 dalį ir ją išdėstyti taip:</text:p>
        <text:p text:style-name="P112">„5.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ai žemės ūkio valdos ekonominis dydis už praėjusių metų mokestinį laikotarpį nuo sausio 1 dienos iki gruodžio 31 dienos yra lygus 14 europinio dydžio vienetų arba mažesnis, mėnesio socialinio draudimo įmokos apskaičiuojamos ir privalomai sumokamos nuo minimaliosios mėnesinės algos. Ūkininkų ir jų partnerių, kai žemės ūkio valdos ekonominis dydis už praėjusių metų mokestinį laikotarpį nuo sausio 1 dienos iki gruodžio 31 dienos yra didesnis negu 14 europinio dydžio vienetų,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p>
        <text:p text:style-name="P113">2. Pakeisti 9 straipsnio 5 dalį ir ją išdėstyti taip:</text:p>
        <text:p text:style-name="P114"><text:span text:style-name="T115">„5. Individualių įmonių savininkų, ūkinių bendrijų tikrųjų narių,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urių pajamos mokestiniu laikotarpiu nėra apmokestinamos gyventojų pajamų mokesčiu pagal Gyventojų pajamų mokesčio įstatymo nuostatas, mėnesio socialinio draudimo įmokos apskaičiuojamos ir privalomai sumokamos nuo minimaliosios mėnesinės algos.</text:span><text:span text:style-name="T116"><text:s/></text:span><text:span text:style-name="T117">Ūkininkų ir jų partnerių,</text:span><text:span text:style-name="T118"><text:s/></text:span><text:span text:style-name="T119">kurių pajamos mokestiniu laikotarpiu apmokestinamos gyventojų pajamų mokesčiu pagal Gyventojų pajamų mokesčio įstatymo nuostatas,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120">Straipsnio pakeitimai:</text:p>
        <text:p text:style-name="P121"><text:span text:style-name="T122">Nr.<text:s/></text:span><text:a xlink:href="http://www3.lrs.lt/cgi-bin/preps2?a=387321&amp;b=" office:target-frame-name="_top" xlink:show="replace"><text:span text:style-name="T123">XI-1166</text:span></text:a><text:span text:style-name="T124">, 2010-11-23, Žin., 2010, Nr. 145-7423 (2010-12-11)</text:span></text:p>
        <text:p text:style-name="P125"/>
        <text:p text:style-name="P126"><text:bookmark-start text:name="straipsnis5"/>5 straipsnis.<text:s/>Baigiamosios nuostatos</text:p>
        <text:p text:style-name="P127"><text:bookmark-end text:name="straipsnis5"/>1. Šio įstatymo 1 straipsnio 1 dalis, 2 straipsnio 1 dalis<text:s/>ir<text:s/>3 straipsnio 3 dalis įsigalioja 2010 m. liepos 1 d.</text:p>
        <text:p text:style-name="P128">2. Šio įstatymo 1 straipsnio 2 dalis įsigalioja 2011 m. sausio 1 d.</text:p>
        <text:p text:style-name="P129"><text:span text:style-name="T130">3. Šio įstatymo 2 straipsnio 2 dalis,</text:span><text:span text:style-name="T131"><text:s/></text:span><text:span text:style-name="T132">3 straipsnio 1 dalis ir 4 straipsnio 1 dalis įsigalioja 2010 m. liepos 1 d. ir galioja iki 2011 m. gruodžio 31 d.</text:span></text:p>
        <text:p text:style-name="P133">3 dalies redakcija nuo 2011 m. sausio 1 d.:</text:p>
        <text:p text:style-name="P134">3. Šio įstatymo 2 straipsnio 2 dalis ir 3 straipsnio 1 dalis įsigalioja 2010 m. liepos 1 d. ir galioja iki 2011 m. gruodžio 31 d.</text:p>
        <text:p text:style-name="P135"/>
        <text:p text:style-name="P136">4. Šio įstatymo 2 straipsnio 3 dalis, 3 straipsnio 2 dalis ir 4 straipsnio 2 dalis įsigalioja 2012 m. sausio 1 d.</text:p>
        <text:p text:style-name="P137">5. Motinystės, tėvystės ir motinystės (tėvystės) socialinio draudimo pašalpos, paskirtos ir mokėtos iki 2010 m. liepos 1 d., neperskaičiuojamos.<text:s/></text:p>
        <text:p text:style-name="P138">6. Lietuvos Respublikos Vyriausybė iki 2010 m. rugsėjo 15 d. pateikia Seimui šio įstatymo 1 straipsnio 2 dalies įgyvendinimui reikalingus teisės aktų projektus.</text:p>
        <text:p text:style-name="P139">Straipsnio pakeitimai:</text:p>
        <text:p text:style-name="P140"><text:span text:style-name="T141">Nr.<text:s/></text:span><text:a xlink:href="http://www3.lrs.lt/cgi-bin/preps2?a=387321&amp;b=" office:target-frame-name="_top" xlink:show="replace"><text:span text:style-name="T142">XI-1166</text:span></text:a><text:span text:style-name="T143">, 2010-11-23, Žin., 2010, Nr. 145-7423 (2010-12-11)</text:span></text:p>
        <text:p text:style-name="P144"/>
        <text:p text:style-name="P145">Skelbiu šį Lietuvos Respublikos Seimo priimtą įstatymą.</text:p>
        <text:p text:style-name="P146"/>
      </text:section>
      <text:section text:name="Sect2" text:style-name="S2">
        <text:p text:style-name="P147"><text:span text:style-name="T148">RESPUBLIKOS PREZIDENTĖ</text:span><text:span text:style-name="T149"><text:tab/></text:span><text:span text:style-name="T150">DALIA GRYBAUSKAITĖ</text:span></text:p>
        <text:p text:style-name="P151">______________</text:p>
        <text:p text:style-name="P152"/>
        <text:p text:style-name="P153">Pakeitimai:</text:p>
        <text:p text:style-name="P154"/>
        <text:p text:style-name="P155">1.</text:p>
        <text:p text:style-name="P156">Lietuvos Respublikos Seimas, Įstatymas</text:p>
        <text:p text:style-name="P157"><text:span text:style-name="T158">Nr.<text:s/></text:span><text:a xlink:href="http://www3.lrs.lt/cgi-bin/preps2?a=387321&amp;b=" office:target-frame-name="_top" xlink:show="replace"><text:span text:style-name="T159">XI-1166</text:span></text:a><text:span text:style-name="T160">, 2010-11-23, Žin., 2010, Nr. 145-7423 (2010-12-11)</text:span></text:p>
        <text:p text:style-name="P161">VALSTYBINIO SOCIALINIO DRAUDIMO ĮSTATYMO 2, 4, 7 IR 9 STRAIPSNIŲ PAKEITIMO ĮSTATYMO 1, 4 IR 5 STRAIPSNIŲ PAKEITIMO ĮSTATYMAS</text:p>
        <text:p text:style-name="P162">Šio įstatymo 3 straipsnis įsigalioja 2011 m. sausio 1 d.</text:p>
        <text:p text:style-name="P163"/>
        <text:p text:style-name="P164">*** Pabaiga ***</text:p>
        <text:p text:style-name="P165"/>
        <text:p text:style-name="P166"/>
        <text:p text:style-name="P167">Redagavo Aušrinė Trapinskienė (2010-12-15)</text:p>
        <text:p text:style-name="P168"><text:s text:c="18"/>autrap@lrs.lt</text:p>
        <text:p text:style-name="P16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style:font-name="Times New Roman"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Adlib User</dc:creator>
    <meta:creation-date>2015-02-18T15:42:00Z</meta:creation-date>
    <dc:date>2015-02-18T15:42:00Z</dc:date>
    <meta:print-date>2010-06-17T08:54:00Z</meta:print-date>
    <meta:template xlink:href="Istatym" xlink:type="simple"/>
    <meta:editing-cycles>2</meta:editing-cycles>
    <meta:editing-duration>PT0S</meta:editing-duration>
    <meta:document-statistic meta:page-count="1" meta:paragraph-count="271" meta:word-count="1548" meta:character-count="13590" meta:row-count="397" meta:non-whitespace-character-count="12313"/>
  </office:meta>
</office:document-meta>
</file>