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font-weight="bold" style:font-weight-asian="bold" style:font-weight-complex="bold"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break-before="page" fo:margin-left="3.1493in">
        <style:tab-stops/>
      </style:paragraph-properties>
      <style:text-properties fo:hyphenate="false"/>
    </style:style>
    <style:style style:name="T405" style:parent-style-name="DefaultParagraphFont" style:family="text">
      <style:text-properties fo:color="#000000"/>
    </style:style>
    <style:style style:name="P406" style:parent-style-name="Normal" style:family="paragraph">
      <style:paragraph-properties fo:keep-together="always" fo:widows="0" fo:orphans="0" fo:margin-left="3.1493in">
        <style:tab-stops/>
      </style:paragraph-properties>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fo:letter-spacing="-0.0041in"/>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center"/>
      <style:text-properties fo:color="#000000" fo:hyphenate="false"/>
    </style:style>
    <style:style style:name="P412" style:parent-style-name="Normal" style:family="paragraph">
      <style:paragraph-properties fo:widows="0" fo:orphans="0" fo:text-align="center"/>
      <style:text-properties fo:font-weight="bold" style:font-weight-asian="bold" style:font-weight-complex="bold" fo:color="#000000" fo:hyphenate="false"/>
    </style:style>
    <style:style style:name="TableColumn414" style:family="table-column">
      <style:table-column-properties style:column-width="3.0298in" style:use-optimal-column-width="false"/>
    </style:style>
    <style:style style:name="TableColumn415" style:family="table-column">
      <style:table-column-properties style:column-width="0.759in" style:use-optimal-column-width="false"/>
    </style:style>
    <style:style style:name="TableColumn416" style:family="table-column">
      <style:table-column-properties style:column-width="0.8138in" style:use-optimal-column-width="false"/>
    </style:style>
    <style:style style:name="TableColumn417" style:family="table-column">
      <style:table-column-properties style:column-width="0.8138in" style:use-optimal-column-width="false"/>
    </style:style>
    <style:style style:name="TableColumn418" style:family="table-column">
      <style:table-column-properties style:column-width="0.8819in" style:use-optimal-column-width="false"/>
    </style:style>
    <style:style style:name="Table413" style:family="table">
      <style:table-properties style:width="6.2986in" fo:margin-left="0in" table:align="left"/>
    </style:style>
    <style:style style:name="TableRow419" style:family="table-row">
      <style:table-row-properties style:min-row-height="0.4687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3229in" style:use-optimal-row-height="false"/>
    </style:style>
    <style:style style:name="P427" style:parent-style-name="Normal" style:family="paragraph">
      <style:paragraph-properties fo:widows="0" fo:orphans="0"/>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109in"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fo:margin-left="0.075in">
        <style:tab-stops/>
      </style:paragraph-properties>
    </style:style>
    <style:style style:name="T439" style:parent-style-name="DefaultParagraphFont" style:family="text">
      <style:text-properties fo:font-weight="bold" style:font-weight-asian="bold" style:font-weight-complex="bold" fo:color="#000000"/>
    </style:style>
    <style:style style:name="TableCell4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top="0.0069in solid #000000" fo:border-left="none" fo:border-bottom="0.0069in solid #000000" fo:border-right="none" fo:padding-top="0.0395in" fo:padding-left="0.075in" fo:padding-bottom="0.0395in" fo:padding-right="0.07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top="0.0069in solid #000000" fo:border-left="none" fo:border-bottom="0.0069in solid #000000" fo:border-right="none" fo:padding-top="0.0395in" fo:padding-left="0.075in" fo:padding-bottom="0.0395in" fo:padding-right="0.07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47" style:parent-style-name="Normal" style:family="paragraph">
      <style:paragraph-properties fo:widows="0" fo:orphans="0" fo:text-align="center"/>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center"/>
      <style:text-properties fo:color="#000000"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109in"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margin-left="0.075in">
        <style:tab-stops/>
      </style:paragraph-properties>
    </style:style>
    <style:style style:name="T473" style:parent-style-name="DefaultParagraphFont" style:family="text">
      <style:text-properties fo:font-weight="bold" style:font-weight-asian="bold" style:font-weight-complex="bold" fo:color="#000000"/>
    </style:style>
    <style:style style:name="TableCell47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top="0.0069in solid #000000" fo:border-left="none" fo:border-bottom="0.0069in solid #000000" fo:border-right="none" fo:padding-top="0.0395in" fo:padding-left="0.075in" fo:padding-bottom="0.0395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top="0.0069in solid #000000" fo:border-left="none" fo:border-bottom="0.0069in solid #000000" fo:border-right="none" fo:padding-top="0.0395in" fo:padding-left="0.075in" fo:padding-bottom="0.0395in" fo:padding-right="0.07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hyphenate="false"/>
    </style:style>
    <style:style style:name="TableRow557" style:family="table-row">
      <style:table-row-properties style:min-row-height="0.109in"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fo:margin-left="0.075in">
        <style:tab-stops/>
      </style:paragraph-properties>
    </style:style>
    <style:style style:name="T560" style:parent-style-name="DefaultParagraphFont" style:family="text">
      <style:text-properties fo:font-weight="bold" style:font-weight-asian="bold" style:font-weight-complex="bold" fo:color="#000000"/>
    </style:style>
    <style:style style:name="TableCell56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top="0.0069in solid #000000" fo:border-left="none" fo:border-bottom="0.0069in solid #000000" fo:border-right="none" fo:padding-top="0.0395in" fo:padding-left="0.075in" fo:padding-bottom="0.0395in" fo:padding-right="0.075in"/>
    </style:style>
    <style:style style:name="P564" style:parent-style-name="Normal" style:family="paragraph">
      <style:paragraph-properties fo:widows="0" fo:orphans="0" fo:text-align="center"/>
      <style:text-properties fo:color="#000000" fo:hyphenate="false"/>
    </style:style>
    <style:style style:name="TableCell565" style:family="table-cell">
      <style:table-cell-properties fo:border-top="0.0069in solid #000000" fo:border-left="none" fo:border-bottom="0.0069in solid #000000" fo:border-right="none"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hyphenate="false"/>
    </style:style>
    <style:style style:name="TableRow591" style:family="table-row">
      <style:table-row-properties style:min-row-height="0.052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center"/>
      <style:text-properties fo:color="#000000"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109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fo:margin-left="0.075in">
        <style:tab-stops/>
      </style:paragraph-properties>
    </style:style>
    <style:style style:name="T627" style:parent-style-name="DefaultParagraphFont" style:family="text">
      <style:text-properties fo:font-weight="bold" style:font-weight-asian="bold" style:font-weight-complex="bold" fo:color="#000000"/>
    </style:style>
    <style:style style:name="TableCell62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top="0.0069in solid #000000" fo:border-left="none" fo:border-bottom="0.0069in solid #000000" fo:border-right="none" fo:padding-top="0.0395in" fo:padding-left="0.075in" fo:padding-bottom="0.0395in" fo:padding-right="0.07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top="0.0069in solid #000000" fo:border-left="none" fo:border-bottom="0.0069in solid #000000" fo:border-right="none" fo:padding-top="0.0395in" fo:padding-left="0.075in" fo:padding-bottom="0.0395in" fo:padding-right="0.07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center"/>
      <style:text-properties fo:color="#000000"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style:text-properties fo:color="#000000"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Row680" style:family="table-row">
      <style:table-row-properties style:min-row-height="0.109in"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fo:margin-left="0.075in">
        <style:tab-stops/>
      </style:paragraph-properties>
    </style:style>
    <style:style style:name="T683" style:parent-style-name="DefaultParagraphFont" style:family="text">
      <style:text-properties fo:font-weight="bold" style:font-weight-asian="bold" style:font-weight-complex="bold" fo:color="#000000"/>
    </style:style>
    <style:style style:name="TableCell6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top="0.0069in solid #000000" fo:border-left="none" fo:border-bottom="0.0069in solid #000000" fo:border-right="none"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top="0.0069in solid #000000" fo:border-left="none" fo:border-bottom="0.0069in solid #000000" fo:border-right="none" fo:padding-top="0.0395in" fo:padding-left="0.075in" fo:padding-bottom="0.0395in" fo:padding-right="0.07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Row692" style:family="table-row">
      <style:table-row-properties style:min-row-height="0.1652in" style:use-optimal-row-height="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hyphenate="false"/>
    </style:style>
    <style:style style:name="TableRow703" style:family="table-row">
      <style:table-row-properties style:min-row-height="0.1652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125in" style:use-optimal-row-height="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fo:hyphenate="false"/>
    </style:style>
    <style:style style:name="TableRow725" style:family="table-row">
      <style:table-row-properties style:min-row-height="0.1666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fo:text-align="center"/>
      <style:text-properties fo:color="#000000" fo:hyphenate="false"/>
    </style:style>
    <style:style style:name="TableRow736" style:family="table-row">
      <style:table-row-properties style:min-row-height="0.1652in" style:use-optimal-row-height="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color="#000000" fo:hyphenate="false"/>
    </style:style>
    <style:style style:name="TableRow747" style:family="table-row">
      <style:table-row-properties style:min-row-height="0.1652in" style:use-optimal-row-height="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fo:hyphenate="false"/>
    </style:style>
    <style:style style:name="TableRow758" style:family="table-row">
      <style:table-row-properties style:min-row-height="0.1145in" style:use-optimal-row-height="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hyphenate="false"/>
    </style:style>
    <style:style style:name="TableRow769" style:family="table-row">
      <style:table-row-properties style:min-row-height="0.1652in" style:use-optimal-row-height="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text-align="center"/>
      <style:text-properties fo:color="#000000" fo:hyphenate="false"/>
    </style:style>
    <style:style style:name="TableRow780" style:family="table-row">
      <style:table-row-properties style:min-row-height="0.109in"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fo:margin-left="0.075in">
        <style:tab-stops/>
      </style:paragraph-properties>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top="0.0069in solid #000000" fo:border-left="none" fo:border-bottom="0.0069in solid #000000" fo:border-right="none" fo:padding-top="0.0395in" fo:padding-left="0.075in" fo:padding-bottom="0.0395in" fo:padding-right="0.07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top="0.0069in solid #000000" fo:border-left="none" fo:border-bottom="0.0069in solid #000000" fo:border-right="none" fo:padding-top="0.0395in" fo:padding-left="0.075in" fo:padding-bottom="0.0395in" fo:padding-right="0.07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91" style:parent-style-name="Normal" style:family="paragraph">
      <style:paragraph-properties fo:widows="0" fo:orphans="0" fo:text-align="center"/>
      <style:text-properties fo:color="#000000" fo:hyphenate="false"/>
    </style:style>
    <style:style style:name="TableRow792" style:family="table-row">
      <style:table-row-properties style:min-row-height="0.1875in" style:use-optimal-row-height="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fo:text-align="center"/>
      <style:text-properties fo:color="#000000" fo:hyphenate="false"/>
    </style:style>
    <style:style style:name="TableRow803" style:family="table-row">
      <style:table-row-properties style:min-row-height="0.177in" style:use-optimal-row-height="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hyphenate="false"/>
    </style:style>
    <style:style style:name="TableRow814" style:family="table-row">
      <style:table-row-properties style:min-row-height="0.1875in" style:use-optimal-row-height="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hyphenate="false"/>
    </style:style>
    <style:style style:name="TableRow825" style:family="table-row">
      <style:table-row-properties style:min-row-height="0.1875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hyphenate="false"/>
    </style:style>
    <style:style style:name="TableRow836" style:family="table-row">
      <style:table-row-properties style:min-row-height="0.1652in" style:use-optimal-row-height="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fo:hyphenate="false"/>
    </style:style>
    <style:style style:name="TableRow847" style:family="table-row">
      <style:table-row-properties style:min-row-height="0.1354in" style:use-optimal-row-height="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hyphenate="false"/>
    </style:style>
    <style:style style:name="TableRow880" style:family="table-row">
      <style:table-row-properties style:min-row-height="0.109in" style:use-optimal-row-height="false"/>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widows="0" fo:orphans="0" fo:margin-left="0.075in">
        <style:tab-stops/>
      </style:paragraph-properties>
    </style:style>
    <style:style style:name="T883" style:parent-style-name="DefaultParagraphFont" style:family="text">
      <style:text-properties fo:font-weight="bold" style:font-weight-asian="bold" style:font-weight-complex="bold" fo:color="#000000"/>
    </style:style>
    <style:style style:name="TableCell8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top="0.0069in solid #000000" fo:border-left="none" fo:border-bottom="0.0069in solid #000000" fo:border-right="none" fo:padding-top="0.0395in" fo:padding-left="0.075in" fo:padding-bottom="0.0395in" fo:padding-right="0.07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top="0.0069in solid #000000" fo:border-left="none" fo:border-bottom="0.0069in solid #000000" fo:border-right="none" fo:padding-top="0.0395in" fo:padding-left="0.075in" fo:padding-bottom="0.0395in" fo:padding-right="0.07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hyphenate="false"/>
    </style:style>
    <style:style style:name="TableRow892" style:family="table-row">
      <style:table-row-properties style:min-row-height="0.0416in" style:use-optimal-row-height="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style>
    <style:style style:name="TableRow914" style:family="table-row">
      <style:table-row-properties style:min-row-height="0.0416in" style:use-optimal-row-height="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color="#000000" fo:letter-spacing="-0.0013in"/>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fo:text-align="center"/>
      <style:text-properties fo:color="#000000"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Įsakymas netenka galios 2016-09-01:</text:span></text:p>
      <text:p text:style-name="P10"><text:span text:style-name="T11">Lietuvos Respublikos švietimo ir mokslo ministerija, Įsakymas</text:span></text:p>
      <text:p text:style-name="P12"><text:span text:style-name="T13">Nr.<text:s/></text:span><text:a xlink:href="https://www.e-tar.lt/portal/legalAct.html?documentId=37350520a7bc11e5be7fbe3f919a1ebe" office:target-frame-name="_top" xlink:show="replace"><text:span text:style-name="T14">V-1309</text:span></text:a><text:span text:style-name="T15">, 2015-12-21, paskelbta TAR 2015-12-21, i. k.<text:s/></text:span><text:span text:style-name="T16">2015-20049</text:span></text:p>
      <text:p text:style-name="P17"><text:span text:style-name="T18">Dėl Pradinio, pagrindinio ir vidurinio ugdymo programų aprašo</text:span></text:p>
      <text:p text:style-name="P19"/>
      <text:p text:style-name="P20"><text:span text:style-name="T21">Suvestinė redakcija nuo 2013-09-01 iki 2016-08-31</text:span></text:p>
      <text:p text:style-name="P22"/>
      <text:p text:style-name="P23"><text:span text:style-name="T24">Įsakymas paskelbtas: Žin. 2006, Nr.<text:s/></text:span><text:a xlink:href="https://www.e-tar.lt/portal/legalAct.html?documentId=TAR.E7190680FC2E" office:target-frame-name="_top" xlink:show="replace"><text:span text:style-name="T25">76-2930</text:span></text:a><text:span text:style-name="T26">, i. k</text:span><text:span text:style-name="T27">. 1062070ISAKSAK-1387</text:span></text:p>
      <text:p text:style-name="P28"/>
      <text:p text:style-name="P29">Nauja redakcija nuo 2011-07-29:</text:p>
      <text:p text:style-name="Normal"><text:span text:style-name="T30">Nr.<text:s/></text:span><text:a xlink:href="https://www.e-tar.lt/portal/legalAct.html?documentId=TAR.2906932CDB84" office:target-frame-name="_top" xlink:show="replace"><text:span text:style-name="T31">V-1392</text:span></text:a><text:span text:style-name="T32">, 2011-07-21, Žin. 2011, Nr. 97-4599 (2011-07-28), i. k. 1112070ISAK00V-1392</text:span></text:p>
      <text:p text:style-name="P33"/>
      <text:p text:style-name="P34">LIETUVOS RESPUBLIKOS ŠVIETIMO IR MOKSLO MINISTRAS</text:p>
      <text:p text:style-name="P35"/>
      <text:p text:style-name="P36">ĮSAKYMAS</text:p>
      <text:p text:style-name="P37">DĖL VIDURINIO UGDYMO PROGRAMOS APRAŠO PATVIRTINIMO</text:p>
      <text:p text:style-name="P38"/>
      <text:p text:style-name="P39">2006 m. birželio 30 d. Nr. ISAK-1387</text:p>
      <text:p text:style-name="P40">Vilnius</text:p>
      <text:p text:style-name="P41"/>
      <text:p text:style-name="P42"/>
      <text:p text:style-name="P43"><text:span text:style-name="T44">Įgyvendindamas Lietuvos Respublikos švietimo įstatymo (Žin., 1991, Nr.<text:s/></text:span><text:a xlink:href="https://www.e-tar.lt/portal/lt/legalAct/TAR.9A3AD08EA5D0" office:target-frame-name="_blank" xlink:show="new"><text:span text:style-name="T45">23-593</text:span></text:a><text:span text:style-name="T46">; 2011, Nr.<text:s/></text:span><text:a xlink:href="https://www.e-tar.lt/portal/lt/legalAct/TAR.E2EBE95E7723" office:target-frame-name="_blank" xlink:show="new"><text:span text:style-name="T47">38-1804</text:span></text:a><text:span text:style-name="T48">) 11 straipsnio 3 dalį,</text:span><text:span text:style-name="T49"><text:s/>56 straipsnio 12 punktą,</text:span></text:p>
      <text:p text:style-name="P50"><text:span text:style-name="T51">t v i r t i<text:s/></text:span><text:span text:style-name="T52">n u Vidurinio ugdymo programos aprašą (pridedama).</text:span></text:p>
      <text:p text:style-name="P53"/>
      <text:p text:style-name="P54"/>
      <text:p text:style-name="P55"/>
      <text:p text:style-name="P56">L. E. ŠVIETIMO IR MOKSLO MINISTRO PAREIGAS<text:tab/>REMIGIJUS MOTUZAS</text:p>
      <text:p text:style-name="Normal"/>
      <text:soft-page-break/>
      <text:p text:style-name="P57"><text:span text:style-name="T58">PATVIRTINTA<text:s/></text:span></text:p>
      <text:p text:style-name="P59">Lietuvos Respublikos<text:s/></text:p>
      <text:p text:style-name="P60">švietimo ir mokslo ministro<text:s/></text:p>
      <text:p text:style-name="P61">2006 m. birželio 30 d. įsakymu<text:s/></text:p>
      <text:p text:style-name="P62">Nr. ISAK-1387</text:p>
      <text:p text:style-name="P63">(Lietuvos Respublikos<text:s/></text:p>
      <text:p text:style-name="P64">švietimo ir mokslo ministro<text:s/></text:p>
      <text:p text:style-name="P65">2011 m. liepos 21 d. įsakymo Nr. V-1392<text:s/></text:p>
      <text:p text:style-name="P66">redakcija)</text:p>
      <text:p text:style-name="P67"/>
      <text:p text:style-name="P68"><text:span text:style-name="T69">VIDURINIO UGDYMO PROGRAM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durinio ugdymo programos aprašas (toliau – Aprašas) nustato vidurinio ugdymo programos tikslą, uždav</text:span><text:span text:style-name="T79">inius, sandarą, jos vykdymo nuostatas ir mokinio individualaus ugdymo plano sudarymo principus.<text:s/></text:span></text:p>
      <text:p text:style-name="P80"><text:span text:style-name="T81">2</text:span><text:span text:style-name="T82">. Vidurinio ugdymo programa šiame dokumente suprantama kaip vidurinio ugdymo programa, suaugusiųjų vidurinio ugdymo programa, kai vidurinio ugdymo program</text:span><text:span text:style-name="T83">a vykdoma kartu su profesinio mokymo programa, vidurinio ugdymo programa, į kurią įtraukti profesinio mokymo programos moduliai, specializuoto ugdymo krypties programos: vidurinio ugdymo kartu su muzikos ugdymu programa, vidurinio ugdymo kartu su dailės ug</text:span><text:span text:style-name="T84">dymu programa, vidurinio ugdymo kartu su menų ugdymu programa, vidurinio ugdymo kartu su sporto ugdymu</text:span><text:span text:style-name="T85"><text:s/></text:span><text:span text:style-name="T86">programa ar vidurinio ugdymo kartu su kitu ugdymu, toliau Apraše – vadinama vidurinio ugdymo programa.<text:s/></text:span></text:p>
      <text:p text:style-name="P87"><text:span text:style-name="T88">3</text:span><text:span text:style-name="T89">. Vidurinio ugdymo programa yra dvejų metų. Kartu su profesinio mokymo programa ji gali būti vykdoma trejus metus. Mokiniams, turintiems specialiųjų ugdymosi poreikių, vidurinio ugdymo programa gali būti vykdoma per trumpesnį ar ilgesnį negu dveji metai la</text:span><text:span text:style-name="T90">iką.<text:s/></text:span></text:p>
      <text:p text:style-name="P91"><text:span text:style-name="T92">4</text:span><text:span text:style-name="T93">. Vidurinio ugdymo programa įgyvendinama vadovaujantis Aprašu, Vidurinio ugdymo bendrosiomis programomis, bendraisiais ugdymo planais, tvirtinamais švietimo ir mokslo ministro, ir kitais teisės aktais.<text:s/></text:span></text:p>
      <text:p text:style-name="P94"/>
      <text:p text:style-name="P95"><text:span text:style-name="T96">II</text:span><text:span text:style-name="T97">.<text:s/></text:span><text:span text:style-name="T98">VIDURINIO UGDYMO PROGRAMOS TIKS</text:span><text:span text:style-name="T99">LAS IR UŽDAVINIAI</text:span></text:p>
      <text:p text:style-name="P100"/>
      <text:p text:style-name="P101"><text:span text:style-name="T102">5</text:span><text:span text:style-name="T103">. Vidurinio ugdymo programos tikslas – brandinti dvasines, intelektualines ir fizines asmens galias, ugdyti aktyvų, kūrybingą, atsakingą, įgijusį bendrųjų ir dalykinių kompetencijų, būtinų sėkmingai socialinei integracijai,<text:s/></text:span><text:span text:style-name="T104">profesinei veiklai ir mokymuisi visą gyvenimą asmenį.</text:span></text:p>
      <text:p text:style-name="P105"><text:span text:style-name="T106">6</text:span><text:span text:style-name="T107">. Vidurinio ugdymo programos įgyvendinimo uždaviniai:<text:s/></text:span></text:p>
      <text:p text:style-name="P108"><text:span text:style-name="T109">6.1</text:span><text:span text:style-name="T110">. atliepiant kiekvieno mokinio mokymosi poreikius, užtikrinti dalykų programų pasirinkimo įvairovę;<text:s/></text:span></text:p>
      <text:p text:style-name="P111"><text:span text:style-name="T112">6.2</text:span><text:span text:style-name="T113">. priartinant bendrojo ugdymo</text:span><text:span text:style-name="T114"><text:s/>turinį prie gyvenimo aktualijų, ugdyti mokymuisi visą gyvenimą reikalingas dalykines ir bendrąsias kompetencijas – žinių, gebėjimų ir nuostatų visumą;</text:span></text:p>
      <text:p text:style-name="P115"><text:span text:style-name="T116">6.3</text:span><text:span text:style-name="T117">. suartinant bendrąjį ugdymą ir profesinį mokymą, sudaryti galimybes kiekvienam mokiniui rinktis<text:s/></text:span><text:span text:style-name="T118">tolesnę mokymosi, studijų ar veiklos kryptį, atitinkančią jo siekius.<text:s/></text:span></text:p>
      <text:p text:style-name="P119"/>
      <text:p text:style-name="P120"><text:span text:style-name="T121">III</text:span><text:span text:style-name="T122">.<text:s/></text:span><text:span text:style-name="T123">VIDURINIO UGDYMO PROGRAMOS SANDARA</text:span></text:p>
      <text:p text:style-name="P124"/>
      <text:p text:style-name="P125"><text:span text:style-name="T126">7</text:span><text:span text:style-name="T127">. Vidurinio ugdymo programą sudaro privalomieji ir pasirenkamieji bendrojo ugdymo dalykai, galimi profesinio mokymo programos modu</text:span><text:span text:style-name="T128">liai.</text:span><text:span text:style-name="T129"><text:s/></text:span><text:span text:style-name="T130">Vidurinio ugdymo dalykų bendrųjų programų turinys pateikiamas skirtingo sudėtingumo pasirenkamaisiais dalykų kursais ir moduliais. Įvairių mokymosi poreikių ir polinkių turintiems mokiniams sudaromos galimybės rinktis skirtingo sudėtingumo dalykų kur</text:span><text:span text:style-name="T131">sų programas, modulius.<text:s/></text:span></text:p>
      <text:p text:style-name="P132"><text:span text:style-name="T133">8</text:span><text:span text:style-name="T134">. Dalyko kurso programa suprantama kaip tam tikra logiškai vientisa dalyko turinio visuma,<text:s/></text:span><text:soft-page-break/><text:span text:style-name="T135">skirta konkretiems ugdymo turinio uždaviniams įgyvendinti ir bendrosioms kompetencijoms ugdyti. Galimos dvi skirtingos to paties dalyko</text:span><text:span text:style-name="T136"><text:s/>kurso programos: bendrojo ir išplėstinio; užsienio kalbų programa pateikiama kursais, orientuotais į A1, A2, B1 ir B2 kalbos mokėjimo lygius pagal Bendruosius Europos kalbų metmenis:</text:span><text:s/><text:span text:style-name="T137"><text:s/></text:span></text:p>
      <text:p text:style-name="P138">Punkto pakeitimai:</text:p>
      <text:p text:style-name="P139"><text:span text:style-name="T140">Nr.<text:s/></text:span><text:a xlink:href="https://www.e-tar.lt/portal/legalAct.html?documentId=TAR.EFC7962B5E4E" office:target-frame-name="_top" xlink:show="replace"><text:span text:style-name="T141">V-475</text:span></text:a><text:span text:style-name="T142">, 2013-06-03, Žin., 2013, Nr. 60-2997 (2013-06-07), i. k. 1132070ISAK000V-475</text:span></text:p>
      <text:p text:style-name="P143"><text:span text:style-name="T144">8.1</text:span><text:span text:style-name="T145">. dalyko bendrojo kurso programa padeda mokiniui toliau plėtoti pagrindinio ugdymo progr</text:span><text:span text:style-name="T146">amoje įgytas bendrąsias ir dalykines kompetencijas, nukreiptas į bendrąjį raštingumą, reikalingą kiekvieno žmogaus visaverčiam gyvenimui: ugdomi gebėjimai apibendrinti, planuoti, argumentuoti, paaiškinti ir pagrįsti savo sprendimus, vertinti reiškinius, pr</text:span><text:span text:style-name="T147">ocesus, produktus. Dalyko bendrojo kurso turinio apimtį sudaro plačiai vartojamos dalyko sąvokos, pagrindiniai dėsningumai, svarbiausios idėjos, jų kontekstas ir praktinis taikymas, vertybinės nuostatos;</text:span></text:p>
      <text:p text:style-name="P148"><text:span text:style-name="T149">8.2</text:span><text:span text:style-name="T150">. dalyko išplėstinio kurso programa padeda mo</text:span><text:span text:style-name="T151">kiniui toliau plėtoti pagrindinio ugdymo programoje įgytas bendrąsias ir dalykines kompetencijas, reikalingas pasirengti tolesnėms studijoms ir būsimai profesinei veiklai: ugdomi gebėjimai mąstyti kompleksiškai (apibendrinti, planuoti, argumentuoti, spręst</text:span><text:span text:style-name="T152">i problemas, vertinti remiantis įvairiais kontekstais ir požiūriais) ir kūrybiškai (kelti hipotezes, kurti idėjas ir jas įgyvendinti). Dalyko išplėstinio kurso turinio apimtis sudaro sąlygas mokinių savarankiško mokymosi gebėjimams ugdyti, naudotis dalyko<text:s/></text:span><text:span text:style-name="T153">žiniomis ir metodais sprendžiant praktinio ir teorinio pobūdžio užduotis;</text:span></text:p>
      <text:p text:style-name="P154"><text:span text:style-name="T155">8.3</text:span><text:span text:style-name="T156">. užsienio kalbų kursų programų, orientuotų į A1, A2, B1 ir B2 kalbos mokėjimo lygius, reikalavimai atitinka Bendruosius Europos kalbų metmenis ir padeda įvertinti kalbos moky</text:span><text:span text:style-name="T157">mosi pažangą naudojantis lanksčia, atitinkamomis patirtimis paremta bendrąja kalbų mokėjimo lygių sistema. Ši sistema aprėpia skirtingus mokinių poreikius ir tikslus, kylančius mokantis kalbų.</text:span></text:p>
      <text:p text:style-name="P158">Punkto pakeitimai:</text:p>
      <text:p text:style-name="P159"><text:span text:style-name="T160">Nr.<text:s/></text:span><text:a xlink:href="https://www.e-tar.lt/portal/legalAct.html?documentId=TAR.EFC7962B5E4E" office:target-frame-name="_top" xlink:show="replace"><text:span text:style-name="T161">V-475</text:span></text:a><text:span text:style-name="T162">, 2013-06-03, Žin., 2013, Nr. 60-2997 (2013-06-07), i. k. 1132070ISAK000V-475</text:span></text:p>
      <text:p text:style-name="Normal"/>
      <text:p text:style-name="P163"><text:span text:style-name="T164">9</text:span><text:span text:style-name="T165">. Specializuoto ugdymo krypties programas: vidurinio ugdymo kartu su dailės ugdymu, vidurinio ugdymo kartu su menų ugdymu,<text:s/></text:span><text:span text:style-name="T166">vidurinio ugdymo kartu su muzikos ugdymu, vidurinio ugdymo kartu su sporto</text:span><text:span text:style-name="T167"><text:s/></text:span><text:span text:style-name="T168">ugdymu programas – sudaro bendrojo ugdymo dalykai ir privalomas specializuoto ugdymo krypties dalykų branduolys, branduolį papildantys pasirenkamieji dalykai ir specializuoto ugdymo</text:span><text:span text:style-name="T169"><text:s/>krypties laisvai pasirenkami dalykai.</text:span><text:span text:style-name="T170"><text:s/></text:span></text:p>
      <text:p text:style-name="P171"><text:span text:style-name="T172">10</text:span><text:span text:style-name="T173">. Vidurinio ugdymo programos privalomieji ir pasirenkamieji bendrojo ugdymo dalykai,</text:span><text:span text:style-name="T174"><text:s/></text:span><text:span text:style-name="T175">jų kursų dvejų metų programų apimtis (valandomis) ir savaitinių pamokų skaičius pateikiami Aprašo priede.<text:s/></text:span></text:p>
      <text:p text:style-name="P176"><text:span text:style-name="T177">11</text:span><text:span text:style-name="T178">. Mokykla<text:s/></text:span><text:span text:style-name="T179">gali parengti ir/ar siūlyti mokiniams papildomus Aprašo priede nurodytų bendrojo ugdymo dalykų pasirenkamuosius modulius, pasirenkamųjų dalykų (nesančių Aprašo priede) programas, profesinio mokymo programų modulius.</text:span></text:p>
      <text:p text:style-name="P180"/>
      <text:p text:style-name="P181"><text:span text:style-name="T182">IV</text:span><text:span text:style-name="T183">.<text:s/></text:span><text:span text:style-name="T184">VIDURINIO UGDYMO PROGRAMOS VY</text:span><text:span text:style-name="T185">KDYMAS</text:span></text:p>
      <text:p text:style-name="P186"/>
      <text:p text:style-name="P187"><text:span text:style-name="T188">12</text:span><text:span text:style-name="T189">. Minimalus privalomas mokinio pamokų skaičius – 28 (mokiniui, besimokančiam tautinės mažumos kalba, – 31,5) savaitinės pamokos; mokiniui, kuris mokosi pagal vidurinio ugdymo programą kartu su profesinio mokymo programa, pagal vidurinio<text:s/></text:span><text:span text:style-name="T190">ugdymo programą, į kurią įtraukti profesinio mokymo programos moduliai, minimalus privalomas pamokų skaičius – 30 (mokiniui, besimokančiam tautinės mažumos kalba, – 34,5) savaitinių pamokų.</text:span></text:p>
      <text:p text:style-name="P191">Punkto pakeitimai:</text:p>
      <text:p text:style-name="P192"><text:span text:style-name="T193">Nr.<text:s/></text:span><text:a xlink:href="https://www.e-tar.lt/portal/legalAct.html?documentId=TAR.EFC7962B5E4E" office:target-frame-name="_top" xlink:show="replace"><text:span text:style-name="T194">V-475</text:span></text:a><text:span text:style-name="T195">, 2013-06-03, Žin., 2013, Nr. 60-2997 (2013-06-07), i. k. 1132070ISAK000V-475</text:span></text:p>
      <text:p text:style-name="Normal"/>
      <text:p text:style-name="P196"><text:span text:style-name="T197">13</text:span><text:span text:style-name="T198">. Mokiniui, kuris mokosi pagal specializuoto ugdymo krypties programą (vidurinio ugdymo kartu su dailės, menų, muzikos, sporto<text:s/></text:span><text:span text:style-name="T199">ugdymu programą), minimalus privalomas pamokų skaičius – 31 savaitinė pamoka.</text:span></text:p>
      <text:p text:style-name="P200">Punkto pakeitimai:</text:p>
      <text:p text:style-name="P201"><text:span text:style-name="T202">Nr.<text:s/></text:span><text:a xlink:href="https://www.e-tar.lt/portal/legalAct.html?documentId=TAR.EFC7962B5E4E" office:target-frame-name="_top" xlink:show="replace"><text:span text:style-name="T203">V-475</text:span></text:a><text:span text:style-name="T204">, 2013-06-03, Žin., 2013, Nr. 60-2997 (2013-06-07), i. k. 1132070ISA</text:span><text:span text:style-name="T205">K000V-475</text:span></text:p>
      <text:p text:style-name="Normal"/>
      <text:p text:style-name="P206"><text:span text:style-name="T207">14</text:span><text:span text:style-name="T208">. Mokinys per dvejus metus turi mokytis ne mažiau kaip 8 (mokinys, besimokantis tautinės mažumos kalba – 9) bendrojo ugdymo dalykų. Pagal suaugusiųjų vidurinio ugdymo programą, pagal vidurinio ugdymo programą kartu su profesinio mokymo pro</text:span><text:span text:style-name="T209">grama, pagal vidurinio ugdymo programą, į kurią įtraukti profesinio mokymo programos moduliai, pagal vidurinio ugdymo kartu su muzikos ugdymu programą, pagal vidurinio ugdymo kartu su dailės ugdymu programą, pagal vidurinio ugdymo kartu su menų ugdymu prog</text:span><text:span text:style-name="T210">ramą ar pagal vidurinio ugdymo</text:span><text:span text:style-name="T211"><text:s/></text:span><text:span text:style-name="T212">kartu su sporto ugdymu programą privalu mokytis ne mažiau kaip 7 (mokiniui, besimokančiam tautinės mažumos kalba – 8) bendrojo ugdymo dalykų. Pasirenkamieji bendrojo ugdymo dalykų moduliai neskaičiuojami kaip atskiri dalykai.</text:span><text:span text:style-name="T213"><text:s/></text:span></text:p>
      <text:p text:style-name="P214"><text:span text:style-name="T215">15</text:span><text:span text:style-name="T216">. Vidurinio ugdymo programą įgyvendinanti mokykla privalo mokiniams siūlyti:</text:span></text:p>
      <text:p text:style-name="P217"><text:span text:style-name="T218">15.1</text:span><text:span text:style-name="T219">. bendrojo ugdymo dalykų, nustatytų Aprašo priede, bendrojo ir išplėstinio kursų programų (tik bendrojo kurso programų: dorinio ugdymo dalykams, integruoto socialinių mokslų, integruoto gamtos mokslų, integruoto menų ir technologijų kursams, pasirinktos sp</text:span><text:span text:style-name="T220">orto šakos);<text:s/></text:span></text:p>
      <text:p text:style-name="P221"><text:span text:style-name="T222">15.2</text:span><text:span text:style-name="T223">. ne mažiau kaip tris užsienio kalbas ir ne mažiau kaip du modulius, papildančius užsienio kalbų programas; kai yra viena 11 ir (ar) 12 arba III ir (ar) IV gimnazijos klasė, mokykla siūlo ne mažiau kaip dvi užsienio kalbas ir du užsie</text:span><text:span text:style-name="T224">nio kalbų programas papildančius modulius;</text:span></text:p>
      <text:p text:style-name="P225">Punkto pakeitimai:</text:p>
      <text:p text:style-name="P226"><text:span text:style-name="T227">Nr.<text:s/></text:span><text:a xlink:href="https://www.e-tar.lt/portal/legalAct.html?documentId=TAR.EFC7962B5E4E" office:target-frame-name="_top" xlink:show="replace"><text:span text:style-name="T228">V-475</text:span></text:a><text:span text:style-name="T229">, 2013-06-03, Žin., 2013, Nr. 60-2997 (2013-06-07), i. k. 1132070ISAK000V-475</text:span></text:p>
      <text:p text:style-name="Normal"/>
      <text:p text:style-name="P230"><text:span text:style-name="T231">15.3</text:span><text:span text:style-name="T232">. ne mažiau kaip</text:span><text:span text:style-name="T233"><text:s/>dviejų meninio ugdymo srities dalykų kursų ir dviejų technologijų programos krypčių kursų arba integruotą menų ir technologijų kursą:</text:span></text:p>
      <text:p text:style-name="P234"><text:span text:style-name="T235">15.3.1</text:span><text:span text:style-name="T236">. mokyklos, kurios įgyvendina vidurinio ugdymo kartu su dailės ugdymu, vidurinio ugdymo kartu su menų ugdymu, vid</text:span><text:span text:style-name="T237">urinio ugdymo kartu su muzikos ugdymu programas, vietoj 15.3 punkte numatytų dalykų gali siūlyti specializuoto ugdymo krypties (dailės, muzikos ar menų ugdymo) dalykų;</text:span></text:p>
      <text:p text:style-name="P238"><text:span text:style-name="T239">15.3.2</text:span><text:span text:style-name="T240">. profesinio mokymo įstaiga ar kitas profesinio mokymo teikėjas, įgyvendinanti</text:span><text:span text:style-name="T241">s vidurinio ugdymo programą, vietoj 15.3 punkte numatytų technologijų programos ar integruoto menų ir technologijų kursų siūlo profesinio mokymo programos profesijos mokymo dalykų; kai profesinio mokymo programa Studijų, mokymo programų ir kvalifikacijų re</text:span><text:span text:style-name="T242">gistre, įsteigtame Lietuvos Respublikos Vyriausybės 2010 m. vasario 10 d. nutarimu Nr. 154 (Žin., 2010, 21-996), priskiriama meno švietimo sričiai – gali ir vietoj meninio ugdymo srities dalykų;<text:s/></text:span></text:p>
      <text:p text:style-name="P243"><text:span text:style-name="T244">15.4</text:span><text:span text:style-name="T245">. pasirenkamų sporto šakų kursų; mokyklos, kurios<text:s/></text:span><text:span text:style-name="T246">įgyvendina vidurinio ugdymo kartu su sporto ugdymu programą – gali siūlyti specializuoto ugdymo krypties dalykų;</text:span></text:p>
      <text:p text:style-name="P247"><text:span text:style-name="T248">15.5</text:span><text:span text:style-name="T249">. ne mažiau kaip tris–keturias pasirenkamųjų dalykų programas; kai yra viena 11 ir (ar) 12 arba III ir (ar) IV gimnazijos klasė, pasire</text:span><text:span text:style-name="T250">nkamųjų dalykų programas mokykla siūlo atsižvelgdama į jų įgyvendinimo galimybes;</text:span></text:p>
      <text:p text:style-name="P251">Punkto pakeitimai:</text:p>
      <text:p text:style-name="P252"><text:span text:style-name="T253">Nr.<text:s/></text:span><text:a xlink:href="https://www.e-tar.lt/portal/legalAct.html?documentId=TAR.EFC7962B5E4E" office:target-frame-name="_top" xlink:show="replace"><text:span text:style-name="T254">V-475</text:span></text:a><text:span text:style-name="T255">, 2013-06-03, Žin., 2013, Nr. 60-2997 (2013-06-07), i. k. 113207</text:span><text:span text:style-name="T256">0ISAK000V-475</text:span></text:p>
      <text:p text:style-name="Normal"/>
      <text:p text:style-name="P257"><text:span text:style-name="T258">15.6</text:span><text:span text:style-name="T259">. ugdymą profesinei karjerai, t. y. mokyklos parengtą ugdymo karjerai programą/modulį, savarankišką arba integruotą į dalykų programų turinį; profesinį mokymą; neformaliojo švietimo programas; numatomas neformaliojo švietimo veiklas<text:s/></text:span><text:span text:style-name="T260">ir kita.</text:span></text:p>
      <text:p text:style-name="P261"><text:span text:style-name="T262">16</text:span><text:span text:style-name="T263">. Mokiniui, atvykusiam iš kitos mokyklos, mokykla turi užtikrinti mokymosi tęstinumą, sudaryti galimybę keisti bendrojo ugdymo dalykus, jų kursus ar pasirenkamuosius dalyko modulius.<text:s/></text:span></text:p>
      <text:p text:style-name="P264"><text:span text:style-name="T265">17</text:span><text:span text:style-name="T266">. Vienoje laikinojoje mokinių grupėje mokosi tą<text:s/></text:span><text:span text:style-name="T267">pačią bendrojo ugdymo dalyko kurso programą, tą patį dalyko modulį, pasirenkamąjį dalyką ar profesinio mokymo programos modulį pasirinkę mokiniai. Kai mokykloje yra viena 11 ir (ar) 12 arba III ir (ar) IV gimnazijos klasė, vienoje laikinojoje mokinių grupė</text:span><text:span text:style-name="T268">je gali mokytis to paties bendrojo ugdymo dalyko skirtingus programos kursus (bendrąjį ar išplėstinį) pasirinkę mokiniai. Užsienio kalbų ugdymas organizuojamas laikinosiose grupėse, kuriose visi arba dauguma mokinių siekia to paties pasirinkto A1, A2, B1 a</text:span><text:span text:style-name="T269">r B2 užsienio kalbos mokėjimo lygio.</text:span></text:p>
      <text:p text:style-name="P270"><text:span text:style-name="T271">Rekomenduojama laikinąsias grupes sudaryti atsižvelgiant į mokinių gebėjimus, motyvaciją,<text:s/></text:span><text:soft-page-break/><text:span text:style-name="T272">mokymosi stilius. Laikinosios grupės gali būti sudaromos švietimo pagalbai teikti.</text:span></text:p>
      <text:p text:style-name="P273">Punkto pakeitimai:</text:p>
      <text:p text:style-name="P274"><text:span text:style-name="T275">Nr.<text:s/></text:span><text:a xlink:href="https://www.e-tar.lt/portal/legalAct.html?documentId=TAR.EFC7962B5E4E" office:target-frame-name="_top" xlink:show="replace"><text:span text:style-name="T276">V-475</text:span></text:a><text:span text:style-name="T277">, 2013-06-03, Žin., 2013, Nr. 60-2997 (2013-06-07), i. k. 1132070ISAK000V-475</text:span></text:p>
      <text:p text:style-name="Normal"/>
      <text:p text:style-name="P278"><text:span text:style-name="T279">18</text:span><text:span text:style-name="T280">. Sudarant mokiniams galimybes rinktis praktinės veiklos dalykus: technologijų, meninio ugdymo srities daly</text:span><text:span text:style-name="T281">kus ar integruoto menų ir technologijų kursus, rekomenduojama bendradarbiauti su profesinio mokymo įstaigomis; pagal galimybę – technologijų programos kryptis derinti su atitinkamomis profesinio mokymo programomis ir joms įgyvendinti naudoti profesinio mok</text:span><text:span text:style-name="T282">ymo bazę.<text:s/></text:span></text:p>
      <text:p text:style-name="P283"><text:span text:style-name="T284">19</text:span><text:span text:style-name="T285">. Meninio ugdymo srities dalykų kursų programas, kūno kultūros kursų, pasirinktos sporto šakos kursą rekomenduojama integruoti ir/ar derinti su neformaliuoju švietimu.</text:span></text:p>
      <text:p text:style-name="P286"><text:span text:style-name="T287">20</text:span><text:span text:style-name="T288">. Kitų technologijų programos krypčių, pasirenkamųjų dalykų, pasi</text:span><text:span text:style-name="T289">rinktų sporto šakų kurso programas, dalykų modulių, integruotų kursų programas, nesant švietimo ir mokslo ministro patvirtintųjų, rengia mokyklos mokytojai atsižvelgdami į mokinių poreikius ir įgyvendinimo galimybes, jas tvirtina mokyklos vadovas.<text:s/></text:span></text:p>
      <text:p text:style-name="P290"/>
      <text:p text:style-name="P291"><text:span text:style-name="T292">V</text:span><text:span text:style-name="T293">.<text:s/></text:span><text:span text:style-name="T294">MOKINIO INDIVIDUALAUS UGDYMO PLANO SUDARYMO PRINCIPAI</text:span></text:p>
      <text:p text:style-name="P295"/>
      <text:p text:style-name="P296"><text:span text:style-name="T297">21</text:span><text:span text:style-name="T298">. Mokiniui tikslingai pasirinkti mokymosi kryptį ir susidaryti individualų ugdymo planą tardamiesi su mokinio tėvais (rūpintojais) padeda specialistas, atsakingas už profesinio orientavimo vei</text:span><text:span text:style-name="T299">klos koordinavimą mokykloje, mokyklos psichologas, klasei vadovaujantis mokytojas, kiti specialistai, remdamiesi surinkta informacija apie mokinio stiprybes, polinkius, mokymosi pasiekimus, mokymosi stilių, profesinius siekius.<text:s/></text:span></text:p>
      <text:p text:style-name="P300"><text:span text:style-name="T301">22</text:span><text:span text:style-name="T302">.</text:span><text:span text:style-name="T303"><text:s/>Mokiniai ugdomi pagal jų individualius ugdymo planus, kuriuos sudaro privalomieji bendrojo ugdymo dalykai ir mokinio pasirinktas ugdymo turinys. Mokinių individualūs planai skiriasi priklausomai nuo vidurinio ugdymo programos ir mokinio planuojamos tolesn</text:span><text:span text:style-name="T304">io mokymosi, studijų ar veiklos krypties:</text:span></text:p>
      <text:p text:style-name="P305"><text:span text:style-name="T306">22.1</text:span><text:span text:style-name="T307">.</text:span><text:span text:style-name="T308"><text:s/></text:span><text:span text:style-name="T309">mokinio, kuris mokosi pagal vidurinio ugdymo programą, privalomieji bendrojo ugdymo dalykai sudaro ne mažiau kaip 60 procentų viso mokinio pamokų laiko, pasirinktas ugdymo turinys – pasirenkamieji bendrojo<text:s/></text:span><text:span text:style-name="T310">ugdymo dalykai, jų kursai, moduliai, kiti pasirenkamieji dalykai, specialiuosius ugdymosi poreikius tenkinančios pamokos ir kita – apie 40 procentų viso mokinio pamokų laiko;</text:span></text:p>
      <text:p text:style-name="P311"><text:span text:style-name="T312">22.2</text:span><text:span text:style-name="T313">. mokinio, kuris mokosi pagal specializuoto ugdymo krypties programą, pri</text:span><text:span text:style-name="T314">valomi bendrojo ugdymo dalykai sudaro ne daugiau kaip 50 procentų viso mokinio pamokų laiko ir apie 50 procentų pasirinktas ugdymo turinys – tai specializuoto ugdymo krypties dalykų branduolys, jį papildantys pasirenkamieji ir specializuotos ugdymo kryptie</text:span><text:span text:style-name="T315">s laisvai pasirenkamieji dalykai, pasirenkamieji bendrojo ugdymo dalykai, jų kursai, moduliai;</text:span></text:p>
      <text:p text:style-name="P316"><text:span text:style-name="T317">22.3</text:span><text:span text:style-name="T318">. mokinio, kuris mokosi pagal vidurinio ugdymo programą kartu su profesinio mokymo programa, pagal vidurinio ugdymo programą, į kurią įtraukti profesinio</text:span><text:span text:style-name="T319"><text:s/>mokymo programos moduliai, privalomieji bendrojo ugdymo dalykai</text:span><text:span text:style-name="T320"><text:s/></text:span><text:span text:style-name="T321">sudaro ne mažiau kaip 50 procentų viso pamokų laiko ir apie 50 procentų mokinio pasirinktas ugdymo turinys – tai pasirinktos profesinio mokymo programos moduliai/dalykai, pasirenkamieji bendr</text:span><text:span text:style-name="T322">ojo ugdymo dalykai, jų kursai, moduliai, pasirenkamieji dalykai, specialiuosius ugdymosi poreikius tenkinančios pamokos ir kita.<text:s/></text:span></text:p>
      <text:p text:style-name="P323"><text:span text:style-name="T324">23</text:span><text:span text:style-name="T325">. Mokiniui privalomieji bendrojo ugdymo dalykų kursai:</text:span></text:p>
      <text:p text:style-name="P326"><text:span text:style-name="T327">23.1</text:span><text:span text:style-name="T328">. dorinio ugdymo (etikos arba tradicinės religinės bendru</text:span><text:span text:style-name="T329">omenės ar bendrijos tikybos);</text:span></text:p>
      <text:p text:style-name="P330"><text:span text:style-name="T331">23.2</text:span><text:span text:style-name="T332">. lietuvių kalbos ir literatūros;<text:s/></text:span></text:p>
      <text:p text:style-name="P333"><text:span text:style-name="T334">23.3</text:span><text:span text:style-name="T335">. gimtosios kalbos (baltarusių, lenkų, rusų, vokiečių);</text:span></text:p>
      <text:p text:style-name="P336"><text:span text:style-name="T337">23.4</text:span><text:span text:style-name="T338">. užsienio kalbos (anglų, prancūzų, rusų, vokiečių);</text:span></text:p>
      <text:p text:style-name="P339"><text:span text:style-name="T340">23.5</text:span><text:span text:style-name="T341">. matematikos;</text:span></text:p>
      <text:p text:style-name="P342"><text:span text:style-name="T343">23.6</text:span><text:span text:style-name="T344">. mokinio pasirinkto ne maž</text:span><text:span text:style-name="T345">iau kaip vieno socialinio ugdymo srities dalyko (istorijos, geografijos) kurso arba integruoto istorijos ir geografijos kurso;<text:s/></text:span></text:p>
      <text:p text:style-name="P346"><text:span text:style-name="T347">23.7</text:span><text:span text:style-name="T348">. mokinio pasirinkto ne mažiau kaip vieno gamtamokslinio ugdymo srities dalyko (biologijos, fizikos, chemijos) kurso arb</text:span><text:span text:style-name="T349">a integruoto gamtos mokslų kurso;</text:span></text:p>
      <text:p text:style-name="P350"><text:span text:style-name="T351">23.8</text:span><text:span text:style-name="T352">. mokinio pasirinkto ne mažiau kaip vieno meninio ugdymo srities dalyko</text:span><text:span text:style-name="T353"><text:s/></text:span><text:span text:style-name="T354">(dailės, muzikos, teatro, šokio, grafinio dizaino, filmų kūrimo, fotografijos, kompiuterinės muzikos technologijos) kurso arba vieno iš<text:s/></text:span><text:span text:style-name="T355">technologijų programos krypčių (tekstilės ir aprangos; taikomojo meno, amatų ir dizaino; turizmo ir mitybos; statybos ir medžio apdirbimo; verslo, vadybos, mažmeninės prekybos; mechanikos, mechaninio remonto) kurso ar integruoto menų ir technologijų kurso;</text:span></text:p>
      <text:p text:style-name="P356"><text:span text:style-name="T357">23.9</text:span><text:span text:style-name="T358">. kūno kultūros (bendrosios kūno kultūros arba mokinio pasirinktos sporto šakos) kurso.</text:span></text:p>
      <text:p text:style-name="P359"><text:span text:style-name="T360">24</text:span><text:span text:style-name="T361">. Mokiniui, kuris mokosi pagal vidurinio ugdymo kartu su muzikos ugdymu programą, pagal vidurinio ugdymo kartu su dailės ugdymu programą, pagal vidurin</text:span><text:span text:style-name="T362">io ugdymo kartu su menų ugdymu programą, pagal vidurinio ugdymo programą kartu su profesinio mokymo programa, arba mokiniui, kuris mokosi pagal vidurinio ugdymo programą, į kurią įtraukti profesinio mokymo programos moduliai, privalomojo ugdymo turinį nust</text:span><text:span text:style-name="T363">ato 23.1–23.7 ir 23.9 punktai. Mokiniui, kuris mokosi pagal vidurinio ugdymo kartu su sporto ugdymu programą, privalomojo ugdymo turinį nustato 23.1–23.8 punktai.</text:span></text:p>
      <text:p text:style-name="P364">Punkto pakeitimai:</text:p>
      <text:p text:style-name="P365"><text:span text:style-name="T366">Nr.<text:s/></text:span><text:a xlink:href="https://www.e-tar.lt/portal/legalAct.html?documentId=TAR.F8BEEF631348" office:target-frame-name="_top" xlink:show="replace"><text:span text:style-name="T367">V-1617</text:span></text:a><text:span text:style-name="T368">, 2011-08-31, Žin., 2011, Nr. 109-5144 (2011-09-03), i. k. 1112070ISAK00V-1617</text:span></text:p>
      <text:p text:style-name="Normal"/>
      <text:p text:style-name="P369"><text:span text:style-name="T370">25</text:span><text:span text:style-name="T371">. Mokinys, kuris mokosi pagal vidurinio ugdymo kartu su muzikos ugdymu programą, pag</text:span><text:span text:style-name="T372">al vidurinio ugdymo kartu su dailės ugdymu programą, pagal vidurinio ugdymo kartu su menų ugdymu programą, gali nesimokyti 23.8 punkte numatytų dalykų – meninio ugdymo srities, technologijų programos ar integruoto menų ir technologijų – kurso, o Aprašo pri</text:span><text:span text:style-name="T373">ede šių dalykų kursams vykdyti numatytos valandos gali būti skiriamos specializuoto ugdymo krypties (dailės, muzikos ar menų ugdymo) dalykams.</text:span></text:p>
      <text:p text:style-name="P374"><text:span text:style-name="T375">26</text:span><text:span text:style-name="T376">. Mokinys, kuris mokosi pagal vidurinio ugdymo programą kartu su profesinio mokymo programa, pagal vidurini</text:span><text:span text:style-name="T377">o ugdymo programą, į kurią įtraukti profesinio mokymo programos moduliai, 23.8 punkte numatytų technologijų programos ar integruoto menų ir technologijų kurso nesimoko – valandos skiriamos pasirinktos profesinio mokymo programos profesijos mokymo dalykams.</text:span></text:p>
      <text:p text:style-name="P378"><text:span text:style-name="T379">27</text:span><text:span text:style-name="T380">. Meninio ugdymo srities dalykų kursus 25 ir 26 punktuose nurodytais atvejais mokinys gali rinktis ir įsirašyti į individualų ugdymo planą.<text:s/></text:span></text:p>
      <text:p text:style-name="P381"><text:span text:style-name="T382">28</text:span><text:span text:style-name="T383">. Mokinys, kuris mokosi pagal vidurinio ugdymo kartu su sporto ugdymu programą, 23.9 punkte nurodytos<text:s/></text:span><text:span text:style-name="T384">kūno kultūros ar pasirinktos sporto šakos kurso gali nesimokyti, o Aprašo priede šių dalykų kursams vykdyti numatytos valandos gali būti skiriamos specializuoto ugdymo krypties dalykams.</text:span></text:p>
      <text:p text:style-name="P385"><text:span text:style-name="T386">29</text:span><text:span text:style-name="T387">. Mokinys, kuris mokosi pagal suaugusiųjų vidurinio ugdymo prog</text:span><text:span text:style-name="T388">ramą, kūno kultūros ar pasirinktos sporto šakos kurso gali nesimokyti.</text:span></text:p>
      <text:p text:style-name="P389"><text:span text:style-name="T390">30</text:span><text:span text:style-name="T391">. Mokinys dalykų kurso programas renkasi pagal savo poreikius, tačiau bendras savaitinių pamokų skaičius neturi viršyti mokiniui nustatyto maksimalaus savaitinių pamokų skaičiaus.</text:span><text:span text:style-name="T392"><text:s/></text:span></text:p>
      <text:p text:style-name="P393"><text:span text:style-name="T394">31</text:span><text:span text:style-name="T395">. Mokinio pageidavimu bendrojo ugdymo dalyko kursui, esant galimybei, gali būti skiriama daugiau pamokų, nei pateikiama Aprašo priede.</text:span></text:p>
      <text:p text:style-name="P396"/>
      <text:p text:style-name="P397"><text:span text:style-name="T398">_________________</text:span></text:p>
      <text:p text:style-name="P399">Priedo pakeitimai:</text:p>
      <text:p text:style-name="P400"><text:span text:style-name="T401">Nr.<text:s/></text:span><text:a xlink:href="https://www.e-tar.lt/portal/legalAct.html?documentId=TAR.2906932CDB84" office:target-frame-name="_top" xlink:show="replace"><text:span text:style-name="T402">V-1392</text:span></text:a><text:span text:style-name="T403">, 2011-07-21, Žin., 2011, Nr. 97-4599 (2011-07-28), i. k. 1112070ISAK00V-1392</text:span></text:p>
      <text:p text:style-name="Normal"/>
      <text:soft-page-break/>
      <text:p text:style-name="P404"><text:span text:style-name="T405">Vidurinio ugdymo programos aprašo<text:s/></text:span></text:p>
      <text:p text:style-name="P406">priedas</text:p>
      <text:p text:style-name="P407"/>
      <text:p text:style-name="P408"><text:span text:style-name="T409">VIDURINIO UGDYMO PROGRAMOS PRIVALOMIEJI IR PASIRENKAMIEJI BENDROJO UGDYMO DALYKAI<text:s/></text:span></text:p>
      <text:p text:style-name="P410"/>
      <text:p text:style-name="P411">(savaitinių pamokų<text:s/>skaičius ir dalyko kurso programos apimtis nurodyta dvejiems metam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Ugdymo sritys ir dalykai</text:p>
            </table:table-cell>
            <table:table-cell table:style-name="TableCell422" table:number-columns-spanned="2">
              <text:p text:style-name="P423">Dalyko bendrojo kurso programai/ kalbos mokėjimo lygiui</text:p>
            </table:table-cell>
            <table:covered-table-cell/>
            <table:table-cell table:style-name="TableCell424" table:number-columns-spanned="2">
              <text:p text:style-name="P425">Dalyko išplėstinio kurso programai/ kalbos mokėjimo lygiui</text:p>
            </table:table-cell>
            <table:covered-table-cell/>
          </table:table-row>
          <table:table-row table:style-name="TableRow426">
            <table:covered-table-cell>
              <text:p text:style-name="P427"/>
            </table:covered-table-cell>
            <table:table-cell table:style-name="TableCell428">
              <text:p text:style-name="P429">savaitinių pamokų sk.</text:p>
            </table:table-cell>
            <table:table-cell table:style-name="TableCell430">
              <text:p text:style-name="P431">programos apimtis val.</text:p>
            </table:table-cell>
            <table:table-cell table:style-name="TableCell432">
              <text:p text:style-name="P433">savaitinių pamokų sk.</text:p>
            </table:table-cell>
            <table:table-cell table:style-name="TableCell434">
              <text:p text:style-name="P435">programos apimtis val.</text:p>
            </table:table-cell>
          </table:table-row>
        </table:table-header-rows>
        <table:table-row table:style-name="TableRow436">
          <table:table-cell table:style-name="TableCell437">
            <text:p text:style-name="P438"><text:span text:style-name="T439">Dorinis ugdymas</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ikyba</text:p>
          </table:table-cell>
          <table:table-cell table:style-name="TableCell451">
            <text:p text:style-name="P452">2</text:p>
          </table:table-cell>
          <table:table-cell table:style-name="TableCell453">
            <text:p text:style-name="P454">70</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Etika</text:p>
          </table:table-cell>
          <table:table-cell table:style-name="TableCell462">
            <text:p text:style-name="P463">2</text:p>
          </table:table-cell>
          <table:table-cell table:style-name="TableCell464">
            <text:p text:style-name="P465">70</text:p>
          </table:table-cell>
          <table:table-cell table:style-name="TableCell466">
            <text:p text:style-name="P467">–</text:p>
          </table:table-cell>
          <table:table-cell table:style-name="TableCell468">
            <text:p text:style-name="P469">–</text:p>
          </table:table-cell>
        </table:table-row>
        <table:table-row table:style-name="TableRow470">
          <table:table-cell table:style-name="TableCell471">
            <text:p text:style-name="P472"><text:span text:style-name="T473">Kalbos</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Lietuvių kalba ir literatūra</text:p>
          </table:table-cell>
          <table:table-cell table:style-name="TableCell485">
            <text:p text:style-name="P486">8</text:p>
          </table:table-cell>
          <table:table-cell table:style-name="TableCell487">
            <text:p text:style-name="P488">280</text:p>
          </table:table-cell>
          <table:table-cell table:style-name="TableCell489">
            <text:p text:style-name="P490">10</text:p>
          </table:table-cell>
          <table:table-cell table:style-name="TableCell491">
            <text:p text:style-name="P492">350</text:p>
          </table:table-cell>
        </table:table-row>
        <table:table-row table:style-name="TableRow493">
          <table:table-cell table:style-name="TableCell494">
            <text:p text:style-name="P495"><text:span text:style-name="T496">Lietuvių kalba ir literatūra</text:span><text:span text:style-name="T497">1</text:span></text:p>
          </table:table-cell>
          <table:table-cell table:style-name="TableCell498">
            <text:p text:style-name="P499">11</text:p>
          </table:table-cell>
          <table:table-cell table:style-name="TableCell500">
            <text:p text:style-name="P501">380</text:p>
          </table:table-cell>
          <table:table-cell table:style-name="TableCell502">
            <text:p text:style-name="P503">13</text:p>
          </table:table-cell>
          <table:table-cell table:style-name="TableCell504">
            <text:p text:style-name="P505">450</text:p>
          </table:table-cell>
        </table:table-row>
        <table:table-row table:style-name="TableRow506">
          <table:table-cell table:style-name="TableCell507">
            <text:p text:style-name="P508">Gimtoji kalba (baltarusių, lenkų, rusų, vokiečių)</text:p>
          </table:table-cell>
          <table:table-cell table:style-name="TableCell509">
            <text:p text:style-name="P510">8</text:p>
          </table:table-cell>
          <table:table-cell table:style-name="TableCell511">
            <text:p text:style-name="P512">280</text:p>
          </table:table-cell>
          <table:table-cell table:style-name="TableCell513">
            <text:p text:style-name="P514">10</text:p>
          </table:table-cell>
          <table:table-cell table:style-name="TableCell515">
            <text:p text:style-name="P516">350</text:p>
          </table:table-cell>
        </table:table-row>
        <table:table-row table:style-name="TableRow517">
          <table:table-cell table:style-name="TableCell518">
            <text:p text:style-name="P519"><text:span text:style-name="T520">Užsienio kalba (privaloma)</text:span><text:span text:style-name="T521">2</text:span></text:p>
          </table:table-cell>
          <table:table-cell table:style-name="TableCell522">
            <text:p text:style-name="P523">6</text:p>
          </table:table-cell>
          <table:table-cell table:style-name="TableCell524">
            <text:p text:style-name="P525">210</text:p>
          </table:table-cell>
          <table:table-cell table:style-name="TableCell526">
            <text:p text:style-name="P527">6</text:p>
          </table:table-cell>
          <table:table-cell table:style-name="TableCell528">
            <text:p text:style-name="P529">210</text:p>
          </table:table-cell>
        </table:table-row>
        <table:table-row table:style-name="TableRow530">
          <table:table-cell table:style-name="TableCell531">
            <text:p text:style-name="P532"><text:span text:style-name="T533">Užsienio kalba (pasirenkamoji)</text:span><text:span text:style-name="T534">2</text:span></text:p>
          </table:table-cell>
          <table:table-cell table:style-name="TableCell535">
            <text:p text:style-name="P536">6</text:p>
          </table:table-cell>
          <table:table-cell table:style-name="TableCell537">
            <text:p text:style-name="P538">210</text:p>
          </table:table-cell>
          <table:table-cell table:style-name="TableCell539">
            <text:p text:style-name="P540">6</text:p>
          </table:table-cell>
          <table:table-cell table:style-name="TableCell541">
            <text:p text:style-name="P542">210</text:p>
          </table:table-cell>
        </table:table-row>
        <table:table-row table:style-name="TableRow543">
          <table:table-cell table:style-name="TableCell544">
            <text:p text:style-name="P545"><text:span text:style-name="T546">Užsienio kalba</text:span><text:span text:style-name="T547">3</text:span><text:span text:style-name="T548"><text:s/></text:span></text:p>
          </table:table-cell>
          <table:table-cell table:style-name="TableCell549">
            <text:p text:style-name="P550">6</text:p>
          </table:table-cell>
          <table:table-cell table:style-name="TableCell551">
            <text:p text:style-name="P552">210</text:p>
          </table:table-cell>
          <table:table-cell table:style-name="TableCell553">
            <text:p text:style-name="P554">6</text:p>
          </table:table-cell>
          <table:table-cell table:style-name="TableCell555">
            <text:p text:style-name="P556">210</text:p>
          </table:table-cell>
        </table:table-row>
        <table:table-row table:style-name="TableRow557">
          <table:table-cell table:style-name="TableCell558">
            <text:p text:style-name="P559"><text:span text:style-name="T560">Socialinio ugdymo sriti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Istorija<text:s/></text:p>
          </table:table-cell>
          <table:table-cell table:style-name="TableCell572">
            <text:p text:style-name="P573">4</text:p>
          </table:table-cell>
          <table:table-cell table:style-name="TableCell574">
            <text:p text:style-name="P575">140</text:p>
          </table:table-cell>
          <table:table-cell table:style-name="TableCell576">
            <text:p text:style-name="P577">6</text:p>
          </table:table-cell>
          <table:table-cell table:style-name="TableCell578">
            <text:p text:style-name="P579">210</text:p>
          </table:table-cell>
        </table:table-row>
        <table:table-row table:style-name="TableRow580">
          <table:table-cell table:style-name="TableCell581">
            <text:p text:style-name="P582">Geografija</text:p>
          </table:table-cell>
          <table:table-cell table:style-name="TableCell583">
            <text:p text:style-name="P584">4</text:p>
          </table:table-cell>
          <table:table-cell table:style-name="TableCell585">
            <text:p text:style-name="P586">140</text:p>
          </table:table-cell>
          <table:table-cell table:style-name="TableCell587">
            <text:p text:style-name="P588">6</text:p>
          </table:table-cell>
          <table:table-cell table:style-name="TableCell589">
            <text:p text:style-name="P590">210</text:p>
          </table:table-cell>
        </table:table-row>
        <table:table-row table:style-name="TableRow591">
          <table:table-cell table:style-name="TableCell592">
            <text:p text:style-name="P593">Integruotas socialinių mokslų kursas</text:p>
          </table:table-cell>
          <table:table-cell table:style-name="TableCell594">
            <text:p text:style-name="P595">4</text:p>
          </table:table-cell>
          <table:table-cell table:style-name="TableCell596">
            <text:p text:style-name="P597">140</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Matematika</text:p>
          </table:table-cell>
          <table:table-cell table:style-name="TableCell605">
            <text:p text:style-name="P606">6</text:p>
          </table:table-cell>
          <table:table-cell table:style-name="TableCell607">
            <text:p text:style-name="P608">210</text:p>
          </table:table-cell>
          <table:table-cell table:style-name="TableCell609">
            <text:p text:style-name="P610">9</text:p>
          </table:table-cell>
          <table:table-cell table:style-name="TableCell611">
            <text:p text:style-name="P612">310</text:p>
          </table:table-cell>
        </table:table-row>
        <table:table-row table:style-name="TableRow613">
          <table:table-cell table:style-name="TableCell614">
            <text:p text:style-name="P615">Informacinės technologijos</text:p>
          </table:table-cell>
          <table:table-cell table:style-name="TableCell616">
            <text:p text:style-name="P617">2</text:p>
          </table:table-cell>
          <table:table-cell table:style-name="TableCell618">
            <text:p text:style-name="P619">70</text:p>
          </table:table-cell>
          <table:table-cell table:style-name="TableCell620">
            <text:p text:style-name="P621">4</text:p>
          </table:table-cell>
          <table:table-cell table:style-name="TableCell622">
            <text:p text:style-name="P623">140</text:p>
          </table:table-cell>
        </table:table-row>
        <table:table-row table:style-name="TableRow624">
          <table:table-cell table:style-name="TableCell625">
            <text:p text:style-name="P626"><text:span text:style-name="T627">Gamtamokslinis ugdymas</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Biologija</text:p>
          </table:table-cell>
          <table:table-cell table:style-name="TableCell639">
            <text:p text:style-name="P640">4</text:p>
          </table:table-cell>
          <table:table-cell table:style-name="TableCell641">
            <text:p text:style-name="P642">140</text:p>
          </table:table-cell>
          <table:table-cell table:style-name="TableCell643">
            <text:p text:style-name="P644">6</text:p>
          </table:table-cell>
          <table:table-cell table:style-name="TableCell645">
            <text:p text:style-name="P646">210</text:p>
          </table:table-cell>
        </table:table-row>
        <table:table-row table:style-name="TableRow647">
          <table:table-cell table:style-name="TableCell648">
            <text:p text:style-name="P649">Fizika<text:s/></text:p>
          </table:table-cell>
          <table:table-cell table:style-name="TableCell650">
            <text:p text:style-name="P651">4</text:p>
          </table:table-cell>
          <table:table-cell table:style-name="TableCell652">
            <text:p text:style-name="P653">140</text:p>
          </table:table-cell>
          <table:table-cell table:style-name="TableCell654">
            <text:p text:style-name="P655">7</text:p>
          </table:table-cell>
          <table:table-cell table:style-name="TableCell656">
            <text:p text:style-name="P657">245</text:p>
          </table:table-cell>
        </table:table-row>
        <table:table-row table:style-name="TableRow658">
          <table:table-cell table:style-name="TableCell659">
            <text:p text:style-name="P660">Chemija</text:p>
          </table:table-cell>
          <table:table-cell table:style-name="TableCell661">
            <text:p text:style-name="P662">4</text:p>
          </table:table-cell>
          <table:table-cell table:style-name="TableCell663">
            <text:p text:style-name="P664">140</text:p>
          </table:table-cell>
          <table:table-cell table:style-name="TableCell665">
            <text:p text:style-name="P666">6</text:p>
          </table:table-cell>
          <table:table-cell table:style-name="TableCell667">
            <text:p text:style-name="P668">210</text:p>
          </table:table-cell>
        </table:table-row>
        <table:table-row table:style-name="TableRow669">
          <table:table-cell table:style-name="TableCell670">
            <text:p text:style-name="P671">Integruotas gamtos mokslų kursas</text:p>
          </table:table-cell>
          <table:table-cell table:style-name="TableCell672">
            <text:p text:style-name="P673">4</text:p>
          </table:table-cell>
          <table:table-cell table:style-name="TableCell674">
            <text:p text:style-name="P675">140</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text:span text:style-name="T683">Meninis ugdyma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Dailė</text:p>
          </table:table-cell>
          <table:table-cell table:style-name="TableCell695">
            <text:p text:style-name="P696">4</text:p>
          </table:table-cell>
          <table:table-cell table:style-name="TableCell697">
            <text:p text:style-name="P698">140</text:p>
          </table:table-cell>
          <table:table-cell table:style-name="TableCell699">
            <text:p text:style-name="P700">6<text:s/></text:p>
          </table:table-cell>
          <table:table-cell table:style-name="TableCell701">
            <text:p text:style-name="P702">210<text:s/></text:p>
          </table:table-cell>
        </table:table-row>
        <table:table-row table:style-name="TableRow703">
          <table:table-cell table:style-name="TableCell704">
            <text:p text:style-name="P705">Muzika</text:p>
          </table:table-cell>
          <table:table-cell table:style-name="TableCell706">
            <text:p text:style-name="P707">4</text:p>
          </table:table-cell>
          <table:table-cell table:style-name="TableCell708">
            <text:p text:style-name="P709">140</text:p>
          </table:table-cell>
          <table:table-cell table:style-name="TableCell710">
            <text:p text:style-name="P711">6<text:s/></text:p>
          </table:table-cell>
          <table:table-cell table:style-name="TableCell712">
            <text:p text:style-name="P713">210<text:s/></text:p>
          </table:table-cell>
        </table:table-row>
        <text:soft-page-break/>
        <table:table-row table:style-name="TableRow714">
          <table:table-cell table:style-name="TableCell715">
            <text:p text:style-name="P716">Teatras</text:p>
          </table:table-cell>
          <table:table-cell table:style-name="TableCell717">
            <text:p text:style-name="P718">4</text:p>
          </table:table-cell>
          <table:table-cell table:style-name="TableCell719">
            <text:p text:style-name="P720">140</text:p>
          </table:table-cell>
          <table:table-cell table:style-name="TableCell721">
            <text:p text:style-name="P722">6<text:s/></text:p>
          </table:table-cell>
          <table:table-cell table:style-name="TableCell723">
            <text:p text:style-name="P724">210<text:s/></text:p>
          </table:table-cell>
        </table:table-row>
        <table:table-row table:style-name="TableRow725">
          <table:table-cell table:style-name="TableCell726">
            <text:p text:style-name="P727">Šokis<text:s/></text:p>
          </table:table-cell>
          <table:table-cell table:style-name="TableCell728">
            <text:p text:style-name="P729">4</text:p>
          </table:table-cell>
          <table:table-cell table:style-name="TableCell730">
            <text:p text:style-name="P731">140</text:p>
          </table:table-cell>
          <table:table-cell table:style-name="TableCell732">
            <text:p text:style-name="P733">6<text:s/></text:p>
          </table:table-cell>
          <table:table-cell table:style-name="TableCell734">
            <text:p text:style-name="P735">210<text:s/></text:p>
          </table:table-cell>
        </table:table-row>
        <table:table-row table:style-name="TableRow736">
          <table:table-cell table:style-name="TableCell737">
            <text:p text:style-name="P738">Grafinis dizainas</text:p>
          </table:table-cell>
          <table:table-cell table:style-name="TableCell739">
            <text:p text:style-name="P740">4</text:p>
          </table:table-cell>
          <table:table-cell table:style-name="TableCell741">
            <text:p text:style-name="P742">140</text:p>
          </table:table-cell>
          <table:table-cell table:style-name="TableCell743">
            <text:p text:style-name="P744">6<text:s/></text:p>
          </table:table-cell>
          <table:table-cell table:style-name="TableCell745">
            <text:p text:style-name="P746">210<text:s/></text:p>
          </table:table-cell>
        </table:table-row>
        <table:table-row table:style-name="TableRow747">
          <table:table-cell table:style-name="TableCell748">
            <text:p text:style-name="P749">Filmų kūrimas</text:p>
          </table:table-cell>
          <table:table-cell table:style-name="TableCell750">
            <text:p text:style-name="P751">4</text:p>
          </table:table-cell>
          <table:table-cell table:style-name="TableCell752">
            <text:p text:style-name="P753">140</text:p>
          </table:table-cell>
          <table:table-cell table:style-name="TableCell754">
            <text:p text:style-name="P755">6<text:s/></text:p>
          </table:table-cell>
          <table:table-cell table:style-name="TableCell756">
            <text:p text:style-name="P757">210<text:s/></text:p>
          </table:table-cell>
        </table:table-row>
        <table:table-row table:style-name="TableRow758">
          <table:table-cell table:style-name="TableCell759">
            <text:p text:style-name="P760">Fotografija</text:p>
          </table:table-cell>
          <table:table-cell table:style-name="TableCell761">
            <text:p text:style-name="P762">4</text:p>
          </table:table-cell>
          <table:table-cell table:style-name="TableCell763">
            <text:p text:style-name="P764">140</text:p>
          </table:table-cell>
          <table:table-cell table:style-name="TableCell765">
            <text:p text:style-name="P766">6<text:s/></text:p>
          </table:table-cell>
          <table:table-cell table:style-name="TableCell767">
            <text:p text:style-name="P768">210<text:s/></text:p>
          </table:table-cell>
        </table:table-row>
        <table:table-row table:style-name="TableRow769">
          <table:table-cell table:style-name="TableCell770">
            <text:p text:style-name="P771">Kompiuterinės muzikos technologijos</text:p>
          </table:table-cell>
          <table:table-cell table:style-name="TableCell772">
            <text:p text:style-name="P773">4</text:p>
          </table:table-cell>
          <table:table-cell table:style-name="TableCell774">
            <text:p text:style-name="P775">140</text:p>
          </table:table-cell>
          <table:table-cell table:style-name="TableCell776">
            <text:p text:style-name="P777">6<text:s/></text:p>
          </table:table-cell>
          <table:table-cell table:style-name="TableCell778">
            <text:p text:style-name="P779">210<text:s/></text:p>
          </table:table-cell>
        </table:table-row>
        <table:table-row table:style-name="TableRow780">
          <table:table-cell table:style-name="TableCell781">
            <text:p text:style-name="P782"><text:span text:style-name="T783">Technologijo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kstilės ir aprangos</text:p>
          </table:table-cell>
          <table:table-cell table:style-name="TableCell795">
            <text:p text:style-name="P796">4<text:s/></text:p>
          </table:table-cell>
          <table:table-cell table:style-name="TableCell797">
            <text:p text:style-name="P798">140<text:s/></text:p>
          </table:table-cell>
          <table:table-cell table:style-name="TableCell799">
            <text:p text:style-name="P800">6<text:s/></text:p>
          </table:table-cell>
          <table:table-cell table:style-name="TableCell801">
            <text:p text:style-name="P802">210<text:s/></text:p>
          </table:table-cell>
        </table:table-row>
        <table:table-row table:style-name="TableRow803">
          <table:table-cell table:style-name="TableCell804">
            <text:p text:style-name="P805">Taikomojo meno, amatų ir dizaino</text:p>
          </table:table-cell>
          <table:table-cell table:style-name="TableCell806">
            <text:p text:style-name="P807">4<text:s/></text:p>
          </table:table-cell>
          <table:table-cell table:style-name="TableCell808">
            <text:p text:style-name="P809">140<text:s/></text:p>
          </table:table-cell>
          <table:table-cell table:style-name="TableCell810">
            <text:p text:style-name="P811">6<text:s/></text:p>
          </table:table-cell>
          <table:table-cell table:style-name="TableCell812">
            <text:p text:style-name="P813">210<text:s/></text:p>
          </table:table-cell>
        </table:table-row>
        <table:table-row table:style-name="TableRow814">
          <table:table-cell table:style-name="TableCell815">
            <text:p text:style-name="P816">Turizmo ir mitybos<text:s/></text:p>
          </table:table-cell>
          <table:table-cell table:style-name="TableCell817">
            <text:p text:style-name="P818">4<text:s/></text:p>
          </table:table-cell>
          <table:table-cell table:style-name="TableCell819">
            <text:p text:style-name="P820">140<text:s/></text:p>
          </table:table-cell>
          <table:table-cell table:style-name="TableCell821">
            <text:p text:style-name="P822">6<text:s/></text:p>
          </table:table-cell>
          <table:table-cell table:style-name="TableCell823">
            <text:p text:style-name="P824">210<text:s/></text:p>
          </table:table-cell>
        </table:table-row>
        <table:table-row table:style-name="TableRow825">
          <table:table-cell table:style-name="TableCell826">
            <text:p text:style-name="P827">Statybos ir medžio apdirbimo</text:p>
          </table:table-cell>
          <table:table-cell table:style-name="TableCell828">
            <text:p text:style-name="P829">4<text:s/></text:p>
          </table:table-cell>
          <table:table-cell table:style-name="TableCell830">
            <text:p text:style-name="P831">140<text:s/></text:p>
          </table:table-cell>
          <table:table-cell table:style-name="TableCell832">
            <text:p text:style-name="P833">6<text:s/></text:p>
          </table:table-cell>
          <table:table-cell table:style-name="TableCell834">
            <text:p text:style-name="P835">210<text:s/></text:p>
          </table:table-cell>
        </table:table-row>
        <table:table-row table:style-name="TableRow836">
          <table:table-cell table:style-name="TableCell837">
            <text:p text:style-name="P838">Verslo, vadybos, mažmeninės prekybos</text:p>
          </table:table-cell>
          <table:table-cell table:style-name="TableCell839">
            <text:p text:style-name="P840">4<text:s/></text:p>
          </table:table-cell>
          <table:table-cell table:style-name="TableCell841">
            <text:p text:style-name="P842">140<text:s/></text:p>
          </table:table-cell>
          <table:table-cell table:style-name="TableCell843">
            <text:p text:style-name="P844">6<text:s/></text:p>
          </table:table-cell>
          <table:table-cell table:style-name="TableCell845">
            <text:p text:style-name="P846">210<text:s/></text:p>
          </table:table-cell>
        </table:table-row>
        <table:table-row table:style-name="TableRow847">
          <table:table-cell table:style-name="TableCell848">
            <text:p text:style-name="P849">Mechanikos, mechaninio remonto</text:p>
          </table:table-cell>
          <table:table-cell table:style-name="TableCell850">
            <text:p text:style-name="P851">4<text:s/></text:p>
          </table:table-cell>
          <table:table-cell table:style-name="TableCell852">
            <text:p text:style-name="P853">140<text:s/></text:p>
          </table:table-cell>
          <table:table-cell table:style-name="TableCell854">
            <text:p text:style-name="P855">6<text:s/></text:p>
          </table:table-cell>
          <table:table-cell table:style-name="TableCell856">
            <text:p text:style-name="P857">210<text:s/></text:p>
          </table:table-cell>
        </table:table-row>
        <table:table-row table:style-name="TableRow858">
          <table:table-cell table:style-name="TableCell859">
            <text:p text:style-name="P860">Kitos technologijų<text:s/>kryptys</text:p>
          </table:table-cell>
          <table:table-cell table:style-name="TableCell861">
            <text:p text:style-name="P862">4<text:s/></text:p>
          </table:table-cell>
          <table:table-cell table:style-name="TableCell863">
            <text:p text:style-name="P864">140<text: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ntegruotas menų ir technologijų kursas<text:s/></text:p>
          </table:table-cell>
          <table:table-cell table:style-name="TableCell872">
            <text:p text:style-name="P873">4</text:p>
          </table:table-cell>
          <table:table-cell table:style-name="TableCell874">
            <text:p text:style-name="P875">140</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text:span text:style-name="T883">Bendroji kūno kultūra</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4–6</text:p>
          </table:table-cell>
          <table:table-cell table:style-name="TableCell897">
            <text:p text:style-name="P898">140–210</text:p>
          </table:table-cell>
          <table:table-cell table:style-name="TableCell899">
            <text:p text:style-name="P900">8</text:p>
          </table:table-cell>
          <table:table-cell table:style-name="TableCell901">
            <text:p text:style-name="P902">280</text:p>
          </table:table-cell>
        </table:table-row>
        <table:table-row table:style-name="TableRow903">
          <table:table-cell table:style-name="TableCell904">
            <text:p text:style-name="P905">Pasirinkta sporto šaka</text:p>
          </table:table-cell>
          <table:table-cell table:style-name="TableCell906">
            <text:p text:style-name="P907">4–6</text:p>
          </table:table-cell>
          <table:table-cell table:style-name="TableCell908">
            <text:p text:style-name="P909">140–210</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Pasirenkamieji dalykai, bendrojo ugdymo dalykų moduliai ir kt.</text:span></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ext:p text:style-name="P928">Projektinė veikla/Brandos<text:s/>darbas</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row>
      </table:table>
      <text:p text:style-name="P937"/>
      <text:p text:style-name="P938"><text:span text:style-name="T939">Pastabos:<text:s/></text:span><text:span text:style-name="T940">1<text:s/></text:span><text:span text:style-name="T941">mokiniams, kurie mokosi tautinės mažumos kalba;<text:s/></text:span><text:span text:style-name="T942">2<text:s/></text:span><text:span text:style-name="T943">nurodytos valandos, skiriamos skirtingiems kursams, orientuotiems į A1/A2</text:span><text:span text:style-name="T944">;<text:s/></text:span><text:span text:style-name="T945">B1, B2</text:span><text:span text:style-name="T946"><text:s/></text:span><text:span text:style-name="T947">kalbų mokėjimo lygius;<text:s/></text:span><text:span text:style-name="T948">3<text:s/></text:span><text:span text:style-name="T949">mokiniams, kurie mokosi tautinės mažumos kalba.<text:s/></text:span></text:p>
      <text:p text:style-name="P950"/>
      <text:p text:style-name="P951"><text:span text:style-name="T952">_________________</text:span></text:p>
      <text:p text:style-name="P953">Priedo pakeitimai:</text:p>
      <text:p text:style-name="P954"><text:span text:style-name="T955">Nr.<text:s/></text:span><text:a xlink:href="https://www.e-tar.lt/portal/legalAct.html?documentId=TAR.2906932CDB84" office:target-frame-name="_top" xlink:show="replace"><text:span text:style-name="T956">V-1392</text:span></text:a><text:span text:style-name="T957">, 2011-07-21, Žin., 2011, Nr. 97-4599 (2011-07-28), i. k. 1112070ISAK00V-1392</text:span></text:p>
      <text:p text:style-name="P958"><text:span text:style-name="T959">Nr.<text:s/></text:span><text:a xlink:href="https://www.e-tar.lt/portal/legalAct.html?documentId=TAR.EFC7962B5E4E" office:target-frame-name="_top" xlink:show="replace"><text:span text:style-name="T960">V-475</text:span></text:a><text:span text:style-name="T961">, 2013-06-03, Žin., 2013, Nr. 60-2997 (2013-06-07), i. k. 1132070ISAK000V-475</text:span></text:p>
      <text:p text:style-name="Normal"/>
      <text:p text:style-name="P962"/>
      <text:p text:style-name="P963"/>
      <text:p text:style-name="P964"><text:span text:style-name="T965">Pakeitimai:</text:span></text:p>
      <text:p text:style-name="P966"/>
      <text:p text:style-name="P967"><text:span text:style-name="T968">1.</text:span></text:p>
      <text:soft-page-break/>
      <text:p text:style-name="P969"><text:span text:style-name="T970">Lietuvos Respublikos švietimo ir mokslo ministerija, Įsakymas</text:span></text:p>
      <text:p text:style-name="P971"><text:span text:style-name="T972">Nr.<text:s/></text:span><text:a xlink:href="https://www.e-tar.lt/portal/legalAct.html?documentId=TAR.949D9D032994" office:target-frame-name="_top" xlink:show="replace"><text:span text:style-name="T973">ISAK-814</text:span></text:a><text:span text:style-name="T974">, 2007-05-02, Žin., 2007, Nr. 53-2050 (2007-05-15), i. k. 1072070ISAKISAK-814</text:span></text:p>
      <text:p text:style-name="P975"><text:span text:style-name="T976">Dėl švietimo ir mokslo ministro 2006 m. birželio 30 d. įsakymo Nr. ISAK-1387 "Dėl Vidurini</text:span><text:span text:style-name="T977">o ugdymo programos aprašo patvirtinimo" pakeitimo</text:span></text:p>
      <text:p text:style-name="P978"/>
      <text:p text:style-name="P979"><text:span text:style-name="T980">2.</text:span></text:p>
      <text:p text:style-name="P981"><text:span text:style-name="T982">Lietuvos Respublikos švietimo ir mokslo ministerija, Įsakymas</text:span></text:p>
      <text:p text:style-name="P983"><text:span text:style-name="T984">Nr.<text:s/></text:span><text:a xlink:href="https://www.e-tar.lt/portal/legalAct.html?documentId=TAR.BC9C3F4D5494" office:target-frame-name="_top" xlink:show="replace"><text:span text:style-name="T985">V-1492</text:span></text:a><text:span text:style-name="T986">, 2010-09-03, Žin., 2010, Nr. 106-5473 (2010-09-</text:span><text:span text:style-name="T987">09), i. k. 1102070ISAK00V-1492</text:span></text:p>
      <text:p text:style-name="P988"><text:span text:style-name="T989">Dėl švietimo ir mokslo ministro 2006 m. birželio 30 d. įsakymo Nr. ISAK-1387 "Dėl Vidurinio ugdymo programos aprašo patvirtinimo" papildymo</text:span></text:p>
      <text:p text:style-name="P990"/>
      <text:p text:style-name="P991"><text:span text:style-name="T992">3.</text:span></text:p>
      <text:p text:style-name="P993"><text:span text:style-name="T994">Lietuvos Respublikos švietimo ir mokslo ministerija, Įsakymas</text:span></text:p>
      <text:p text:style-name="P995"><text:span text:style-name="T996">Nr.<text:s/></text:span><text:a xlink:href="https://www.e-tar.lt/portal/legalAct.html?documentId=TAR.2906932CDB84" office:target-frame-name="_top" xlink:show="replace"><text:span text:style-name="T997">V-1392</text:span></text:a><text:span text:style-name="T998">, 2011-07-21, Žin., 2011, Nr. 97-4599 (2011-07-28), i. k. 1112070ISAK00V-1392</text:span></text:p>
      <text:p text:style-name="P999"><text:span text:style-name="T1000">Dėl švietimo ir mokslo ministro 2006 m. birželio 30 d. įsakymo Nr. ISAK-1387 "Dėl Vidurinio ugdymo progra</text:span><text:span text:style-name="T1001">mos aprašo patvirtinimo" pakeitimo</text:span></text:p>
      <text:p text:style-name="P1002"/>
      <text:p text:style-name="P1003"><text:span text:style-name="T1004">4.</text:span></text:p>
      <text:p text:style-name="P1005"><text:span text:style-name="T1006">Lietuvos Respublikos švietimo ir mokslo ministerija, Įsakymas</text:span></text:p>
      <text:p text:style-name="P1007"><text:span text:style-name="T1008">Nr.<text:s/></text:span><text:a xlink:href="https://www.e-tar.lt/portal/legalAct.html?documentId=TAR.F8BEEF631348" office:target-frame-name="_top" xlink:show="replace"><text:span text:style-name="T1009">V-1617</text:span></text:a><text:span text:style-name="T1010">, 2011-08-31, Žin., 2011, Nr. 109-5144 (2011-09-03), i. k. 1112</text:span><text:span text:style-name="T1011">070ISAK00V-1617</text:span></text:p>
      <text:p text:style-name="P1012"><text:span text:style-name="T1013">Dėl švietimo ir mokslo ministro 2006 m. birželio 30 d. įsakymo Nr. ISAK-1387 "Dėl Vidurinio ugdymo programos aprašo patvirtinimo" pakeitimo</text:span></text:p>
      <text:p text:style-name="P1014"/>
      <text:p text:style-name="P1015"><text:span text:style-name="T1016">5.</text:span></text:p>
      <text:p text:style-name="P1017"><text:span text:style-name="T1018">Lietuvos Respublikos švietimo ir mokslo ministerija, Įsakymas</text:span></text:p>
      <text:p text:style-name="P1019"><text:span text:style-name="T1020">Nr.<text:s/></text:span><text:a xlink:href="https://www.e-tar.lt/portal/legalAct.html?documentId=TAR.EFC7962B5E4E" office:target-frame-name="_top" xlink:show="replace"><text:span text:style-name="T1021">V-475</text:span></text:a><text:span text:style-name="T1022">, 2013-06-03, Žin., 2013, Nr. 60-2997 (2013-06-07), i. k. 1132070ISAK000V-475</text:span></text:p>
      <text:p text:style-name="P1023"><text:span text:style-name="T1024">Dėl švietimo ir mokslo ministro 2006 m. birželio 30 d. įsakymo Nr. ISAK-1387 "Dėl Vidurinio ugdymo programos aprašo patvi</text:span><text:span text:style-name="T1025">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4:14:00Z</meta:creation-date>
    <dc:date>2017-11-22T14:14:00Z</dc:date>
    <meta:template xlink:href="Normal.dotm" xlink:type="simple"/>
    <meta:editing-cycles>2</meta:editing-cycles>
    <meta:editing-duration>PT0S</meta:editing-duration>
    <meta:document-statistic meta:page-count="9" meta:paragraph-count="210" meta:word-count="3033" meta:character-count="24394" meta:row-count="719" meta:non-whitespace-character-count="21571"/>
  </office:meta>
</office:document-meta>
</file>