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break-before="page" fo:margin-left="3.1493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fo:letter-spacing="-0.0041in"/>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font-weight="bold" style:font-weight-asian="bold" style:font-weight-complex="bold" fo:color="#000000" fo:hyphenate="false"/>
    </style:style>
    <style:style style:name="TableColumn375" style:family="table-column">
      <style:table-column-properties style:column-width="3.0298in" style:use-optimal-column-width="false"/>
    </style:style>
    <style:style style:name="TableColumn376" style:family="table-column">
      <style:table-column-properties style:column-width="0.759in" style:use-optimal-column-width="false"/>
    </style:style>
    <style:style style:name="TableColumn377" style:family="table-column">
      <style:table-column-properties style:column-width="0.8138in" style:use-optimal-column-width="false"/>
    </style:style>
    <style:style style:name="TableColumn378" style:family="table-column">
      <style:table-column-properties style:column-width="0.8138in" style:use-optimal-column-width="false"/>
    </style:style>
    <style:style style:name="TableColumn379" style:family="table-column">
      <style:table-column-properties style:column-width="0.8819in" style:use-optimal-column-width="false"/>
    </style:style>
    <style:style style:name="Table374" style:family="table">
      <style:table-properties style:width="6.2986in" fo:margin-left="0in" table:align="left"/>
    </style:style>
    <style:style style:name="TableRow380" style:family="table-row">
      <style:table-row-properties style:min-row-height="0.4687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3229in" style:use-optimal-row-height="false"/>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109in"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margin-left="0.075in">
        <style:tab-stops/>
      </style:paragraph-properties>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top="0.0069in solid #000000" fo:border-left="none" fo:border-bottom="0.0069in solid #000000" fo:border-right="none" fo:padding-top="0.0395in" fo:padding-left="0.075in" fo:padding-bottom="0.0395in" fo:padding-right="0.07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top="0.0069in solid #000000" fo:border-left="none" fo:border-bottom="0.0069in solid #000000" fo:border-right="none" fo:padding-top="0.0395in" fo:padding-left="0.075in" fo:padding-bottom="0.0395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109in"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margin-left="0.075in">
        <style:tab-stops/>
      </style:paragraph-properties>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top="0.0069in solid #000000" fo:border-left="none" fo:border-bottom="0.0069in solid #000000" fo:border-right="none"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top="0.0069in solid #000000" fo:border-left="none" fo:border-bottom="0.0069in solid #000000" fo:border-right="none"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109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margin-left="0.075in">
        <style:tab-stops/>
      </style:paragraph-properties>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top="0.0069in solid #000000" fo:border-left="none" fo:border-bottom="0.0069in solid #000000" fo:border-right="none" fo:padding-top="0.0395in" fo:padding-left="0.075in" fo:padding-bottom="0.0395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top="0.0069in solid #000000" fo:border-left="none" fo:border-bottom="0.0069in solid #000000" fo:border-right="none"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52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109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fo:margin-left="0.075in">
        <style:tab-stops/>
      </style:paragraph-properties>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top="0.0069in solid #000000" fo:border-left="none" fo:border-bottom="0.0069in solid #000000" fo:border-right="none"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top="0.0069in solid #000000" fo:border-left="none" fo:border-bottom="0.0069in solid #000000" fo:border-right="none" fo:padding-top="0.0395in" fo:padding-left="0.075in" fo:padding-bottom="0.0395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109in"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fo:margin-left="0.075in">
        <style:tab-stops/>
      </style:paragraph-properties>
    </style:style>
    <style:style style:name="T644" style:parent-style-name="DefaultParagraphFont" style:family="text">
      <style:text-properties fo:font-weight="bold" style:font-weight-asian="bold" style:font-weight-complex="bold" fo:color="#000000"/>
    </style:style>
    <style:style style:name="TableCell6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top="0.0069in solid #000000" fo:border-left="none" fo:border-bottom="0.0069in solid #000000" fo:border-right="none"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top="0.0069in solid #000000" fo:border-left="none" fo:border-bottom="0.0069in solid #000000" fo:border-right="non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1652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1652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125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1666in"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1652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1652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1145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1652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109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margin-left="0.075in">
        <style:tab-stops/>
      </style:paragraph-properties>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top="0.0069in solid #000000" fo:border-left="none" fo:border-bottom="0.0069in solid #000000" fo:border-right="non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top="0.0069in solid #000000" fo:border-left="none" fo:border-bottom="0.0069in solid #000000" fo:border-right="none"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1875in" style:use-optimal-row-height="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177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1875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1875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1652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1354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Row841" style:family="table-row">
      <style:table-row-properties style:min-row-height="0.109in"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margin-left="0.075in">
        <style:tab-stops/>
      </style:paragraph-properties>
    </style:style>
    <style:style style:name="T844" style:parent-style-name="DefaultParagraphFont" style:family="text">
      <style:text-properties fo:font-weight="bold" style:font-weight-asian="bold" style:font-weight-complex="bold" fo:color="#000000"/>
    </style:style>
    <style:style style:name="TableCell8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top="0.0069in solid #000000" fo:border-left="none" fo:border-bottom="0.0069in solid #000000" fo:border-right="none"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top="0.0069in solid #000000" fo:border-left="none" fo:border-bottom="0.0069in solid #000000" fo:border-right="none"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color="#000000" fo:letter-spacing="-0.0013in"/>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11-09-04 iki 2013-08-31</text:span></text:p>
      <text:p text:style-name="P10"/>
      <text:p text:style-name="P11"><text:span text:style-name="T12">Įsakymas paskelbtas: Žin. 2006, Nr.<text:s/></text:span><text:a xlink:href="https://www.e-tar.lt/portal/legalAct.html?documentId=TAR.E7190680FC2E" office:target-frame-name="_top" xlink:show="replace"><text:span text:style-name="T13">76-2930</text:span></text:a><text:span text:style-name="T14">, i. k. 1062070ISAKSAK-1387</text:span></text:p>
      <text:p text:style-name="P15"/>
      <text:p text:style-name="P16">Nauja redakcija nuo 2011-07-29:</text:p>
      <text:p text:style-name="Normal"><text:span text:style-name="T17">Nr.<text:s/></text:span><text:a xlink:href="https://www.e-tar.lt/portal/legalAct.html?documentId=TAR.2906932CDB84" office:target-frame-name="_top" xlink:show="replace"><text:span text:style-name="T18">V-1392</text:span></text:a><text:span text:style-name="T19">, 2011-07-21, Žin. 2011, Nr. 97-4599 (2011-07-28), i. k. 1112070ISAK00V-1392</text:span></text:p>
      <text:p text:style-name="P20"/>
      <text:p text:style-name="P21">LIETUVOS RESPUBLIKOS ŠVIETIMO IR MOKSLO MINISTRAS</text:p>
      <text:p text:style-name="P22"/>
      <text:p text:style-name="P23">ĮSAKYMAS</text:p>
      <text:p text:style-name="P24">DĖL VIDURINIO UGDYMO PROGRAMOS APRAŠO PATVIRTINIMO</text:p>
      <text:p text:style-name="P25"/>
      <text:p text:style-name="P26">2006 m. birželio 30 d. Nr. ISAK-1387</text:p>
      <text:p text:style-name="P27">Vilnius</text:p>
      <text:p text:style-name="P28"/>
      <text:p text:style-name="P29"/>
      <text:p text:style-name="P30"><text:span text:style-name="T31">Įgyvendindamas Lietuvos Respublikos švietimo įstatymo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 11 straipsnio 3 dalį,</text:span><text:span text:style-name="T36"><text:s/>56 straipsnio 12 punktą,</text:span></text:p>
      <text:p text:style-name="P37"><text:span text:style-name="T38">t v i r t i n u Vidurinio ugdymo programos aprašą (pridedama).</text:span></text:p>
      <text:p text:style-name="P39"/>
      <text:p text:style-name="P40"/>
      <text:p text:style-name="P41"/>
      <text:p text:style-name="P42">L. E. ŠVIETIMO IR MOKSLO MINISTRO PAREIGAS<text:tab/>REMIGIJUS MOTUZAS</text:p>
      <text:p text:style-name="Normal"/>
      <text:soft-page-break/>
      <text:p text:style-name="P43"><text:span text:style-name="T44">PATVIRTINTA<text:s/></text:span></text:p>
      <text:p text:style-name="P45">Lietuvos Respublikos<text:s/></text:p>
      <text:p text:style-name="P46">švietimo ir mokslo ministro<text:s/></text:p>
      <text:p text:style-name="P47">2006 m. birželio 30 d. įsakymu<text:s/></text:p>
      <text:p text:style-name="P48">Nr. ISAK-1387</text:p>
      <text:p text:style-name="P49">(Lietuvos Respublikos<text:s/></text:p>
      <text:p text:style-name="P50">švietimo ir mokslo ministro<text:s/></text:p>
      <text:p text:style-name="P51">2011 m. liepos 21 d. įsakymo Nr. V-1392<text:s/></text:p>
      <text:p text:style-name="P52">redakcija)</text:p>
      <text:p text:style-name="P53"/>
      <text:p text:style-name="P54"><text:span text:style-name="T55">VIDURINIO UGDYMO PROGRAM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durinio ugdymo programos aprašas (toliau – Aprašas) nustato vidurinio ugdymo programos tikslą, uždavinius, sandarą, jos vykdymo nuostatas ir mokinio individualaus ugdymo plano sudarymo principus.<text:s/></text:span></text:p>
      <text:p text:style-name="P65"><text:span text:style-name="T66">2</text:span><text:span text:style-name="T67">. Vidurinio ug</text:span><text:span text:style-name="T68">dymo programa šiame dokumente suprantama kaip vidurinio ugdymo programa, suaugusiųjų vidurinio ugdymo programa, kai vidurinio ugdymo programa vykdoma kartu su profesinio mokymo programa, vidurinio ugdymo programa, į kurią įtraukti profesinio mokymo program</text:span><text:span text:style-name="T69">os moduliai, specializuoto ugdymo krypties programos: vidurinio ugdymo kartu su muzikos ugdymu programa, vidurinio ugdymo kartu su dailės ugdymu programa, vidurinio ugdymo kartu su menų ugdymu programa, vidurinio ugdymo kartu su sporto ugdymu</text:span><text:span text:style-name="T70"><text:s/></text:span><text:span text:style-name="T71">programa ar v</text:span><text:span text:style-name="T72">idurinio ugdymo kartu su kitu ugdymu, toliau Apraše – vadinama vidurinio ugdymo programa.<text:s/></text:span></text:p>
      <text:p text:style-name="P73"><text:span text:style-name="T74">3</text:span><text:span text:style-name="T75">. Vidurinio ugdymo programa yra dvejų metų. Kartu su profesinio mokymo programa ji gali būti vykdoma trejus metus. Mokiniams, turintiems specialiųjų ugdymosi po</text:span><text:span text:style-name="T76">reikių, vidurinio ugdymo programa gali būti vykdoma per trumpesnį ar ilgesnį negu dveji metai laiką.<text:s/></text:span></text:p>
      <text:p text:style-name="P77"><text:span text:style-name="T78">4</text:span><text:span text:style-name="T79">. Vidurinio ugdymo programa įgyvendinama vadovaujantis Aprašu, Vidurinio ugdymo bendrosiomis programomis, bendraisiais ugdymo planais, tvirtinamais š</text:span><text:span text:style-name="T80">vietimo ir mokslo ministro, ir kitais teisės aktais.<text:s/></text:span></text:p>
      <text:p text:style-name="P81"/>
      <text:p text:style-name="P82"><text:span text:style-name="T83">II</text:span><text:span text:style-name="T84">.<text:s/></text:span><text:span text:style-name="T85">VIDURINIO UGDYMO PROGRAMOS TIKSLAS IR UŽDAVINIAI</text:span></text:p>
      <text:p text:style-name="P86"/>
      <text:p text:style-name="P87"><text:span text:style-name="T88">5</text:span><text:span text:style-name="T89">. Vidurinio ugdymo programos tikslas – brandinti dvasines, intelektualines ir fizines asmens galias, ugdyti aktyvų, kūrybingą, atsakingą</text:span><text:span text:style-name="T90">, įgijusį bendrųjų ir dalykinių kompetencijų, būtinų sėkmingai socialinei integracijai, profesinei veiklai ir mokymuisi visą gyvenimą asmenį.</text:span></text:p>
      <text:p text:style-name="P91"><text:span text:style-name="T92">6</text:span><text:span text:style-name="T93">. Vidurinio ugdymo programos įgyvendinimo uždaviniai:<text:s/></text:span></text:p>
      <text:p text:style-name="P94"><text:span text:style-name="T95">6.1</text:span><text:span text:style-name="T96">. atliepiant kiekvieno mokinio mokymosi poreikius, užtikrinti dalykų programų pasirinkimo įvairovę;<text:s/></text:span></text:p>
      <text:p text:style-name="P97"><text:span text:style-name="T98">6.2</text:span><text:span text:style-name="T99">. priartinant bendrojo ugdymo turinį prie gyvenimo aktualijų, ugdyti mokymuisi visą gyvenimą reikalingas dalykines ir bendrąsias kompetencijas – žin</text:span><text:span text:style-name="T100">ių, gebėjimų ir nuostatų visumą;</text:span></text:p>
      <text:p text:style-name="P101"><text:span text:style-name="T102">6.3</text:span><text:span text:style-name="T103">. suartinant bendrąjį ugdymą ir profesinį mokymą, sudaryti galimybes kiekvienam mokiniui rinktis tolesnę mokymosi, studijų ar veiklos kryptį, atitinkančią jo siekius.<text:s/></text:span></text:p>
      <text:p text:style-name="P104"/>
      <text:p text:style-name="P105"><text:span text:style-name="T106">III</text:span><text:span text:style-name="T107">.<text:s/></text:span><text:span text:style-name="T108">VIDURINIO UGDYMO PROGRAMOS SANDARA</text:span></text:p>
      <text:p text:style-name="P109"/>
      <text:p text:style-name="P110"><text:span text:style-name="T111">7</text:span><text:span text:style-name="T112">. Vidurinio ugdymo programą sudaro privalomieji ir pasirenkamieji bendrojo ugdymo dalykai, galimi profesinio mokymo programos moduliai.</text:span><text:span text:style-name="T113"><text:s/></text:span><text:span text:style-name="T114">Vidurinio ugdymo dalykų bendrųjų programų turinys pateikiamas skirtingo sudėtingumo pasirenkamaisiais dalykų kurs</text:span><text:span text:style-name="T115">ais ir moduliais. Įvairių mokymosi poreikių ir polinkių turintiems mokiniams sudaromos galimybės rinktis skirtingo sudėtingumo dalykų kursų programas, modulius.<text:s/></text:span></text:p>
      <text:p text:style-name="P116"><text:span text:style-name="T117">8</text:span><text:span text:style-name="T118">. Dalyko kurso programa suprantama kaip tam tikra logiškai vientisa dalyko turinio visuma</text:span><text:span text:style-name="T119">,<text:s/></text:span><text:soft-page-break/><text:span text:style-name="T120">skirta konkretiems ugdymo turinio uždaviniams įgyvendinti ir bendrosioms kompetencijoms ugdyti. Galimos dvi skirtingos to paties dalyko kurso programos: bendrojo ir išplėstinio; užsienio kalbų programa, pateikiama kursais, orientuotais į Europos Tarybos<text:s/></text:span><text:span text:style-name="T121">siūlomus A1 ir A2, B1 ir B2 kalbos mokėjimo lygius:<text:s/></text:span></text:p>
      <text:p text:style-name="P122"><text:span text:style-name="T123">8.1</text:span><text:span text:style-name="T124">. dalyko bendrojo kurso programa padeda mokiniui toliau plėtoti pagrindinio ugdymo programoje įgytas bendrąsias ir dalykines kompetencijas, nukreiptas į bendrąjį raštingumą, reikalingą kiekvieno žmo</text:span><text:span text:style-name="T125">gaus visaverčiam gyvenimui: ugdomi gebėjimai apibendrinti, planuoti, argumentuoti, paaiškinti ir pagrįsti savo sprendimus, vertinti reiškinius, procesus, produktus. Dalyko bendrojo kurso turinio apimtį sudaro plačiai vartojamos dalyko sąvokos, pagrindiniai</text:span><text:span text:style-name="T126"><text:s/>dėsningumai, svarbiausios idėjos, jų kontekstas ir praktinis taikymas, vertybinės nuostatos;</text:span></text:p>
      <text:p text:style-name="P127"><text:span text:style-name="T128">8.2</text:span><text:span text:style-name="T129">. dalyko išplėstinio kurso programa padeda mokiniui toliau plėtoti pagrindinio ugdymo programoje įgytas bendrąsias ir dalykines kompetencijas, reikalingas<text:s/></text:span><text:span text:style-name="T130">pasirengti tolesnėms studijoms ir būsimai profesinei veiklai: ugdomi gebėjimai mąstyti kompleksiškai (apibendrinti, planuoti, argumentuoti, spręsti problemas, vertinti remiantis įvairiais kontekstais ir požiūriais) ir kūrybiškai (kelti hipotezes, kurti idė</text:span><text:span text:style-name="T131">jas ir jas įgyvendinti). Dalyko išplėstinio kurso turinio apimtis sudaro sąlygas mokinių savarankiško mokymosi gebėjimams ugdyti, naudotis dalyko žiniomis ir metodais sprendžiant praktinio ir teorinio pobūdžio užduotis;</text:span></text:p>
      <text:p text:style-name="P132"><text:span text:style-name="T133">8.3</text:span><text:span text:style-name="T134">. užsienio kalbų kursų progra</text:span><text:span text:style-name="T135">mų, orientuotų į A1/A2, B1 ir B2 kalbos mokėjimo lygius, reikalavimai atitinka Bendruosiuose Europos kalbų mokymosi, mokymo ir vertinimo metmenyse nustatytus kiekvieno kalbų mokėjimo lygio</text:span><text:span text:style-name="T136"><text:s/></text:span><text:span text:style-name="T137">reikalavimus ir padeda įvertinti kalbos mokymosi pažangą, naudojant</text:span><text:span text:style-name="T138">is lanksčia, atitinkamomis patirtimis paremta bendrąja kalbų mokėjimo lygių sistema. Ši sistema aprėpia skirtingus mokinių poreikius ir tikslus, kylančius mokantis kalbų.<text:s/></text:span></text:p>
      <text:p text:style-name="P139"><text:span text:style-name="T140">9</text:span><text:span text:style-name="T141">. Specializuoto ugdymo krypties programas: vidurinio ugdymo kartu su dailės<text:s/></text:span><text:span text:style-name="T142">ugdymu, vidurinio ugdymo kartu su menų ugdymu, vidurinio ugdymo kartu su muzikos ugdymu, vidurinio ugdymo kartu su sporto</text:span><text:span text:style-name="T143"><text:s/></text:span><text:span text:style-name="T144">ugdymu programas – sudaro bendrojo ugdymo dalykai ir privalomas specializuoto ugdymo krypties dalykų branduolys, branduolį papildantys</text:span><text:span text:style-name="T145"><text:s/>pasirenkamieji dalykai ir specializuoto ugdymo krypties laisvai pasirenkami dalykai.</text:span><text:span text:style-name="T146"><text:s/></text:span></text:p>
      <text:p text:style-name="P147"><text:span text:style-name="T148">10</text:span><text:span text:style-name="T149">. Vidurinio ugdymo programos privalomieji ir pasirenkamieji bendrojo ugdymo dalykai,</text:span><text:span text:style-name="T150"><text:s/></text:span><text:span text:style-name="T151">jų kursų dvejų metų programų apimtis (valandomis) ir savaitinių pamokų skaičiu</text:span><text:span text:style-name="T152">s pateikiami Aprašo priede.<text:s/></text:span></text:p>
      <text:p text:style-name="P153"><text:span text:style-name="T154">11</text:span><text:span text:style-name="T155">. Mokykla gali parengti ir/ar siūlyti mokiniams papildomus Aprašo priede nurodytų bendrojo ugdymo dalykų pasirenkamuosius modulius, pasirenkamųjų dalykų (nesančių Aprašo priede) programas, profesinio mokymo programų modul</text:span><text:span text:style-name="T156">ius.</text:span></text:p>
      <text:p text:style-name="P157"/>
      <text:p text:style-name="P158"><text:span text:style-name="T159">IV</text:span><text:span text:style-name="T160">.<text:s/></text:span><text:span text:style-name="T161">VIDURINIO UGDYMO PROGRAMOS VYKDYMAS</text:span></text:p>
      <text:p text:style-name="P162"/>
      <text:p text:style-name="P163"><text:span text:style-name="T164">12</text:span><text:span text:style-name="T165">. Maksimalus mokinio savaitinių pamokų skaičius – 32 (mokiniui, besimokančiam tautinės mažumos kalba – 35) savaitinės pamokos, minimalus privalomas mokinio pamokų skaičius – 28 (mokiniui, besimokan</text:span><text:span text:style-name="T166">čiam tautinės mažumos kalba – 31) savaitinės pamokos. Mokiniui, kuris mokosi pagal vidurinio ugdymo programą kartu su profesinio mokymo programa, pagal vidurinio ugdymo programą, į kurią įtraukti profesinio mokymo programos moduliai – 34 (mokiniui, besimok</text:span><text:span text:style-name="T167">ančiam tautinės mažumos kalba – 36, o mokiniui, kuris mokosi tautinės mažumos kalba pagal vidurinio ugdymo programą kartu su profesinio mokymo programa – 36,5) savaitinės pamokos.<text:s/></text:span></text:p>
      <text:p text:style-name="P168"><text:span text:style-name="T169">13</text:span><text:span text:style-name="T170">. Mokiniui, kuris mokosi pagal vidurinio ugdymo kartu su dailės ugdym</text:span><text:span text:style-name="T171">u programą, pagal vidurinio ugdymo kartu su menų ugdymu programą, pagal vidurinio ugdymo kartu su muzikos ugdymu programą ar pagal vidurinio ugdymo</text:span><text:span text:style-name="T172"><text:s/></text:span><text:span text:style-name="T173">kartu su sporto</text:span><text:span text:style-name="T174"><text:s/></text:span><text:span text:style-name="T175">ugdymu programą, maksimalus savaitinių pamokų skaičius negali būti didesnis negu 36 savaitin</text:span><text:span text:style-name="T176">ės pamokos.</text:span></text:p>
      <text:p text:style-name="P177"><text:span text:style-name="T178">14</text:span><text:span text:style-name="T179">. Mokinys per dvejus metus turi mokytis ne mažiau kaip 8 (mokinys, besimokantis tautinės mažumos kalba – 9) bendrojo ugdymo dalykų. Pagal suaugusiųjų vidurinio ugdymo programą, pagal vidurinio ugdymo programą kartu su profesinio mokymo pr</text:span><text:span text:style-name="T180">ograma, pagal vidurinio ugdymo programą, į kurią įtraukti profesinio mokymo programos moduliai, pagal vidurinio ugdymo kartu su<text:s/></text:span><text:soft-page-break/><text:span text:style-name="T181">muzikos ugdymu programą, pagal vidurinio ugdymo kartu su dailės ugdymu programą, pagal vidurinio ugdymo kartu su menų ugdymu pro</text:span><text:span text:style-name="T182">gramą ar pagal vidurinio ugdymo</text:span><text:span text:style-name="T183"><text:s/></text:span><text:span text:style-name="T184">kartu su sporto ugdymu programą privalu mokytis ne mažiau kaip 7 (mokiniui, besimokančiam tautinės mažumos kalba – 8) bendrojo ugdymo dalykų. Pasirenkamieji bendrojo ugdymo dalykų moduliai neskaičiuojami kaip atskiri dalykai</text:span><text:span text:style-name="T185">.<text:s/></text:span></text:p>
      <text:p text:style-name="P186"><text:span text:style-name="T187">15</text:span><text:span text:style-name="T188">. Vidurinio ugdymo programą įgyvendinanti mokykla privalo mokiniams siūlyti:</text:span></text:p>
      <text:p text:style-name="P189"><text:span text:style-name="T190">15.1</text:span><text:span text:style-name="T191">. bendrojo ugdymo dalykų, nustatytų Aprašo priede, bendrojo ir išplėstinio kursų programų (tik bendrojo kurso programų: dorinio ugdymo dalykams, integruoto socialin</text:span><text:span text:style-name="T192">ių mokslų, integruoto gamtos mokslų, integruoto menų ir technologijų kursams, pasirinktos sporto šakos);<text:s/></text:span></text:p>
      <text:p text:style-name="P193"><text:span text:style-name="T194">15.2</text:span><text:span text:style-name="T195">. ne mažiau kaip trijų užsienio kalbų kursų, kurie atitiktų nustatytus mokinių užsienio kalbų mokėjimo lygius, ir ne mažiau kaip du modulius d</text:span><text:span text:style-name="T196">alinėms užsienio kalbos kompetencijoms ugdyti;</text:span></text:p>
      <text:p text:style-name="P197"><text:span text:style-name="T198">15.3</text:span><text:span text:style-name="T199">. ne mažiau kaip dviejų meninio ugdymo srities dalykų kursų ir dviejų technologijų programos krypčių kursų arba integruotą menų ir technologijų kursą:</text:span></text:p>
      <text:p text:style-name="P200"><text:span text:style-name="T201">15.3.1</text:span><text:span text:style-name="T202">. mokyklos, kurios įgyvendina vidurinio<text:s/></text:span><text:span text:style-name="T203">ugdymo kartu su dailės ugdymu, vidurinio ugdymo kartu su menų ugdymu, vidurinio ugdymo kartu su muzikos ugdymu programas, vietoj 15.3 punkte numatytų dalykų gali siūlyti specializuoto ugdymo krypties (dailės, muzikos ar menų ugdymo) dalykų;</text:span></text:p>
      <text:p text:style-name="P204"><text:span text:style-name="T205">15.3.2</text:span><text:span text:style-name="T206">. pro</text:span><text:span text:style-name="T207">fesinio mokymo įstaiga ar kitas profesinio mokymo teikėjas, įgyvendinantis vidurinio ugdymo programą, vietoj 15.3 punkte numatytų technologijų programos ar integruoto menų ir technologijų kursų siūlo profesinio mokymo programos profesijos mokymo dalykų; ka</text:span><text:span text:style-name="T208">i profesinio mokymo programa Studijų, mokymo programų ir kvalifikacijų registre, įsteigtame Lietuvos Respublikos Vyriausybės 2010 m. vasario 10 d. nutarimu Nr. 154 (Žin., 2010, 21-996), priskiriama meno švietimo sričiai – gali ir vietoj meninio ugdymo srit</text:span><text:span text:style-name="T209">ies dalykų;<text:s/></text:span></text:p>
      <text:p text:style-name="P210"><text:span text:style-name="T211">15.4</text:span><text:span text:style-name="T212">. pasirenkamų sporto šakų kursų; mokyklos, kurios įgyvendina vidurinio ugdymo kartu su sporto ugdymu programą – gali siūlyti specializuoto ugdymo krypties dalykų;</text:span></text:p>
      <text:p text:style-name="P213"><text:span text:style-name="T214">15.5</text:span><text:span text:style-name="T215">. ne mažiau kaip tris–keturias pasirenkamųjų dalykų programas;</text:span><text:span text:style-name="T216"><text:s/></text:span></text:p>
      <text:p text:style-name="P217"><text:span text:style-name="T218">15.6</text:span><text:span text:style-name="T219">. ugdymą profesinei karjerai, t. y. mokyklos parengtą ugdymo karjerai programą/modulį, savarankišką arba integruotą į dalykų programų turinį; profesinį mokymą; neformaliojo švietimo programas; numatomas neformaliojo švietimo veiklas ir kita.</text:span></text:p>
      <text:p text:style-name="P220"><text:span text:style-name="T221">16</text:span><text:span text:style-name="T222">. Mokiniui, atvykusiam iš kitos mokyklos, mokykla turi užtikrinti mokymosi tęstinumą, sudaryti galimybę keisti bendrojo ugdymo dalykus, jų kursus ar pasirenkamuosius dalyko modulius.<text:s/></text:span></text:p>
      <text:p text:style-name="P223"><text:span text:style-name="T224">17</text:span><text:span text:style-name="T225">. Vienoje laikinojoje grupėje – mokinių grupėje – mokosi tą pa</text:span><text:span text:style-name="T226">čią bendrojo ugdymo dalyko kurso programą, dalyko modulį, pasirenkamąjį dalyką ar profesinio mokymo programos modulį pasirinkę mokiniai. Užsienio kalbų ugdymas organizuojamas grupėse, kuriose visi arba dauguma mokinių siekia to paties pasirinkto A1/A2, B1<text:s/></text:span><text:span text:style-name="T227">ar B2 kalbos mokėjimo lygio. Rekomenduojama laikinąsias grupes sudaryti atsižvelgiant į mokinių gebėjimus, motyvaciją, mokymosi stilius. Laikinosios grupės gali būti sudaromos švietimo pagalbai teikti.</text:span></text:p>
      <text:p text:style-name="P228"><text:span text:style-name="T229">18</text:span><text:span text:style-name="T230">. Sudarant mokiniams galimybes rinktis praktinės</text:span><text:span text:style-name="T231"><text:s/>veiklos dalykus: technologijų, meninio ugdymo srities dalykus ar integruoto menų ir technologijų kursus, rekomenduojama bendradarbiauti su profesinio mokymo įstaigomis; pagal galimybę – technologijų programos kryptis derinti su atitinkamomis profesinio mo</text:span><text:span text:style-name="T232">kymo programomis ir joms įgyvendinti naudoti profesinio mokymo bazę.<text:s/></text:span></text:p>
      <text:p text:style-name="P233"><text:span text:style-name="T234">19</text:span><text:span text:style-name="T235">. Meninio ugdymo srities dalykų kursų programas, kūno kultūros kursų, pasirinktos sporto šakos kursą rekomenduojama integruoti ir/ar derinti su neformaliuoju švietimu.</text:span></text:p>
      <text:p text:style-name="P236"><text:span text:style-name="T237">20</text:span><text:span text:style-name="T238">. Kitų</text:span><text:span text:style-name="T239"><text:s/>technologijų programos krypčių, pasirenkamųjų dalykų, pasirinktų sporto šakų kurso programas, dalykų modulių, integruotų kursų programas, nesant švietimo ir mokslo ministro patvirtintųjų, rengia mokyklos mokytojai atsižvelgdami į mokinių poreikius ir įgyv</text:span><text:span text:style-name="T240">endinimo galimybes, jas tvirtina mokyklos vadovas.<text:s/></text:span></text:p>
      <text:p text:style-name="P241"/>
      <text:p text:style-name="P242"><text:span text:style-name="T243">V</text:span><text:span text:style-name="T244">.<text:s/></text:span><text:span text:style-name="T245">MOKINIO INDIVIDUALAUS UGDYMO PLANO SUDARYMO PRINCIPAI</text:span></text:p>
      <text:p text:style-name="P246"/>
      <text:p text:style-name="P247"><text:span text:style-name="T248">21</text:span><text:span text:style-name="T249">. Mokiniui tikslingai pasirinkti mokymosi kryptį ir susidaryti individualų ugdymo planą tardamiesi su mokinio tėvais (rūpintojais) pa</text:span><text:span text:style-name="T250">deda specialistas, atsakingas už profesinio orientavimo veiklos koordinavimą mokykloje, mokyklos psichologas, klasei vadovaujantis mokytojas, kiti specialistai, remdamiesi surinkta informacija apie mokinio stiprybes, polinkius, mokymosi pasiekimus, mokymos</text:span><text:span text:style-name="T251">i stilių, profesinius siekius.<text:s/></text:span></text:p>
      <text:p text:style-name="P252"><text:span text:style-name="T253">22</text:span><text:span text:style-name="T254">.</text:span><text:span text:style-name="T255"><text:s/>Mokiniai ugdomi pagal jų individualius ugdymo planus, kuriuos sudaro privalomieji bendrojo ugdymo dalykai ir mokinio pasirinktas ugdymo turinys. Mokinių individualūs planai skiriasi priklausomai nuo vidurinio ugdymo<text:s/></text:span><text:span text:style-name="T256">programos ir mokinio planuojamos tolesnio mokymosi, studijų ar veiklos krypties:</text:span></text:p>
      <text:p text:style-name="P257"><text:span text:style-name="T258">22.1</text:span><text:span text:style-name="T259">.</text:span><text:span text:style-name="T260"><text:s/></text:span><text:span text:style-name="T261">mokinio, kuris mokosi pagal vidurinio ugdymo programą, privalomieji bendrojo ugdymo dalykai sudaro ne mažiau kaip 60 procentų viso mokinio pamokų laiko, pasirinktas ug</text:span><text:span text:style-name="T262">dymo turinys – pasirenkamieji bendrojo ugdymo dalykai, jų kursai, moduliai, kiti pasirenkamieji dalykai, specialiuosius ugdymosi poreikius tenkinančios pamokos ir kita – apie 40 procentų viso mokinio pamokų laiko;</text:span></text:p>
      <text:p text:style-name="P263"><text:span text:style-name="T264">22.2</text:span><text:span text:style-name="T265">. mokinio, kuris mokosi pagal<text:s/></text:span><text:span text:style-name="T266">specializuoto ugdymo krypties programą, privalomi bendrojo ugdymo dalykai sudaro ne daugiau kaip 50 procentų viso mokinio pamokų laiko ir apie 50 procentų pasirinktas ugdymo turinys – tai specializuoto ugdymo krypties dalykų branduolys, jį papildantys pasi</text:span><text:span text:style-name="T267">renkamieji ir specializuotos ugdymo krypties laisvai pasirenkamieji dalykai, pasirenkamieji bendrojo ugdymo dalykai, jų kursai, moduliai;</text:span></text:p>
      <text:p text:style-name="P268"><text:span text:style-name="T269">22.3</text:span><text:span text:style-name="T270">. mokinio, kuris mokosi pagal vidurinio ugdymo programą kartu su profesinio mokymo programa, pagal vidurinio u</text:span><text:span text:style-name="T271">gdymo programą, į kurią įtraukti profesinio mokymo programos moduliai, privalomieji bendrojo ugdymo dalykai</text:span><text:span text:style-name="T272"><text:s/></text:span><text:span text:style-name="T273">sudaro ne mažiau kaip 50 procentų viso pamokų laiko ir apie 50 procentų mokinio pasirinktas ugdymo turinys – tai pasirinktos profesinio mokymo progr</text:span><text:span text:style-name="T274">amos moduliai/dalykai, pasirenkamieji bendrojo ugdymo dalykai, jų kursai, moduliai, pasirenkamieji dalykai, specialiuosius ugdymosi poreikius tenkinančios pamokos ir kita.<text:s/></text:span></text:p>
      <text:p text:style-name="P275"><text:span text:style-name="T276">23</text:span><text:span text:style-name="T277">. Mokiniui privalomieji bendrojo ugdymo dalykų kursai:</text:span></text:p>
      <text:p text:style-name="P278"><text:span text:style-name="T279">23.1</text:span><text:span text:style-name="T280">. dorinio ugdy</text:span><text:span text:style-name="T281">mo (etikos arba tradicinės religinės bendruomenės ar bendrijos tikybos);</text:span></text:p>
      <text:p text:style-name="P282"><text:span text:style-name="T283">23.2</text:span><text:span text:style-name="T284">. lietuvių kalbos ir literatūros;<text:s/></text:span></text:p>
      <text:p text:style-name="P285"><text:span text:style-name="T286">23.3</text:span><text:span text:style-name="T287">. gimtosios kalbos (baltarusių, lenkų, rusų, vokiečių);</text:span></text:p>
      <text:p text:style-name="P288"><text:span text:style-name="T289">23.4</text:span><text:span text:style-name="T290">. užsienio kalbos (anglų, prancūzų, rusų, vokiečių);</text:span></text:p>
      <text:p text:style-name="P291"><text:span text:style-name="T292">23.5</text:span><text:span text:style-name="T293">. matem</text:span><text:span text:style-name="T294">atikos;</text:span></text:p>
      <text:p text:style-name="P295"><text:span text:style-name="T296">23.6</text:span><text:span text:style-name="T297">. mokinio pasirinkto ne mažiau kaip vieno socialinio ugdymo srities dalyko (istorijos, geografijos) kurso arba integruoto istorijos ir geografijos kurso;<text:s/></text:span></text:p>
      <text:p text:style-name="P298"><text:span text:style-name="T299">23.7</text:span><text:span text:style-name="T300">. mokinio pasirinkto ne mažiau kaip vieno gamtamokslinio ugdymo srities dalyk</text:span><text:span text:style-name="T301">o (biologijos, fizikos, chemijos) kurso arba integruoto gamtos mokslų kurso;</text:span></text:p>
      <text:p text:style-name="P302"><text:span text:style-name="T303">23.8</text:span><text:span text:style-name="T304">. mokinio pasirinkto ne mažiau kaip vieno meninio ugdymo srities dalyko</text:span><text:span text:style-name="T305"><text:s/></text:span><text:span text:style-name="T306">(dailės, muzikos, teatro, šokio, grafinio dizaino, filmų kūrimo, fotografijos, kompiuterinės muziko</text:span><text:span text:style-name="T307">s technologijos) kurso arba vieno iš technologijų programos krypčių (tekstilės ir aprangos; taikomojo meno, amatų ir dizaino; turizmo ir mitybos; statybos ir medžio apdirbimo; verslo, vadybos, mažmeninės prekybos; mechanikos, mechaninio remonto) kurso ar i</text:span><text:span text:style-name="T308">ntegruoto menų ir technologijų kurso;</text:span></text:p>
      <text:p text:style-name="P309"><text:span text:style-name="T310">23.9</text:span><text:span text:style-name="T311">. kūno kultūros (bendrosios kūno kultūros arba mokinio pasirinktos sporto šakos) kurso.</text:span></text:p>
      <text:p text:style-name="P312"><text:span text:style-name="T313">24</text:span><text:span text:style-name="T314">. Mokiniui, kuris mokosi pagal vidurinio ugdymo kartu su muzikos ugdymu programą, pagal vidurinio ugdymo kartu su<text:s/></text:span><text:span text:style-name="T315">dailės ugdymu programą, pagal vidurinio ugdymo kartu su menų ugdymu programą, pagal vidurinio ugdymo programą kartu su profesinio mokymo programa, arba mokiniui, kuris mokosi pagal vidurinio ugdymo programą, į kurią įtraukti profesinio mokymo programos mod</text:span><text:span text:style-name="T316">uliai, privalomojo ugdymo turinį nustato 23.1–23.7 ir 23.9 punktai. Mokiniui, kuris mokosi pagal vidurinio ugdymo kartu su sporto ugdymu programą, privalomojo ugdymo turinį nustato 23.1–23.8 punktai.</text:span></text:p>
      <text:p text:style-name="P317"><text:span text:style-name="T318">Mokiniui, kuris mokosi mokykloje, nurodytoje Mokyklų, da</text:span><text:span text:style-name="T319">lyvaujančių projekte „Mokymosi krypties pasirinkimo galimybių didinimas 14–19 metų mokiniams, II etapas: gilesnis mokymosi<text:s/></text:span><text:soft-page-break/><text:span text:style-name="T320">diferencijavimas ir individualizavimas, siekiant ugdymo kokybės, reikalingos šiuolaikiniam darbo pasauliui“, sąraše, patvirtintame Li</text:span><text:span text:style-name="T321">etuvos Respublikos švietimo ir mokslo ministro 2010 m. rugsėjo 3 d. įsakymu Nr. V-1494 (Žin., 2010, Nr.<text:s/></text:span><text:a xlink:href="https://www.e-tar.lt/portal/lt/legalAct/TAR.F79636663496" office:target-frame-name="_blank" xlink:show="new"><text:span text:style-name="T322">106-5475</text:span></text:a><text:span text:style-name="T323">), pagal vidurinio ugdymo kartu su muzikos ugdymu programą,</text:span><text:span text:style-name="T324"><text:s/>pagal vidurinio ugdymo kartu su dailės ugdymu programą, pagal vidurinio ugdymo kartu su menų ugdymu programą, privalomojo ugdymo turinį nustato 23.1–23.4 ir 23.9 punktai.</text:span></text:p>
      <text:p text:style-name="P325">Punkto pakeitimai:</text:p>
      <text:p text:style-name="P326"><text:span text:style-name="T327">Nr.<text:s/></text:span><text:a xlink:href="https://www.e-tar.lt/portal/legalAct.html?documentId=TAR.F8BEEF631348" office:target-frame-name="_top" xlink:show="replace"><text:span text:style-name="T328">V-1617</text:span></text:a><text:span text:style-name="T329">, 2011-08-31, Žin., 2011, Nr. 109-5144 (2011-09-03), i. k. 1112070ISAK00V-1617</text:span></text:p>
      <text:p text:style-name="Normal"/>
      <text:p text:style-name="P330"><text:span text:style-name="T331">25</text:span><text:span text:style-name="T332">. Mokinys, kuris mokosi pagal vidurinio ugdymo kartu su muzikos ugdymu programą, pag</text:span><text:span text:style-name="T333">al vidurinio ugdymo kartu su dailės ugdymu programą, pagal vidurinio ugdymo kartu su menų ugdymu programą, gali nesimokyti 23.8 punkte numatytų dalykų – meninio ugdymo srities, technologijų programos ar integruoto menų ir technologijų – kurso, o Aprašo pri</text:span><text:span text:style-name="T334">ede šių dalykų kursams vykdyti numatytos valandos gali būti skiriamos specializuoto ugdymo krypties (dailės, muzikos ar menų ugdymo) dalykams.</text:span></text:p>
      <text:p text:style-name="P335"><text:span text:style-name="T336">26</text:span><text:span text:style-name="T337">. Mokinys, kuris mokosi pagal vidurinio ugdymo programą kartu su profesinio mokymo programa, pagal vidurini</text:span><text:span text:style-name="T338">o ugdymo programą, į kurią įtraukti profesinio mokymo programos moduliai, 23.8 punkte numatytų technologijų programos ar integruoto menų ir technologijų kurso nesimoko – valandos skiriamos pasirinktos profesinio mokymo programos profesijos mokymo dalykams.</text:span></text:p>
      <text:p text:style-name="P339"><text:span text:style-name="T340">27</text:span><text:span text:style-name="T341">. Meninio ugdymo srities dalykų kursus 25 ir 26 punktuose nurodytais atvejais mokinys gali rinktis ir įsirašyti į individualų ugdymo planą.<text:s/></text:span></text:p>
      <text:p text:style-name="P342"><text:span text:style-name="T343">28</text:span><text:span text:style-name="T344">. Mokinys, kuris mokosi pagal vidurinio ugdymo kartu su sporto ugdymu programą, 23.9 punkte nurodytos<text:s/></text:span><text:span text:style-name="T345">kūno kultūros ar pasirinktos sporto šakos kurso gali nesimokyti, o Aprašo priede šių dalykų kursams vykdyti numatytos valandos gali būti skiriamos specializuoto ugdymo krypties dalykams.</text:span></text:p>
      <text:p text:style-name="P346"><text:span text:style-name="T347">29</text:span><text:span text:style-name="T348">. Mokinys, kuris mokosi pagal suaugusiųjų vidurinio ugdymo prog</text:span><text:span text:style-name="T349">ramą, kūno kultūros ar pasirinktos sporto šakos kurso gali nesimokyti.</text:span></text:p>
      <text:p text:style-name="P350"><text:span text:style-name="T351">30</text:span><text:span text:style-name="T352">. Mokinys dalykų kurso programas renkasi pagal savo poreikius, tačiau bendras savaitinių pamokų skaičius neturi viršyti mokiniui nustatyto maksimalaus savaitinių pamokų skaičiaus.</text:span><text:span text:style-name="T353"><text:s/></text:span></text:p>
      <text:p text:style-name="P354"><text:span text:style-name="T355">31</text:span><text:span text:style-name="T356">. Mokinio pageidavimu bendrojo ugdymo dalyko kursui, esant galimybei, gali būti skiriama daugiau pamokų, nei pateikiama Aprašo priede.</text:span></text:p>
      <text:p text:style-name="P357"/>
      <text:p text:style-name="P358"><text:span text:style-name="T359">_________________</text:span></text:p>
      <text:p text:style-name="P360">Priedo pakeitimai:</text:p>
      <text:p text:style-name="P361"><text:span text:style-name="T362">Nr.<text:s/></text:span><text:a xlink:href="https://www.e-tar.lt/portal/legalAct.html?documentId=TAR.2906932CDB84" office:target-frame-name="_top" xlink:show="replace"><text:span text:style-name="T363">V-1392</text:span></text:a><text:span text:style-name="T364">, 2011-07-21, Žin., 2011, Nr. 97-4599 (2011-07-28), i. k. 1112070ISAK00V-1392</text:span></text:p>
      <text:p text:style-name="Normal"/>
      <text:soft-page-break/>
      <text:p text:style-name="P365"><text:span text:style-name="T366">Vidurinio ugdymo programos aprašo<text:s/></text:span></text:p>
      <text:p text:style-name="P367">priedas</text:p>
      <text:p text:style-name="P368"/>
      <text:p text:style-name="P369"><text:span text:style-name="T370">VIDURINIO UGDYMO PROGRAMOS PRIVALOMIEJI IR PASIRENKAMIEJI BENDROJO UGDYMO DALYKAI<text:s/></text:span></text:p>
      <text:p text:style-name="P371"/>
      <text:p text:style-name="P372">(savaitinių pamokų<text:s/>skaičius ir dalyko kurso programos apimtis nurodyta dvejiems metam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Ugdymo sritys ir dalykai</text:p>
            </table:table-cell>
            <table:table-cell table:style-name="TableCell383" table:number-columns-spanned="2">
              <text:p text:style-name="P384">Dalyko bendrojo kurso programai/ kalbos mokėjimo lygiui</text:p>
            </table:table-cell>
            <table:covered-table-cell/>
            <table:table-cell table:style-name="TableCell385" table:number-columns-spanned="2">
              <text:p text:style-name="P386">Dalyko išplėstinio kurso programai/ kalbos mokėjimo lygiui</text:p>
            </table:table-cell>
            <table:covered-table-cell/>
          </table:table-row>
          <table:table-row table:style-name="TableRow387">
            <table:covered-table-cell>
              <text:p text:style-name="P388"/>
            </table:covered-table-cell>
            <table:table-cell table:style-name="TableCell389">
              <text:p text:style-name="P390">savaitinių pamokų sk.</text:p>
            </table:table-cell>
            <table:table-cell table:style-name="TableCell391">
              <text:p text:style-name="P392">programos apimtis val.</text:p>
            </table:table-cell>
            <table:table-cell table:style-name="TableCell393">
              <text:p text:style-name="P394">savaitinių pamokų sk.</text:p>
            </table:table-cell>
            <table:table-cell table:style-name="TableCell395">
              <text:p text:style-name="P396">programos apimtis val.</text:p>
            </table:table-cell>
          </table:table-row>
        </table:table-header-rows>
        <table:table-row table:style-name="TableRow397">
          <table:table-cell table:style-name="TableCell398">
            <text:p text:style-name="P399"><text:span text:style-name="T400">Dorinis ugdyma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ikyba</text:p>
          </table:table-cell>
          <table:table-cell table:style-name="TableCell412">
            <text:p text:style-name="P413">2</text:p>
          </table:table-cell>
          <table:table-cell table:style-name="TableCell414">
            <text:p text:style-name="P415">70</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Etika</text:p>
          </table:table-cell>
          <table:table-cell table:style-name="TableCell423">
            <text:p text:style-name="P424">2</text:p>
          </table:table-cell>
          <table:table-cell table:style-name="TableCell425">
            <text:p text:style-name="P426">70</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text:span text:style-name="T434">Kalbo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Lietuvių kalba ir literatūra</text:p>
          </table:table-cell>
          <table:table-cell table:style-name="TableCell446">
            <text:p text:style-name="P447">8</text:p>
          </table:table-cell>
          <table:table-cell table:style-name="TableCell448">
            <text:p text:style-name="P449">280</text:p>
          </table:table-cell>
          <table:table-cell table:style-name="TableCell450">
            <text:p text:style-name="P451">10</text:p>
          </table:table-cell>
          <table:table-cell table:style-name="TableCell452">
            <text:p text:style-name="P453">350</text:p>
          </table:table-cell>
        </table:table-row>
        <table:table-row table:style-name="TableRow454">
          <table:table-cell table:style-name="TableCell455">
            <text:p text:style-name="P456"><text:span text:style-name="T457">Lietuvių kalba ir literatūra</text:span><text:span text:style-name="T458">1</text:span></text:p>
          </table:table-cell>
          <table:table-cell table:style-name="TableCell459">
            <text:p text:style-name="P460">11</text:p>
          </table:table-cell>
          <table:table-cell table:style-name="TableCell461">
            <text:p text:style-name="P462">380</text:p>
          </table:table-cell>
          <table:table-cell table:style-name="TableCell463">
            <text:p text:style-name="P464">13</text:p>
          </table:table-cell>
          <table:table-cell table:style-name="TableCell465">
            <text:p text:style-name="P466">450</text:p>
          </table:table-cell>
        </table:table-row>
        <table:table-row table:style-name="TableRow467">
          <table:table-cell table:style-name="TableCell468">
            <text:p text:style-name="P469">Gimtoji kalba (baltarusių, lenkų, rusų, vokiečių)</text:p>
          </table:table-cell>
          <table:table-cell table:style-name="TableCell470">
            <text:p text:style-name="P471">8</text:p>
          </table:table-cell>
          <table:table-cell table:style-name="TableCell472">
            <text:p text:style-name="P473">280</text:p>
          </table:table-cell>
          <table:table-cell table:style-name="TableCell474">
            <text:p text:style-name="P475">10</text:p>
          </table:table-cell>
          <table:table-cell table:style-name="TableCell476">
            <text:p text:style-name="P477">350</text:p>
          </table:table-cell>
        </table:table-row>
        <table:table-row table:style-name="TableRow478">
          <table:table-cell table:style-name="TableCell479">
            <text:p text:style-name="P480"><text:span text:style-name="T481">Užsienio kalba (privaloma)</text:span><text:span text:style-name="T482">2</text:span></text:p>
          </table:table-cell>
          <table:table-cell table:style-name="TableCell483">
            <text:p text:style-name="P484">6</text:p>
          </table:table-cell>
          <table:table-cell table:style-name="TableCell485">
            <text:p text:style-name="P486">210</text:p>
          </table:table-cell>
          <table:table-cell table:style-name="TableCell487">
            <text:p text:style-name="P488">6</text:p>
          </table:table-cell>
          <table:table-cell table:style-name="TableCell489">
            <text:p text:style-name="P490">210</text:p>
          </table:table-cell>
        </table:table-row>
        <table:table-row table:style-name="TableRow491">
          <table:table-cell table:style-name="TableCell492">
            <text:p text:style-name="P493"><text:span text:style-name="T494">Užsienio kalba (pasirenkamoji)</text:span><text:span text:style-name="T495">2</text:span></text:p>
          </table:table-cell>
          <table:table-cell table:style-name="TableCell496">
            <text:p text:style-name="P497">6</text:p>
          </table:table-cell>
          <table:table-cell table:style-name="TableCell498">
            <text:p text:style-name="P499">210</text:p>
          </table:table-cell>
          <table:table-cell table:style-name="TableCell500">
            <text:p text:style-name="P501">6</text:p>
          </table:table-cell>
          <table:table-cell table:style-name="TableCell502">
            <text:p text:style-name="P503">210</text:p>
          </table:table-cell>
        </table:table-row>
        <table:table-row table:style-name="TableRow504">
          <table:table-cell table:style-name="TableCell505">
            <text:p text:style-name="P506"><text:span text:style-name="T507">Užsienio kalba</text:span><text:span text:style-name="T508">3</text:span><text:span text:style-name="T509"><text:s/></text:span></text:p>
          </table:table-cell>
          <table:table-cell table:style-name="TableCell510">
            <text:p text:style-name="P511">5</text:p>
          </table:table-cell>
          <table:table-cell table:style-name="TableCell512">
            <text:p text:style-name="P513">172</text:p>
          </table:table-cell>
          <table:table-cell table:style-name="TableCell514">
            <text:p text:style-name="P515">5</text:p>
          </table:table-cell>
          <table:table-cell table:style-name="TableCell516">
            <text:p text:style-name="P517">172</text:p>
          </table:table-cell>
        </table:table-row>
        <table:table-row table:style-name="TableRow518">
          <table:table-cell table:style-name="TableCell519">
            <text:p text:style-name="P520"><text:span text:style-name="T521">Socialinio ugdymo sriti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storija<text:s/></text:p>
          </table:table-cell>
          <table:table-cell table:style-name="TableCell533">
            <text:p text:style-name="P534">4</text:p>
          </table:table-cell>
          <table:table-cell table:style-name="TableCell535">
            <text:p text:style-name="P536">140</text:p>
          </table:table-cell>
          <table:table-cell table:style-name="TableCell537">
            <text:p text:style-name="P538">6</text:p>
          </table:table-cell>
          <table:table-cell table:style-name="TableCell539">
            <text:p text:style-name="P540">210</text:p>
          </table:table-cell>
        </table:table-row>
        <table:table-row table:style-name="TableRow541">
          <table:table-cell table:style-name="TableCell542">
            <text:p text:style-name="P543">Geografija</text:p>
          </table:table-cell>
          <table:table-cell table:style-name="TableCell544">
            <text:p text:style-name="P545">4</text:p>
          </table:table-cell>
          <table:table-cell table:style-name="TableCell546">
            <text:p text:style-name="P547">140</text:p>
          </table:table-cell>
          <table:table-cell table:style-name="TableCell548">
            <text:p text:style-name="P549">6</text:p>
          </table:table-cell>
          <table:table-cell table:style-name="TableCell550">
            <text:p text:style-name="P551">210</text:p>
          </table:table-cell>
        </table:table-row>
        <table:table-row table:style-name="TableRow552">
          <table:table-cell table:style-name="TableCell553">
            <text:p text:style-name="P554">Integruotas socialinių mokslų kursas</text:p>
          </table:table-cell>
          <table:table-cell table:style-name="TableCell555">
            <text:p text:style-name="P556">4</text:p>
          </table:table-cell>
          <table:table-cell table:style-name="TableCell557">
            <text:p text:style-name="P558">140</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Matematika</text:p>
          </table:table-cell>
          <table:table-cell table:style-name="TableCell566">
            <text:p text:style-name="P567">6</text:p>
          </table:table-cell>
          <table:table-cell table:style-name="TableCell568">
            <text:p text:style-name="P569">210</text:p>
          </table:table-cell>
          <table:table-cell table:style-name="TableCell570">
            <text:p text:style-name="P571">9</text:p>
          </table:table-cell>
          <table:table-cell table:style-name="TableCell572">
            <text:p text:style-name="P573">310</text:p>
          </table:table-cell>
        </table:table-row>
        <table:table-row table:style-name="TableRow574">
          <table:table-cell table:style-name="TableCell575">
            <text:p text:style-name="P576">Informacinės technologijos</text:p>
          </table:table-cell>
          <table:table-cell table:style-name="TableCell577">
            <text:p text:style-name="P578">2</text:p>
          </table:table-cell>
          <table:table-cell table:style-name="TableCell579">
            <text:p text:style-name="P580">70</text:p>
          </table:table-cell>
          <table:table-cell table:style-name="TableCell581">
            <text:p text:style-name="P582">4</text:p>
          </table:table-cell>
          <table:table-cell table:style-name="TableCell583">
            <text:p text:style-name="P584">140</text:p>
          </table:table-cell>
        </table:table-row>
        <table:table-row table:style-name="TableRow585">
          <table:table-cell table:style-name="TableCell586">
            <text:p text:style-name="P587"><text:span text:style-name="T588">Gamtamokslinis ugdyma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Biologija</text:p>
          </table:table-cell>
          <table:table-cell table:style-name="TableCell600">
            <text:p text:style-name="P601">4</text:p>
          </table:table-cell>
          <table:table-cell table:style-name="TableCell602">
            <text:p text:style-name="P603">140</text:p>
          </table:table-cell>
          <table:table-cell table:style-name="TableCell604">
            <text:p text:style-name="P605">6</text:p>
          </table:table-cell>
          <table:table-cell table:style-name="TableCell606">
            <text:p text:style-name="P607">210</text:p>
          </table:table-cell>
        </table:table-row>
        <table:table-row table:style-name="TableRow608">
          <table:table-cell table:style-name="TableCell609">
            <text:p text:style-name="P610">Fizika<text:s/></text:p>
          </table:table-cell>
          <table:table-cell table:style-name="TableCell611">
            <text:p text:style-name="P612">4</text:p>
          </table:table-cell>
          <table:table-cell table:style-name="TableCell613">
            <text:p text:style-name="P614">140</text:p>
          </table:table-cell>
          <table:table-cell table:style-name="TableCell615">
            <text:p text:style-name="P616">7</text:p>
          </table:table-cell>
          <table:table-cell table:style-name="TableCell617">
            <text:p text:style-name="P618">245</text:p>
          </table:table-cell>
        </table:table-row>
        <table:table-row table:style-name="TableRow619">
          <table:table-cell table:style-name="TableCell620">
            <text:p text:style-name="P621">Chemija</text:p>
          </table:table-cell>
          <table:table-cell table:style-name="TableCell622">
            <text:p text:style-name="P623">4</text:p>
          </table:table-cell>
          <table:table-cell table:style-name="TableCell624">
            <text:p text:style-name="P625">140</text:p>
          </table:table-cell>
          <table:table-cell table:style-name="TableCell626">
            <text:p text:style-name="P627">6</text:p>
          </table:table-cell>
          <table:table-cell table:style-name="TableCell628">
            <text:p text:style-name="P629">210</text:p>
          </table:table-cell>
        </table:table-row>
        <table:table-row table:style-name="TableRow630">
          <table:table-cell table:style-name="TableCell631">
            <text:p text:style-name="P632">Integruotas gamtos mokslų kursas</text:p>
          </table:table-cell>
          <table:table-cell table:style-name="TableCell633">
            <text:p text:style-name="P634">4</text:p>
          </table:table-cell>
          <table:table-cell table:style-name="TableCell635">
            <text:p text:style-name="P636">140</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text:span text:style-name="T644">Meninis ugdyma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Dailė</text:p>
          </table:table-cell>
          <table:table-cell table:style-name="TableCell656">
            <text:p text:style-name="P657">4</text:p>
          </table:table-cell>
          <table:table-cell table:style-name="TableCell658">
            <text:p text:style-name="P659">140</text:p>
          </table:table-cell>
          <table:table-cell table:style-name="TableCell660">
            <text:p text:style-name="P661">6<text:s/></text:p>
          </table:table-cell>
          <table:table-cell table:style-name="TableCell662">
            <text:p text:style-name="P663">210<text:s/></text:p>
          </table:table-cell>
        </table:table-row>
        <table:table-row table:style-name="TableRow664">
          <table:table-cell table:style-name="TableCell665">
            <text:p text:style-name="P666">Muzika</text:p>
          </table:table-cell>
          <table:table-cell table:style-name="TableCell667">
            <text:p text:style-name="P668">4</text:p>
          </table:table-cell>
          <table:table-cell table:style-name="TableCell669">
            <text:p text:style-name="P670">140</text:p>
          </table:table-cell>
          <table:table-cell table:style-name="TableCell671">
            <text:p text:style-name="P672">6<text:s/></text:p>
          </table:table-cell>
          <table:table-cell table:style-name="TableCell673">
            <text:p text:style-name="P674">210<text:s/></text:p>
          </table:table-cell>
        </table:table-row>
        <text:soft-page-break/>
        <table:table-row table:style-name="TableRow675">
          <table:table-cell table:style-name="TableCell676">
            <text:p text:style-name="P677">Teatras</text:p>
          </table:table-cell>
          <table:table-cell table:style-name="TableCell678">
            <text:p text:style-name="P679">4</text:p>
          </table:table-cell>
          <table:table-cell table:style-name="TableCell680">
            <text:p text:style-name="P681">140</text:p>
          </table:table-cell>
          <table:table-cell table:style-name="TableCell682">
            <text:p text:style-name="P683">6<text:s/></text:p>
          </table:table-cell>
          <table:table-cell table:style-name="TableCell684">
            <text:p text:style-name="P685">210<text:s/></text:p>
          </table:table-cell>
        </table:table-row>
        <table:table-row table:style-name="TableRow686">
          <table:table-cell table:style-name="TableCell687">
            <text:p text:style-name="P688">Šokis<text:s/></text:p>
          </table:table-cell>
          <table:table-cell table:style-name="TableCell689">
            <text:p text:style-name="P690">4</text:p>
          </table:table-cell>
          <table:table-cell table:style-name="TableCell691">
            <text:p text:style-name="P692">140</text:p>
          </table:table-cell>
          <table:table-cell table:style-name="TableCell693">
            <text:p text:style-name="P694">6<text:s/></text:p>
          </table:table-cell>
          <table:table-cell table:style-name="TableCell695">
            <text:p text:style-name="P696">210<text:s/></text:p>
          </table:table-cell>
        </table:table-row>
        <table:table-row table:style-name="TableRow697">
          <table:table-cell table:style-name="TableCell698">
            <text:p text:style-name="P699">Grafinis dizainas</text:p>
          </table:table-cell>
          <table:table-cell table:style-name="TableCell700">
            <text:p text:style-name="P701">4</text:p>
          </table:table-cell>
          <table:table-cell table:style-name="TableCell702">
            <text:p text:style-name="P703">140</text:p>
          </table:table-cell>
          <table:table-cell table:style-name="TableCell704">
            <text:p text:style-name="P705">6<text:s/></text:p>
          </table:table-cell>
          <table:table-cell table:style-name="TableCell706">
            <text:p text:style-name="P707">210<text:s/></text:p>
          </table:table-cell>
        </table:table-row>
        <table:table-row table:style-name="TableRow708">
          <table:table-cell table:style-name="TableCell709">
            <text:p text:style-name="P710">Filmų kūrimas</text:p>
          </table:table-cell>
          <table:table-cell table:style-name="TableCell711">
            <text:p text:style-name="P712">4</text:p>
          </table:table-cell>
          <table:table-cell table:style-name="TableCell713">
            <text:p text:style-name="P714">140</text:p>
          </table:table-cell>
          <table:table-cell table:style-name="TableCell715">
            <text:p text:style-name="P716">6<text:s/></text:p>
          </table:table-cell>
          <table:table-cell table:style-name="TableCell717">
            <text:p text:style-name="P718">210<text:s/></text:p>
          </table:table-cell>
        </table:table-row>
        <table:table-row table:style-name="TableRow719">
          <table:table-cell table:style-name="TableCell720">
            <text:p text:style-name="P721">Fotografija</text:p>
          </table:table-cell>
          <table:table-cell table:style-name="TableCell722">
            <text:p text:style-name="P723">4</text:p>
          </table:table-cell>
          <table:table-cell table:style-name="TableCell724">
            <text:p text:style-name="P725">140</text:p>
          </table:table-cell>
          <table:table-cell table:style-name="TableCell726">
            <text:p text:style-name="P727">6<text:s/></text:p>
          </table:table-cell>
          <table:table-cell table:style-name="TableCell728">
            <text:p text:style-name="P729">210<text:s/></text:p>
          </table:table-cell>
        </table:table-row>
        <table:table-row table:style-name="TableRow730">
          <table:table-cell table:style-name="TableCell731">
            <text:p text:style-name="P732">Kompiuterinės muzikos technologijos</text:p>
          </table:table-cell>
          <table:table-cell table:style-name="TableCell733">
            <text:p text:style-name="P734">4</text:p>
          </table:table-cell>
          <table:table-cell table:style-name="TableCell735">
            <text:p text:style-name="P736">140</text:p>
          </table:table-cell>
          <table:table-cell table:style-name="TableCell737">
            <text:p text:style-name="P738">6<text:s/></text:p>
          </table:table-cell>
          <table:table-cell table:style-name="TableCell739">
            <text:p text:style-name="P740">210<text:s/></text:p>
          </table:table-cell>
        </table:table-row>
        <table:table-row table:style-name="TableRow741">
          <table:table-cell table:style-name="TableCell742">
            <text:p text:style-name="P743"><text:span text:style-name="T744">Technologijo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kstilės ir aprangos</text:p>
          </table:table-cell>
          <table:table-cell table:style-name="TableCell756">
            <text:p text:style-name="P757">4<text:s/></text:p>
          </table:table-cell>
          <table:table-cell table:style-name="TableCell758">
            <text:p text:style-name="P759">140<text:s/></text:p>
          </table:table-cell>
          <table:table-cell table:style-name="TableCell760">
            <text:p text:style-name="P761">6<text:s/></text:p>
          </table:table-cell>
          <table:table-cell table:style-name="TableCell762">
            <text:p text:style-name="P763">210<text:s/></text:p>
          </table:table-cell>
        </table:table-row>
        <table:table-row table:style-name="TableRow764">
          <table:table-cell table:style-name="TableCell765">
            <text:p text:style-name="P766">Taikomojo meno, amatų ir dizaino</text:p>
          </table:table-cell>
          <table:table-cell table:style-name="TableCell767">
            <text:p text:style-name="P768">4<text:s/></text:p>
          </table:table-cell>
          <table:table-cell table:style-name="TableCell769">
            <text:p text:style-name="P770">140<text:s/></text:p>
          </table:table-cell>
          <table:table-cell table:style-name="TableCell771">
            <text:p text:style-name="P772">6<text:s/></text:p>
          </table:table-cell>
          <table:table-cell table:style-name="TableCell773">
            <text:p text:style-name="P774">210<text:s/></text:p>
          </table:table-cell>
        </table:table-row>
        <table:table-row table:style-name="TableRow775">
          <table:table-cell table:style-name="TableCell776">
            <text:p text:style-name="P777">Turizmo ir mitybos<text:s/></text:p>
          </table:table-cell>
          <table:table-cell table:style-name="TableCell778">
            <text:p text:style-name="P779">4<text:s/></text:p>
          </table:table-cell>
          <table:table-cell table:style-name="TableCell780">
            <text:p text:style-name="P781">140<text:s/></text:p>
          </table:table-cell>
          <table:table-cell table:style-name="TableCell782">
            <text:p text:style-name="P783">6<text:s/></text:p>
          </table:table-cell>
          <table:table-cell table:style-name="TableCell784">
            <text:p text:style-name="P785">210<text:s/></text:p>
          </table:table-cell>
        </table:table-row>
        <table:table-row table:style-name="TableRow786">
          <table:table-cell table:style-name="TableCell787">
            <text:p text:style-name="P788">Statybos ir medžio apdirbimo</text:p>
          </table:table-cell>
          <table:table-cell table:style-name="TableCell789">
            <text:p text:style-name="P790">4<text:s/></text:p>
          </table:table-cell>
          <table:table-cell table:style-name="TableCell791">
            <text:p text:style-name="P792">140<text:s/></text:p>
          </table:table-cell>
          <table:table-cell table:style-name="TableCell793">
            <text:p text:style-name="P794">6<text:s/></text:p>
          </table:table-cell>
          <table:table-cell table:style-name="TableCell795">
            <text:p text:style-name="P796">210<text:s/></text:p>
          </table:table-cell>
        </table:table-row>
        <table:table-row table:style-name="TableRow797">
          <table:table-cell table:style-name="TableCell798">
            <text:p text:style-name="P799">Verslo, vadybos, mažmeninės prekybos</text:p>
          </table:table-cell>
          <table:table-cell table:style-name="TableCell800">
            <text:p text:style-name="P801">4<text:s/></text:p>
          </table:table-cell>
          <table:table-cell table:style-name="TableCell802">
            <text:p text:style-name="P803">140<text:s/></text:p>
          </table:table-cell>
          <table:table-cell table:style-name="TableCell804">
            <text:p text:style-name="P805">6<text:s/></text:p>
          </table:table-cell>
          <table:table-cell table:style-name="TableCell806">
            <text:p text:style-name="P807">210<text:s/></text:p>
          </table:table-cell>
        </table:table-row>
        <table:table-row table:style-name="TableRow808">
          <table:table-cell table:style-name="TableCell809">
            <text:p text:style-name="P810">Mechanikos, mechaninio remonto</text:p>
          </table:table-cell>
          <table:table-cell table:style-name="TableCell811">
            <text:p text:style-name="P812">4<text:s/></text:p>
          </table:table-cell>
          <table:table-cell table:style-name="TableCell813">
            <text:p text:style-name="P814">140<text:s/></text:p>
          </table:table-cell>
          <table:table-cell table:style-name="TableCell815">
            <text:p text:style-name="P816">6<text:s/></text:p>
          </table:table-cell>
          <table:table-cell table:style-name="TableCell817">
            <text:p text:style-name="P818">210<text:s/></text:p>
          </table:table-cell>
        </table:table-row>
        <table:table-row table:style-name="TableRow819">
          <table:table-cell table:style-name="TableCell820">
            <text:p text:style-name="P821">Kitos technologijų<text:s/>kryptys</text:p>
          </table:table-cell>
          <table:table-cell table:style-name="TableCell822">
            <text:p text:style-name="P823">4<text:s/></text:p>
          </table:table-cell>
          <table:table-cell table:style-name="TableCell824">
            <text:p text:style-name="P825">140<text: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ntegruotas menų ir technologijų kursas<text:s/></text:p>
          </table:table-cell>
          <table:table-cell table:style-name="TableCell833">
            <text:p text:style-name="P834">4</text:p>
          </table:table-cell>
          <table:table-cell table:style-name="TableCell835">
            <text:p text:style-name="P836">140</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text:span text:style-name="T844">Bendroji kūno kultūra</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4–6</text:p>
          </table:table-cell>
          <table:table-cell table:style-name="TableCell858">
            <text:p text:style-name="P859">140–210</text:p>
          </table:table-cell>
          <table:table-cell table:style-name="TableCell860">
            <text:p text:style-name="P861">8</text:p>
          </table:table-cell>
          <table:table-cell table:style-name="TableCell862">
            <text:p text:style-name="P863">280</text:p>
          </table:table-cell>
        </table:table-row>
        <table:table-row table:style-name="TableRow864">
          <table:table-cell table:style-name="TableCell865">
            <text:p text:style-name="P866">Pasirinkta sporto šaka</text:p>
          </table:table-cell>
          <table:table-cell table:style-name="TableCell867">
            <text:p text:style-name="P868">4–6</text:p>
          </table:table-cell>
          <table:table-cell table:style-name="TableCell869">
            <text:p text:style-name="P870">140–21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Pasirenkamieji dalykai, bendrojo ugdymo dalykų moduliai ir kt.</text:span></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Projektinė veikla/Brandos<text:s/>darbas</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
      <text:p text:style-name="P898"/>
      <text:p text:style-name="P899"><text:span text:style-name="T900">Pastabos:<text:s/></text:span><text:span text:style-name="T901">1<text:s/></text:span><text:span text:style-name="T902">mokiniams, kurie mokosi tautinės mažumos kalba;<text:s/></text:span><text:span text:style-name="T903">2<text:s/></text:span><text:span text:style-name="T904">nurodytos valandos, skiriamos skirtingiems kursams, orientuotiems į A1/A2</text:span><text:span text:style-name="T905">;<text:s/></text:span><text:span text:style-name="T906">B1, B2</text:span><text:span text:style-name="T907"><text:s/></text:span><text:span text:style-name="T908">kalbų mokėjimo lygius;<text:s/></text:span><text:span text:style-name="T909">3<text:s/></text:span><text:span text:style-name="T910">mokiniams, kurie mokosi tautinės mažumos kalba.<text:s/></text:span></text:p>
      <text:p text:style-name="P911"/>
      <text:p text:style-name="P912"><text:span text:style-name="T913">_________________</text:span></text:p>
      <text:p text:style-name="P914">Priedo pakeitimai:</text:p>
      <text:p text:style-name="P915"><text:span text:style-name="T916">Nr.<text:s/></text:span><text:a xlink:href="https://www.e-tar.lt/portal/legalAct.html?documentId=TAR.2906932CDB84" office:target-frame-name="_top" xlink:show="replace"><text:span text:style-name="T917">V-1392</text:span></text:a><text:span text:style-name="T918">, 2011-07-21, Žin., 2011, Nr. 97-4599 (2011-07-28), i. k. 1112070ISAK00V-1392</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švietimo ir mokslo minister</text:span><text:span text:style-name="T928">ija, Įsakymas</text:span></text:p>
      <text:soft-page-break/>
      <text:p text:style-name="P929"><text:span text:style-name="T930">Nr.<text:s/></text:span><text:a xlink:href="https://www.e-tar.lt/portal/legalAct.html?documentId=TAR.949D9D032994" office:target-frame-name="_top" xlink:show="replace"><text:span text:style-name="T931">ISAK-814</text:span></text:a><text:span text:style-name="T932">, 2007-05-02, Žin., 2007, Nr. 53-2050 (2007-05-15), i. k. 1072070ISAKISAK-814</text:span></text:p>
      <text:p text:style-name="P933"><text:span text:style-name="T934">Dėl švietimo ir mokslo ministro 2006 m. birželio 30 d. įsakymo Nr.<text:s/></text:span><text:span text:style-name="T935">ISAK-1387 "Dėl Vidurinio ugdymo programos aprašo patvirtinimo" pakeitimo</text:span></text:p>
      <text:p text:style-name="P936"/>
      <text:p text:style-name="P937"><text:span text:style-name="T938">2.</text:span></text:p>
      <text:p text:style-name="P939"><text:span text:style-name="T940">Lietuvos Respublikos švietimo ir mokslo ministerija, Įsakymas</text:span></text:p>
      <text:p text:style-name="P941"><text:span text:style-name="T942">Nr.<text:s/></text:span><text:a xlink:href="https://www.e-tar.lt/portal/legalAct.html?documentId=TAR.BC9C3F4D5494" office:target-frame-name="_top" xlink:show="replace"><text:span text:style-name="T943">V-1492</text:span></text:a><text:span text:style-name="T944">, 2010-09-03, Žin., 2010,</text:span><text:span text:style-name="T945"><text:s/>Nr. 106-5473 (2010-09-09), i. k. 1102070ISAK00V-1492</text:span></text:p>
      <text:p text:style-name="P946"><text:span text:style-name="T947">Dėl švietimo ir mokslo ministro 2006 m. birželio 30 d. įsakymo Nr. ISAK-1387 "Dėl Vidurinio ugdymo programos aprašo patvirtinimo" papildymo</text:span></text:p>
      <text:p text:style-name="P948"/>
      <text:p text:style-name="P949"><text:span text:style-name="T950">3.</text:span></text:p>
      <text:p text:style-name="P951"><text:span text:style-name="T952">Lietuvos Respublikos švietimo ir mokslo ministerija, Įsaky</text:span><text:span text:style-name="T953">mas</text:span></text:p>
      <text:p text:style-name="P954"><text:span text:style-name="T955">Nr.<text:s/></text:span><text:a xlink:href="https://www.e-tar.lt/portal/legalAct.html?documentId=TAR.2906932CDB84" office:target-frame-name="_top" xlink:show="replace"><text:span text:style-name="T956">V-1392</text:span></text:a><text:span text:style-name="T957">, 2011-07-21, Žin., 2011, Nr. 97-4599 (2011-07-28), i. k. 1112070ISAK00V-1392</text:span></text:p>
      <text:p text:style-name="P958"><text:span text:style-name="T959">Dėl švietimo ir mokslo ministro 2006 m. birželio 30 d. įsakymo Nr. ISAK-1387 "Dėl<text:s/></text:span><text:span text:style-name="T960">Vidurinio ugdymo programos aprašo patvirtinimo" pakeitimo</text:span></text:p>
      <text:p text:style-name="P961"/>
      <text:p text:style-name="P962"><text:span text:style-name="T963">4.</text:span></text:p>
      <text:p text:style-name="P964"><text:span text:style-name="T965">Lietuvos Respublikos švietimo ir mokslo ministerija, Įsakymas</text:span></text:p>
      <text:p text:style-name="P966"><text:span text:style-name="T967">Nr.<text:s/></text:span><text:a xlink:href="https://www.e-tar.lt/portal/legalAct.html?documentId=TAR.F8BEEF631348" office:target-frame-name="_top" xlink:show="replace"><text:span text:style-name="T968">V-1617</text:span></text:a><text:span text:style-name="T969">, 2011-08-31, Žin., 2011, Nr. 109-5144 (</text:span><text:span text:style-name="T970">2011-09-03), i. k. 1112070ISAK00V-1617</text:span></text:p>
      <text:p text:style-name="P971"><text:span text:style-name="T972">Dėl švietimo ir mokslo ministro 2006 m. birželio 30 d. įsakymo Nr. ISAK-1387 "Dėl Vidurinio ugdymo programos aprašo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3:47:00Z</meta:creation-date>
    <dc:date>2017-11-22T13:47:00Z</dc:date>
    <meta:template xlink:href="Normal.dotm" xlink:type="simple"/>
    <meta:editing-cycles>2</meta:editing-cycles>
    <meta:editing-duration>PT0S</meta:editing-duration>
    <meta:document-statistic meta:page-count="9" meta:paragraph-count="344" meta:word-count="3218" meta:character-count="22731" meta:row-count="992" meta:non-whitespace-character-count="19857"/>
  </office:meta>
</office:document-meta>
</file>