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letter-spacing="0.0416in"/>
    </style:style>
    <style:style style:name="T66" style:parent-style-name="DefaultParagraphFont" style:family="text">
      <style:text-properties fo:letter-spacing="0.0138in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letter-spacing="0.0416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letter-spacing="0.0416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break-before="page"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break-before="page"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indent="0.4923in"/>
    </style:style>
    <style:style style:name="TableColumn187" style:family="table-column">
      <style:table-column-properties style:column-width="1.0534in"/>
    </style:style>
    <style:style style:name="TableColumn188" style:family="table-column">
      <style:table-column-properties style:column-width="1.5458in"/>
    </style:style>
    <style:style style:name="TableColumn189" style:family="table-column">
      <style:table-column-properties style:column-width="1.1909in"/>
    </style:style>
    <style:style style:name="TableColumn190" style:family="table-column">
      <style:table-column-properties style:column-width="1.0388in"/>
    </style:style>
    <style:style style:name="TableColumn191" style:family="table-column">
      <style:table-column-properties style:column-width="0.9104in"/>
    </style:style>
    <style:style style:name="TableColumn192" style:family="table-column">
      <style:table-column-properties style:column-width="0.9527in"/>
    </style:style>
    <style:style style:name="Table186" style:family="table">
      <style:table-properties style:width="6.692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break-before="page" fo:text-indent="3.543in"/>
    </style:style>
    <style:style style:name="P409" style:parent-style-name="Normal" style:family="paragraph">
      <style:paragraph-properties fo:text-indent="3.543in"/>
    </style:style>
    <style:style style:name="P410" style:parent-style-name="Normal" style:family="paragraph">
      <style:paragraph-properties fo:text-indent="3.543in"/>
    </style:style>
    <style:style style:name="P411" style:parent-style-name="Normal" style:family="paragraph">
      <style:paragraph-properties fo:text-indent="3.543in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text-indent="0.4923in"/>
    </style:style>
    <style:style style:name="TableColumn417" style:family="table-column">
      <style:table-column-properties style:column-width="1.1138in"/>
    </style:style>
    <style:style style:name="TableColumn418" style:family="table-column">
      <style:table-column-properties style:column-width="0.9625in"/>
    </style:style>
    <style:style style:name="TableColumn419" style:family="table-column">
      <style:table-column-properties style:column-width="0.9354in"/>
    </style:style>
    <style:style style:name="TableColumn420" style:family="table-column">
      <style:table-column-properties style:column-width="0.9625in"/>
    </style:style>
    <style:style style:name="TableColumn421" style:family="table-column">
      <style:table-column-properties style:column-width="0.9354in"/>
    </style:style>
    <style:style style:name="TableColumn422" style:family="table-column">
      <style:table-column-properties style:column-width="0.9625in"/>
    </style:style>
    <style:style style:name="TableColumn423" style:family="table-column">
      <style:table-column-properties style:column-width="0.8201in"/>
    </style:style>
    <style:style style:name="Table416" style:family="table">
      <style:table-properties style:width="6.6923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break-before="page" fo:text-indent="3.543in"/>
    </style:style>
    <style:style style:name="P606" style:parent-style-name="Normal" style:family="paragraph">
      <style:paragraph-properties fo:text-indent="3.543in"/>
    </style:style>
    <style:style style:name="P607" style:parent-style-name="Normal" style:family="paragraph">
      <style:paragraph-properties fo:text-indent="3.543in"/>
    </style:style>
    <style:style style:name="P608" style:parent-style-name="Normal" style:family="paragraph">
      <style:paragraph-properties fo:text-indent="3.543in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TableColumn613" style:family="table-column">
      <style:table-column-properties style:column-width="4.1666in"/>
    </style:style>
    <style:style style:name="TableColumn614" style:family="table-column">
      <style:table-column-properties style:column-width="1.1902in"/>
    </style:style>
    <style:style style:name="TableColumn615" style:family="table-column">
      <style:table-column-properties style:column-width="1.3354in"/>
    </style:style>
    <style:style style:name="Table612" style:family="table">
      <style:table-properties style:width="6.692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right" style:leader-style="dotted" style:leader-text="." style:position="4.0166in"/>
        </style:tab-stops>
      </style:paragraph-properties>
      <style:text-properties fo:font-size="10pt" style:font-size-asian="10pt" style:language-asian="lt" style:country-asian="LT"/>
    </style:style>
    <style:style style:name="P619" style:parent-style-name="Normal" style:family="paragraph">
      <style:paragraph-properties>
        <style:tab-stops>
          <style:tab-stop style:type="right" style:leader-style="dotted" style:leader-text="." style:position="4.0166in"/>
        </style:tab-stops>
      </style:paragraph-properties>
      <style:text-properties fo:font-size="10pt" style:font-size-asian="10pt" style:language-asian="lt" style:country-asian="LT"/>
    </style:style>
    <style:style style:name="P620" style:parent-style-name="Normal" style:family="paragraph">
      <style:paragraph-properties>
        <style:tab-stops>
          <style:tab-stop style:type="right" style:leader-style="dotted" style:leader-text="." style:position="4.0166in"/>
        </style:tab-stops>
      </style:paragraph-properties>
      <style:text-properties fo:font-size="10pt" style:font-size-asian="10pt" style:language-asian="lt" style:country-asian="LT"/>
    </style:style>
    <style:style style:name="P621" style:parent-style-name="Normal" style:family="paragraph">
      <style:paragraph-properties>
        <style:tab-stops>
          <style:tab-stop style:type="right" style:leader-style="dotted" style:leader-text="." style:position="4.0166in"/>
        </style:tab-stops>
      </style:paragraph-properties>
      <style:text-properties fo:font-size="10pt" style:font-size-asian="10pt" style:language-asian="lt" style:country-asian="LT"/>
    </style:style>
    <style:style style:name="P622" style:parent-style-name="Normal" style:family="paragraph">
      <style:paragraph-properties>
        <style:tab-stops>
          <style:tab-stop style:type="right" style:leader-style="dotted" style:leader-text="." style:position="4.0166in"/>
        </style:tab-stops>
      </style:paragraph-properties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indent="0.4923in"/>
    </style:style>
    <style:style style:name="TableColumn643" style:family="table-column">
      <style:table-column-properties style:column-width="3.4333in"/>
    </style:style>
    <style:style style:name="TableColumn644" style:family="table-column">
      <style:table-column-properties style:column-width="3.259in"/>
    </style:style>
    <style:style style:name="Table642" style:family="table">
      <style:table-properties style:width="6.6923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P652" style:parent-style-name="Normal" style:family="paragraph">
      <style:paragraph-properties fo:text-align="center">
        <style:tab-stops>
          <style:tab-stop style:type="right" style:leader-style="solid" style:leader-text="_" style:position="2.9638in"/>
        </style:tab-stops>
      </style:paragraph-properties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right" style:leader-style="dotted" style:leader-text="." style:position="3.2833in"/>
        </style:tab-stops>
      </style:paragraph-properties>
      <style:text-properties fo:font-size="10pt" style:font-size-asian="10pt" style:language-asian="lt" style:country-asian="LT"/>
    </style:style>
    <style:style style:name="P657" style:parent-style-name="Normal" style:family="paragraph">
      <style:paragraph-properties>
        <style:tab-stops>
          <style:tab-stop style:type="right" style:leader-style="dotted" style:leader-text="." style:position="3.2833in"/>
        </style:tab-stops>
      </style:paragraph-properties>
      <style:text-properties fo:font-size="10pt" style:font-size-asian="10pt" style:language-asian="lt" style:country-asian="L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align="center"/>
      <style:text-properties fo:font-weight="bold" style:font-weight-asian="bold"/>
    </style:style>
    <style:style style:name="P661" style:parent-style-name="Normal" style:family="paragraph">
      <style:paragraph-properties fo:text-align="center"/>
      <style:text-properties fo:font-weight="bold" style:font-weight-asian="bold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indent="0.4923in"/>
    </style:style>
    <style:style style:name="TableColumn669" style:family="table-column">
      <style:table-column-properties style:column-width="1.0743in"/>
    </style:style>
    <style:style style:name="TableColumn670" style:family="table-column">
      <style:table-column-properties style:column-width="0.7027in"/>
    </style:style>
    <style:style style:name="TableColumn671" style:family="table-column">
      <style:table-column-properties style:column-width="0.7027in"/>
    </style:style>
    <style:style style:name="TableColumn672" style:family="table-column">
      <style:table-column-properties style:column-width="0.7027in"/>
    </style:style>
    <style:style style:name="TableColumn673" style:family="table-column">
      <style:table-column-properties style:column-width="0.7027in"/>
    </style:style>
    <style:style style:name="TableColumn674" style:family="table-column">
      <style:table-column-properties style:column-width="0.7027in"/>
    </style:style>
    <style:style style:name="TableColumn675" style:family="table-column">
      <style:table-column-properties style:column-width="0.7027in"/>
    </style:style>
    <style:style style:name="TableColumn676" style:family="table-column">
      <style:table-column-properties style:column-width="0.7027in"/>
    </style:style>
    <style:style style:name="TableColumn677" style:family="table-column">
      <style:table-column-properties style:column-width="0.6986in"/>
    </style:style>
    <style:style style:name="Table668" style:family="table">
      <style:table-properties style:width="6.6923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paragraph-properties fo:text-indent="0.4923in"/>
    </style:style>
    <style:style style:name="TableColumn718" style:family="table-column">
      <style:table-column-properties style:column-width="2.9312in"/>
    </style:style>
    <style:style style:name="TableColumn719" style:family="table-column">
      <style:table-column-properties style:column-width="3.7611in"/>
    </style:style>
    <style:style style:name="Table717" style:family="table">
      <style:table-properties style:width="6.6923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P723" style:parent-style-name="Normal" style:family="paragraph">
      <style:paragraph-properties>
        <style:tab-stops>
          <style:tab-stop style:type="right" style:leader-style="dotted" style:leader-text="." style:position="2.7666in"/>
        </style:tab-stops>
      </style:paragraph-properties>
      <style:text-properties fo:font-size="10pt" style:font-size-asian="10pt" style:language-asian="lt" style:country-asian="LT"/>
    </style:style>
    <style:style style:name="P724" style:parent-style-name="Normal" style:family="paragraph">
      <style:paragraph-properties>
        <style:tab-stops>
          <style:tab-stop style:type="right" style:leader-style="dotted" style:leader-text="." style:position="2.7666in"/>
        </style:tab-stops>
      </style:paragraph-properties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right" style:leader-style="dotted" style:leader-text="." style:position="2.7666in"/>
        </style:tab-stops>
      </style:paragraph-properties>
      <style:text-properties fo:font-size="10pt" style:font-size-asian="10pt" style:language-asian="lt" style:country-asian="LT"/>
    </style:style>
    <style:style style:name="P734" style:parent-style-name="Normal" style:family="paragraph">
      <style:paragraph-properties>
        <style:tab-stops>
          <style:tab-stop style:type="right" style:leader-style="dotted" style:leader-text="." style:position="2.7666in"/>
        </style:tab-stops>
      </style:paragraph-properties>
      <style:text-properties fo:font-size="10pt" style:font-size-asian="10pt" style:language-asian="lt" style:country-asian="LT"/>
    </style:style>
    <style:style style:name="P735" style:parent-style-name="Normal" style:family="paragraph">
      <style:paragraph-properties>
        <style:tab-stops>
          <style:tab-stop style:type="right" style:leader-style="dotted" style:leader-text="." style:position="2.7666in"/>
        </style:tab-stops>
      </style:paragraph-properties>
      <style:text-properties fo:font-size="10pt" style:font-size-asian="10pt" style:language-asian="lt" style:country-asian="LT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right" style:leader-style="dotted" style:leader-text="." style:position="2.7666in"/>
        </style:tab-stops>
      </style:paragraph-properties>
      <style:text-properties fo:font-size="10pt" style:font-size-asian="10pt" style:language-asian="lt" style:country-asian="LT"/>
    </style:style>
    <style:style style:name="P741" style:parent-style-name="Normal" style:family="paragraph">
      <style:paragraph-properties>
        <style:tab-stops>
          <style:tab-stop style:type="right" style:leader-style="dotted" style:leader-text="." style:position="2.7666in"/>
        </style:tab-stops>
      </style:paragraph-properties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indent="0.4923in"/>
    </style:style>
    <style:style style:name="TableColumn747" style:family="table-column">
      <style:table-column-properties style:column-width="6.6923in"/>
    </style:style>
    <style:style style:name="Table746" style:family="table">
      <style:table-properties style:width="6.6923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indent="0.3166in">
        <style:tab-stops>
          <style:tab-stop style:type="left" style:position="0.3166in"/>
          <style:tab-stop style:type="left" style:leader-style="dotted" style:leader-text="." style:position="1.125in"/>
          <style:tab-stop style:type="left" style:position="1.2916in"/>
          <style:tab-stop style:type="left" style:leader-style="dotted" style:leader-text="." style:position="2.1562in"/>
          <style:tab-stop style:type="left" style:position="2.4166in"/>
          <style:tab-stop style:type="right" style:leader-style="dotted" style:leader-text="." style:position="3.8125in"/>
        </style:tab-stops>
      </style:paragraph-properties>
      <style:text-properties fo:font-size="10pt" style:font-size-asian="10pt" style:language-asian="lt" style:country-asian="LT"/>
    </style:style>
    <style:style style:name="P755" style:parent-style-name="Normal" style:family="paragraph">
      <style:paragraph-properties>
        <style:tab-stops>
          <style:tab-stop style:type="center" style:position="0.7166in"/>
          <style:tab-stop style:type="center" style:position="1.7333in"/>
          <style:tab-stop style:type="center" style:position="3.0833in"/>
        </style:tab-stops>
      </style:paragraph-properties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align="center"/>
    </style:style>
    <style:style style:name="P757" style:parent-style-name="Normal" style:family="paragraph">
      <style:paragraph-properties fo:break-before="page" fo:text-indent="3.543in"/>
    </style:style>
    <style:style style:name="P758" style:parent-style-name="Normal" style:family="paragraph">
      <style:paragraph-properties fo:text-indent="3.543in"/>
    </style:style>
    <style:style style:name="P759" style:parent-style-name="Normal" style:family="paragraph">
      <style:paragraph-properties fo:text-indent="3.543in"/>
    </style:style>
    <style:style style:name="P760" style:parent-style-name="Normal" style:family="paragraph">
      <style:paragraph-properties fo:text-indent="3.543in"/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text-align="center"/>
      <style:text-properties fo:font-weight="bold" style:font-weight-asian="bold"/>
    </style:style>
    <style:style style:name="P768" style:parent-style-name="Normal" style:family="paragraph">
      <style:paragraph-properties fo:text-align="center"/>
      <style:text-properties fo:font-weight="bold" style:font-weight-asian="bold"/>
    </style:style>
    <style:style style:name="P769" style:parent-style-name="Normal" style:family="paragraph">
      <style:paragraph-properties fo:text-indent="0.4923in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indent="0.4923in">
        <style:tab-stops>
          <style:tab-stop style:type="center" style:position="3.0875in"/>
          <style:tab-stop style:type="center" style:position="5.0666in"/>
        </style:tab-stops>
      </style:paragraph-properties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indent="0.4923in"/>
    </style:style>
    <style:style style:name="TableColumn776" style:family="table-column">
      <style:table-column-properties style:column-width="1.9104in"/>
    </style:style>
    <style:style style:name="TableColumn777" style:family="table-column">
      <style:table-column-properties style:column-width="1.8in"/>
    </style:style>
    <style:style style:name="TableColumn778" style:family="table-column">
      <style:table-column-properties style:column-width="1.6409in"/>
    </style:style>
    <style:style style:name="TableColumn779" style:family="table-column">
      <style:table-column-properties style:column-width="1.3409in"/>
    </style:style>
    <style:style style:name="Table775" style:family="table">
      <style:table-properties style:width="6.6923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paragraph-properties fo:text-indent="0.4923in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justify">
        <style:tab-stops>
          <style:tab-stop style:type="left" style:position="1.55in"/>
          <style:tab-stop style:type="left" style:position="2.55in"/>
          <style:tab-stop style:type="left" style:position="2.8166in"/>
          <style:tab-stop style:type="right" style:position="4.1666in"/>
        </style:tab-stops>
      </style:paragraph-properties>
    </style:style>
    <style:style style:name="P838" style:parent-style-name="Normal" style:family="paragraph">
      <style:paragraph-properties fo:text-align="justify">
        <style:tab-stops>
          <style:tab-stop style:type="center" style:position="2.5333in"/>
          <style:tab-stop style:type="center" style:position="5.1458in"/>
        </style:tab-stops>
      </style:paragraph-properties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P842" style:parent-style-name="Normal" style:family="paragraph">
      <style:paragraph-properties fo:text-align="justify" fo:text-indent="1.5833in">
        <style:tab-stops>
          <style:tab-stop style:type="left" style:position="1.5833in"/>
        </style:tab-stops>
      </style:paragraph-properties>
    </style:style>
    <style:style style:name="P843" style:parent-style-name="Normal" style:family="paragraph">
      <style:paragraph-properties fo:text-align="justify"/>
    </style:style>
    <style:style style:name="P844" style:parent-style-name="Normal" style:family="paragraph">
      <style:paragraph-properties fo:text-align="justify">
        <style:tab-stops>
          <style:tab-stop style:type="left" style:position="1.55in"/>
          <style:tab-stop style:type="left" style:leader-style="solid" style:leader-text="_" style:position="2.55in"/>
          <style:tab-stop style:type="left" style:position="2.8166in"/>
          <style:tab-stop style:type="right" style:leader-style="solid" style:leader-text="_" style:position="4.1666in"/>
        </style:tab-stops>
      </style:paragraph-properties>
    </style:style>
    <style:style style:name="P845" style:parent-style-name="Normal" style:family="paragraph">
      <style:paragraph-properties fo:text-align="justify">
        <style:tab-stops>
          <style:tab-stop style:type="center" style:position="2.5333in"/>
          <style:tab-stop style:type="center" style:position="5.1062in"/>
        </style:tab-stops>
      </style:paragraph-properties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center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21</text:span></text:p>
      <text:p text:style-name="P10"/>
      <text:p text:style-name="P11"><text:span text:style-name="T12">Įsakymas paskelbtas: Žin. 2001, Nr.<text:s/></text:span><text:a xlink:href="https://www.e-tar.lt/portal/legalAct.html?documentId=TAR.E7121724D61E" office:target-frame-name="_top" xlink:show="replace"><text:span text:style-name="T13">75-2657</text:span></text:a><text:span text:style-name="T14">, i. k. 1012330ISAK00000299</text:span></text:p>
      <text:p text:style-name="P15"/>
      <text:p text:style-name="P16"/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2001 METŲ DERLIAUS MAISTINIŲ GRŪDŲ INTERVENCINIO SUPIRKIMO TVARKOS PATVIRTINIMO</text:p>
      <text:p text:style-name="P23"/>
      <text:p text:style-name="P24">2001 m. rugpjūčio 28 d. Nr. 299</text:p>
      <text:p text:style-name="P25">Vilnius</text:p>
      <text:p text:style-name="P26"/>
      <text:p text:style-name="P27">Siekdamas palaikyti žemdirbių pajamas<text:s/>dėl grūdų rinkoje susiklosčiusių nepagrįstai mažų jų supirkimo kainų ir iškilus būtinumui paankstinti intervencinį maistinių grūdų supirkimą:</text:p>
      <text:p text:style-name="P28">1.<text:s/><text:span text:style-name="T29">Nustatau</text:span>, kad:</text:p>
      <text:p text:style-name="P30">1.1. VĮ Lietuvos žemės ūkio ir maisto produktų rinkos reguliavimo agentūros (toliau – Agentūra) vykdomo maistinių grūdų intervencinio supirkimo pradžia – 2001 m. rugsėjo 10 d., pabaiga – 2002 m. balandžio 30 d.;</text:p>
      <text:p text:style-name="P31">1.2. Agentūra superka I ir II klasės kviečius – iki 110 tūkst. t, I klasės rugius – iki 10 tūkst. t, grikius (iš augintojų, deklaravusių grikių pasėlius mažo našumo žemėse) – iki 2 tūkst. t;</text:p>
      <text:p text:style-name="P32"><text:span text:style-name="T33">1.2.1</text:span><text:span text:style-name="T34">. Agentūra, vykdydama 2001 m. derliaus maistinių grūdų intervencinį supirkimą, iki 2002 m. vasario 28 d.</text:span><text:span text:style-name="T35"><text:s/></text:span><text:span text:style-name="T36">superka iš grūdų pardavėjų (pirmiausia – kviečius saugančių</text:span><text:span text:style-name="T37"><text:s/></text:span><text:span text:style-name="T38">intervenciniuose<text:s/></text:span><text:span text:style-name="T39">sandėliuose), deklaravusių grūdinių augalų pasėlius, visus siūlomus maistinius kviečius, kurių glitimas ne mažesnis kaip 25 proc., kiti kokybės reikalavimai atitinka LST 1524:1998 „Kviečiai. Supirkimo ir tiekimo reikalavimai“ nurodytuosius, o vieno auginto</text:span><text:span text:style-name="T40">jo parduodamas kviečių kiekis ne mažesnis kaip 40 t;</text:span><text:s/></text:p>
      <text:p text:style-name="P41">Papildyta punktu:</text:p>
      <text:p text:style-name="P42"><text:span text:style-name="T43">Nr.<text:s/></text:span><text:a xlink:href="https://www.e-tar.lt/portal/legalAct.html?documentId=TAR.F3F679236149" office:target-frame-name="_top" xlink:show="replace"><text:span text:style-name="T44">2</text:span></text:a><text:span text:style-name="T45">, 2002-01-04, Žin., 2002, Nr. 2-72 (2002-01-09), i. k. 1022330ISAK00000002</text:span></text:p>
      <text:p text:style-name="P46">Punkto pakeitimai:</text:p>
      <text:p text:style-name="P47"><text:span text:style-name="T48">Nr.</text:span><text:span text:style-name="T49"><text:s/></text:span><text:a xlink:href="https://www.e-tar.lt/portal/legalAct.html?documentId=TAR.88E2179B6E8A" office:target-frame-name="_top" xlink:show="replace"><text:span text:style-name="T50">52</text:span></text:a><text:span text:style-name="T51">, 2002-02-12, Žin., 2002, Nr. 17-701 (2002-02-20), i. k. 1022330ISAK00000052</text:span></text:p>
      <text:p text:style-name="Normal"/>
      <text:p text:style-name="P52"><text:span text:style-name="T53">1.2.2</text:span><text:span text:style-name="T54">. su grūdų pardavėjais, turinčiais žemės ūkio, žemės ūkio ir melioracijos arba žemės</text:span><text:span text:style-name="T55"><text:s/>ūkio ir žemėtvarkos skyrių išduotas pažymas grūdams parduoti, tačiau iki 2001 m. gruodžio 1 d. nesudariusiais pirkimo-pardavimo sutarčių pažymose skirtam grūdų kiekiui parduoti, sutarčių nepasirašo;</text:span><text:s/></text:p>
      <text:p text:style-name="P56">Papildyta punktu:</text:p>
      <text:p text:style-name="P57"><text:span text:style-name="T58">Nr.<text:s/></text:span><text:a xlink:href="https://www.e-tar.lt/portal/legalAct.html?documentId=TAR.F3F679236149" office:target-frame-name="_top" xlink:show="replace"><text:span text:style-name="T59">2</text:span></text:a><text:span text:style-name="T60">, 2002-01-04, Žin., 2002, Nr. 2-72 (2002-01-09), i. k. 1022330ISAK00000002</text:span></text:p>
      <text:p text:style-name="Normal"/>
      <text:p text:style-name="P61">1.3. grūdų pardavėjams, pardavusiems Agentūrai I ir II klasės kviečius, I klasės rugius bei grikius šių metų lapkričio mėnesį,<text:s/>mokama subsidija – 4 Lt/t už bazinių kondicijų grūdų, gruodžio mėnesį – 8 Lt/t, pardavusiems 2002 m. sausio mėnesį – 12 Lt/t, vasario mėnesį – 16 Lt/t;</text:p>
      <text:p text:style-name="P62">1.4. Agentūra iki kiekvieno mėnesio 10 d. pateikia ministerijos Ekonomikos ir finansų departamentui<text:s/>suvestinę pažymą apie lėšų poreikį subsidijoms grūdų pardavėjams už Agentūrai parduodamų grūdų saugojimą išmokėti;</text:p>
      <text:p text:style-name="P63">1.5. Agentūra, gavusi lėšas iš Finansų ministerijos, per 5 darbo dienas perveda jas Agentūros konkurso būdu atrinktoms įmonėms – intervenciniams sandėliams, o šie per 3 darbo dienas – grūdų pardavėjams.</text:p>
      <text:p text:style-name="P64">2.<text:s/><text:span text:style-name="T65">Praša</text:span><text:span text:style-name="T66">u:</text:span></text:p>
      <text:p text:style-name="P67"><text:span text:style-name="T68">2.1</text:span><text:span text:style-name="T69">. apskričių viršininkų administracijas, vadovaujantis iki š. m. lapkričio 6 d. iš Žemės ūkio ir maisto produktų rinkos reguliavimo agentūros gautais duomenimis apie ap</text:span><text:span text:style-name="T70">skričiai skirto 2001 metų derliaus maistinių grūdų intervencinio supirkimo kiekio faktinį panaudojimą, iki š. m. lapkričio 8 d. perskirstyti neišnaudotus maistinių grūdų intervencinio supirkimo kiekius rajonų<text:s/></text:span><text:soft-page-break/><text:span text:style-name="T71">Žemės ūkio, Žemės ūkio ir melioracijos arba Žem</text:span><text:span text:style-name="T72">ės ūkio ir žemėtvarkos skyriams pagal iš šių skyrių pateiktas komisijų išnagrinėtas grūdų augintojų paraiškas</text:span><text:s/></text:p>
      <text:p text:style-name="P73">Punkto pakeitimai:</text:p>
      <text:p text:style-name="P74"><text:span text:style-name="T75">Nr.<text:s/></text:span><text:a xlink:href="https://www.e-tar.lt/portal/legalAct.html?documentId=TAR.7370E4AF15D1" office:target-frame-name="_top" xlink:show="replace"><text:span text:style-name="T76">372</text:span></text:a><text:span text:style-name="T77">, 2001-10-31, Žin., 2001, Nr. 93-3293</text:span><text:span text:style-name="T78"><text:s/>(2001-11-07), i. k. 1012330ISAK00000372</text:span></text:p>
      <text:p text:style-name="Normal"/>
      <text:p text:style-name="P79">2.2. rajonų Žemės ūkio, Žemės ūkio ir melioracijos arba Žemės ūkio ir žemėtvarkos skyrius sudaryti komisijas, pakviečiant žemės ūkio savivaldos institucijų ir Žemės ūkio konsultavimo tarnybos atstovus maistinių<text:s/>grūdų intervencinio supirkimo kiekiams pagal patvirtintą tvarką paskirstyti;</text:p>
      <text:p text:style-name="P80">2.3. intervencinių sandėlių vadovus iš grūdų pardavėjų gautas paraiškas dėl 2001 m. derliaus grūdų pardavimo į intervencinius sandėlius iki š. m. rugsėjo 3 d. pateikti rajono, iš kurio gautos paraiškos, Žemės ūkio, Žemės ūkio ir melioracijos arba Žemės ūkio ir žemėtvarkos skyriui.</text:p>
      <text:p text:style-name="P81"><text:span text:style-name="T82">2.4</text:span><text:span text:style-name="T83">. Žemės ūkio rūmus per regioninius skyrius informuoti grūdų augintojus apie šio įsakymo nuostatas.</text:span></text:p>
      <text:p text:style-name="P84">Papildyta punktu:</text:p>
      <text:p text:style-name="P85"><text:span text:style-name="T86">Nr.<text:s/></text:span><text:a xlink:href="https://www.e-tar.lt/portal/legalAct.html?documentId=TAR.F3F679236149" office:target-frame-name="_top" xlink:show="replace"><text:span text:style-name="T87">2</text:span></text:a><text:span text:style-name="T88">, 2002-01-04, Žin., 2002, Nr. 2-72 (2002-01-09), i. k. 1022330ISAK00000002</text:span></text:p>
      <text:p text:style-name="Normal"/>
      <text:p text:style-name="P89">3.<text:s/><text:span text:style-name="T90">Tvirtinu</text:span><text:s/>pridedamus:</text:p>
      <text:p text:style-name="P91">3.1. 2001 m. derliaus maistinių grūdų intervencinio supirkimo tvarką;</text:p>
      <text:p text:style-name="P92">3.2. 2001 m. derliaus maistinių grūdų intervencinio supirkimo kiekio paskirstymą apskritims;</text:p>
      <text:p text:style-name="P93">3.3. paraiškos dėl 2001 m. derliaus grūdų pardavimo į intervencinį sandėlį formą;</text:p>
      <text:p text:style-name="P94">3.4. pažymos apie lėšų poreikį subsidijoms grūdų pardavėjams už Agentūrai parduodamų<text:s/>grūdų saugojimą išmokėti formą.</text:p>
      <text:p text:style-name="P95">4.<text:s/><text:span text:style-name="T96">Laikau</text:span><text:s/>netekusiais galios:</text:p>
      <text:p text:style-name="P97">4.1. 2001 m. rugpjūčio 2 d. įsakymą Nr. 275 „Dėl 2001 m. derliaus maistinių grūdų intervencinio supirkimo“ (Žin., 2001, Nr.<text:s/><text:a xlink:href="https://www.e-tar.lt/portal/lt/legalAct/TAR.E92DF20DD25E" office:target-frame-name="_blank" xlink:show="new"><text:span text:style-name="T98">69-2481</text:span></text:a>);</text:p>
      <text:p text:style-name="P99">4.2. 2001 m. balandžio 4 d. įsakymu Nr. 97 „Dėl 2001 m. derliaus grūdų supirkimo ir atsiskaitymo“ (Žin., 2001, Nr.<text:s/><text:a xlink:href="https://www.e-tar.lt/portal/lt/legalAct/TAR.D7D01B9C930C" office:target-frame-name="_blank" xlink:show="new"><text:span text:style-name="T100">30-989</text:span></text:a>) patvirtintos 2001 m. derliaus grūdų supirkimo ir pardavimo tvarkos 6, 7, 10, 11, 12 ir 15 punktus, o buvusius 8–9 punktus laikau 6–7 punktais, 13–14 punktus – 8–9 punktais ir 16–32 punktus – 10–26 punktais.</text:p>
      <text:p text:style-name="P101">5.<text:s/><text:span text:style-name="T102">Pavedu</text:span><text:s/>įsakymo vykdymą kontroliuoti viceministrui Vytautui Grušauskui.</text:p>
      <text:p text:style-name="P103"/>
      <text:p text:style-name="P104"/>
      <text:p text:style-name="P105"><text:span text:style-name="T106">ŽEMĖS ŪKIO MINISTRAS</text:span><text:span text:style-name="T107"><text:tab/>KĘSTUTIS KRISTINAITIS</text:span></text:p>
      <text:soft-page-break/>
      <text:p text:style-name="P108">PATVIRTINTA</text:p>
      <text:p text:style-name="P109">Lietuvos Respublikos žemės ūkio<text:s/></text:p>
      <text:p text:style-name="P110">ministro 2001 m. rugpjūčio 28 d.<text:s/></text:p>
      <text:p text:style-name="P111">įsakymu Nr. 299</text:p>
      <text:p text:style-name="P112"/>
      <text:p text:style-name="P113"><text:span text:style-name="T114">2001 METŲ DERLIAUS MAISTINIŲ</text:span><text:span text:style-name="T115"><text:s/>GRŪDŲ INTERVENCINIO SUPIRKIMO TVARKA</text:span></text:p>
      <text:p text:style-name="P116"/>
      <text:p text:style-name="P117">1. VĮ Žemės ūkio ir maisto produktų rinkos reguliavimo agentūra (toliau – Agentūra) šių metų derliaus intervencinį maistinių grūdų supirkimą vykdys nuo 2001 m. rugsėjo 10 d. iki 2002 m. balandžio 30 d.</text:p>
      <text:p text:style-name="P118">2. Grūdų pardavėjais laikomi pasėlius deklaravę žemės ūkio subjektai, parduodantys savo išaugintus maistinius grūdus, taip pat žemės ūkio kooperatyvai, pateikę kooperatyvų narių žemės ūkio naudmenų ir pasėlių deklaracijų (toliau – deklaracijų) kopijas.</text:p>
      <text:p text:style-name="P119">3. Grūdų pardavėjai, pageidaujantys maistinius grūdus parduoti Agentūrai, iki š. m. rugsėjo 3 d. privalo pateikti rajonų Žemės ūkio, Žemės ūkio ir melioracijos, Žemės ūkio ir žemėtvarkos skyriams arba Agentūros konkurso būdu atrinktoms įmonėms – intervenciniams<text:s/>sandėliams nustatytos formos paraiškas (pridedama) ir deklaracijų kopijas.</text:p>
      <text:p text:style-name="P120">4. Intervenciniai sandėliai grūdų pardavėjų paraiškas dėl 2001 m. derliaus maistinių grūdų pardavimo į intervencinius sandėlius iki š. m. rugsėjo 3 d. pateikia rajono, iš kurio<text:s/>gautos paraiškos, Žemės ūkio, Žemės ūkio ir melioracijos arba Žemės ūkio ir žemėtvarkos skyriui.</text:p>
      <text:p text:style-name="P121"><text:span text:style-name="T122">5</text:span><text:span text:style-name="T123">. Rajonų žemės ūkio, Žemės ūkio ir melioracijos arba Žemės ūkio ir žemėtvarkos skyrių sudarytos komisijos iki š. m. lapkričio 10 d. išnagrinėja turimas (i</text:span><text:span text:style-name="T124">ki š. m. rugsėjo 3 d. grūdų pardavėjų pateiktas) paraiškas, patvirtina tenkintinų paraiškų eiliškumo sąrašą ir iki lapkričio 15 d. pateikia Agentūrai.</text:span><text:s/></text:p>
      <text:p text:style-name="P125">Punkto pakeitimai:</text:p>
      <text:p text:style-name="P126"><text:span text:style-name="T127">Nr.<text:s/></text:span><text:a xlink:href="https://www.e-tar.lt/portal/legalAct.html?documentId=TAR.7370E4AF15D1" office:target-frame-name="_top" xlink:show="replace"><text:span text:style-name="T128">372</text:span></text:a><text:span text:style-name="T129">, 2001-10-31, Žin., 2001, Nr. 93-3293 (2001-11-07), i. k. 1012330ISAK00000372</text:span></text:p>
      <text:p text:style-name="Normal"/>
      <text:p text:style-name="P130">6. Rajonų Žemės ūkio, Žemės ūkio ir melioracijos arba Žemės ūkio ir žemėtvarkos skyriai:</text:p>
      <text:p text:style-name="P131">6.1. paskelbia tenkintinų paraiškų eiliškumo sąrašą skyriuose ir pateikia<text:s/>intervenciniams sandėliams (sąrašas pridedamas);</text:p>
      <text:p text:style-name="P132">6.2. išduoda grūdų pardavėjams skyriaus nustatytos formos ir skyriuje registruojamas pažymas apie Agentūrai parduoti skirtą grūdų kiekį.</text:p>
      <text:p text:style-name="P133">7. Vertinamos tik tos paraiškos, kuriose pateikti pasiūlymai<text:s/>atitinka šiuos privalomuosius reikalavimus:</text:p>
      <text:p text:style-name="P134">7.1. minimalų parduodamų grūdų kiekį – I ir II klasės kviečių arba I klasės rugių – 40 tonų; grikių kiekis neribojamas;</text:p>
      <text:p text:style-name="P135">7.2. minimalius kokybės reikalavimus:</text:p>
      <text:p text:style-name="P136">7.2.1. I ir II klasės kviečių – pagal LST<text:s/>1524:1998 „Kviečiai. Supirkimo ir tiekimo reikalavimai“;</text:p>
      <text:p text:style-name="P137">7.2.2. I klasės rugių – pagal LST 1580:1999 „Rugiai. Supirkimo ir tiekimo reikalavimai“;</text:p>
      <text:p text:style-name="P138">7.2.3. grikių – pagal LST 1581:1999 „Grikiai. Supirkimo ir tiekimo reikalavimai“.</text:p>
      <text:p text:style-name="P139">8. Intervencinio sandėlio laboratorija privalo INFRATEC prietaisu nemokamai ištirti visų Agentūrai numatomų parduoti maistinių grūdų bandinius. Šiuo metu intervenciniuose sandėliuose saugomų ir iki š. m. rugsėjo 3 d. pristatytų grūdų kokybę laboratorija nurodo paraiškoje pagal atskirų siuntų kokybės rodiklius. Privačiai saugantys grūdus jų augintojai privalo ne vėliau kaip iki š. m. rugsėjo 3 d. bandinius atvežti į intervencinio sandėlio laboratoriją, kurioje juos ištiria ir įrašo į paraišką INFRATEC prietaiso parodymus bei kritimo skaičių. Įrašus paraiškoje pasirašytinai patvirtina intervencinio sandėlio atsakingas laboratorijos darbuotojas.</text:p>
      <text:p text:style-name="P140">9. Žemės ūkio, Žemės ūkio ir melioracijos arba Žemės ūkio ir žemėtvarkos skyriai pirmiausia tenkina visų I klasės kviečių grūdų pardavėjų pateiktas paraiškas, jeigu siūlomas bendras jų kiekis neviršija rajonui skirto intervencinio maistinių kviečių supirkimo kiekio; po to atitinkamai, t. y. neviršijant skirto maistinių kviečių supirkimo kiekio, tenkinamos II klasės kviečių pardavėjų paraiškos.</text:p>
      <text:p text:style-name="P141">10. Jei siūlomas grūdų kiekis viršijamas, paraiškos vertinamos papildomai pagal šiuos kriterijus:</text:p>
      <text:p text:style-name="P142">10.1. aukštesnę siūlomų grūdų kokybę:</text:p>
      <text:p text:style-name="P143">10.1.1. kviečių pagal glitimą:</text:p>
      <text:p text:style-name="P144">daugiau kaip 28 proc.;</text:p>
      <text:p text:style-name="P145">nuo 25 iki 28 proc.;</text:p>
      <text:p text:style-name="P146">nuo 23 iki 25 proc.;</text:p>
      <text:p text:style-name="P147">10.1.2. rugių pagal kritimo skaičių:</text:p>
      <text:p text:style-name="P148">daugiau kaip 150 s;</text:p>
      <text:p text:style-name="P149">nuo 100 iki 150 s;</text:p>
      <text:p text:style-name="P150">10.1.3<text:s/>vėlesnį grūdų pristatymo laiką.</text:p>
      <text:p text:style-name="P151">Pirmenybė teikiama aukštesnei parduodamų grūdų kokybei, po to vėlesniam grūdų pristatymo laikui.<text:s/><text:span text:style-name="T152">Jeigu tokios pat kokybės grūdai<text:s/></text:span><text:span text:style-name="T153">saugomi privačiai – pirmiausia superkami grūdai iš intervencinių sandėlių</text:span></text:p>
      <text:p text:style-name="P154">Punkto pakeitimai:</text:p>
      <text:p text:style-name="P155"><text:span text:style-name="T156">Nr.<text:s/></text:span><text:a xlink:href="https://www.e-tar.lt/portal/legalAct.html?documentId=TAR.7370E4AF15D1" office:target-frame-name="_top" xlink:show="replace"><text:span text:style-name="T157">372</text:span></text:a><text:span text:style-name="T158">, 2001-10-31, Žin., 2001, Nr. 93-3293 (2001-11-07), i. k. 1012330ISAK000</text:span><text:span text:style-name="T159">00372</text:span></text:p>
      <text:p text:style-name="Normal"/>
      <text:p text:style-name="P160">11. Grūdų pardavėjai, gavę rajono Žemės ūkio, Žemės ūkio ir melioracijos arba Žemės ūkio ir žemėtvarkos skyriaus pažymas apie Agentūrai parduoti skirtą grūdų kiekį, pirkimo-pardavimo sutartis su Agentūra (jos pavedimu intervenciniais sandėliais) gali sudaryti ne vėliau kaip iki š. m. gruodžio 1 d.</text:p>
      <text:p text:style-name="P161">Punkto pakeitimai:</text:p>
      <text:p text:style-name="P162"><text:span text:style-name="T163">Nr.<text:s/></text:span><text:a xlink:href="https://www.e-tar.lt/portal/legalAct.html?documentId=TAR.7370E4AF15D1" office:target-frame-name="_top" xlink:show="replace"><text:span text:style-name="T164">372</text:span></text:a><text:span text:style-name="T165">, 2001-10-31, Žin., 2001, Nr. 93-3293 (2001-11-07), i. k. 1012330ISAK00000372</text:span></text:p>
      <text:p text:style-name="Normal"/>
      <text:p text:style-name="P166"><text:span text:style-name="T167">12</text:span><text:span text:style-name="T168">. Fakti</text:span><text:span text:style-name="T169">nė grūdų kokybė nustatoma priėmimo į intervencinius sandėlius metu. Grūdai nesuperkami, jeigu pristatytų parduoti grūdų kokybė neatitinka paraiškoje nurodytų kokybės rodiklių, įvertinus leistinas standartų paklaidas: kviečiams – glitimo kiekis ne daugiau k</text:span><text:span text:style-name="T170">aip 2 proc., rugiams – kritimo skaičius ne daugiau kaip 10 proc. (skaičiuojant nuo paraiškoje nurodytos ir pristatytų grūdų vidutinės kokybės rodiklių vertės).</text:span></text:p>
      <text:p text:style-name="P171">Punkto pakeitimai:</text:p>
      <text:p text:style-name="P172"><text:span text:style-name="T173">Nr.<text:s/></text:span><text:a xlink:href="https://www.e-tar.lt/portal/legalAct.html?documentId=TAR.7370E4AF15D1" office:target-frame-name="_top" xlink:show="replace"><text:span text:style-name="T174">372</text:span></text:a><text:span text:style-name="T175">, 2001-10-31, Žin., 2001, Nr. 93-3293 (2001-11-07), i. k. 1012330ISAK00000372</text:span></text:p>
      <text:p text:style-name="Normal"/>
      <text:p text:style-name="P176">13. Intervenciniai sandėliai grūdų pirkimo (priėmimo) kvitus išrašo tik grūdų pardavėjui pristačius ne mažiau kaip 40 tonų 7 punkte nurodytos kokybės maistinių kviečių arba rugių; grikių kiekis neribojamas. Pristatant atskiras kviečių arba rugių siuntas iki minimalaus 40 t kiekio, išrašomi grūdų priėmimo aktai.</text:p>
      <text:p text:style-name="P177">14. Grūdų pardavėjai, turintys rajono Žemės ūkio, Žemės ūkio ir melioracijos arba Žemės ūkio ir žemėtvarkos skyriaus pažymas apie Agentūrai parduoti skirtą grūdų kiekį, grūdus gali pristatyti į pardavėjo pasirinktą intervencinį sandėlį.</text:p>
      <text:p text:style-name="P178">______________</text:p>
      <text:soft-page-break/>
      <text:p text:style-name="P179">2001 metų derliaus maistinių</text:p>
      <text:p text:style-name="P180">grūdų intervencinio supirkimo</text:p>
      <text:p text:style-name="P181">tvarkos priedas</text:p>
      <text:p text:style-name="P182"/>
      <text:p text:style-name="P183"><text:span text:style-name="T184">2001 METŲ MAISTINIŲ GRŪDŲ SUPIRKIMO INTERVENCINIAI SANDĖLIAI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Įmonės pavadinimas</text:p>
          </table:table-cell>
          <table:table-cell table:style-name="TableCell196" table:number-rows-spanned="2">
            <text:p text:style-name="P197">Adresas</text:p>
          </table:table-cell>
          <table:table-cell table:style-name="TableCell198" table:number-rows-spanned="2">
            <text:p text:style-name="P199">Telefonas</text:p>
          </table:table-cell>
          <table:table-cell table:style-name="TableCell200" table:number-columns-spanned="3">
            <text:p text:style-name="P201">Grūdų kiekis (tūkst. tonų)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kviečių</text:p>
          </table:table-cell>
          <table:table-cell table:style-name="TableCell208">
            <text:p text:style-name="P209">rugių</text:p>
          </table:table-cell>
          <table:table-cell table:style-name="TableCell210">
            <text:p text:style-name="P211">grikių</text:p>
          </table:table-cell>
        </table:table-row>
        <table:table-row table:style-name="TableRow212">
          <table:table-cell table:style-name="TableCell213">
            <text:p text:style-name="P214">UAB „Šiaurės vilkas“</text:p>
          </table:table-cell>
          <table:table-cell table:style-name="TableCell215">
            <text:p text:style-name="P216">Žemaičių g. 67, Joniškis</text:p>
          </table:table-cell>
          <table:table-cell table:style-name="TableCell217">
            <text:p text:style-name="P218">(8<text:s/>296) 5 16 90</text:p>
          </table:table-cell>
          <table:table-cell table:style-name="TableCell219">
            <text:p text:style-name="P220">18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>
            <text:p text:style-name="P227">AB „Švenčionėlių grūdai“ punktas</text:p>
          </table:table-cell>
          <table:table-cell table:style-name="TableCell228">
            <text:p text:style-name="P229">Slėnio g. 9, Švenčionėliai</text:p>
          </table:table-cell>
          <table:table-cell table:style-name="TableCell230">
            <text:p text:style-name="P231">(8 217) 3 11 1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PAB „Jonavos grūdai“</text:p>
          </table:table-cell>
          <table:table-cell table:style-name="TableCell241">
            <text:p text:style-name="P242">Darbininkų g. 21, Jonava</text:p>
          </table:table-cell>
          <table:table-cell table:style-name="TableCell243">
            <text:p text:style-name="P244">(8 219) 5 22 36, 5 27 78</text:p>
          </table:table-cell>
          <table:table-cell table:style-name="TableCell245">
            <text:p text:style-name="P246">16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B „Pasvalio grūdai“</text:p>
          </table:table-cell>
          <table:table-cell table:style-name="TableCell254">
            <text:p text:style-name="P255">Geležinkeliečių g. 9, Pasvalys</text:p>
          </table:table-cell>
          <table:table-cell table:style-name="TableCell256">
            <text:p text:style-name="P257">(8 271) 3 41 21, 3 40 39</text:p>
          </table:table-cell>
          <table:table-cell table:style-name="TableCell258">
            <text:p text:style-name="P259">1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UAB „Robusta“ punktas</text:p>
          </table:table-cell>
          <table:table-cell table:style-name="TableCell267">
            <text:p text:style-name="P268">Pramonės g. 11, Pakruojis</text:p>
          </table:table-cell>
          <table:table-cell table:style-name="TableCell269">
            <text:p text:style-name="P270">(8 291) 6 12 05, 6 14 4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B „Kretingos grūdai“</text:p>
          </table:table-cell>
          <table:table-cell table:style-name="TableCell280">
            <text:p text:style-name="P281">Tiekėjų g. 41, Kretinga</text:p>
          </table:table-cell>
          <table:table-cell table:style-name="TableCell282">
            <text:p text:style-name="P283">(8 258) 7 70 66, 7 70 32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B „Rokiškio grūdai“ punktas</text:p>
          </table:table-cell>
          <table:table-cell table:style-name="TableCell293">
            <text:p text:style-name="P294">Pramonės g. 6, Rokiškis</text:p>
          </table:table-cell>
          <table:table-cell table:style-name="TableCell295">
            <text:p text:style-name="P296">(8 278) 7 10 46, 7 11 2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B „Joniškio<text:s/>grūdai“</text:p>
          </table:table-cell>
          <table:table-cell table:style-name="TableCell306">
            <text:p text:style-name="P307">Žemaitės g. 1, Joniškis</text:p>
          </table:table-cell>
          <table:table-cell table:style-name="TableCell308">
            <text:p text:style-name="P309">(8 296) 6 90 51, 6 90 59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AB „Tauragės grūdai“ punktas</text:p>
          </table:table-cell>
          <table:table-cell table:style-name="TableCell319">
            <text:p text:style-name="P320">Pramonės g. 20, Tauragė</text:p>
          </table:table-cell>
          <table:table-cell table:style-name="TableCell321">
            <text:p text:style-name="P322">(8 246) 6 17 37, 7 28 7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B „Marijampolės grūdai“</text:p>
          </table:table-cell>
          <table:table-cell table:style-name="TableCell332">
            <text:p text:style-name="P333">Stoties g. 6, Marijampolė</text:p>
          </table:table-cell>
          <table:table-cell table:style-name="TableCell334">
            <text:p text:style-name="P335">(8 243) 9 71 28, 9 74 64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AB „Plungės grūdai“</text:p>
          </table:table-cell>
          <table:table-cell table:style-name="TableCell345">
            <text:p text:style-name="P346">Salantų<text:s/>g. 16, Plungė</text:p>
          </table:table-cell>
          <table:table-cell table:style-name="TableCell347">
            <text:p text:style-name="P348">(8 218) 7 18 27, 5 13 02</text:p>
          </table:table-cell>
          <table:table-cell table:style-name="TableCell349">
            <text:p text:style-name="P350">8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AB „Kėdainių grūdai“</text:p>
          </table:table-cell>
          <table:table-cell table:style-name="TableCell358">
            <text:p text:style-name="P359">Pramonės g. 8, Kėdainiai</text:p>
          </table:table-cell>
          <table:table-cell table:style-name="TableCell360">
            <text:p text:style-name="P361">(8 257) 6 76 00, 6 77 38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AB „Šiaulių malūnas“</text:p>
          </table:table-cell>
          <table:table-cell table:style-name="TableCell371">
            <text:p text:style-name="P372">Bačiūnų g. 156, Šiauliai</text:p>
          </table:table-cell>
          <table:table-cell table:style-name="TableCell373">
            <text:p text:style-name="P374">(8 21) 51 90 74, 51 90 59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B „Šiaulių grūdai“</text:p>
          </table:table-cell>
          <table:table-cell table:style-name="TableCell384">
            <text:p text:style-name="P385">Basanavičiaus g. 103, Šiauliai</text:p>
          </table:table-cell>
          <table:table-cell table:style-name="TableCell386">
            <text:p text:style-name="P387">(8 21)<text:s/>54 40 15, 54 42 60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š vis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10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2</text:p>
          </table:table-cell>
        </table:table-row>
      </table:table>
      <text:p text:style-name="P407">______________</text:p>
      <text:soft-page-break/>
      <text:p text:style-name="P408">PATVIRTINTA</text:p>
      <text:p text:style-name="P409">Lietuvos Respublikos žemės ūkio<text:s/></text:p>
      <text:p text:style-name="P410">ministro 2001 m. rugpjūčio 28 d.<text:s/></text:p>
      <text:p text:style-name="P411">Nr. 299</text:p>
      <text:p text:style-name="P412"/>
      <text:p text:style-name="P413"><text:span text:style-name="T414">2001 METŲ DERLIAUS MAISTINIŲ GRŪDŲ INTERVENCINIO SUPIRKIMO KIEKIO PASKIRSTYMAS APSKRITIMS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Apskritys</text:p>
          </table:table-cell>
          <table:table-cell table:style-name="TableCell427">
            <text:p text:style-name="P428">Deklaruoti kviečių pasėlių plotai, ha</text:p>
          </table:table-cell>
          <table:table-cell table:style-name="TableCell429">
            <text:p text:style-name="P430">Maistiniai kviečiai, t</text:p>
          </table:table-cell>
          <table:table-cell table:style-name="TableCell431">
            <text:p text:style-name="P432">Deklaruoti rugių pasėlių plotai, ha</text:p>
          </table:table-cell>
          <table:table-cell table:style-name="TableCell433">
            <text:p text:style-name="P434">Maistiniai rugiai, t</text:p>
          </table:table-cell>
          <table:table-cell table:style-name="TableCell435">
            <text:p text:style-name="P436">Deklaruoti grikių pasėlių mažo našumo žemėse plotai, ha</text:p>
          </table:table-cell>
          <table:table-cell table:style-name="TableCell437">
            <text:p text:style-name="P438">Grikiai, t</text:p>
          </table:table-cell>
        </table:table-row>
        <table:table-row table:style-name="TableRow439">
          <table:table-cell table:style-name="TableCell440">
            <text:p text:style-name="P441">Alytaus</text:p>
          </table:table-cell>
          <table:table-cell table:style-name="TableCell442">
            <text:p text:style-name="P443">3168,92</text:p>
          </table:table-cell>
          <table:table-cell table:style-name="TableCell444">
            <text:p text:style-name="P445">1454</text:p>
          </table:table-cell>
          <table:table-cell table:style-name="TableCell446">
            <text:p text:style-name="P447">1933,09</text:p>
          </table:table-cell>
          <table:table-cell table:style-name="TableCell448">
            <text:p text:style-name="P449">362</text:p>
          </table:table-cell>
          <table:table-cell table:style-name="TableCell450">
            <text:p text:style-name="P451">1173,18</text:p>
          </table:table-cell>
          <table:table-cell table:style-name="TableCell452">
            <text:p text:style-name="P453">588</text:p>
          </table:table-cell>
        </table:table-row>
        <table:table-row table:style-name="TableRow454">
          <table:table-cell table:style-name="TableCell455">
            <text:p text:style-name="P456">Kauno</text:p>
          </table:table-cell>
          <table:table-cell table:style-name="TableCell457">
            <text:p text:style-name="P458">42390,26</text:p>
          </table:table-cell>
          <table:table-cell table:style-name="TableCell459">
            <text:p text:style-name="P460">19455</text:p>
          </table:table-cell>
          <table:table-cell table:style-name="TableCell461">
            <text:p text:style-name="P462">9335,98</text:p>
          </table:table-cell>
          <table:table-cell table:style-name="TableCell463">
            <text:p text:style-name="P464">1746</text:p>
          </table:table-cell>
          <table:table-cell table:style-name="TableCell465">
            <text:p text:style-name="P466">388,86</text:p>
          </table:table-cell>
          <table:table-cell table:style-name="TableCell467">
            <text:p text:style-name="P468">195</text:p>
          </table:table-cell>
        </table:table-row>
        <table:table-row table:style-name="TableRow469">
          <table:table-cell table:style-name="TableCell470">
            <text:p text:style-name="P471">Klaipėdos</text:p>
          </table:table-cell>
          <table:table-cell table:style-name="TableCell472">
            <text:p text:style-name="P473">6048,11</text:p>
          </table:table-cell>
          <table:table-cell table:style-name="TableCell474">
            <text:p text:style-name="P475">2776</text:p>
          </table:table-cell>
          <table:table-cell table:style-name="TableCell476">
            <text:p text:style-name="P477">4806,82</text:p>
          </table:table-cell>
          <table:table-cell table:style-name="TableCell478">
            <text:p text:style-name="P479">899</text:p>
          </table:table-cell>
          <table:table-cell table:style-name="TableCell480">
            <text:p text:style-name="P481">218,51</text:p>
          </table:table-cell>
          <table:table-cell table:style-name="TableCell482">
            <text:p text:style-name="P483">109</text:p>
          </table:table-cell>
        </table:table-row>
        <table:table-row table:style-name="TableRow484">
          <table:table-cell table:style-name="TableCell485">
            <text:p text:style-name="P486">Marijampolės</text:p>
          </table:table-cell>
          <table:table-cell table:style-name="TableCell487">
            <text:p text:style-name="P488">39541,55</text:p>
          </table:table-cell>
          <table:table-cell table:style-name="TableCell489">
            <text:p text:style-name="P490">18148</text:p>
          </table:table-cell>
          <table:table-cell table:style-name="TableCell491">
            <text:p text:style-name="P492">2356,99</text:p>
          </table:table-cell>
          <table:table-cell table:style-name="TableCell493">
            <text:p text:style-name="P494">441</text:p>
          </table:table-cell>
          <table:table-cell table:style-name="TableCell495">
            <text:p text:style-name="P496">157,36</text:p>
          </table:table-cell>
          <table:table-cell table:style-name="TableCell497">
            <text:p text:style-name="P498">79</text:p>
          </table:table-cell>
        </table:table-row>
        <table:table-row table:style-name="TableRow499">
          <table:table-cell table:style-name="TableCell500">
            <text:p text:style-name="P501">Panevėžio</text:p>
          </table:table-cell>
          <table:table-cell table:style-name="TableCell502">
            <text:p text:style-name="P503">45941,47</text:p>
          </table:table-cell>
          <table:table-cell table:style-name="TableCell504">
            <text:p text:style-name="P505">21085</text:p>
          </table:table-cell>
          <table:table-cell table:style-name="TableCell506">
            <text:p text:style-name="P507">12036,57</text:p>
          </table:table-cell>
          <table:table-cell table:style-name="TableCell508">
            <text:p text:style-name="P509">2251</text:p>
          </table:table-cell>
          <table:table-cell table:style-name="TableCell510">
            <text:p text:style-name="P511">174,66</text:p>
          </table:table-cell>
          <table:table-cell table:style-name="TableCell512">
            <text:p text:style-name="P513">87</text:p>
          </table:table-cell>
        </table:table-row>
        <table:table-row table:style-name="TableRow514">
          <table:table-cell table:style-name="TableCell515">
            <text:p text:style-name="P516">Šiaulių</text:p>
          </table:table-cell>
          <table:table-cell table:style-name="TableCell517">
            <text:p text:style-name="P518">75441,63</text:p>
          </table:table-cell>
          <table:table-cell table:style-name="TableCell519">
            <text:p text:style-name="P520">34624</text:p>
          </table:table-cell>
          <table:table-cell table:style-name="TableCell521">
            <text:p text:style-name="P522">6811,33</text:p>
          </table:table-cell>
          <table:table-cell table:style-name="TableCell523">
            <text:p text:style-name="P524">1274</text:p>
          </table:table-cell>
          <table:table-cell table:style-name="TableCell525">
            <text:p text:style-name="P526">47,18</text:p>
          </table:table-cell>
          <table:table-cell table:style-name="TableCell527">
            <text:p text:style-name="P528">24</text:p>
          </table:table-cell>
        </table:table-row>
        <table:table-row table:style-name="TableRow529">
          <table:table-cell table:style-name="TableCell530">
            <text:p text:style-name="P531">Tauragės</text:p>
          </table:table-cell>
          <table:table-cell table:style-name="TableCell532">
            <text:p text:style-name="P533">10920,96</text:p>
          </table:table-cell>
          <table:table-cell table:style-name="TableCell534">
            <text:p text:style-name="P535">5012</text:p>
          </table:table-cell>
          <table:table-cell table:style-name="TableCell536">
            <text:p text:style-name="P537">3113,5</text:p>
          </table:table-cell>
          <table:table-cell table:style-name="TableCell538">
            <text:p text:style-name="P539">582</text:p>
          </table:table-cell>
          <table:table-cell table:style-name="TableCell540">
            <text:p text:style-name="P541">61,59</text:p>
          </table:table-cell>
          <table:table-cell table:style-name="TableCell542">
            <text:p text:style-name="P543">31</text:p>
          </table:table-cell>
        </table:table-row>
        <table:table-row table:style-name="TableRow544">
          <table:table-cell table:style-name="TableCell545">
            <text:p text:style-name="P546">Telšių</text:p>
          </table:table-cell>
          <table:table-cell table:style-name="TableCell547">
            <text:p text:style-name="P548">5881,20</text:p>
          </table:table-cell>
          <table:table-cell table:style-name="TableCell549">
            <text:p text:style-name="P550">2699</text:p>
          </table:table-cell>
          <table:table-cell table:style-name="TableCell551">
            <text:p text:style-name="P552">3444,07</text:p>
          </table:table-cell>
          <table:table-cell table:style-name="TableCell553">
            <text:p text:style-name="P554">644</text:p>
          </table:table-cell>
          <table:table-cell table:style-name="TableCell555">
            <text:p text:style-name="P556">41,76</text:p>
          </table:table-cell>
          <table:table-cell table:style-name="TableCell557">
            <text:p text:style-name="P558">21</text:p>
          </table:table-cell>
        </table:table-row>
        <table:table-row table:style-name="TableRow559">
          <table:table-cell table:style-name="TableCell560">
            <text:p text:style-name="P561">Utenos</text:p>
          </table:table-cell>
          <table:table-cell table:style-name="TableCell562">
            <text:p text:style-name="P563">4916,43</text:p>
          </table:table-cell>
          <table:table-cell table:style-name="TableCell564">
            <text:p text:style-name="P565">2257</text:p>
          </table:table-cell>
          <table:table-cell table:style-name="TableCell566">
            <text:p text:style-name="P567">3342,92</text:p>
          </table:table-cell>
          <table:table-cell table:style-name="TableCell568">
            <text:p text:style-name="P569">625</text:p>
          </table:table-cell>
          <table:table-cell table:style-name="TableCell570">
            <text:p text:style-name="P571">328,28</text:p>
          </table:table-cell>
          <table:table-cell table:style-name="TableCell572">
            <text:p text:style-name="P573">164</text:p>
          </table:table-cell>
        </table:table-row>
        <table:table-row table:style-name="TableRow574">
          <table:table-cell table:style-name="TableCell575">
            <text:p text:style-name="P576">Vilniaus</text:p>
          </table:table-cell>
          <table:table-cell table:style-name="TableCell577">
            <text:p text:style-name="P578">5424,24</text:p>
          </table:table-cell>
          <table:table-cell table:style-name="TableCell579">
            <text:p text:style-name="P580">2490</text:p>
          </table:table-cell>
          <table:table-cell table:style-name="TableCell581">
            <text:p text:style-name="P582">6288,11</text:p>
          </table:table-cell>
          <table:table-cell table:style-name="TableCell583">
            <text:p text:style-name="P584">1176</text:p>
          </table:table-cell>
          <table:table-cell table:style-name="TableCell585">
            <text:p text:style-name="P586">1402,21</text:p>
          </table:table-cell>
          <table:table-cell table:style-name="TableCell587">
            <text:p text:style-name="P588">702</text:p>
          </table:table-cell>
        </table:table-row>
        <table:table-row table:style-name="TableRow589">
          <table:table-cell table:style-name="TableCell590">
            <text:p text:style-name="P591">Iš viso:</text:p>
          </table:table-cell>
          <table:table-cell table:style-name="TableCell592">
            <text:p text:style-name="P593">239674,77</text:p>
          </table:table-cell>
          <table:table-cell table:style-name="TableCell594">
            <text:p text:style-name="P595">110000</text:p>
          </table:table-cell>
          <table:table-cell table:style-name="TableCell596">
            <text:p text:style-name="P597">53469,38</text:p>
          </table:table-cell>
          <table:table-cell table:style-name="TableCell598">
            <text:p text:style-name="P599">10000</text:p>
          </table:table-cell>
          <table:table-cell table:style-name="TableCell600">
            <text:p text:style-name="P601">3993,59</text:p>
          </table:table-cell>
          <table:table-cell table:style-name="TableCell602">
            <text:p text:style-name="P603">2000</text:p>
          </table:table-cell>
        </table:table-row>
      </table:table>
      <text:p text:style-name="P604">______________</text:p>
      <text:soft-page-break/>
      <text:p text:style-name="P605">Forma patvirtinta Lietuvos</text:p>
      <text:p text:style-name="P606">Respublikos<text:s/>žemės ūkio ministro</text:p>
      <text:p text:style-name="P607">2001 m. rugpjūčio 28 d.<text:s/></text:p>
      <text:p text:style-name="P608">įsakymu Nr. 299</text:p>
      <text:p text:style-name="P609"/>
      <text:p text:style-name="P610">Pareiškėjo rekvizitai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4">
            <text:p text:style-name="P618">Grūdų pardavėjo vardas ir pavardė arba įmonės pavadinimas:<text:s/><text:tab/></text:p>
            <text:p text:style-name="P619"><text:tab/></text:p>
            <text:p text:style-name="P620">Adresas:<text:s/><text:tab/></text:p>
            <text:p text:style-name="P621"><text:tab/></text:p>
            <text:p text:style-name="P622"><text:tab/></text:p>
          </table:table-cell>
          <table:table-cell table:style-name="TableCell623">
            <text:p text:style-name="P624">PVM mokėtojo kodas</text:p>
          </table:table-cell>
          <table:table-cell table:style-name="TableCell625">
            <text:p text:style-name="P626">Asmens arba įmonės kodas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>Banko kodas, sąskaitos Nr.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Tel.</text:p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Faks.</text:p>
          </table:table-cell>
          <table:covered-table-cell/>
        </table:table-row>
      </table:table>
      <text:p text:style-name="P639"/>
      <text:p text:style-name="P640">Gavėjo rekvizitai</text:p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VĮ Lietuvos žemės ūkio ir maisto produktų rinkos reguliavimo agentūra (Agentūra)<text:s/></text:p>
            <text:p text:style-name="P648">L. Stuokos-Gucevičiaus 9, 2001 Vilnius, Lietuva Įmonės kodas 1007387,<text:s/></text:p>
            <text:p text:style-name="P649">PVM mokėtojo kodas 100738716</text:p>
          </table:table-cell>
          <table:table-cell table:style-name="TableCell650" table:number-rows-spanned="2">
            <text:p text:style-name="P651">Gauta:<text:s/></text:p>
            <text:p text:style-name="P652"><text:tab/></text:p>
            <text:p text:style-name="P653">(paraišką priėmusio asmens pareigos, vardas,<text:s/>pavardė, parašas)</text:p>
          </table:table-cell>
        </table:table-row>
        <table:table-row table:style-name="TableRow654">
          <table:table-cell table:style-name="TableCell655">
            <text:p text:style-name="P656">Intervencinio sandėlio pavadinimas:<text:s/><text:tab/></text:p>
            <text:p text:style-name="P657"><text:tab/></text:p>
          </table:table-cell>
          <table:covered-table-cell>
            <text:p text:style-name="P658"/>
          </table:covered-table-cell>
        </table:table-row>
      </table:table>
      <text:p text:style-name="P659"/>
      <text:p text:style-name="P660">PARAIŠKA</text:p>
      <text:p text:style-name="P661">dėl 2001 m. derliaus grūdų pardavimo į intervencinį sandėlį</text:p>
      <text:p text:style-name="P662"/>
      <text:p text:style-name="P663">_____________________________</text:p>
      <text:p text:style-name="P664">(data)</text:p>
      <text:p text:style-name="P665"/>
      <text:p text:style-name="P666">Pasiūlymas parduoti grūdus Agentūrai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Pardavimo mėnuo</text:p>
          </table:table-cell>
          <table:table-cell table:style-name="TableCell681">
            <text:p text:style-name="P682">2001 m. rugsėjis</text:p>
          </table:table-cell>
          <table:table-cell table:style-name="TableCell683">
            <text:p text:style-name="P684">2001 m. spalis</text:p>
          </table:table-cell>
          <table:table-cell table:style-name="TableCell685">
            <text:p text:style-name="P686">2001 m. lapkritis</text:p>
          </table:table-cell>
          <table:table-cell table:style-name="TableCell687">
            <text:p text:style-name="P688">2001 m. gruodis</text:p>
          </table:table-cell>
          <table:table-cell table:style-name="TableCell689">
            <text:p text:style-name="P690">2002 m. sausis</text:p>
          </table:table-cell>
          <table:table-cell table:style-name="TableCell691">
            <text:p text:style-name="P692">2002 m. vasaris</text:p>
          </table:table-cell>
          <table:table-cell table:style-name="TableCell693">
            <text:p text:style-name="P694">2002 m. kovas</text:p>
          </table:table-cell>
          <table:table-cell table:style-name="TableCell695">
            <text:p text:style-name="P696">2002 m. balandis</text:p>
          </table:table-cell>
        </table:table-row>
        <table:table-row table:style-name="TableRow697">
          <table:table-cell table:style-name="TableCell698">
            <text:p text:style-name="P699">Planuojamas parduoti grūdų kiekis tonomi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Grūdų klasė ir rūšis:<text:s/></text:p>
            <text:p text:style-name="P723">2001 m. derliaus...... klasės maistiniai<text:s/><text:tab/></text:p>
            <text:p text:style-name="P724"><text:tab/></text:p>
          </table:table-cell>
          <table:table-cell table:style-name="TableCell725" table:number-rows-spanned="3">
            <text:p text:style-name="P726">Kokybės rodikliai (visi INFRATEC<text:s/>prietaiso parodymai ir kritimo skaičius):</text:p>
          </table:table-cell>
        </table:table-row>
        <table:table-row table:style-name="TableRow727">
          <table:table-cell table:style-name="TableCell728">
            <text:p text:style-name="P729">Kiekis:......... tonų bazinių kondicijų grūdų.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Grūdų saugojimo vieta paraiškos pateikimo momentu:<text:s/><text:tab/></text:p>
            <text:p text:style-name="P734"><text:tab/></text:p>
            <text:p text:style-name="P735"><text:tab/></text:p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Intervencinis sandėlis, į kurį bus pristatomi grūdai:<text:tab/></text:p>
            <text:p text:style-name="P741"><text:tab/><text:s/></text:p>
          </table:table-cell>
          <table:table-cell table:style-name="TableCell742">
            <text:p text:style-name="P743">Mėginio ištyrimo data:<text:s/></text:p>
            <text:p text:style-name="P744">Atsakingo<text:s/>laboratorijos darbuotojo vardas, pavardė ir parašas:</text:p>
          </table:table-cell>
        </table:table-row>
      </table:table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>Pareiškėjas yra susipažinęs su grūdų intervencinio supirkimo tvarka ir joje nustatytais privalomaisiais supirkimo reikalavimais. Paraiškos pristatomos į Agentūros intervencinį sandėlį, kuriam pareiškėjas planuoja parduoti grūdus, arba į rajono Žemės ūkio, Žemės ūkio ir melioracijos, Žemės ūkio ir žemėtvarkos skyrių.</text:p>
          </table:table-cell>
        </table:table-row>
        <table:table-row table:style-name="TableRow751">
          <table:table-cell table:style-name="TableCell752">
            <text:p text:style-name="P753">Paraišką teikiantis ūkio subjektas (įgaliotasis atstovas):<text:s/></text:p>
            <text:p text:style-name="P754"><text:tab/><text:tab/><text:tab/><text:tab/><text:tab/></text:p>
            <text:p text:style-name="P755"><text:tab/>(A. V.)<text:s/><text:tab/>(Parašas)<text:s/><text:tab/>(Vardas ir pavardė)</text:p>
          </table:table-cell>
        </table:table-row>
      </table:table>
      <text:p text:style-name="P756">______________</text:p>
      <text:soft-page-break/>
      <text:p text:style-name="P757">Forma<text:s/>patvirtinta Lietuvos</text:p>
      <text:p text:style-name="P758">Respublikos žemės ūkio ministro</text:p>
      <text:p text:style-name="P759">2001 m. rugpjūčio 28d.<text:s/></text:p>
      <text:p text:style-name="P760">įsakymu Nr. 299</text:p>
      <text:p text:style-name="P761"/>
      <text:p text:style-name="P762">________________________________________________________________</text:p>
      <text:p text:style-name="P763">(įmonės pavadinimas, kodas)</text:p>
      <text:p text:style-name="P764">________________________________________________________________</text:p>
      <text:p text:style-name="P765">(adresas, banko pavadinimas, subsąskaitos Nr., banko kodas)</text:p>
      <text:p text:style-name="P766"/>
      <text:p text:style-name="P767">PAŽYMA</text:p>
      <text:p text:style-name="P768">APIE LĖŠŲ POREIKĮ SUBSIDIJOMS GRŪDŲ PARDAVĖJAMS UŽ AGENTŪRAI PARDUODAMŲ GRŪDŲ SAUGOJIMĄ IŠMOKĖTI</text:p>
      <text:p text:style-name="P769"/>
      <text:p text:style-name="P770">Supirkta nuo 2001 m. ______________ d. iki 200 m.___________d.</text:p>
      <text:p text:style-name="P771"><text:tab/><text:span text:style-name="T772">(mėnuo)</text:span><text:s/><text:tab/><text:span text:style-name="T773">(mėnuo)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Produkcijos pavadinimas</text:p>
          </table:table-cell>
          <table:table-cell table:style-name="TableCell783">
            <text:p text:style-name="P784">Supirktų grūdų kiekis, t</text:p>
          </table:table-cell>
          <table:table-cell table:style-name="TableCell785">
            <text:p text:style-name="P786">Subsidijos dydis, Lt/t</text:p>
          </table:table-cell>
          <table:table-cell table:style-name="TableCell787">
            <text:p text:style-name="P788">Lėšų poreikis, Lt</text:p>
          </table:table-cell>
        </table:table-row>
        <table:table-row table:style-name="TableRow789">
          <table:table-cell table:style-name="TableCell790">
            <text:p text:style-name="P791">I klasės kviečiai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II klasės kviečiai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I klasės rugiai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Grikiai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Iš viso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>Pažyma (originalas) pateikiama Žemės ūkio ministerijos Ekonomikos ir<text:s/>finansų departamentui iki kito mėnesio 10 dienos.</text:p>
      <text:p text:style-name="P836"/>
      <text:p text:style-name="P837">Gen. direktorius</text:p>
      <text:p text:style-name="P838"><text:tab/><text:span text:style-name="T839">(parašas)</text:span><text:span text:style-name="T840"><text:tab/>(vardas, pavardė)</text:span></text:p>
      <text:p text:style-name="P841"/>
      <text:p text:style-name="P842">A. V.</text:p>
      <text:p text:style-name="P843"/>
      <text:p text:style-name="P844">Vyr. finansininkas</text:p>
      <text:p text:style-name="P845"><text:tab/><text:span text:style-name="T846">(parašas)</text:span><text:span text:style-name="T847"><text:tab/>(vardas, pavardė)</text:span></text:p>
      <text:p text:style-name="P848">______________</text:p>
      <text:p text:style-name="Normal"/>
      <text:p text:style-name="P849"/>
      <text:p text:style-name="P850"/>
      <text:p text:style-name="P851"><text:span text:style-name="T852">Pakeitimai:</text:span></text:p>
      <text:p text:style-name="P853"/>
      <text:p text:style-name="P854"><text:span text:style-name="T855">1.</text:span></text:p>
      <text:p text:style-name="P856"><text:span text:style-name="T857">Lietuvos Respublikos žemės ūkio ministerija, Įsakymas</text:span></text:p>
      <text:p text:style-name="P858"><text:span text:style-name="T859">Nr.<text:s/></text:span><text:a xlink:href="https://www.e-tar.lt/portal/legalAct.html?documentId=TAR.7370E4AF15D1" office:target-frame-name="_top" xlink:show="replace"><text:span text:style-name="T860">372</text:span></text:a><text:span text:style-name="T861">, 2001-10-31, Žin., 2001, Nr. 93-3293 (2001-11-07), i. k. 1012330ISAK00000372</text:span></text:p>
      <text:p text:style-name="P862"><text:span text:style-name="T863">Dėl 2001 m. rugpjūčio 28 d. įsakymo Nr. 299 "Dėl 2001 metų derliaus maistinių grūdų intervencin</text:span><text:span text:style-name="T864">io supirkimo tvarkos patvirtinimo" dalinio pakeitimo</text:span></text:p>
      <text:p text:style-name="P865"/>
      <text:p text:style-name="P866"><text:span text:style-name="T867">2.</text:span></text:p>
      <text:p text:style-name="P868"><text:span text:style-name="T869">Lietuvos Respublikos žemės ūkio ministerija, Įsakymas</text:span></text:p>
      <text:p text:style-name="P870"><text:span text:style-name="T871">Nr.<text:s/></text:span><text:a xlink:href="https://www.e-tar.lt/portal/legalAct.html?documentId=TAR.F3F679236149" office:target-frame-name="_top" xlink:show="replace"><text:span text:style-name="T872">2</text:span></text:a><text:span text:style-name="T873">, 2002-01-04, Žin., 2002, Nr. 2-72 (2002-01-09), i. k.<text:s/></text:span><text:span text:style-name="T874">1022330ISAK00000002</text:span></text:p>
      <text:p text:style-name="P875"><text:span text:style-name="T876">Dėl 2001 m. rugpjūčio 28 d. įsakymo Nr.299 "Dėl 2001 metų derliaus maistinių grūdų intervencinio supirkimo tvarkos patvirtinimo" dalinio pakeitimo</text:span></text:p>
      <text:p text:style-name="P877"/>
      <text:p text:style-name="P878"><text:span text:style-name="T879">3.</text:span></text:p>
      <text:p text:style-name="P880"><text:span text:style-name="T881">Lietuvos Respublikos žemės ūkio ministerija, Įsakymas</text:span></text:p>
      <text:p text:style-name="P882"><text:span text:style-name="T883">Nr.<text:s/></text:span><text:a xlink:href="https://www.e-tar.lt/portal/legalAct.html?documentId=TAR.88E2179B6E8A" office:target-frame-name="_top" xlink:show="replace"><text:span text:style-name="T884">52</text:span></text:a><text:span text:style-name="T885">, 2002-02-12, Žin., 2002, Nr. 17-701 (2002-02-20), i. k. 1022330ISAK00000052</text:span></text:p>
      <text:p text:style-name="P886"><text:span text:style-name="T887">Dėl 2001 m. rugpjūčio 28 d. įsakymo Nr.299 "Dėl 2001 metų derliaus maistinių grūdų intervencinio supirkimo tvarkos patvirt</text:span><text:span text:style-name="T888">inimo" dalinio pakeitimo</text:span></text:p>
      <text:p text:style-name="P889"/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Algirdas Andrijauskas</meta:initial-creator>
    <dc:creator>adlibuser</dc:creator>
    <meta:creation-date>2016-12-20T12:48:00Z</meta:creation-date>
    <dc:date>2016-12-20T12:48:00Z</dc:date>
    <meta:template xlink:href="Normal.dotm" xlink:type="simple"/>
    <meta:editing-cycles>2</meta:editing-cycles>
    <meta:editing-duration>PT0S</meta:editing-duration>
    <meta:document-statistic meta:page-count="9" meta:paragraph-count="442" meta:word-count="2563" meta:character-count="17708" meta:row-count="865" meta:non-whitespace-character-count="15587"/>
  </office:meta>
</office:document-meta>
</file>