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P138" style:parent-style-name="Normal" style:family="paragraph">
      <style:paragraph-properties fo:break-before="page"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indent="0.4923in"/>
    </style:style>
    <style:style style:name="TableColumn146" style:family="table-column">
      <style:table-column-properties style:column-width="1.0534in"/>
    </style:style>
    <style:style style:name="TableColumn147" style:family="table-column">
      <style:table-column-properties style:column-width="1.5458in"/>
    </style:style>
    <style:style style:name="TableColumn148" style:family="table-column">
      <style:table-column-properties style:column-width="1.1909in"/>
    </style:style>
    <style:style style:name="TableColumn149" style:family="table-column">
      <style:table-column-properties style:column-width="1.0388in"/>
    </style:style>
    <style:style style:name="TableColumn150" style:family="table-column">
      <style:table-column-properties style:column-width="0.9104in"/>
    </style:style>
    <style:style style:name="TableColumn151" style:family="table-column">
      <style:table-column-properties style:column-width="0.9527in"/>
    </style:style>
    <style:style style:name="Table145" style:family="table">
      <style:table-properties style:width="6.6923in" fo:margin-left="0in" table:align="left"/>
    </style:style>
    <style:style style:name="TableRow152" style:family="table-row">
      <style:table-row-properties/>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0.0069in solid #000000" fo:border-left="none" fo:border-bottom="none" fo:border-right="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0.0069in solid #000000" fo:border-left="none" fo:border-bottom="none" fo:border-right="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0.0069in solid #000000" fo:border-left="none" fo:border-bottom="none" fo:border-right="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none" fo:border-left="none" fo:border-bottom="0.0069in solid #000000" fo:border-right="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top="0.0069in solid #000000" fo:border-left="none" fo:border-bottom="0.0069in solid #000000" fo:border-right="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0.0069in solid #000000" fo:border-left="none" fo:border-bottom="0.0069in solid #000000" fo:border-right="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0.0069in solid #000000" fo:border-left="none" fo:border-bottom="0.0069in solid #000000" fo:border-right="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top="0.0069in solid #000000" fo:border-left="none" fo:border-bottom="0.0069in solid #000000" fo:border-right="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P366" style:parent-style-name="Normal" style:family="paragraph">
      <style:paragraph-properties fo:text-align="center"/>
    </style:style>
    <style:style style:name="P367" style:parent-style-name="Normal" style:family="paragraph">
      <style:paragraph-properties fo:break-before="page"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indent="0.4923in"/>
    </style:style>
    <style:style style:name="TableColumn377" style:family="table-column">
      <style:table-column-properties style:column-width="1.1138in"/>
    </style:style>
    <style:style style:name="TableColumn378" style:family="table-column">
      <style:table-column-properties style:column-width="0.9625in"/>
    </style:style>
    <style:style style:name="TableColumn379" style:family="table-column">
      <style:table-column-properties style:column-width="0.9354in"/>
    </style:style>
    <style:style style:name="TableColumn380" style:family="table-column">
      <style:table-column-properties style:column-width="0.9625in"/>
    </style:style>
    <style:style style:name="TableColumn381" style:family="table-column">
      <style:table-column-properties style:column-width="0.9354in"/>
    </style:style>
    <style:style style:name="TableColumn382" style:family="table-column">
      <style:table-column-properties style:column-width="0.9625in"/>
    </style:style>
    <style:style style:name="TableColumn383" style:family="table-column">
      <style:table-column-properties style:column-width="0.8201in"/>
    </style:style>
    <style:style style:name="Table376" style:family="table">
      <style:table-properties style:width="6.6923in" fo:margin-left="0in" table:align="left"/>
    </style:style>
    <style:style style:name="TableRow384" style:family="table-row">
      <style:table-row-properties/>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top="0.0069in solid #000000" fo:border-left="none" fo:border-bottom="0.0069in solid #000000" fo:border-right="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0.0069in solid #000000" fo:border-left="none" fo:border-bottom="0.0069in solid #000000" fo:border-right="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0.0069in solid #000000" fo:border-left="none" fo:border-bottom="0.0069in solid #000000" fo:border-right="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top="0.0069in solid #000000" fo:border-left="none" fo:border-bottom="0.0069in solid #000000" fo:border-right="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top="0.0069in solid #000000" fo:border-left="none" fo:border-bottom="0.0069in solid #000000" fo:border-right="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P564" style:parent-style-name="Normal" style:family="paragraph">
      <style:paragraph-properties fo:text-align="center"/>
    </style:style>
    <style:style style:name="P565" style:parent-style-name="Normal" style:family="paragraph">
      <style:paragraph-properties fo:break-before="page" fo:text-indent="3.543in"/>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TableColumn573" style:family="table-column">
      <style:table-column-properties style:column-width="4.1666in"/>
    </style:style>
    <style:style style:name="TableColumn574" style:family="table-column">
      <style:table-column-properties style:column-width="1.1902in"/>
    </style:style>
    <style:style style:name="TableColumn575" style:family="table-column">
      <style:table-column-properties style:column-width="1.3354in"/>
    </style:style>
    <style:style style:name="Table572" style:family="table">
      <style:table-properties style:width="6.6923in" fo:margin-left="0in" table:align="lef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right" style:leader-style="dotted" style:leader-text="." style:position="4.0166in"/>
        </style:tab-stops>
      </style:paragraph-properties>
      <style:text-properties fo:font-size="10pt" style:font-size-asian="10pt" style:language-asian="lt" style:country-asian="LT"/>
    </style:style>
    <style:style style:name="P579" style:parent-style-name="Normal" style:family="paragraph">
      <style:paragraph-properties>
        <style:tab-stops>
          <style:tab-stop style:type="right" style:leader-style="dotted" style:leader-text="." style:position="4.0166in"/>
        </style:tab-stops>
      </style:paragraph-properties>
      <style:text-properties fo:font-size="10pt" style:font-size-asian="10pt" style:language-asian="lt" style:country-asian="LT"/>
    </style:style>
    <style:style style:name="P580" style:parent-style-name="Normal" style:family="paragraph">
      <style:paragraph-properties>
        <style:tab-stops>
          <style:tab-stop style:type="right" style:leader-style="dotted" style:leader-text="." style:position="4.0166in"/>
        </style:tab-stops>
      </style:paragraph-properties>
      <style:text-properties fo:font-size="10pt" style:font-size-asian="10pt" style:language-asian="lt" style:country-asian="LT"/>
    </style:style>
    <style:style style:name="P581" style:parent-style-name="Normal" style:family="paragraph">
      <style:paragraph-properties>
        <style:tab-stops>
          <style:tab-stop style:type="right" style:leader-style="dotted" style:leader-text="." style:position="4.0166in"/>
        </style:tab-stops>
      </style:paragraph-properties>
      <style:text-properties fo:font-size="10pt" style:font-size-asian="10pt" style:language-asian="lt" style:country-asian="LT"/>
    </style:style>
    <style:style style:name="P582" style:parent-style-name="Normal" style:family="paragraph">
      <style:paragraph-properties>
        <style:tab-stops>
          <style:tab-stop style:type="right" style:leader-style="dotted" style:leader-text="." style:position="4.0166in"/>
        </style:tab-stops>
      </style:paragraph-properties>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P599" style:parent-style-name="Normal" style:family="paragraph">
      <style:paragraph-properties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indent="0.4923in"/>
    </style:style>
    <style:style style:name="TableColumn603" style:family="table-column">
      <style:table-column-properties style:column-width="3.4333in"/>
    </style:style>
    <style:style style:name="TableColumn604" style:family="table-column">
      <style:table-column-properties style:column-width="3.259in"/>
    </style:style>
    <style:style style:name="Table602" style:family="table">
      <style:table-properties style:width="6.6923in" fo:margin-left="0in" table:align="lef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P608" style:parent-style-name="Normal" style:family="paragraph">
      <style:text-properties fo:font-size="10pt" style:font-size-asian="10pt" style:language-asian="lt" style:country-asian="LT"/>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P612" style:parent-style-name="Normal" style:family="paragraph">
      <style:paragraph-properties fo:text-align="center">
        <style:tab-stops>
          <style:tab-stop style:type="right" style:leader-style="solid" style:leader-text="_" style:position="2.9638in"/>
        </style:tab-stops>
      </style:paragraph-properties>
      <style:text-properties fo:font-size="10pt" style:font-size-asian="10pt" style:language-asian="lt" style:country-asian="LT"/>
    </style:style>
    <style:style style:name="P613" style:parent-style-name="Normal" style:family="paragraph">
      <style:paragraph-properties fo:text-align="center"/>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right" style:leader-style="dotted" style:leader-text="." style:position="3.2833in"/>
        </style:tab-stops>
      </style:paragraph-properties>
      <style:text-properties fo:font-size="10pt" style:font-size-asian="10pt" style:language-asian="lt" style:country-asian="LT"/>
    </style:style>
    <style:style style:name="P617" style:parent-style-name="Normal" style:family="paragraph">
      <style:paragraph-properties>
        <style:tab-stops>
          <style:tab-stop style:type="right" style:leader-style="dotted" style:leader-text="." style:position="3.2833in"/>
        </style:tab-stops>
      </style:paragraph-properties>
      <style:text-properties fo:font-size="10pt" style:font-size-asian="10pt" style:language-asian="lt" style:country-asian="LT"/>
    </style:style>
    <style:style style:name="P618" style:parent-style-name="Normal" style:family="paragraph">
      <style:text-properties fo:font-size="10pt" style:font-size-asian="10pt"/>
    </style:style>
    <style:style style:name="P619" style:parent-style-name="Normal" style:family="paragraph">
      <style:paragraph-properties fo:text-indent="0.4923in"/>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center"/>
      <style:text-properties fo:font-weight="bold" style:font-weight-asian="bold"/>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indent="0.4923in"/>
    </style:style>
    <style:style style:name="TableColumn629" style:family="table-column">
      <style:table-column-properties style:column-width="1.0743in"/>
    </style:style>
    <style:style style:name="TableColumn630" style:family="table-column">
      <style:table-column-properties style:column-width="0.7027in"/>
    </style:style>
    <style:style style:name="TableColumn631" style:family="table-column">
      <style:table-column-properties style:column-width="0.7027in"/>
    </style:style>
    <style:style style:name="TableColumn632" style:family="table-column">
      <style:table-column-properties style:column-width="0.7027in"/>
    </style:style>
    <style:style style:name="TableColumn633" style:family="table-column">
      <style:table-column-properties style:column-width="0.7027in"/>
    </style:style>
    <style:style style:name="TableColumn634" style:family="table-column">
      <style:table-column-properties style:column-width="0.7027in"/>
    </style:style>
    <style:style style:name="TableColumn635" style:family="table-column">
      <style:table-column-properties style:column-width="0.7027in"/>
    </style:style>
    <style:style style:name="TableColumn636" style:family="table-column">
      <style:table-column-properties style:column-width="0.7027in"/>
    </style:style>
    <style:style style:name="TableColumn637" style:family="table-column">
      <style:table-column-properties style:column-width="0.6986in"/>
    </style:style>
    <style:style style:name="Table628" style:family="table">
      <style:table-properties style:width="6.6923in" fo:margin-left="0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P676" style:parent-style-name="Normal" style:family="paragraph">
      <style:paragraph-properties fo:text-indent="0.4923in"/>
    </style:style>
    <style:style style:name="TableColumn678" style:family="table-column">
      <style:table-column-properties style:column-width="2.9312in"/>
    </style:style>
    <style:style style:name="TableColumn679" style:family="table-column">
      <style:table-column-properties style:column-width="3.7611in"/>
    </style:style>
    <style:style style:name="Table677" style:family="table">
      <style:table-properties style:width="6.6923in" fo:margin-left="0in" table:align="lef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P683" style:parent-style-name="Normal" style:family="paragraph">
      <style:paragraph-properties>
        <style:tab-stops>
          <style:tab-stop style:type="right" style:leader-style="dotted" style:leader-text="." style:position="2.7666in"/>
        </style:tab-stops>
      </style:paragraph-properties>
      <style:text-properties fo:font-size="10pt" style:font-size-asian="10pt" style:language-asian="lt" style:country-asian="LT"/>
    </style:style>
    <style:style style:name="P684" style:parent-style-name="Normal" style:family="paragraph">
      <style:paragraph-properties>
        <style:tab-stops>
          <style:tab-stop style:type="right" style:leader-style="dotted" style:leader-text="." style:position="2.7666in"/>
        </style:tab-stops>
      </style:paragraph-properties>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right" style:leader-style="dotted" style:leader-text="." style:position="2.7666in"/>
        </style:tab-stops>
      </style:paragraph-properties>
      <style:text-properties fo:font-size="10pt" style:font-size-asian="10pt" style:language-asian="lt" style:country-asian="LT"/>
    </style:style>
    <style:style style:name="P694" style:parent-style-name="Normal" style:family="paragraph">
      <style:paragraph-properties>
        <style:tab-stops>
          <style:tab-stop style:type="right" style:leader-style="dotted" style:leader-text="." style:position="2.7666in"/>
        </style:tab-stops>
      </style:paragraph-properties>
      <style:text-properties fo:font-size="10pt" style:font-size-asian="10pt" style:language-asian="lt" style:country-asian="LT"/>
    </style:style>
    <style:style style:name="P695" style:parent-style-name="Normal" style:family="paragraph">
      <style:paragraph-properties>
        <style:tab-stops>
          <style:tab-stop style:type="right" style:leader-style="dotted" style:leader-text="." style:position="2.7666in"/>
        </style:tab-stops>
      </style:paragraph-properties>
      <style:text-properties fo:font-size="10pt" style:font-size-asian="10pt" style:language-asian="lt" style:country-asian="LT"/>
    </style:style>
    <style:style style:name="P696" style:parent-style-name="Normal" style:family="paragraph">
      <style:text-properties fo:font-size="10pt" style:font-size-asian="10pt" style:language-asian="lt" style:country-asian="LT"/>
    </style:style>
    <style:style style:name="P697" style:parent-style-name="Normal" style:family="paragraph">
      <style:text-properties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right" style:leader-style="dotted" style:leader-text="." style:position="2.7666in"/>
        </style:tab-stops>
      </style:paragraph-properties>
      <style:text-properties fo:font-size="10pt" style:font-size-asian="10pt" style:language-asian="lt" style:country-asian="LT"/>
    </style:style>
    <style:style style:name="P701" style:parent-style-name="Normal" style:family="paragraph">
      <style:paragraph-properties>
        <style:tab-stops>
          <style:tab-stop style:type="right" style:leader-style="dotted" style:leader-text="." style:position="2.7666in"/>
        </style:tab-stops>
      </style:paragraph-properties>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P704" style:parent-style-name="Normal" style:family="paragraph">
      <style:text-properties fo:font-size="10pt" style:font-size-asian="10pt" style:language-asian="lt" style:country-asian="LT"/>
    </style:style>
    <style:style style:name="P705" style:parent-style-name="Normal" style:family="paragraph">
      <style:paragraph-properties fo:text-indent="0.4923in"/>
    </style:style>
    <style:style style:name="TableColumn707" style:family="table-column">
      <style:table-column-properties style:column-width="6.6923in"/>
    </style:style>
    <style:style style:name="Table706" style:family="table">
      <style:table-properties style:width="6.6923in" fo:margin-left="0in" table:align="lef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P714" style:parent-style-name="Normal" style:family="paragraph">
      <style:paragraph-properties fo:text-indent="0.3166in">
        <style:tab-stops>
          <style:tab-stop style:type="left" style:position="0.3166in"/>
          <style:tab-stop style:type="left" style:leader-style="dotted" style:leader-text="." style:position="1.125in"/>
          <style:tab-stop style:type="left" style:position="1.2916in"/>
          <style:tab-stop style:type="left" style:leader-style="dotted" style:leader-text="." style:position="2.1562in"/>
          <style:tab-stop style:type="left" style:position="2.4166in"/>
          <style:tab-stop style:type="right" style:leader-style="dotted" style:leader-text="." style:position="3.8125in"/>
        </style:tab-stops>
      </style:paragraph-properties>
      <style:text-properties fo:font-size="10pt" style:font-size-asian="10pt" style:language-asian="lt" style:country-asian="LT"/>
    </style:style>
    <style:style style:name="P715" style:parent-style-name="Normal" style:family="paragraph">
      <style:paragraph-properties>
        <style:tab-stops>
          <style:tab-stop style:type="center" style:position="0.7166in"/>
          <style:tab-stop style:type="center" style:position="1.7333in"/>
          <style:tab-stop style:type="center" style:position="3.0833in"/>
        </style:tab-stops>
      </style:paragraph-properties>
      <style:text-properties fo:font-size="10pt" style:font-size-asian="10pt" style:language-asian="lt" style:country-asian="LT"/>
    </style:style>
    <style:style style:name="P716" style:parent-style-name="Normal" style:family="paragraph">
      <style:paragraph-properties fo:text-align="center"/>
    </style:style>
    <style:style style:name="P717" style:parent-style-name="Normal" style:family="paragraph">
      <style:paragraph-properties fo:break-before="page" fo:text-indent="3.543in"/>
    </style:style>
    <style:style style:name="P718" style:parent-style-name="Normal" style:family="paragraph">
      <style:paragraph-properties fo:text-indent="3.543in"/>
    </style:style>
    <style:style style:name="P719" style:parent-style-name="Normal" style:family="paragraph">
      <style:paragraph-properties fo:text-indent="3.543in"/>
    </style:style>
    <style:style style:name="P720" style:parent-style-name="Normal" style:family="paragraph">
      <style:paragraph-properties fo:text-indent="3.543in"/>
    </style:style>
    <style:style style:name="P721" style:parent-style-name="Normal" style:family="paragraph">
      <style:paragraph-properties fo:text-indent="0.4923in"/>
    </style:style>
    <style:style style:name="P722" style:parent-style-name="Normal" style:family="paragraph">
      <style:paragraph-properties fo:text-align="center"/>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fo:text-align="center"/>
    </style:style>
    <style:style style:name="P727" style:parent-style-name="Normal" style:family="paragraph">
      <style:paragraph-properties fo:text-align="center"/>
      <style:text-properties fo:font-weight="bold" style:font-weight-asian="bold"/>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indent="0.4923in"/>
    </style:style>
    <style:style style:name="P730" style:parent-style-name="Normal" style:family="paragraph">
      <style:paragraph-properties fo:text-align="center"/>
    </style:style>
    <style:style style:name="P731" style:parent-style-name="Normal" style:family="paragraph">
      <style:paragraph-properties fo:text-indent="0.4923in">
        <style:tab-stops>
          <style:tab-stop style:type="center" style:position="3.0875in"/>
          <style:tab-stop style:type="center" style:position="5.0666in"/>
        </style:tab-stops>
      </style:paragraph-properties>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indent="0.4923in"/>
    </style:style>
    <style:style style:name="TableColumn736" style:family="table-column">
      <style:table-column-properties style:column-width="1.9104in"/>
    </style:style>
    <style:style style:name="TableColumn737" style:family="table-column">
      <style:table-column-properties style:column-width="1.8in"/>
    </style:style>
    <style:style style:name="TableColumn738" style:family="table-column">
      <style:table-column-properties style:column-width="1.6409in"/>
    </style:style>
    <style:style style:name="TableColumn739" style:family="table-column">
      <style:table-column-properties style:column-width="1.3409in"/>
    </style:style>
    <style:style style:name="Table735" style:family="table">
      <style:table-properties style:width="6.6923in" fo:margin-left="0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P794" style:parent-style-name="Normal" style:family="paragraph">
      <style:paragraph-properties fo:text-indent="0.4923in"/>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tab-stops>
          <style:tab-stop style:type="left" style:position="1.55in"/>
          <style:tab-stop style:type="left" style:position="2.55in"/>
          <style:tab-stop style:type="left" style:position="2.8166in"/>
          <style:tab-stop style:type="right" style:position="4.1666in"/>
        </style:tab-stops>
      </style:paragraph-properties>
    </style:style>
    <style:style style:name="P798" style:parent-style-name="Normal" style:family="paragraph">
      <style:paragraph-properties fo:text-align="justify">
        <style:tab-stops>
          <style:tab-stop style:type="center" style:position="2.5333in"/>
          <style:tab-stop style:type="center" style:position="5.1458in"/>
        </style:tab-stops>
      </style:paragraph-properties>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ab-stops>
          <style:tab-stop style:type="left" style:position="1.5833in"/>
        </style:tab-stops>
      </style:paragraph-properties>
    </style:style>
    <style:style style:name="P802" style:parent-style-name="Normal" style:family="paragraph">
      <style:paragraph-properties fo:text-align="justify" fo:text-indent="1.5833in">
        <style:tab-stops>
          <style:tab-stop style:type="left" style:position="1.5833in"/>
        </style:tab-stops>
      </style:paragraph-properties>
    </style:style>
    <style:style style:name="P803" style:parent-style-name="Normal" style:family="paragraph">
      <style:paragraph-properties fo:text-align="justify"/>
    </style:style>
    <style:style style:name="P804" style:parent-style-name="Normal" style:family="paragraph">
      <style:paragraph-properties fo:text-align="justify">
        <style:tab-stops>
          <style:tab-stop style:type="left" style:position="1.55in"/>
          <style:tab-stop style:type="left" style:leader-style="solid" style:leader-text="_" style:position="2.55in"/>
          <style:tab-stop style:type="left" style:position="2.8166in"/>
          <style:tab-stop style:type="right" style:leader-style="solid" style:leader-text="_" style:position="4.1666in"/>
        </style:tab-stops>
      </style:paragraph-properties>
    </style:style>
    <style:style style:name="P805" style:parent-style-name="Normal" style:family="paragraph">
      <style:paragraph-properties fo:text-align="justify">
        <style:tab-stops>
          <style:tab-stop style:type="center" style:position="2.5333in"/>
          <style:tab-stop style:type="center" style:position="5.1062in"/>
        </style:tab-stops>
      </style:paragraph-properties>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center"/>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office:automatic-styles>
  <office:body>
    <office:text text:use-soft-page-breaks="true">
      <text:p text:style-name="P1"><text:span text:style-name="T9">Suvestinė redakcija nuo 2001-11-08 iki 2002-01-09</text:span></text:p>
      <text:p text:style-name="P10"/>
      <text:p text:style-name="P11"><text:span text:style-name="T12">Įsakymas paskelbtas: Žin. 2001, Nr.<text:s/></text:span><text:a xlink:href="https://www.e-tar.lt/portal/legalAct.html?documentId=TAR.E7121724D61E" office:target-frame-name="_top" xlink:show="replace"><text:span text:style-name="T13">75-2657</text:span></text:a><text:span text:style-name="T14">, i. k. 1012330ISAK00000299</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2001 METŲ DERLIAUS MAISTINIŲ GRŪDŲ INTERVENCINIO SUPIRKIMO TVARKOS PATVIRTINIMO</text:p>
      <text:p text:style-name="P23"/>
      <text:p text:style-name="P24">2001 m. rugpjūčio 28 d. Nr. 299</text:p>
      <text:p text:style-name="P25">Vilnius</text:p>
      <text:p text:style-name="P26"/>
      <text:p text:style-name="P27">Siekdamas palaikyti žemdirbių pajamas<text:s/>dėl grūdų rinkoje susiklosčiusių nepagrįstai mažų jų supirkimo kainų ir iškilus būtinumui paankstinti intervencinį maistinių grūdų supirkimą:</text:p>
      <text:p text:style-name="P28">1.<text:s/><text:span text:style-name="T29">Nustatau</text:span>, kad:</text:p>
      <text:p text:style-name="P30">1.1. VĮ Lietuvos žemės ūkio ir maisto produktų rinkos reguliavimo agentūros (toliau – Agentūra) vykdomo maistinių grūdų intervencinio supirkimo pradžia – 2001 m. rugsėjo 10 d., pabaiga – 2002 m. balandžio 30 d.;</text:p>
      <text:p text:style-name="P31">1.2. Agentūra superka I ir II klasės kviečius – iki 110 tūkst. t, I klasės rugius – iki 10 tūkst. t, grikius (iš augintojų, deklaravusių grikių pasėlius mažo našumo žemėse) – iki 2 tūkst. t;</text:p>
      <text:p text:style-name="P32">1.3. grūdų pardavėjams, pardavusiems Agentūrai I ir II klasės kviečius, I klasės rugius bei grikius šių metų lapkričio mėnesį, mokama subsidija – 4 Lt/t už bazinių kondicijų grūdų, gruodžio<text:s/>mėnesį – 8 Lt/t, pardavusiems 2002 m. sausio mėnesį – 12 Lt/t, vasario mėnesį – 16 Lt/t;</text:p>
      <text:p text:style-name="P33">1.4. Agentūra iki kiekvieno mėnesio 10 d. pateikia ministerijos Ekonomikos ir finansų departamentui suvestinę pažymą apie lėšų poreikį subsidijoms grūdų pardavėjams už Agentūrai parduodamų grūdų saugojimą išmokėti;</text:p>
      <text:p text:style-name="P34">1.5. Agentūra, gavusi lėšas iš Finansų ministerijos, per 5 darbo dienas perveda jas Agentūros konkurso būdu atrinktoms įmonėms – intervenciniams sandėliams, o šie per 3 darbo dienas – grūdų<text:s/>pardavėjams.</text:p>
      <text:p text:style-name="P35">2.<text:s/><text:span text:style-name="T36">Praša</text:span><text:span text:style-name="T37">u:</text:span></text:p>
      <text:p text:style-name="P38"><text:span text:style-name="T39">2.1</text:span><text:span text:style-name="T40">. apskričių viršininkų administracijas, vadovaujantis iki š. m. lapkričio 6 d. iš Žemės ūkio ir maisto produktų rinkos reguliavimo agentūros gautais duomenimis apie apskričiai skirto 2001 metų derliaus maistinių grūdų int</text:span><text:span text:style-name="T41">ervencinio supirkimo kiekio faktinį panaudojimą, iki š. m. lapkričio 8 d. perskirstyti neišnaudotus maistinių grūdų intervencinio supirkimo kiekius rajonų Žemės ūkio, Žemės ūkio ir melioracijos arba Žemės ūkio ir žemėtvarkos skyriams pagal iš šių skyrių pa</text:span><text:span text:style-name="T42">teiktas komisijų išnagrinėtas grūdų augintojų paraiškas</text:span><text:s/></text:p>
      <text:p text:style-name="P43">Punkto pakeitimai:</text:p>
      <text:p text:style-name="P44"><text:span text:style-name="T45">Nr.<text:s/></text:span><text:a xlink:href="https://www.e-tar.lt/portal/legalAct.html?documentId=TAR.7370E4AF15D1" office:target-frame-name="_top" xlink:show="replace"><text:span text:style-name="T46">372</text:span></text:a><text:span text:style-name="T47">, 2001-10-31, Žin., 2001, Nr. 93-3293 (2001-11-07), i. k. 1012330ISAK00000372</text:span></text:p>
      <text:p text:style-name="Normal"/>
      <text:p text:style-name="P48">2.2.<text:s/>rajonų Žemės ūkio, Žemės ūkio ir melioracijos arba Žemės ūkio ir žemėtvarkos skyrius sudaryti komisijas, pakviečiant žemės ūkio savivaldos institucijų ir Žemės ūkio konsultavimo tarnybos atstovus maistinių grūdų intervencinio supirkimo kiekiams pagal patvirtintą tvarką paskirstyti;</text:p>
      <text:p text:style-name="P49">2.3. intervencinių sandėlių vadovus iš grūdų pardavėjų gautas paraiškas dėl 2001 m. derliaus grūdų pardavimo į intervencinius sandėlius iki š. m. rugsėjo 3 d. pateikti rajono, iš kurio gautos paraiškos, Žemės ūkio, Žemės ūkio<text:s/>ir melioracijos arba Žemės ūkio ir žemėtvarkos skyriui.</text:p>
      <text:p text:style-name="P50">3.<text:s/><text:span text:style-name="T51">Tvirtinu</text:span><text:s/>pridedamus:</text:p>
      <text:p text:style-name="P52">3.1. 2001 m. derliaus maistinių grūdų intervencinio supirkimo tvarką;</text:p>
      <text:p text:style-name="P53">3.2. 2001 m. derliaus maistinių grūdų intervencinio supirkimo kiekio paskirstymą apskritims;</text:p>
      <text:p text:style-name="P54">3.3. paraiškos dėl 2001 m. derliaus grūdų pardavimo į intervencinį sandėlį formą;</text:p>
      <text:p text:style-name="P55">3.4. pažymos apie lėšų poreikį subsidijoms grūdų pardavėjams už Agentūrai parduodamų grūdų saugojimą išmokėti formą.</text:p>
      <text:p text:style-name="P56">4.<text:s/><text:span text:style-name="T57">Laikau</text:span><text:s/>netekusiais galios:</text:p>
      <text:p text:style-name="P58">4.1. 2001 m. rugpjūčio 2 d. įsakymą Nr. 275 „Dėl 2001 m. derliaus maistinių grūdų intervencinio supirkimo“ (Žin., 2001, Nr.<text:s/><text:a xlink:href="https://www.e-tar.lt/portal/lt/legalAct/TAR.E92DF20DD25E" office:target-frame-name="_blank" xlink:show="new"><text:span text:style-name="T59">69-2481</text:span></text:a>);</text:p>
      <text:p text:style-name="P60">4.2. 2001 m. balandžio 4 d. įsakymu Nr. 97 „Dėl 2001 m. derliaus grūdų supirkimo ir atsiskaitymo“ (Žin., 2001, Nr.<text:s/><text:a xlink:href="https://www.e-tar.lt/portal/lt/legalAct/TAR.D7D01B9C930C" office:target-frame-name="_blank" xlink:show="new"><text:span text:style-name="T61">30-989</text:span></text:a>) patvirtintos 2001 m. derliaus grūdų supirkimo ir pardavimo tvarkos 6, 7, 10, 11, 12 ir 15 punktus, o buvusius 8–9 punktus laikau 6–7 punktais, 13–14 punktus – 8–9 punktais ir 16–32 punktus – 10–26 punktais.</text:p>
      <text:p text:style-name="P62">5.<text:s/><text:span text:style-name="T63">Pavedu</text:span><text:s/>įsakymo vykdymą kontroliuoti viceministrui Vytautui Grušauskui.</text:p>
      <text:p text:style-name="P64"/>
      <text:p text:style-name="P65"/>
      <text:p text:style-name="P66"><text:span text:style-name="T67">ŽEMĖS ŪKIO MINIS</text:span><text:span text:style-name="T68">TRAS</text:span><text:span text:style-name="T69"><text:tab/>KĘSTUTIS KRISTINAITIS</text:span></text:p>
      <text:soft-page-break/>
      <text:p text:style-name="P70">PATVIRTINTA</text:p>
      <text:p text:style-name="P71">Lietuvos Respublikos žemės ūkio<text:s/></text:p>
      <text:p text:style-name="P72">ministro 2001 m. rugpjūčio 28 d.<text:s/></text:p>
      <text:p text:style-name="P73">įsakymu Nr. 299</text:p>
      <text:p text:style-name="P74"/>
      <text:p text:style-name="P75"><text:span text:style-name="T76">2001 METŲ DERLIAUS MAISTINIŲ GRŪDŲ INTERVENCINIO SUPIRKIMO TVARKA</text:span></text:p>
      <text:p text:style-name="P77"/>
      <text:p text:style-name="P78">1. VĮ Žemės ūkio ir maisto produktų rinkos reguliavimo agentūra (toliau – Agentūra) šių metų derliaus intervencinį maistinių grūdų supirkimą vykdys nuo 2001 m. rugsėjo 10 d. iki 2002 m. balandžio 30 d.</text:p>
      <text:p text:style-name="P79">2. Grūdų pardavėjais laikomi pasėlius deklaravę žemės ūkio subjektai, parduodantys savo išaugintus maistinius grūdus, taip pat žemės ūkio kooperatyvai, pateikę kooperatyvų narių žemės ūkio naudmenų ir pasėlių deklaracijų (toliau – deklaracijų) kopijas.</text:p>
      <text:p text:style-name="P80">3. Grūdų pardavėjai, pageidaujantys maistinius grūdus parduoti Agentūrai, iki š. m. rugsėjo 3 d. privalo<text:s/>pateikti rajonų Žemės ūkio, Žemės ūkio ir melioracijos, Žemės ūkio ir žemėtvarkos skyriams arba Agentūros konkurso būdu atrinktoms įmonėms – intervenciniams sandėliams nustatytos formos paraiškas (pridedama) ir deklaracijų kopijas.</text:p>
      <text:p text:style-name="P81">4. Intervenciniai sandėliai grūdų pardavėjų paraiškas dėl 2001 m. derliaus maistinių grūdų pardavimo į intervencinius sandėlius iki š. m. rugsėjo 3 d. pateikia rajono, iš kurio gautos paraiškos, Žemės ūkio, Žemės ūkio ir melioracijos arba Žemės ūkio ir žemėtvarkos skyriui.</text:p>
      <text:p text:style-name="P82"><text:span text:style-name="T83">5</text:span><text:span text:style-name="T84">. Rajonų žemės ūkio, Žemės ūkio ir melioracijos arba Žemės ūkio ir žemėtvarkos skyrių sudarytos komisijos iki š. m. lapkričio 10 d. išnagrinėja turimas (iki š. m. rugsėjo 3 d. grūdų pardavėjų pateiktas) paraiškas, patvirtina tenkintinų paraiškų eiliškum</text:span><text:span text:style-name="T85">o sąrašą ir iki lapkričio 15 d. pateikia Agentūrai.</text:span><text:s/></text:p>
      <text:p text:style-name="P86">Punkto pakeitimai:</text:p>
      <text:p text:style-name="P87"><text:span text:style-name="T88">Nr.<text:s/></text:span><text:a xlink:href="https://www.e-tar.lt/portal/legalAct.html?documentId=TAR.7370E4AF15D1" office:target-frame-name="_top" xlink:show="replace"><text:span text:style-name="T89">372</text:span></text:a><text:span text:style-name="T90">, 2001-10-31, Žin., 2001, Nr. 93-3293 (2001-11-07), i. k. 1012330ISAK00000372</text:span></text:p>
      <text:p text:style-name="Normal"/>
      <text:p text:style-name="P91">6. Rajonų<text:s/>Žemės ūkio, Žemės ūkio ir melioracijos arba Žemės ūkio ir žemėtvarkos skyriai:</text:p>
      <text:p text:style-name="P92">6.1. paskelbia tenkintinų paraiškų eiliškumo sąrašą skyriuose ir pateikia intervenciniams sandėliams (sąrašas pridedamas);</text:p>
      <text:p text:style-name="P93">6.2. išduoda grūdų pardavėjams skyriaus nustatytos formos ir skyriuje registruojamas pažymas apie Agentūrai parduoti skirtą grūdų kiekį.</text:p>
      <text:p text:style-name="P94">7. Vertinamos tik tos paraiškos, kuriose pateikti pasiūlymai atitinka šiuos privalomuosius reikalavimus:</text:p>
      <text:p text:style-name="P95">7.1. minimalų parduodamų grūdų kiekį – I ir II klasės<text:s/>kviečių arba I klasės rugių – 40 tonų; grikių kiekis neribojamas;</text:p>
      <text:p text:style-name="P96">7.2. minimalius kokybės reikalavimus:</text:p>
      <text:p text:style-name="P97">7.2.1. I ir II klasės kviečių – pagal LST 1524:1998 „Kviečiai. Supirkimo ir tiekimo reikalavimai“;</text:p>
      <text:p text:style-name="P98">7.2.2. I klasės rugių – pagal LST 1580:1999<text:s/>„Rugiai. Supirkimo ir tiekimo reikalavimai“;</text:p>
      <text:p text:style-name="P99">7.2.3. grikių – pagal LST 1581:1999 „Grikiai. Supirkimo ir tiekimo reikalavimai“.</text:p>
      <text:p text:style-name="P100">8. Intervencinio sandėlio laboratorija privalo INFRATEC prietaisu nemokamai ištirti visų Agentūrai numatomų parduoti<text:s/>maistinių grūdų bandinius. Šiuo metu intervenciniuose sandėliuose saugomų ir iki š. m. rugsėjo 3 d. pristatytų grūdų kokybę laboratorija nurodo paraiškoje pagal atskirų siuntų kokybės rodiklius. Privačiai saugantys grūdus jų augintojai privalo ne vėliau kaip iki š. m. rugsėjo 3 d. bandinius atvežti į intervencinio sandėlio laboratoriją, kurioje juos ištiria ir įrašo į paraišką INFRATEC prietaiso parodymus bei kritimo skaičių. Įrašus paraiškoje pasirašytinai patvirtina intervencinio sandėlio atsakingas laboratorijos darbuotojas.</text:p>
      <text:p text:style-name="P101">9. Žemės ūkio, Žemės ūkio ir melioracijos arba Žemės ūkio ir žemėtvarkos skyriai pirmiausia tenkina visų I klasės kviečių grūdų pardavėjų pateiktas paraiškas, jeigu siūlomas bendras jų kiekis neviršija rajonui skirto intervencinio maistinių kviečių supirkimo kiekio; po to atitinkamai, t. y. neviršijant skirto maistinių kviečių supirkimo kiekio, tenkinamos II klasės kviečių pardavėjų paraiškos.</text:p>
      <text:p text:style-name="P102">10. Jei siūlomas grūdų kiekis viršijamas, paraiškos vertinamos papildomai pagal šiuos kriterijus:</text:p>
      <text:p text:style-name="P103">10.1. aukštesnę siūlomų grūdų kokybę:</text:p>
      <text:p text:style-name="P104">10.1.1. kviečių pagal glitimą:</text:p>
      <text:p text:style-name="P105">daugiau kaip 28 proc.;</text:p>
      <text:p text:style-name="P106">nuo 25 iki 28 proc.;</text:p>
      <text:p text:style-name="P107">nuo 23 iki 25 proc.;</text:p>
      <text:p text:style-name="P108">10.1.2. rugių pagal kritimo skaičių:</text:p>
      <text:p text:style-name="P109">daugiau kaip 150 s;</text:p>
      <text:p text:style-name="P110">nuo 100 iki 150 s;</text:p>
      <text:p text:style-name="P111">10.1.3<text:s/>vėlesnį grūdų pristatymo laiką.</text:p>
      <text:p text:style-name="P112">Pirmenybė teikiama aukštesnei parduodamų grūdų kokybei, po to vėlesniam grūdų pristatymo laikui.<text:s/><text:span text:style-name="T113">Jeigu tokios pat kokybės grūdai saugomi privačiai – pirmiausia superkami grūdai iš intervencinių sandėlių</text:span></text:p>
      <text:p text:style-name="P114">Punkto pakeitimai:</text:p>
      <text:p text:style-name="P115"><text:span text:style-name="T116">Nr.<text:s/></text:span><text:a xlink:href="https://www.e-tar.lt/portal/legalAct.html?documentId=TAR.7370E4AF15D1" office:target-frame-name="_top" xlink:show="replace"><text:span text:style-name="T117">372</text:span></text:a><text:span text:style-name="T118">, 2001-10-31, Žin., 2001, Nr. 93-3293 (2001-11-07), i. k. 1012330ISAK00000372</text:span></text:p>
      <text:p text:style-name="Normal"/>
      <text:p text:style-name="P119">11. Grūdų pardavėjai, gavę rajono Žemės ūkio, Žemės ūkio ir melioracijos arba Žemės ūkio ir žemėtvarkos skyriaus pažymas apie Agentūrai parduoti skirtą grūdų kiekį, pirkimo-pardavimo sutartis su Agentūra (jos pavedimu intervenciniais sandėliais) gali sudaryti ne vėliau kaip iki š. m. gruodžio 1 d.</text:p>
      <text:p text:style-name="P120">Punkto pakeitimai:</text:p>
      <text:p text:style-name="P121"><text:span text:style-name="T122">Nr.<text:s/></text:span><text:a xlink:href="https://www.e-tar.lt/portal/legalAct.html?documentId=TAR.7370E4AF15D1" office:target-frame-name="_top" xlink:show="replace"><text:span text:style-name="T123">372</text:span></text:a><text:span text:style-name="T124">, 2001-10-31, Žin., 2001, Nr. 93-3293 (2001-11-07), i. k. 1012330ISAK00000372</text:span></text:p>
      <text:p text:style-name="Normal"/>
      <text:p text:style-name="P125"><text:span text:style-name="T126">12</text:span><text:span text:style-name="T127">. Faktinė grūdų kokybė nustatoma priėmimo į intervencinius sandėlius metu. Grūdai nesuperkami, jeigu<text:s/></text:span><text:span text:style-name="T128">pristatytų parduoti grūdų kokybė neatitinka paraiškoje nurodytų kokybės rodiklių, įvertinus leistinas standartų paklaidas: kviečiams – glitimo kiekis ne daugiau kaip 2 proc., rugiams – kritimo skaičius ne daugiau kaip 10 proc. (skaičiuojant nuo paraiškoje<text:s/></text:span><text:span text:style-name="T129">nurodytos ir pristatytų grūdų vidutinės kokybės rodiklių vertės).</text:span></text:p>
      <text:p text:style-name="P130">Punkto pakeitimai:</text:p>
      <text:p text:style-name="P131"><text:span text:style-name="T132">Nr.<text:s/></text:span><text:a xlink:href="https://www.e-tar.lt/portal/legalAct.html?documentId=TAR.7370E4AF15D1" office:target-frame-name="_top" xlink:show="replace"><text:span text:style-name="T133">372</text:span></text:a><text:span text:style-name="T134">, 2001-10-31, Žin., 2001, Nr. 93-3293 (2001-11-07), i. k. 1012330ISAK00000372</text:span></text:p>
      <text:p text:style-name="Normal"/>
      <text:p text:style-name="P135">13. Intervenciniai sandėliai grūdų pirkimo (priėmimo) kvitus išrašo tik grūdų pardavėjui pristačius ne mažiau kaip 40 tonų 7 punkte nurodytos kokybės maistinių kviečių arba rugių; grikių kiekis neribojamas. Pristatant atskiras kviečių arba rugių siuntas iki minimalaus 40 t kiekio, išrašomi grūdų priėmimo aktai.</text:p>
      <text:p text:style-name="P136">14. Grūdų pardavėjai, turintys rajono Žemės ūkio, Žemės ūkio ir melioracijos arba Žemės ūkio ir žemėtvarkos skyriaus pažymas apie Agentūrai parduoti skirtą grūdų kiekį, grūdus gali pristatyti į<text:s/>pardavėjo pasirinktą intervencinį sandėlį.</text:p>
      <text:p text:style-name="P137">______________</text:p>
      <text:soft-page-break/>
      <text:p text:style-name="P138">2001 metų derliaus maistinių</text:p>
      <text:p text:style-name="P139">grūdų intervencinio supirkimo</text:p>
      <text:p text:style-name="P140">tvarkos priedas</text:p>
      <text:p text:style-name="P141"/>
      <text:p text:style-name="P142"><text:span text:style-name="T143">2001 METŲ MAISTINIŲ GRŪDŲ SUPIRKIMO INTERVENCINIAI SANDĖLIAI</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Įmonės pavadinimas</text:p>
          </table:table-cell>
          <table:table-cell table:style-name="TableCell155" table:number-rows-spanned="2">
            <text:p text:style-name="P156">Adresas</text:p>
          </table:table-cell>
          <table:table-cell table:style-name="TableCell157" table:number-rows-spanned="2">
            <text:p text:style-name="P158">Telefonas</text:p>
          </table:table-cell>
          <table:table-cell table:style-name="TableCell159" table:number-columns-spanned="3">
            <text:p text:style-name="P160">Grūdų kiekis<text:s/>(tūkst. tonų)</text:p>
          </table:table-cell>
          <table:covered-table-cell/>
          <table:covered-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ext:p text:style-name="P166">kviečių</text:p>
          </table:table-cell>
          <table:table-cell table:style-name="TableCell167">
            <text:p text:style-name="P168">rugių</text:p>
          </table:table-cell>
          <table:table-cell table:style-name="TableCell169">
            <text:p text:style-name="P170">grikių</text:p>
          </table:table-cell>
        </table:table-row>
        <table:table-row table:style-name="TableRow171">
          <table:table-cell table:style-name="TableCell172">
            <text:p text:style-name="P173">UAB „Šiaurės vilkas“</text:p>
          </table:table-cell>
          <table:table-cell table:style-name="TableCell174">
            <text:p text:style-name="P175">Žemaičių g. 67, Joniškis</text:p>
          </table:table-cell>
          <table:table-cell table:style-name="TableCell176">
            <text:p text:style-name="P177">(8 296) 5 16 90</text:p>
          </table:table-cell>
          <table:table-cell table:style-name="TableCell178">
            <text:p text:style-name="P179">18</text:p>
          </table:table-cell>
          <table:table-cell table:style-name="TableCell180">
            <text:p text:style-name="P181">1</text:p>
          </table:table-cell>
          <table:table-cell table:style-name="TableCell182">
            <text:p text:style-name="P183">2</text:p>
          </table:table-cell>
        </table:table-row>
        <table:table-row table:style-name="TableRow184">
          <table:table-cell table:style-name="TableCell185">
            <text:p text:style-name="P186">AB „Švenčionėlių grūdai“ punktas</text:p>
          </table:table-cell>
          <table:table-cell table:style-name="TableCell187">
            <text:p text:style-name="P188">Slėnio g. 9, Švenčionėliai</text:p>
          </table:table-cell>
          <table:table-cell table:style-name="TableCell189">
            <text:p text:style-name="P190">(8 217) 3 11 15</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SPAB „Jonavos grūdai“</text:p>
          </table:table-cell>
          <table:table-cell table:style-name="TableCell200">
            <text:p text:style-name="P201">Darbininkų g. 21, Jonava</text:p>
          </table:table-cell>
          <table:table-cell table:style-name="TableCell202">
            <text:p text:style-name="P203">(8 219) 5 22 36, 5<text:s/>27 78</text:p>
          </table:table-cell>
          <table:table-cell table:style-name="TableCell204">
            <text:p text:style-name="P205">16</text:p>
          </table:table-cell>
          <table:table-cell table:style-name="TableCell206">
            <text:p text:style-name="P207">5</text:p>
          </table:table-cell>
          <table:table-cell table:style-name="TableCell208">
            <text:p text:style-name="P209"/>
          </table:table-cell>
        </table:table-row>
        <table:table-row table:style-name="TableRow210">
          <table:table-cell table:style-name="TableCell211">
            <text:p text:style-name="P212">AB „Pasvalio grūdai“</text:p>
          </table:table-cell>
          <table:table-cell table:style-name="TableCell213">
            <text:p text:style-name="P214">Geležinkeliečių g. 9, Pasvalys</text:p>
          </table:table-cell>
          <table:table-cell table:style-name="TableCell215">
            <text:p text:style-name="P216">(8 271) 3 41 21, 3 40 39</text:p>
          </table:table-cell>
          <table:table-cell table:style-name="TableCell217">
            <text:p text:style-name="P218">19</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UAB „Robusta“ punktas</text:p>
          </table:table-cell>
          <table:table-cell table:style-name="TableCell226">
            <text:p text:style-name="P227">Pramonės g. 11, Pakruojis</text:p>
          </table:table-cell>
          <table:table-cell table:style-name="TableCell228">
            <text:p text:style-name="P229">(8 291) 6 12 05, 6 14 46</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AB „Kretingos grūdai“</text:p>
          </table:table-cell>
          <table:table-cell table:style-name="TableCell239">
            <text:p text:style-name="P240">Tiekėjų g. 41, Kretinga</text:p>
          </table:table-cell>
          <table:table-cell table:style-name="TableCell241">
            <text:p text:style-name="P242">(8 258) 7 70 66, 7 70 32</text:p>
          </table:table-cell>
          <table:table-cell table:style-name="TableCell243">
            <text:p text:style-name="P244">10</text:p>
          </table:table-cell>
          <table:table-cell table:style-name="TableCell245">
            <text:p text:style-name="P246">2</text:p>
          </table:table-cell>
          <table:table-cell table:style-name="TableCell247">
            <text:p text:style-name="P248"/>
          </table:table-cell>
        </table:table-row>
        <table:table-row table:style-name="TableRow249">
          <table:table-cell table:style-name="TableCell250">
            <text:p text:style-name="P251">AB<text:s/>„Rokiškio grūdai“ punktas</text:p>
          </table:table-cell>
          <table:table-cell table:style-name="TableCell252">
            <text:p text:style-name="P253">Pramonės g. 6, Rokiškis</text:p>
          </table:table-cell>
          <table:table-cell table:style-name="TableCell254">
            <text:p text:style-name="P255">(8 278) 7 10 46, 7 11 24</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AB „Joniškio grūdai“</text:p>
          </table:table-cell>
          <table:table-cell table:style-name="TableCell265">
            <text:p text:style-name="P266">Žemaitės g. 1, Joniškis</text:p>
          </table:table-cell>
          <table:table-cell table:style-name="TableCell267">
            <text:p text:style-name="P268">(8 296) 6 90 51, 6 90 59</text:p>
          </table:table-cell>
          <table:table-cell table:style-name="TableCell269">
            <text:p text:style-name="P270">10</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AB „Tauragės grūdai“ punktas</text:p>
          </table:table-cell>
          <table:table-cell table:style-name="TableCell278">
            <text:p text:style-name="P279">Pramonės g. 20, Tauragė</text:p>
          </table:table-cell>
          <table:table-cell table:style-name="TableCell280">
            <text:p text:style-name="P281">(8 246) 6 17 37, 7 28 76</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AB „Marijampolės<text:s/>grūdai“</text:p>
          </table:table-cell>
          <table:table-cell table:style-name="TableCell291">
            <text:p text:style-name="P292">Stoties g. 6, Marijampolė</text:p>
          </table:table-cell>
          <table:table-cell table:style-name="TableCell293">
            <text:p text:style-name="P294">(8 243) 9 71 28, 9 74 64</text:p>
          </table:table-cell>
          <table:table-cell table:style-name="TableCell295">
            <text:p text:style-name="P296">10</text:p>
          </table:table-cell>
          <table:table-cell table:style-name="TableCell297">
            <text:p text:style-name="P298">1</text:p>
          </table:table-cell>
          <table:table-cell table:style-name="TableCell299">
            <text:p text:style-name="P300"/>
          </table:table-cell>
        </table:table-row>
        <table:table-row table:style-name="TableRow301">
          <table:table-cell table:style-name="TableCell302">
            <text:p text:style-name="P303">AB „Plungės grūdai“</text:p>
          </table:table-cell>
          <table:table-cell table:style-name="TableCell304">
            <text:p text:style-name="P305">Salantų g. 16, Plungė</text:p>
          </table:table-cell>
          <table:table-cell table:style-name="TableCell306">
            <text:p text:style-name="P307">(8 218) 7 18 27, 5 13 02</text:p>
          </table:table-cell>
          <table:table-cell table:style-name="TableCell308">
            <text:p text:style-name="P309">8</text:p>
          </table:table-cell>
          <table:table-cell table:style-name="TableCell310">
            <text:p text:style-name="P311">1</text:p>
          </table:table-cell>
          <table:table-cell table:style-name="TableCell312">
            <text:p text:style-name="P313"/>
          </table:table-cell>
        </table:table-row>
        <table:table-row table:style-name="TableRow314">
          <table:table-cell table:style-name="TableCell315">
            <text:p text:style-name="P316">AB „Kėdainių grūdai“</text:p>
          </table:table-cell>
          <table:table-cell table:style-name="TableCell317">
            <text:p text:style-name="P318">Pramonės g. 8, Kėdainiai</text:p>
          </table:table-cell>
          <table:table-cell table:style-name="TableCell319">
            <text:p text:style-name="P320">(8 257) 6 76 00, 6 77 38</text:p>
          </table:table-cell>
          <table:table-cell table:style-name="TableCell321">
            <text:p text:style-name="P322">8</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AB „Šiaulių malūnas“</text:p>
          </table:table-cell>
          <table:table-cell table:style-name="TableCell330">
            <text:p text:style-name="P331">Bačiūnų g. 156,<text:s/>Šiauliai</text:p>
          </table:table-cell>
          <table:table-cell table:style-name="TableCell332">
            <text:p text:style-name="P333">(8 21) 51 90 74, 51 90 59</text:p>
          </table:table-cell>
          <table:table-cell table:style-name="TableCell334">
            <text:p text:style-name="P335">6</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AB „Šiaulių grūdai“</text:p>
          </table:table-cell>
          <table:table-cell table:style-name="TableCell343">
            <text:p text:style-name="P344">Basanavičiaus g. 103, Šiauliai</text:p>
          </table:table-cell>
          <table:table-cell table:style-name="TableCell345">
            <text:p text:style-name="P346">(8 21) 54 40 15, 54 42 60</text:p>
          </table:table-cell>
          <table:table-cell table:style-name="TableCell347">
            <text:p text:style-name="P348">5</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Iš viso</text:p>
          </table:table-cell>
          <table:table-cell table:style-name="TableCell356">
            <text:p text:style-name="P357"/>
          </table:table-cell>
          <table:table-cell table:style-name="TableCell358">
            <text:p text:style-name="P359"/>
          </table:table-cell>
          <table:table-cell table:style-name="TableCell360">
            <text:p text:style-name="P361">110</text:p>
          </table:table-cell>
          <table:table-cell table:style-name="TableCell362">
            <text:p text:style-name="P363">10</text:p>
          </table:table-cell>
          <table:table-cell table:style-name="TableCell364">
            <text:p text:style-name="P365">2</text:p>
          </table:table-cell>
        </table:table-row>
      </table:table>
      <text:p text:style-name="P366">______________</text:p>
      <text:soft-page-break/>
      <text:p text:style-name="P367">PATVIRTINTA</text:p>
      <text:p text:style-name="P368">Lietuvos Respublikos žemės ūkio<text:s/></text:p>
      <text:p text:style-name="P369">ministro 2001 m. rugpjūčio 28 d.<text:s/></text:p>
      <text:p text:style-name="P370">Nr. 299</text:p>
      <text:p text:style-name="P371"/>
      <text:p text:style-name="P372"><text:span text:style-name="T373">2001<text:s/></text:span><text:span text:style-name="T374">METŲ DERLIAUS MAISTINIŲ GRŪDŲ INTERVENCINIO SUPIRKIMO KIEKIO PASKIRSTYMAS APSKRITIMS</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Apskritys</text:p>
          </table:table-cell>
          <table:table-cell table:style-name="TableCell387">
            <text:p text:style-name="P388">Deklaruoti kviečių pasėlių plotai, ha</text:p>
          </table:table-cell>
          <table:table-cell table:style-name="TableCell389">
            <text:p text:style-name="P390">Maistiniai kviečiai, t</text:p>
          </table:table-cell>
          <table:table-cell table:style-name="TableCell391">
            <text:p text:style-name="P392">Deklaruoti rugių pasėlių plotai, ha</text:p>
          </table:table-cell>
          <table:table-cell table:style-name="TableCell393">
            <text:p text:style-name="P394">Maistiniai rugiai, t</text:p>
          </table:table-cell>
          <table:table-cell table:style-name="TableCell395">
            <text:p text:style-name="P396">Deklaruoti grikių pasėlių mažo našumo<text:s/>žemėse plotai, ha</text:p>
          </table:table-cell>
          <table:table-cell table:style-name="TableCell397">
            <text:p text:style-name="P398">Grikiai, t</text:p>
          </table:table-cell>
        </table:table-row>
        <table:table-row table:style-name="TableRow399">
          <table:table-cell table:style-name="TableCell400">
            <text:p text:style-name="P401">Alytaus</text:p>
          </table:table-cell>
          <table:table-cell table:style-name="TableCell402">
            <text:p text:style-name="P403">3168,92</text:p>
          </table:table-cell>
          <table:table-cell table:style-name="TableCell404">
            <text:p text:style-name="P405">1454</text:p>
          </table:table-cell>
          <table:table-cell table:style-name="TableCell406">
            <text:p text:style-name="P407">1933,09</text:p>
          </table:table-cell>
          <table:table-cell table:style-name="TableCell408">
            <text:p text:style-name="P409">362</text:p>
          </table:table-cell>
          <table:table-cell table:style-name="TableCell410">
            <text:p text:style-name="P411">1173,18</text:p>
          </table:table-cell>
          <table:table-cell table:style-name="TableCell412">
            <text:p text:style-name="P413">588</text:p>
          </table:table-cell>
        </table:table-row>
        <table:table-row table:style-name="TableRow414">
          <table:table-cell table:style-name="TableCell415">
            <text:p text:style-name="P416">Kauno</text:p>
          </table:table-cell>
          <table:table-cell table:style-name="TableCell417">
            <text:p text:style-name="P418">42390,26</text:p>
          </table:table-cell>
          <table:table-cell table:style-name="TableCell419">
            <text:p text:style-name="P420">19455</text:p>
          </table:table-cell>
          <table:table-cell table:style-name="TableCell421">
            <text:p text:style-name="P422">9335,98</text:p>
          </table:table-cell>
          <table:table-cell table:style-name="TableCell423">
            <text:p text:style-name="P424">1746</text:p>
          </table:table-cell>
          <table:table-cell table:style-name="TableCell425">
            <text:p text:style-name="P426">388,86</text:p>
          </table:table-cell>
          <table:table-cell table:style-name="TableCell427">
            <text:p text:style-name="P428">195</text:p>
          </table:table-cell>
        </table:table-row>
        <table:table-row table:style-name="TableRow429">
          <table:table-cell table:style-name="TableCell430">
            <text:p text:style-name="P431">Klaipėdos</text:p>
          </table:table-cell>
          <table:table-cell table:style-name="TableCell432">
            <text:p text:style-name="P433">6048,11</text:p>
          </table:table-cell>
          <table:table-cell table:style-name="TableCell434">
            <text:p text:style-name="P435">2776</text:p>
          </table:table-cell>
          <table:table-cell table:style-name="TableCell436">
            <text:p text:style-name="P437">4806,82</text:p>
          </table:table-cell>
          <table:table-cell table:style-name="TableCell438">
            <text:p text:style-name="P439">899</text:p>
          </table:table-cell>
          <table:table-cell table:style-name="TableCell440">
            <text:p text:style-name="P441">218,51</text:p>
          </table:table-cell>
          <table:table-cell table:style-name="TableCell442">
            <text:p text:style-name="P443">109</text:p>
          </table:table-cell>
        </table:table-row>
        <table:table-row table:style-name="TableRow444">
          <table:table-cell table:style-name="TableCell445">
            <text:p text:style-name="P446">Marijampolės</text:p>
          </table:table-cell>
          <table:table-cell table:style-name="TableCell447">
            <text:p text:style-name="P448">39541,55</text:p>
          </table:table-cell>
          <table:table-cell table:style-name="TableCell449">
            <text:p text:style-name="P450">18148</text:p>
          </table:table-cell>
          <table:table-cell table:style-name="TableCell451">
            <text:p text:style-name="P452">2356,99</text:p>
          </table:table-cell>
          <table:table-cell table:style-name="TableCell453">
            <text:p text:style-name="P454">441</text:p>
          </table:table-cell>
          <table:table-cell table:style-name="TableCell455">
            <text:p text:style-name="P456">157,36</text:p>
          </table:table-cell>
          <table:table-cell table:style-name="TableCell457">
            <text:p text:style-name="P458">79</text:p>
          </table:table-cell>
        </table:table-row>
        <table:table-row table:style-name="TableRow459">
          <table:table-cell table:style-name="TableCell460">
            <text:p text:style-name="P461">Panevėžio</text:p>
          </table:table-cell>
          <table:table-cell table:style-name="TableCell462">
            <text:p text:style-name="P463">45941,47</text:p>
          </table:table-cell>
          <table:table-cell table:style-name="TableCell464">
            <text:p text:style-name="P465">21085</text:p>
          </table:table-cell>
          <table:table-cell table:style-name="TableCell466">
            <text:p text:style-name="P467">12036,57</text:p>
          </table:table-cell>
          <table:table-cell table:style-name="TableCell468">
            <text:p text:style-name="P469">2251</text:p>
          </table:table-cell>
          <table:table-cell table:style-name="TableCell470">
            <text:p text:style-name="P471">174,66</text:p>
          </table:table-cell>
          <table:table-cell table:style-name="TableCell472">
            <text:p text:style-name="P473">87</text:p>
          </table:table-cell>
        </table:table-row>
        <table:table-row table:style-name="TableRow474">
          <table:table-cell table:style-name="TableCell475">
            <text:p text:style-name="P476">Šiaulių</text:p>
          </table:table-cell>
          <table:table-cell table:style-name="TableCell477">
            <text:p text:style-name="P478">75441,63</text:p>
          </table:table-cell>
          <table:table-cell table:style-name="TableCell479">
            <text:p text:style-name="P480">34624</text:p>
          </table:table-cell>
          <table:table-cell table:style-name="TableCell481">
            <text:p text:style-name="P482">6811,33</text:p>
          </table:table-cell>
          <table:table-cell table:style-name="TableCell483">
            <text:p text:style-name="P484">1274</text:p>
          </table:table-cell>
          <table:table-cell table:style-name="TableCell485">
            <text:p text:style-name="P486">47,18</text:p>
          </table:table-cell>
          <table:table-cell table:style-name="TableCell487">
            <text:p text:style-name="P488">24</text:p>
          </table:table-cell>
        </table:table-row>
        <table:table-row table:style-name="TableRow489">
          <table:table-cell table:style-name="TableCell490">
            <text:p text:style-name="P491">Tauragės</text:p>
          </table:table-cell>
          <table:table-cell table:style-name="TableCell492">
            <text:p text:style-name="P493">10920,96</text:p>
          </table:table-cell>
          <table:table-cell table:style-name="TableCell494">
            <text:p text:style-name="P495">5012</text:p>
          </table:table-cell>
          <table:table-cell table:style-name="TableCell496">
            <text:p text:style-name="P497">3113,5</text:p>
          </table:table-cell>
          <table:table-cell table:style-name="TableCell498">
            <text:p text:style-name="P499">582</text:p>
          </table:table-cell>
          <table:table-cell table:style-name="TableCell500">
            <text:p text:style-name="P501">61,59</text:p>
          </table:table-cell>
          <table:table-cell table:style-name="TableCell502">
            <text:p text:style-name="P503">31</text:p>
          </table:table-cell>
        </table:table-row>
        <table:table-row table:style-name="TableRow504">
          <table:table-cell table:style-name="TableCell505">
            <text:p text:style-name="P506">Telšių</text:p>
          </table:table-cell>
          <table:table-cell table:style-name="TableCell507">
            <text:p text:style-name="P508">5881,20</text:p>
          </table:table-cell>
          <table:table-cell table:style-name="TableCell509">
            <text:p text:style-name="P510">2699</text:p>
          </table:table-cell>
          <table:table-cell table:style-name="TableCell511">
            <text:p text:style-name="P512">3444,07</text:p>
          </table:table-cell>
          <table:table-cell table:style-name="TableCell513">
            <text:p text:style-name="P514">644</text:p>
          </table:table-cell>
          <table:table-cell table:style-name="TableCell515">
            <text:p text:style-name="P516">41,76</text:p>
          </table:table-cell>
          <table:table-cell table:style-name="TableCell517">
            <text:p text:style-name="P518">21</text:p>
          </table:table-cell>
        </table:table-row>
        <table:table-row table:style-name="TableRow519">
          <table:table-cell table:style-name="TableCell520">
            <text:p text:style-name="P521">Utenos</text:p>
          </table:table-cell>
          <table:table-cell table:style-name="TableCell522">
            <text:p text:style-name="P523">4916,43</text:p>
          </table:table-cell>
          <table:table-cell table:style-name="TableCell524">
            <text:p text:style-name="P525">2257</text:p>
          </table:table-cell>
          <table:table-cell table:style-name="TableCell526">
            <text:p text:style-name="P527">3342,92</text:p>
          </table:table-cell>
          <table:table-cell table:style-name="TableCell528">
            <text:p text:style-name="P529">625</text:p>
          </table:table-cell>
          <table:table-cell table:style-name="TableCell530">
            <text:p text:style-name="P531">328,28</text:p>
          </table:table-cell>
          <table:table-cell table:style-name="TableCell532">
            <text:p text:style-name="P533">164</text:p>
          </table:table-cell>
        </table:table-row>
        <table:table-row table:style-name="TableRow534">
          <table:table-cell table:style-name="TableCell535">
            <text:p text:style-name="P536">Vilniaus</text:p>
          </table:table-cell>
          <table:table-cell table:style-name="TableCell537">
            <text:p text:style-name="P538">5424,24</text:p>
          </table:table-cell>
          <table:table-cell table:style-name="TableCell539">
            <text:p text:style-name="P540">2490</text:p>
          </table:table-cell>
          <table:table-cell table:style-name="TableCell541">
            <text:p text:style-name="P542">6288,11</text:p>
          </table:table-cell>
          <table:table-cell table:style-name="TableCell543">
            <text:p text:style-name="P544">1176</text:p>
          </table:table-cell>
          <table:table-cell table:style-name="TableCell545">
            <text:p text:style-name="P546">1402,21</text:p>
          </table:table-cell>
          <table:table-cell table:style-name="TableCell547">
            <text:p text:style-name="P548">702</text:p>
          </table:table-cell>
        </table:table-row>
        <table:table-row table:style-name="TableRow549">
          <table:table-cell table:style-name="TableCell550">
            <text:p text:style-name="P551">Iš viso:</text:p>
          </table:table-cell>
          <table:table-cell table:style-name="TableCell552">
            <text:p text:style-name="P553">239674,77</text:p>
          </table:table-cell>
          <table:table-cell table:style-name="TableCell554">
            <text:p text:style-name="P555">110000</text:p>
          </table:table-cell>
          <table:table-cell table:style-name="TableCell556">
            <text:p text:style-name="P557">53469,38</text:p>
          </table:table-cell>
          <table:table-cell table:style-name="TableCell558">
            <text:p text:style-name="P559">10000</text:p>
          </table:table-cell>
          <table:table-cell table:style-name="TableCell560">
            <text:p text:style-name="P561">3993,59</text:p>
          </table:table-cell>
          <table:table-cell table:style-name="TableCell562">
            <text:p text:style-name="P563">2000</text:p>
          </table:table-cell>
        </table:table-row>
      </table:table>
      <text:p text:style-name="P564">______________</text:p>
      <text:soft-page-break/>
      <text:p text:style-name="P565">Forma patvirtinta Lietuvos</text:p>
      <text:p text:style-name="P566">Respublikos žemės ūkio ministro</text:p>
      <text:p text:style-name="P567">2001 m. rugpjūčio 28 d.<text:s/></text:p>
      <text:p text:style-name="P568">įsakymu Nr. 299</text:p>
      <text:p text:style-name="P569"/>
      <text:p text:style-name="P570">Pareiškėjo rekvizitai</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able:number-rows-spanned="4">
            <text:p text:style-name="P578">Grūdų pardavėjo vardas ir pavardė arba įmonės pavadinimas:<text:s/><text:tab/></text:p>
            <text:p text:style-name="P579"><text:tab/></text:p>
            <text:p text:style-name="P580">Adresas:<text:s/><text:tab/></text:p>
            <text:p text:style-name="P581"><text:tab/></text:p>
            <text:p text:style-name="P582"><text:tab/></text:p>
          </table:table-cell>
          <table:table-cell table:style-name="TableCell583">
            <text:p text:style-name="P584">PVM mokėtojo kodas</text:p>
          </table:table-cell>
          <table:table-cell table:style-name="TableCell585">
            <text:p text:style-name="P586">Asmens arba įmonės kodas</text:p>
          </table:table-cell>
        </table:table-row>
        <table:table-row table:style-name="TableRow587">
          <table:covered-table-cell>
            <text:p text:style-name="P588"/>
          </table:covered-table-cell>
          <table:table-cell table:style-name="TableCell589" table:number-columns-spanned="2">
            <text:p text:style-name="P590">Banko kodas, sąskaitos Nr.</text:p>
          </table:table-cell>
          <table:covered-table-cell/>
        </table:table-row>
        <table:table-row table:style-name="TableRow591">
          <table:covered-table-cell>
            <text:p text:style-name="P592"/>
          </table:covered-table-cell>
          <table:table-cell table:style-name="TableCell593" table:number-columns-spanned="2">
            <text:p text:style-name="P594">Tel.</text:p>
          </table:table-cell>
          <table:covered-table-cell/>
        </table:table-row>
        <table:table-row table:style-name="TableRow595">
          <table:covered-table-cell>
            <text:p text:style-name="P596"/>
          </table:covered-table-cell>
          <table:table-cell table:style-name="TableCell597" table:number-columns-spanned="2">
            <text:p text:style-name="P598">Faks.</text:p>
          </table:table-cell>
          <table:covered-table-cell/>
        </table:table-row>
      </table:table>
      <text:p text:style-name="P599"/>
      <text:p text:style-name="P600">Gavėjo rekvizitai</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VĮ Lietuvos žemės ūkio ir maisto produktų rinkos reguliavimo agentūra (Agentūra)<text:s/></text:p>
            <text:p text:style-name="P608">L. Stuokos-Gucevičiaus 9, 2001 Vilnius, Lietuva Įmonės kodas 1007387,<text:s/></text:p>
            <text:p text:style-name="P609">PVM mokėtojo kodas 100738716</text:p>
          </table:table-cell>
          <table:table-cell table:style-name="TableCell610" table:number-rows-spanned="2">
            <text:p text:style-name="P611">Gauta:<text:s/></text:p>
            <text:p text:style-name="P612"><text:tab/></text:p>
            <text:p text:style-name="P613">(paraišką priėmusio asmens pareigos, vardas, pavardė, parašas)</text:p>
          </table:table-cell>
        </table:table-row>
        <table:table-row table:style-name="TableRow614">
          <table:table-cell table:style-name="TableCell615">
            <text:p text:style-name="P616">Intervencinio sandėlio pavadinimas:<text:s/><text:tab/></text:p>
            <text:p text:style-name="P617"><text:tab/></text:p>
          </table:table-cell>
          <table:covered-table-cell>
            <text:p text:style-name="P618"/>
          </table:covered-table-cell>
        </table:table-row>
      </table:table>
      <text:p text:style-name="P619"/>
      <text:p text:style-name="P620">PARAIŠKA</text:p>
      <text:p text:style-name="P621">dėl 2001 m. derliaus grūdų<text:s/>pardavimo į intervencinį sandėlį</text:p>
      <text:p text:style-name="P622"/>
      <text:p text:style-name="P623">_____________________________</text:p>
      <text:p text:style-name="P624">(data)</text:p>
      <text:p text:style-name="P625"/>
      <text:p text:style-name="P626">Pasiūlymas parduoti grūdus Agentūrai</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Pardavimo mėnuo</text:p>
          </table:table-cell>
          <table:table-cell table:style-name="TableCell641">
            <text:p text:style-name="P642">2001 m. rugsėjis</text:p>
          </table:table-cell>
          <table:table-cell table:style-name="TableCell643">
            <text:p text:style-name="P644">2001 m. spalis</text:p>
          </table:table-cell>
          <table:table-cell table:style-name="TableCell645">
            <text:p text:style-name="P646">2001 m. lapkritis</text:p>
          </table:table-cell>
          <table:table-cell table:style-name="TableCell647">
            <text:p text:style-name="P648">2001 m. gruodis</text:p>
          </table:table-cell>
          <table:table-cell table:style-name="TableCell649">
            <text:p text:style-name="P650">2002 m. sausis</text:p>
          </table:table-cell>
          <table:table-cell table:style-name="TableCell651">
            <text:p text:style-name="P652">2002 m. vasaris</text:p>
          </table:table-cell>
          <table:table-cell table:style-name="TableCell653">
            <text:p text:style-name="P654">2002 m. kovas</text:p>
          </table:table-cell>
          <table:table-cell table:style-name="TableCell655">
            <text:p text:style-name="P656">2002 m. balandis</text:p>
          </table:table-cell>
        </table:table-row>
        <table:table-row table:style-name="TableRow657">
          <table:table-cell table:style-name="TableCell658">
            <text:p text:style-name="P659">Planuojamas parduoti grūdų kiekis tonomis</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Grūdų klasė ir rūšis:<text:s/></text:p>
            <text:p text:style-name="P683">2001 m. derliaus...... klasės maistiniai<text:s/><text:tab/></text:p>
            <text:p text:style-name="P684"><text:tab/></text:p>
          </table:table-cell>
          <table:table-cell table:style-name="TableCell685" table:number-rows-spanned="3">
            <text:p text:style-name="P686">Kokybės rodikliai (visi INFRATEC prietaiso parodymai ir kritimo skaičius):</text:p>
          </table:table-cell>
        </table:table-row>
        <table:table-row table:style-name="TableRow687">
          <table:table-cell table:style-name="TableCell688">
            <text:p text:style-name="P689">Kiekis:......... tonų bazinių kondicijų grūdų.</text:p>
          </table:table-cell>
          <table:covered-table-cell>
            <text:p text:style-name="P690"/>
          </table:covered-table-cell>
        </table:table-row>
        <table:table-row table:style-name="TableRow691">
          <table:table-cell table:style-name="TableCell692">
            <text:p text:style-name="P693">Grūdų saugojimo vieta paraiškos pateikimo momentu:<text:s/><text:tab/></text:p>
            <text:p text:style-name="P694"><text:tab/></text:p>
            <text:p text:style-name="P695"><text:tab/></text:p>
            <text:p text:style-name="P696"/>
          </table:table-cell>
          <table:covered-table-cell>
            <text:p text:style-name="P697"/>
          </table:covered-table-cell>
        </table:table-row>
        <table:table-row table:style-name="TableRow698">
          <table:table-cell table:style-name="TableCell699">
            <text:p text:style-name="P700">Intervencinis sandėlis, į kurį bus pristatomi grūdai:<text:tab/></text:p>
            <text:p text:style-name="P701"><text:tab/><text:s/></text:p>
          </table:table-cell>
          <table:table-cell table:style-name="TableCell702">
            <text:p text:style-name="P703">Mėginio ištyrimo data:<text:s/></text:p>
            <text:p text:style-name="P704">Atsakingo laboratorijos darbuotojo vardas, pavardė ir parašas:</text:p>
          </table:table-cell>
        </table:table-row>
      </table:table>
      <text:p text:style-name="P705"/>
      <table:table table:style-name="Table706">
        <table:table-columns>
          <table:table-column table:style-name="TableColumn707"/>
        </table:table-columns>
        <table:table-row table:style-name="TableRow708">
          <table:table-cell table:style-name="TableCell709">
            <text:p text:style-name="P710">Pareiškėjas yra susipažinęs su grūdų<text:s/>intervencinio supirkimo tvarka ir joje nustatytais privalomaisiais supirkimo reikalavimais. Paraiškos pristatomos į Agentūros intervencinį sandėlį, kuriam pareiškėjas planuoja parduoti grūdus, arba į rajono Žemės ūkio, Žemės ūkio ir melioracijos, Žemės ūkio ir žemėtvarkos skyrių.</text:p>
          </table:table-cell>
        </table:table-row>
        <table:table-row table:style-name="TableRow711">
          <table:table-cell table:style-name="TableCell712">
            <text:p text:style-name="P713">Paraišką teikiantis ūkio subjektas (įgaliotasis atstovas):<text:s/></text:p>
            <text:p text:style-name="P714"><text:tab/><text:tab/><text:tab/><text:tab/><text:tab/></text:p>
            <text:p text:style-name="P715"><text:tab/>(A. V.)<text:s/><text:tab/>(Parašas)<text:s/><text:tab/>(Vardas ir pavardė)</text:p>
          </table:table-cell>
        </table:table-row>
      </table:table>
      <text:p text:style-name="P716">______________</text:p>
      <text:soft-page-break/>
      <text:p text:style-name="P717">Forma patvirtinta Lietuvos</text:p>
      <text:p text:style-name="P718">Respublikos žemės ūkio ministro</text:p>
      <text:p text:style-name="P719">2001 m. rugpjūčio 28d.<text:s/></text:p>
      <text:p text:style-name="P720">įsakymu Nr. 299</text:p>
      <text:p text:style-name="P721"/>
      <text:p text:style-name="P722">________________________________________________________________</text:p>
      <text:p text:style-name="P723">(įmonės pavadinimas, kodas)</text:p>
      <text:p text:style-name="P724">________________________________________________________________</text:p>
      <text:p text:style-name="P725">(adresas, banko pavadinimas, subsąskaitos Nr., banko kodas)</text:p>
      <text:p text:style-name="P726"/>
      <text:p text:style-name="P727">PAŽYMA</text:p>
      <text:p text:style-name="P728">APIE LĖŠŲ POREIKĮ SUBSIDIJOMS<text:s/>GRŪDŲ PARDAVĖJAMS UŽ AGENTŪRAI PARDUODAMŲ GRŪDŲ SAUGOJIMĄ IŠMOKĖTI</text:p>
      <text:p text:style-name="P729"/>
      <text:p text:style-name="P730">Supirkta nuo 2001 m. ______________ d. iki 200 m.___________d.</text:p>
      <text:p text:style-name="P731"><text:tab/><text:span text:style-name="T732">(mėnuo)</text:span><text:s/><text:tab/><text:span text:style-name="T733">(mėnuo)</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Produkcijos pavadinimas</text:p>
          </table:table-cell>
          <table:table-cell table:style-name="TableCell743">
            <text:p text:style-name="P744">Supirktų grūdų kiekis, t</text:p>
          </table:table-cell>
          <table:table-cell table:style-name="TableCell745">
            <text:p text:style-name="P746">Subsidijos dydis, Lt/t</text:p>
          </table:table-cell>
          <table:table-cell table:style-name="TableCell747">
            <text:p text:style-name="P748">Lėšų poreikis, Lt</text:p>
          </table:table-cell>
        </table:table-row>
        <table:table-row table:style-name="TableRow749">
          <table:table-cell table:style-name="TableCell750">
            <text:p text:style-name="P751">I klasės<text:s/>kviečiai</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II klasės kviečiai</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I klasės rugiai</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Grikiai</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Iš viso</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ext:p text:style-name="P795">Pažyma (originalas) pateikiama Žemės ūkio ministerijos Ekonomikos ir finansų departamentui iki kito mėnesio 10 dienos.</text:p>
      <text:p text:style-name="P796"/>
      <text:p text:style-name="P797">Gen. direktorius</text:p>
      <text:p text:style-name="P798"><text:tab/><text:span text:style-name="T799">(parašas)</text:span><text:span text:style-name="T800"><text:tab/>(vardas, pavardė)</text:span></text:p>
      <text:p text:style-name="P801"/>
      <text:p text:style-name="P802">A. V.</text:p>
      <text:p text:style-name="P803"/>
      <text:p text:style-name="P804">Vyr. finansininkas</text:p>
      <text:p text:style-name="P805"><text:tab/><text:span text:style-name="T806">(parašas)</text:span><text:span text:style-name="T807"><text:tab/>(vardas, pavardė)</text:span></text:p>
      <text:p text:style-name="P808">______________</text:p>
      <text:p text:style-name="Normal"/>
      <text:p text:style-name="P809"/>
      <text:p text:style-name="P810"/>
      <text:p text:style-name="P811"><text:span text:style-name="T812">Pakeitimai:</text:span></text:p>
      <text:p text:style-name="P813"/>
      <text:p text:style-name="P814"><text:span text:style-name="T815">1.</text:span></text:p>
      <text:p text:style-name="P816"><text:span text:style-name="T817">Lietuvos Respublikos žemės ūkio ministerija, Įsakymas</text:span></text:p>
      <text:p text:style-name="P818"><text:span text:style-name="T819">Nr.<text:s/></text:span><text:a xlink:href="https://www.e-tar.lt/portal/legalAct.html?documentId=TAR.7370E4AF15D1" office:target-frame-name="_top" xlink:show="replace"><text:span text:style-name="T820">372</text:span></text:a><text:span text:style-name="T821">, 2001-10-31, Žin., 2001, Nr. 9</text:span><text:span text:style-name="T822">3-3293 (2001-11-07), i. k. 1012330ISAK00000372</text:span></text:p>
      <text:p text:style-name="P823"><text:span text:style-name="T824">Dėl 2001 m. rugpjūčio 28 d. įsakymo Nr. 299 "Dėl 2001 metų derliaus maistinių grūdų intervencinio supirkimo tvarkos patvirtinimo" dalini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6-12-20T12:48:00Z</meta:creation-date>
    <dc:date>2016-12-20T12:48:00Z</dc:date>
    <meta:template xlink:href="Normal.dotm" xlink:type="simple"/>
    <meta:editing-cycles>2</meta:editing-cycles>
    <meta:editing-duration>PT0S</meta:editing-duration>
    <meta:document-statistic meta:page-count="8" meta:paragraph-count="394" meta:word-count="2222" meta:character-count="15406" meta:row-count="754" meta:non-whitespace-character-count="13578"/>
  </office:meta>
</office:document-meta>
</file>