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9">Suvestinė redakcija nuo 1998-12-31 iki 1999-03-31</text:span></text:p>
      <text:p text:style-name="P10"/>
      <text:p text:style-name="P11"><text:span text:style-name="T12">Įsakymas paskelbtas: Žin. 1998, Nr.<text:s/></text:span><text:a xlink:href="https://www.e-tar.lt/portal/legalAct.html?documentId=TAR.E705894822A6" office:target-frame-name="_top" xlink:show="replace"><text:span text:style-name="T13">95-2645</text:span></text:a><text:span text:style-name="T14">, i. k. 0982250ISAK00000615</text:span></text:p>
      <text:p text:style-name="P15"/>
      <text:p text:style-name="P16"><text:span text:style-name="T17"/><text:span text:style-name="T18">LIETUVOS RESPUBLIKOS SVEIKATOS APSAUGOS MINISTERIJA</text:span></text:p>
      <text:p text:style-name="P19"/>
      <text:p text:style-name="P20">Į S A K Y M A S</text:p>
      <text:p text:style-name="P21">DĖL DALINIO SAM 1997 06 30 ĮSAKYMO NR. 359 PAKEITIMO IR PAPILDYMO</text:p>
      <text:p text:style-name="P22"/>
      <text:p text:style-name="P23">1998 m. spalio 26 d. Nr. 615</text:p>
      <text:p text:style-name="P24">Vilnius</text:p>
      <text:p text:style-name="P25"/>
      <text:p text:style-name="P26"><text:span text:style-name="T27">Siekdamas sureguliuoti mokėjimą už teikiamas pa</text:span><text:span text:style-name="T28">slaugas gydytojams vaikų stomatologams iš privalomojo sveikatos draudimo fondo biudžeto lėšų,</text:span></text:p>
      <text:p text:style-name="P29"><text:span text:style-name="T30">ĮSAKAU:</text:span></text:p>
      <text:p text:style-name="P31"><text:span text:style-name="T32">1</text:span><text:span text:style-name="T33">. Iš dalies pakeisti ir papildyti Sveikatos apsaugos ministerijos 1997 06 30 įsakymą Nr. 359 „Dėl stacionarinių asmens sveikatos priežiūros įstaigų</text:span><text:span text:style-name="T34"><text:s/>lygių ir asmens sveikatos priežiūros paslaugų sąrašo patvirtinimo“ (Žin., 1997, Nr.<text:s/></text:span><text:a xlink:href="https://www.e-tar.lt/portal/lt/legalAct/TAR.BA822AD4C8A5" office:target-frame-name="_blank" xlink:show="new"><text:span text:style-name="T35">64-1525</text:span></text:a><text:span text:style-name="T36">) ir:<text:s/></text:span></text:p>
      <text:p text:style-name="P37"><text:span text:style-name="T38">1.1</text:span><text:span text:style-name="T39">. 4 priede „Antrinės (kvalifikuotos) ambulatorinės asmens sveikatos</text:span><text:span text:style-name="T40"><text:s/>priežiūros paslaugos“ po 11 ir 12 šio priedo eilutėmis „Gydytojai specialistai, teikiantys antrinę (kvalifikuotą) ambulatorinę asmens sveikatos priežiūrą suaugusiesiems ir vaikams“ atskiromis eilutėmis įrašyti dar dvi specialybes ir pažymėti jas 26 ir 60<text:s/></text:span><text:span text:style-name="T41">numeriais (atitinkamai pakeisti toliau eilės tvarka nurodytus numerius):</text:span></text:p>
      <text:p text:style-name="P42"><text:span text:style-name="T43">„</text:span><text:span text:style-name="T44">26</text:span><text:span text:style-name="T45">. Vaikų stomatologai.</text:span></text:p>
      <text:p text:style-name="P46"><text:span text:style-name="T47">60</text:span><text:span text:style-name="T48">. Stomatologai endodontologai.“;</text:span></text:p>
      <text:p text:style-name="P49">Punkto pakeitimai:</text:p>
      <text:p text:style-name="P50"><text:span text:style-name="T51">Nr.<text:s/></text:span><text:a xlink:href="https://www.e-tar.lt/portal/legalAct.html?documentId=TAR.954A894A6E36" office:target-frame-name="_top" xlink:show="replace"><text:span text:style-name="T52">757</text:span></text:a><text:span text:style-name="T53">,<text:s/></text:span><text:span text:style-name="T54">1998-12-21, Žin., 1998, Nr. 114-3210 (1998-12-30), i. k. 0982250ISAK00000757</text:span></text:p>
      <text:p text:style-name="Normal"/>
      <text:p text:style-name="P55"><text:span text:style-name="T56">1.2</text:span><text:span text:style-name="T57">. 5 priede „Tretinės (specializuotos) ambulatorinės asmens sveikatos priežiūros paslaugos“ po 14 šio priedo eilutės „Suaugusiųjų ir vaikų gydytojai konsultantai“ atskiromi</text:span><text:span text:style-name="T58">s eilutėmis įrašyti dar dvi specialybes ir pažymėti jas 69 bei 114 numeriais (atitinkamai pakeisti toliau eilės tvarka nurodytus numerius):</text:span></text:p>
      <text:p text:style-name="P59"><text:span text:style-name="T60">„</text:span><text:span text:style-name="T61">69</text:span><text:span text:style-name="T62">. Vaikų stomatologas.</text:span></text:p>
      <text:p text:style-name="P63"><text:span text:style-name="T64">114</text:span><text:span text:style-name="T65">. Stomatologas endodontologas.“</text:span></text:p>
      <text:p text:style-name="P66">Punkto pakeitimai:</text:p>
      <text:p text:style-name="P67"><text:span text:style-name="T68">Nr.<text:s/></text:span><text:a xlink:href="https://www.e-tar.lt/portal/legalAct.html?documentId=TAR.954A894A6E36" office:target-frame-name="_top" xlink:show="replace"><text:span text:style-name="T69">757</text:span></text:a><text:span text:style-name="T70">, 1998-12-21, Žin., 1998, Nr. 114-3210 (1998-12-30), i. k. 0982250ISAK00000757</text:span></text:p>
      <text:p text:style-name="Normal"/>
      <text:p text:style-name="P71"><text:span text:style-name="T72">2</text:span><text:span text:style-name="T73">. Įsakymo vykdymo kontrolę pavedu viceministrei D. Jankauskienei.</text:span></text:p>
      <text:p text:style-name="P74"/>
      <text:p text:style-name="P75"/>
      <text:p text:style-name="P76"/>
      <text:p text:style-name="P77"><text:span text:style-name="T78">SVEIKATOS APSAU</text:span><text:span text:style-name="T79">GOS MINISTRAS</text:span><text:span text:style-name="T80"><text:tab/>MINDAUGAS STANKEVIČIUS</text:span></text:p>
      <text:p text:style-name="P81"/>
      <text:p text:style-name="P82"/>
      <text:p text:style-name="P83"><text:span text:style-name="T84">Pakeitimai:</text:span></text:p>
      <text:p text:style-name="P85"/>
      <text:p text:style-name="P86"><text:span text:style-name="T87">1.</text:span></text:p>
      <text:p text:style-name="P88"><text:span text:style-name="T89">Lietuvos Respublikos sveikatos apsaugos ministerija, Įsakymas</text:span></text:p>
      <text:p text:style-name="P90"><text:span text:style-name="T91">Nr.<text:s/></text:span><text:a xlink:href="https://www.e-tar.lt/portal/legalAct.html?documentId=TAR.954A894A6E36" office:target-frame-name="_top" xlink:show="replace"><text:span text:style-name="T92">757</text:span></text:a><text:span text:style-name="T93">, 1998-12-21, Žin., 1998, Nr. 114-3210<text:s/></text:span><text:span text:style-name="T94">(1998-12-30), i. k. 0982250ISAK00000757</text:span></text:p>
      <text:p text:style-name="P95"><text:span text:style-name="T96">Dėl SAM 1998 10 26 įsakymo Nr.615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8T14:16:00Z</meta:creation-date>
    <dc:date>2019-03-18T14:16:00Z</dc:date>
    <meta:template xlink:href="Normal.dotm" xlink:type="simple"/>
    <meta:editing-cycles>2</meta:editing-cycles>
    <meta:editing-duration>PT0S</meta:editing-duration>
    <meta:document-statistic meta:page-count="1" meta:paragraph-count="140" meta:word-count="397" meta:character-count="2390" meta:row-count="177" meta:non-whitespace-character-count="2133"/>
  </office:meta>
</office:document-meta>
</file>