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1-01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TAR.84DF74B84F94" office:target-frame-name="_top" xlink:show="replace"><text:span text:style-name="T14">V-693</text:span></text:a><text:span text:style-name="T15">, 2003-11-27, Žin., 2003, Nr. 114-5185 (2003-12-05), i. k.<text:s/></text:span><text:span text:style-name="T16">1032250ISAK000V-693</text:span></text:p>
      <text:p text:style-name="P17"><text:span text:style-name="T18">Dėl iš Privalomojo sveikatos draudimo fondo biudžeto lėšų apmokamų stacionarinių asmens sveikatos priežiūros paslaugų sąrašo ir bazinių kainų patvirtinimo</text:span></text:p>
      <text:p text:style-name="P19"/>
      <text:p text:style-name="P20"><text:span text:style-name="T21">Suvestinė redakcija nuo 1999-04-01 iki 2003-12-31</text:span></text:p>
      <text:p text:style-name="P22"/>
      <text:p text:style-name="P23"><text:span text:style-name="T24">Įsakymas paskelbtas: Žin. 199</text:span><text:span text:style-name="T25">8, Nr.<text:s/></text:span><text:a xlink:href="https://www.e-tar.lt/portal/legalAct.html?documentId=TAR.E705894822A6" office:target-frame-name="_top" xlink:show="replace"><text:span text:style-name="T26">95-2645</text:span></text:a><text:span text:style-name="T27">, i. k. 0982250ISAK00000615</text:span></text:p>
      <text:p text:style-name="P28"/>
      <text:p text:style-name="P29"><text:span text:style-name="T30"/><text:span text:style-name="T31">LIETUVOS RESPUBLIKOS SVEIKATOS APSAUGOS MINISTERIJA</text:span></text:p>
      <text:p text:style-name="P32"/>
      <text:p text:style-name="P33">Į S A K Y M A S</text:p>
      <text:p text:style-name="P34">DĖL DALINIO SAM 1997 06 30 ĮSAKYMO NR. 359 PAKEITIMO IR PAPILDYMO</text:p>
      <text:p text:style-name="P35"/>
      <text:p text:style-name="P36">1998 m. spalio 26 d. Nr. 615</text:p>
      <text:p text:style-name="P37">Vilnius</text:p>
      <text:p text:style-name="P38"/>
      <text:p text:style-name="P39"><text:span text:style-name="T40">Siekdamas sureguliuoti mokėjimą už teikiamas paslaugas gydytojams vaikų stomatologams iš privalomojo sveikatos draudimo fondo biudžeto lėšų,</text:span></text:p>
      <text:p text:style-name="P41"><text:span text:style-name="T42">ĮSAKAU:</text:span></text:p>
      <text:p text:style-name="P43"><text:span text:style-name="T44">1</text:span><text:span text:style-name="T45">. Iš dalies pakeisti ir papildyti Sveikatos apsaugos ministerijos 1997 06 30 įsakymą Nr. 359 „Dėl stacionarinių asmens sveikatos priežiūros įstaigų lygių ir asmens sveikatos priežiūros paslaugų sąrašo patvirtinimo“ (Žin., 1997, Nr.<text:s/></text:span><text:a xlink:href="https://www.e-tar.lt/portal/lt/legalAct/TAR.BA822AD4C8A5" office:target-frame-name="_blank" xlink:show="new"><text:span text:style-name="T46">64-1525</text:span></text:a><text:span text:style-name="T47">) ir:<text:s/></text:span></text:p>
      <text:p text:style-name="P48"><text:span text:style-name="T49">1.1.</text:span><text:span text:style-name="T50"><text:s/>Neteko galios nuo 1999-04-01</text:span></text:p>
      <text:p text:style-name="P51">Punkto naikinimas:</text:p>
      <text:p text:style-name="P52"><text:span text:style-name="T53">Nr.<text:s/></text:span><text:a xlink:href="https://www.e-tar.lt/portal/legalAct.html?documentId=TAR.B9558D9D2208" office:target-frame-name="_top" xlink:show="replace"><text:span text:style-name="T54">132</text:span></text:a><text:span text:style-name="T55">, 1999-03-25, Žin. 1999, Nr. 29-843<text:s/></text:span><text:span text:style-name="T56">(1999-03-31), i. k. 0992250ISAK00000132</text:span></text:p>
      <text:p text:style-name="P57">Punkto pakeitimai:</text:p>
      <text:p text:style-name="P58"><text:span text:style-name="T59">Nr.<text:s/></text:span><text:a xlink:href="https://www.e-tar.lt/portal/legalAct.html?documentId=TAR.954A894A6E36" office:target-frame-name="_top" xlink:show="replace"><text:span text:style-name="T60">757</text:span></text:a><text:span text:style-name="T61">, 1998-12-21, Žin., 1998, Nr. 114-3210 (1998-12-30), i. k. 0982250ISAK00000757</text:span></text:p>
      <text:p text:style-name="Normal"/>
      <text:p text:style-name="P62"><text:span text:style-name="T63">1.2.</text:span><text:span text:style-name="T64"><text:s/>Neteko galios nuo 1999-04-01</text:span></text:p>
      <text:p text:style-name="P65">Punkto naikinimas:</text:p>
      <text:p text:style-name="P66"><text:span text:style-name="T67">Nr.<text:s/></text:span><text:a xlink:href="https://www.e-tar.lt/portal/legalAct.html?documentId=TAR.B9558D9D2208" office:target-frame-name="_top" xlink:show="replace"><text:span text:style-name="T68">132</text:span></text:a><text:span text:style-name="T69">, 1999-03-25, Žin. 1999, Nr. 29-843 (1999-03-31), i. k. 0992250ISAK00000132</text:span></text:p>
      <text:p text:style-name="P70">Punkto pakeitimai:</text:p>
      <text:p text:style-name="P71"><text:span text:style-name="T72">Nr.<text:s/></text:span><text:a xlink:href="https://www.e-tar.lt/portal/legalAct.html?documentId=TAR.954A894A6E36" office:target-frame-name="_top" xlink:show="replace"><text:span text:style-name="T73">757</text:span></text:a><text:span text:style-name="T74">, 1998-12-21, Žin., 1998, Nr. 114-3210 (1998-12-30), i. k. 0982250ISAK00000757</text:span></text:p>
      <text:p text:style-name="Normal"/>
      <text:p text:style-name="P75"><text:span text:style-name="T76">2</text:span><text:span text:style-name="T77">. Įsakymo vykdymo kontrolę pavedu viceministrei D. Jankauskienei.</text:span></text:p>
      <text:p text:style-name="P78"/>
      <text:p text:style-name="P79"/>
      <text:p text:style-name="P80"/>
      <text:p text:style-name="P81"><text:span text:style-name="T82">SVEIKATOS APSAUGOS MINISTRAS</text:span><text:span text:style-name="T83"><text:tab/></text:span><text:span text:style-name="T84">MINDAUGAS STANKEVIČIUS</text:span>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sveikatos apsaugos ministerija, Įsakymas</text:span></text:p>
      <text:p text:style-name="P94"><text:span text:style-name="T95">Nr.<text:s/></text:span><text:a xlink:href="https://www.e-tar.lt/portal/legalAct.html?documentId=TAR.954A894A6E36" office:target-frame-name="_top" xlink:show="replace"><text:span text:style-name="T96">757</text:span></text:a><text:span text:style-name="T97">, 1998-12-21, Žin., 1998, Nr. 114-3210 (1998-12-30), i. k. 098</text:span><text:span text:style-name="T98">2250ISAK00000757</text:span></text:p>
      <text:p text:style-name="P99"><text:span text:style-name="T100">Dėl SAM 1998 10 26 įsakymo Nr.615 pakeitimo</text:span></text:p>
      <text:p text:style-name="P101"/>
      <text:p text:style-name="P102"><text:span text:style-name="T103">2.</text:span></text:p>
      <text:p text:style-name="P104"><text:span text:style-name="T105">Lietuvos Respublikos sveikatos apsaugos ministerija, Įsakymas</text:span></text:p>
      <text:p text:style-name="P106"><text:span text:style-name="T107">Nr.<text:s/></text:span><text:a xlink:href="https://www.e-tar.lt/portal/legalAct.html?documentId=TAR.B9558D9D2208" office:target-frame-name="_top" xlink:show="replace"><text:span text:style-name="T108">132</text:span></text:a><text:span text:style-name="T109">, 1999-03-25, Žin., 1999, Nr. 29-843 (19</text:span><text:span text:style-name="T110">99-03-31), i. k. 0992250ISAK00000132</text:span></text:p>
      <text:p text:style-name="P111"><text:span text:style-name="T112">Dėl sveikatos priežiūros paslaugų, apmokamų iš Privalomojo sveikatos draudimo fondo biudžeto, klasifikatoriaus naudoj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8T14:18:00Z</meta:creation-date>
    <dc:date>2019-03-18T14:18:00Z</dc:date>
    <meta:template xlink:href="Normal.dotm" xlink:type="simple"/>
    <meta:editing-cycles>2</meta:editing-cycles>
    <meta:editing-duration>PT0S</meta:editing-duration>
    <meta:document-statistic meta:page-count="2" meta:paragraph-count="26" meta:word-count="411" meta:character-count="2860" meta:row-count="66" meta:non-whitespace-character-count="2475"/>
  </office:meta>
</office:document-meta>
</file>