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fo:letter-spacing="-0.002in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fo:letter-spacing="-0.002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letter-spacing="-0.002in"/>
    </style:style>
    <style:style style:name="T355" style:parent-style-name="DefaultParagraphFont" style:family="text">
      <style:text-properties fo:color="#000000" fo:letter-spacing="-0.002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fo:letter-spacing="-0.0027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fo:letter-spacing="-0.002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fo:letter-spacing="-0.001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9" style:parent-style-name="DefaultParagraphFont" style:family="text">
      <style:text-properties fo:text-transform="uppercase" fo:color="#000000"/>
    </style:style>
    <style:style style:name="T480" style:parent-style-name="DefaultParagraphFont" style:family="text">
      <style:text-properties fo:text-transform="uppercase" fo:color="#000000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13 iki 2014-12-01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Vartojimo prekių ir paslaugų mažmeninių kainų registravimo Europos palyginimų programai statistinės anketos KA-10 (pusmetinės) formą, patvirtintą Statistikos departamento generalinio direktoriaus 2011 m. kovo 31 d. įsakymo Nr. DĮ-62 (Žin., 2011, Nr.<text:s/></text:span><text:a xlink:href="https://www.e-tar.lt/portal/lt/legalAct/TAR.E06C8B4FDC20" office:target-frame-name="_blank" xlink:show="new"><text:span text:style-name="T37">44-2092</text:span></text:a><text:span text:style-name="T38">), Mašinų ir įrenginių kainų statistinės ataskaitos KA-01 (metinės) formą, patvirtintą Statistikos departamento generalinio direktoriaus 2011 m. kovo 7 d. įsakymo Nr. DĮ</text:span><text:span text:style-name="T39">-48 (Žin., 2011, Nr.<text:s/></text:span><text:a xlink:href="https://www.e-tar.lt/portal/lt/legalAct/TAR.97AE353CDC71" office:target-frame-name="_blank" xlink:show="new"><text:span text:style-name="T40">30-1433</text:span></text:a><text:span text:style-name="T41">), Krovinių vežimo geležinkelių transportu statistinės ataskaitos TG-01 (mėnesinės) formą, patvirtintą Statistikos departamento generalinio dir</text:span><text:span text:style-name="T42">ektoriaus 2010 m. gruodžio 10 d. įsakymo Nr. DĮ-250 (Žin., 2010, Nr.<text:s/></text:span><text:a xlink:href="https://www.e-tar.lt/portal/lt/legalAct/TAR.BDCEA5E777A9" office:target-frame-name="_blank" xlink:show="new"><text:span text:style-name="T43">149-7664</text:span></text:a><text:span text:style-name="T44">), Keleivių vežimo geležinkelių transportu statistinės ataskaitos TG-06 (mėnesinės) formą, pat</text:span><text:span text:style-name="T45">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6">149-7665</text:span></text:a><text:span text:style-name="T47">), ketvirtinės Krovinių ir keleivių vežimo jū</text:span><text:span text:style-name="T48">rų laivais statistinės ataskaitos TJ-02 formą, patvirtintą Statistikos 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49">14-691</text:span></text:a><text:span text:style-name="T50">), mėnesinio periodiškumo Laivų, krovinių ir keleivių judėjimo jūrų uostuose statistinės ataskaitos TJU-01 formą, patvirtintą Statistikos departamento prie Lietuvos Respublikos Vyriausybės generalinio direktoriaus 2009</text:span><text:span text:style-name="T51"><text:s/>m. lapkričio 23 d. įsakymo Nr. DĮ-268 (Žin., 2009, Nr.<text:s/></text:span><text:a xlink:href="https://www.e-tar.lt/portal/lt/legalAct/TAR.0632C945945C" office:target-frame-name="_blank" xlink:show="new"><text:span text:style-name="T52">142-6285</text:span></text:a><text:span text:style-name="T53">), Geležinkelių transporto statistinės ataskaitos TG-02 (metinės) ir Krovinių vežimo geležinkelių transport</text:span><text:span text:style-name="T54">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55">149-7666</text:span></text:a><text:span text:style-name="T56">) 1.1 ir 1.2 punktais, ir įrašau (atitinkamu linksniu) vietoj žodžių „Statistikos departamentas“, „Statistikos departamentas prie Lietuvos Respublikos Vyriausybės“ ar „Statistikos departamentas prie LRV“ žodžius „Lietuvos statistikos departamen</text:span><text:span text:style-name="T57">tas“.</text:span></text:p>
      <text:p text:style-name="P58">Punkto pakeitimai:</text:p>
      <text:p text:style-name="P59"><text:span text:style-name="T60">Nr.<text:s/></text:span><text:a xlink:href="https://www.e-tar.lt/portal/legalAct.html?documentId=TAR.DA597CD7C28B" office:target-frame-name="_top" xlink:show="replace"><text:span text:style-name="T61">DĮ-45</text:span></text:a><text:span text:style-name="T62">, 2012-02-20, Žin., 2012, Nr. 24-1151 (2012-02-25), i. k. 112417LISAK000DĮ-45</text:span></text:p>
      <text:p text:style-name="P63"><text:span text:style-name="T64">Nr.<text:s/></text:span><text:a xlink:href="https://www.e-tar.lt/portal/legalAct.html?documentId=TAR.647E2CB7C395" office:target-frame-name="_top" xlink:show="replace"><text:span text:style-name="T65">DĮ-57</text:span></text:a><text:span text:style-name="T66">, 2012-03-05, Žin., 2012, Nr. 31-1480 (2012-03-13), i. k. 112417LISAK000DĮ-57</text:span></text:p>
      <text:p text:style-name="P67"><text:span text:style-name="T68">Nr.<text:s/></text:span><text:a xlink:href="https://www.e-tar.lt/portal/legalAct.html?documentId=TAR.BE4227E06059" office:target-frame-name="_top" xlink:show="replace"><text:span text:style-name="T69">DĮ-85</text:span></text:a><text:span text:style-name="T70">, 2012-04-17, Žin., 2012, Nr. 46-2278 (2012-04-19), i. k.<text:s/></text:span><text:span text:style-name="T71">112417LISAK000DĮ-85</text:span></text:p>
      <text:p text:style-name="P72"><text:span text:style-name="T73">Nr.<text:s/></text:span><text:a xlink:href="https://www.e-tar.lt/portal/legalAct.html?documentId=TAR.F204A56DB417" office:target-frame-name="_top" xlink:show="replace"><text:span text:style-name="T74">DĮ-132</text:span></text:a><text:span text:style-name="T75">, 2012-07-04, Žin., 2012, Nr. 80-4216 (2012-07-10), i. k. 112417LISAK00DĮ-132</text:span></text:p>
      <text:p text:style-name="P76"><text:span text:style-name="T77">Nr.<text:s/></text:span><text:a xlink:href="https://www.e-tar.lt/portal/legalAct.html?documentId=TAR.A8CDC805AF94" office:target-frame-name="_top" xlink:show="replace"><text:span text:style-name="T78">DĮ-186</text:span></text:a><text:span text:style-name="T79">, 2012-10-23, Žin., 2012, Nr. 126-6361 (2012-10-31), i. k. 112417LISAK00DĮ-186</text:span></text:p>
      <text:p text:style-name="P80"><text:span text:style-name="T81">Nr.<text:s/></text:span><text:a xlink:href="https://www.e-tar.lt/portal/legalAct.html?documentId=TAR.51F89033D1F9" office:target-frame-name="_top" xlink:show="replace"><text:span text:style-name="T82">DĮ-19</text:span><text:span text:style-name="T83">5</text:span></text:a><text:span text:style-name="T84">, 2012-10-31, Žin., 2012, Nr. 129-6520 (2012-11-08), i. k. 112417LISAK00DĮ-195</text:span></text:p>
      <text:p text:style-name="P85"><text:span text:style-name="T86">Nr.<text:s/></text:span><text:a xlink:href="https://www.e-tar.lt/portal/legalAct.html?documentId=TAR.ACE46B179082" office:target-frame-name="_top" xlink:show="replace"><text:span text:style-name="T87">DĮ-199</text:span></text:a><text:span text:style-name="T88">, 2012-11-06, Žin., 2012, Nr. 131-6623 (2012-11-13), i. k. 112417LISAK00DĮ-199</text:span></text:p>
      <text:p text:style-name="P89"><text:span text:style-name="T90">Nr.<text:s/></text:span><text:a xlink:href="https://www.e-tar.lt/portal/legalAct.html?documentId=TAR.79A8C24910B3" office:target-frame-name="_top" xlink:show="replace"><text:span text:style-name="T91">DĮ-200</text:span></text:a><text:span text:style-name="T92">, 2012-11-06, Žin., 2012, Nr. 131-6624 (2012-11-13), i. k. 112417LISAK00DĮ-200</text:span></text:p>
      <text:p text:style-name="P93"><text:span text:style-name="T94">Nr.<text:s/></text:span><text:a xlink:href="https://www.e-tar.lt/portal/legalAct.html?documentId=TAR.0D3C2AC1CE92" office:target-frame-name="_top" xlink:show="replace"><text:span text:style-name="T95">DĮ-2</text:span><text:span text:style-name="T96">06</text:span></text:a><text:span text:style-name="T97">, 2012-11-13, Žin., 2012, Nr. 134-6852 (2012-11-20), i. k. 112417LISAK00DĮ-206</text:span></text:p>
      <text:p text:style-name="P98"><text:span text:style-name="T99">Nr.<text:s/></text:span><text:a xlink:href="https://www.e-tar.lt/portal/legalAct.html?documentId=TAR.B5CC45CF5CEC" office:target-frame-name="_top" xlink:show="replace"><text:span text:style-name="T100">DĮ-227</text:span></text:a><text:span text:style-name="T101">, 2012-12-05, Žin., 2012, Nr. 143-7410 (2012-12-11), i. k. 112417LISAK00DĮ-227</text:span></text:p>
      <text:p text:style-name="P102"><text:span text:style-name="T103">Nr.<text:s/></text:span><text:a xlink:href="https://www.e-tar.lt/portal/legalAct.html?documentId=TAR.C093ABEE73C4" office:target-frame-name="_top" xlink:show="replace"><text:span text:style-name="T104">DĮ-23</text:span></text:a><text:span text:style-name="T105">, 2013-01-21, Žin., 2013, Nr. 10-473 (2013-01-26), i. k. 113417LISAK000DĮ-23</text:span></text:p>
      <text:p text:style-name="P106"><text:span text:style-name="T107">Nr.<text:s/></text:span><text:a xlink:href="https://www.e-tar.lt/portal/legalAct.html?documentId=TAR.27AD759635DB" office:target-frame-name="_top" xlink:show="replace"><text:span text:style-name="T108">DĮ-31</text:span></text:a><text:span text:style-name="T109">,</text:span><text:span text:style-name="T110"><text:s/>2013-01-23, Žin., 2013, Nr. 10-477 (2013-01-26), i. k. 113417LISAK000DĮ-31</text:span></text:p>
      <text:p text:style-name="P111"><text:span text:style-name="T112">Nr.<text:s/></text:span><text:a xlink:href="https://www.e-tar.lt/portal/legalAct.html?documentId=TAR.E0A672DF15FD" office:target-frame-name="_top" xlink:show="replace"><text:span text:style-name="T113">DĮ-147</text:span></text:a><text:span text:style-name="T114">, 2013-08-19, Žin., 2013, Nr. 90-4493 (2013-08-23), i. k. 113417LISAK00DĮ-147</text:span></text:p>
      <text:p text:style-name="P115"><text:span text:style-name="T116">Nr.<text:s/></text:span><text:a xlink:href="https://www.e-tar.lt/portal/legalAct.html?documentId=6e80c0a07c2611e3955a8e5597a92046" office:target-frame-name="_top" xlink:show="replace"><text:span text:style-name="T117">DĮ-258</text:span></text:a><text:span text:style-name="T118">, 2013-12-30, paskelbta TAR 2014-01-13, i. k. 2014-00164</text:span></text:p>
      <text:soft-page-break/>
      <text:p text:style-name="P119"><text:span text:style-name="T120">Nr.<text:s/></text:span><text:a xlink:href="https://www.e-tar.lt/portal/legalAct.html?documentId=0b68fe20786f11e38f91e655960bc309" office:target-frame-name="_top" xlink:show="replace"><text:span text:style-name="T121">DĮ-5</text:span></text:a><text:span text:style-name="T122">, 2014-01-06, paskelbta TAR 2014-01-08, i. k. 2014-00080</text:span></text:p>
      <text:p text:style-name="P123"><text:span text:style-name="T124">Nr.<text:s/></text:span><text:a xlink:href="https://www.e-tar.lt/portal/legalAct.html?documentId=c99e980083ff11e3a31cd3b1d0ac5038" office:target-frame-name="_top" xlink:show="replace"><text:span text:style-name="T125">DĮ-29</text:span></text:a><text:span text:style-name="T126">, 2014-01-22, paskelbta TAR 2014-01-23, i. k. 2014-00460</text:span></text:p>
      <text:p text:style-name="P127"><text:span text:style-name="T128">Nr.<text:s/></text:span><text:a xlink:href="https://www.e-tar.lt/portal/legalAct.html?documentId=c5815220840011e3a31cd3b1d0ac5038" office:target-frame-name="_top" xlink:show="replace"><text:span text:style-name="T129">DĮ-30</text:span></text:a><text:span text:style-name="T130">, 2014-01-22, paskelbta TAR 2014-01-23, i. k. 2014-00459</text:span></text:p>
      <text:p text:style-name="P131"><text:span text:style-name="T132">Nr.<text:s/></text:span><text:a xlink:href="https://www.e-tar.lt/portal/legalAct.html?documentId=89ac61b0d77811e3bb00c40fca124f97" office:target-frame-name="_top" xlink:show="replace"><text:span text:style-name="T133">DĮ-111</text:span></text:a><text:span text:style-name="T134">, 2014-05-09, paskelbta TAR 2014-05-12, i. k. 2014-05341</text:span></text:p>
      <text:p text:style-name="Normal"/>
      <text:p text:style-name="P135"><text:span text:style-name="T136">2</text:span><text:span text:style-name="T137">. Statybos įmonės statistinės ataskaitos KS-01 (ketvirtinės) formą, patvirtintą Statistikos departamento generalinio direktoriaus 2011 m. vasario 24 d. įsakymo Nr. DĮ-37 (Žin., 2011,<text:s/></text:span><text:span text:style-name="T138">Nr.<text:s/></text:span><text:a xlink:href="https://www.e-tar.lt/portal/lt/legalAct/TAR.CACABDE71D23" office:target-frame-name="_blank" xlink:show="new"><text:span text:style-name="T139">27-1310</text:span></text:a><text:span text:style-name="T140">), Darbo užmokesčio struktūros statistinės ataskaitos DUS-01 (vienkartinės) formą, patvirtintą Statistikos departamento generalinio direktoriaus 2010 m. gruodži</text:span><text:span text:style-name="T141">o 27 d. įsakymo Nr. DĮ-269 (Žin., 2011, Nr.<text:s/></text:span><text:a xlink:href="https://www.e-tar.lt/portal/lt/legalAct/TAR.7C1E39C73B24" office:target-frame-name="_blank" xlink:show="new"><text:span text:style-name="T142">1-29</text:span></text:a><text:span text:style-name="T143">), Streikų statistinės ataskaitos STR-01 (vienkartinės) formą, patvirtintą Statistikos departamento prie Lietuvos Respublik</text:span><text:span text:style-name="T144">os Vyriausybės generalinio direktoriaus 2010 m. kovo 26 d. įsakymo Nr. DĮ-89 (Žin., 2010, Nr.<text:s/></text:span><text:a xlink:href="https://www.e-tar.lt/portal/lt/legalAct/TAR.98513C07FE6F" office:target-frame-name="_blank" xlink:show="new"><text:span text:style-name="T145">40-1923</text:span></text:a><text:span text:style-name="T146">), ir įrašau:</text:span></text:p>
      <text:p text:style-name="P147"><text:span text:style-name="T148">2.1</text:span><text:span text:style-name="T149">. vietoj žodžių „Statistikos departamentas“, „Stati</text:span><text:span text:style-name="T150">stikos departamentas prie Lietuvos Respublikos Vyriausybės“ ar „Statistikos departamentas prie LRV“ žodžius „Lietuvos statistikos departamentas“ (atitinkamu linksniu);</text:span></text:p>
      <text:p text:style-name="P151"><text:span text:style-name="T152">2.2</text:span><text:span text:style-name="T153">. adreso dalyje vietoj žodžių „teritorinei statistikos įstaigai“ žodžius „teritor</text:span><text:span text:style-name="T154">iniam duomenų parengimo skyriui“;</text:span></text:p>
      <text:p text:style-name="P155"><text:span text:style-name="T156">2.3</text:span><text:span text:style-name="T157">. pabaigos rekvizituose:</text:span></text:p>
      <text:p text:style-name="P158"><text:span text:style-name="T159">2.3.1</text:span><text:span text:style-name="T160">. vietoj žodžių „Vilniaus TSV“, „Kauno TSV“, „Klaipėdos TSV“, „Panevėžio TSV“, „Šiaulių TSV“ atitinkamai žodžius „Lietuvos statistikos departamento Duomenų parengimo Vilniaus skyriui“</text:span><text:span text:style-name="T161">, „Lietuvos statistikos departamento Duomenų parengimo Kauno skyriui“, „Lietuvos statistikos departamento Duomenų parengimo Klaipėdos skyriui“, „Lietuvos statistikos departamento Duomenų parengimo Panevėžio skyriui“, „Lietuvos statistikos departamento Duom</text:span><text:span text:style-name="T162">enų parengimo Šiaulių skyriui“;</text:span></text:p>
      <text:p text:style-name="P163"><text:span text:style-name="T164">2.3.2</text:span><text:span text:style-name="T165">. vietoj žodžių „VilniausTSV@stat.gov.lt“, „KaunoTSV@stat.gov.lt“, „KlaipedosTSV@stat.gov.lt“, „PanevezioTSV@stat.gov.lt“, „SiauliuTSV@stat.gov.lt“ atitinkamai žodžius „vilnius@stat.gov.lt“, „kaunas@stat.gov.lt“, „k</text:span><text:span text:style-name="T166">laipeda@stat.gov.lt“, „panevezys@stat.gov.lt“, „siauliai@stat.gov.lt“.</text:span></text:p>
      <text:p text:style-name="P167">Punkto pakeitimai:</text:p>
      <text:p text:style-name="P168"><text:span text:style-name="T169">Nr.<text:s/></text:span><text:a xlink:href="https://www.e-tar.lt/portal/legalAct.html?documentId=TAR.EC1CD66CB40C" office:target-frame-name="_top" xlink:show="replace"><text:span text:style-name="T170">DĮ-246</text:span></text:a><text:span text:style-name="T171">, 2012-12-14, Žin., 2012, Nr. 150-7709 (2012-12-20), i. k.<text:s/></text:span><text:span text:style-name="T172">112417LISAK00DĮ-246</text:span></text:p>
      <text:p text:style-name="P173"><text:span text:style-name="T174">Nr.<text:s/></text:span><text:a xlink:href="https://www.e-tar.lt/portal/legalAct.html?documentId=0b68fe20786f11e38f91e655960bc309" office:target-frame-name="_top" xlink:show="replace"><text:span text:style-name="T175">DĮ-5</text:span></text:a><text:span text:style-name="T176">, 2014-01-06, paskelbta TAR 2014-01-08, i. k. 2014-00080</text:span></text:p>
      <text:p text:style-name="P177"><text:span text:style-name="T178">Nr.<text:s/></text:span><text:a xlink:href="https://www.e-tar.lt/portal/legalAct.html?documentId=c6969ac0a9f411e38e1082d04585b3dd" office:target-frame-name="_top" xlink:show="replace"><text:span text:style-name="T179">DĮ-71</text:span></text:a><text:span text:style-name="T180">, 2014-03-12, paskelbta TAR 2014-03-12, i. k. 2014-02964</text:span></text:p>
      <text:p text:style-name="Normal"/>
      <text:p text:style-name="P181"><text:span text:style-name="T182">3.</text:span><text:span text:style-name="T183"><text:s/>Neteko galios nuo 2013-04-02</text:span></text:p>
      <text:p text:style-name="P184">Punkto naikinimas:</text:p>
      <text:p text:style-name="P185"><text:span text:style-name="T186">Nr.<text:s/></text:span><text:a xlink:href="https://www.e-tar.lt/portal/legalAct.html?documentId=TAR.D01F92FFDA9A" office:target-frame-name="_top" xlink:show="replace"><text:span text:style-name="T187">DĮ-30</text:span></text:a><text:span text:style-name="T188">, 2013-01-23, Žin. 2</text:span><text:span text:style-name="T189">013, Nr. 10-476 (2013-01-26), i. k. 113417LISAK000DĮ-30</text:span></text:p>
      <text:p text:style-name="Normal"/>
      <text:p text:style-name="P190"><text:span text:style-name="T191">4</text:span><text:span text:style-name="T192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93">131-6710</text:span></text:a><text:span text:style-name="T194">) 1 punktu, ir:</text:span></text:p>
      <text:p text:style-name="P195"><text:span text:style-name="T196">4.1</text:span><text:span text:style-name="T197">. įrašau adreso dalyje vietoj žodžių „Statistikos departamento teritorinei statistikos įstaigai“ žodžius „Lietuvos statistikos departamento teri</text:span><text:span text:style-name="T198">toriniam duomenų parengimo skyriui“;</text:span></text:p>
      <text:p text:style-name="P199"><text:span text:style-name="T200">4.2</text:span><text:span text:style-name="T201">. išdėstau pabaigos rekvizitus taip:</text:span></text:p>
      <text:p text:style-name="P202"><text:span text:style-name="T203">„Statistinę ataskaitą teikti:</text:span></text:p>
      <text:p text:style-name="P204"><text:span text:style-name="T205">Vilniaus apskrities respondentams: Lietuvos statistikos departamento Duomenų parengimo Vilniaus skyriui,<text:s/></text:span><text:span text:style-name="T206">Gedimino pr. 29, 01500 Vilnius. Pasite</text:span><text:span text:style-name="T207">irauti: tel. (8 5) 236 1466; faks. (8 5) 219 7181; el. p.: janina.laginauskiene@stat.gov.lt</text:span><text:span text:style-name="T208">, vilnius@stat.gov.lt;</text:span></text:p>
      <text:p text:style-name="P209"><text:span text:style-name="T210">Kauno, Marijampolės, Alytaus apskričių respondentams: Lietuvos statistikos departamento Duomenų parengimo Kauno skyriui, Savanorių pr. 367,<text:s/></text:span><text:span text:style-name="T211">49425 Kaunas. Pasiteirauti: tel. (8 37) 312 580; faks.: (8 37) 312 348, 312 400; el. p.: vijoleta.geisciunaite@stat.gov.lt, kaunas@stat.gov.lt;</text:span></text:p>
      <text:p text:style-name="P212"><text:span text:style-name="T213">Klaipėdos, Tauragės apskričių respondentams: Lietuvos statistikos departamento<text:s/></text:span><text:soft-page-break/><text:span text:style-name="T214">Duomenų parengimo Klaipėdos sky</text:span><text:span text:style-name="T215">riui, Taikos pr. 62, 93225 Klaipėda. Pasiteirauti: tel. (8 46) 344 580; faks.: (8 46) 340 812, 340 850; el. p.: rasa.bujanauskiene@stat.gov.lt, klaipeda@stat.gov.lt;</text:span></text:p>
      <text:p text:style-name="P216"><text:span text:style-name="T217">Panevėžio, Utenos apskričių respondentams: Lietuvos statistikos departamento Duomenų par</text:span><text:span text:style-name="T218">engimo Panevėžio skyriui, Respublikos g. 62, 35158 Panevėžys. Pasiteirauti: tel.: (8 45) 468 701, 583 438; faks.: (8 45) 460 246, 463 941; el. p.: jolita.adamonyte@stat.gov.lt, panevezys@stat.gov.lt;</text:span></text:p>
      <text:p text:style-name="P219"><text:span text:style-name="T220">Šiaulių, Telšių apskričių respondentams: Lietuvos stat</text:span><text:span text:style-name="T221">istikos departamento Duomenų parengimo Šiaulių skyriui, Tilžės g. 198, 76203 Šiauliai. Pasiteirauti: tel. (8 41) 420 417; faks.: (8 41) 525 010, 525 036; el. p.: genovaite.kidykiene@stat.gov.lt, siauliai@stat.gov.lt.</text:span></text:p>
      <text:p text:style-name="P222"><text:span text:style-name="T223">Pasiteirauti Lietuvos statistikos dep</text:span><text:span text:style-name="T224">artamente: Gedimino pr. 29, 01500 Vilnius; tel. (8 5) 236 4941; faks. (8 5) 236 4971; el. p. snieguole.bieliauskiene@stat.gov.lt.“</text:span></text:p>
      <text:p text:style-name="P225"><text:span text:style-name="T226">5.</text:span><text:span text:style-name="T227"><text:s/>Neteko galios nuo 2013-10-25</text:span></text:p>
      <text:p text:style-name="P228">Punkto naikinimas:</text:p>
      <text:p text:style-name="P229"><text:span text:style-name="T230">Nr.<text:s/></text:span><text:a xlink:href="https://www.e-tar.lt/portal/legalAct.html?documentId=TAR.2E91BF7FD887" office:target-frame-name="_top" xlink:show="replace"><text:span text:style-name="T231">DĮ-190</text:span></text:a><text:span text:style-name="T232">, 2013-10-21, Žin. 2013, Nr. 111-5565 (2013-10-24), i. k. 113417LISAK00DĮ-190</text:span></text:p>
      <text:p text:style-name="Normal"/>
      <text:p text:style-name="P233"><text:span text:style-name="T234">6.</text:span><text:span text:style-name="T235"><text:s/>Neteko galios nuo 2012-02-26</text:span></text:p>
      <text:p text:style-name="P236">Punkto naikinimas:</text:p>
      <text:p text:style-name="P237"><text:span text:style-name="T238">Nr.<text:s/></text:span><text:a xlink:href="https://www.e-tar.lt/portal/legalAct.html?documentId=TAR.FA71755DDC90" office:target-frame-name="_top" xlink:show="replace"><text:span text:style-name="T239">DĮ-46</text:span></text:a><text:span text:style-name="T240">, 2012-</text:span><text:span text:style-name="T241">02-20, Žin. 2012, Nr. 24-1153 (2012-02-25), i. k. 112417LISAK000DĮ-46</text:span></text:p>
      <text:p text:style-name="Normal"/>
      <text:p text:style-name="P242"><text:span text:style-name="T243">7.</text:span><text:span text:style-name="T244"><text:s/>Neteko galios nuo 2013-03-01</text:span></text:p>
      <text:p text:style-name="P245">Punkto naikinimas:</text:p>
      <text:p text:style-name="P246"><text:span text:style-name="T247">Nr.<text:s/></text:span><text:a xlink:href="https://www.e-tar.lt/portal/legalAct.html?documentId=TAR.33F27A155292" office:target-frame-name="_top" xlink:show="replace"><text:span text:style-name="T248">DĮ-34</text:span></text:a><text:span text:style-name="T249">, 2013-01-25, Žin. 2013, Nr. 17-875 (2013</text:span><text:span text:style-name="T250">-02-14), i. k. 113417LISAK000DĮ-34</text:span></text:p>
      <text:p text:style-name="Normal"/>
      <text:p text:style-name="P251"><text:span text:style-name="T252">8</text:span><text:span text:style-name="T253">. Gyvulių skaičiaus ir gyvulininkystės produktų gamybos statistinės atas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54">124-6358</text:span></text:a><text:span text:style-name="T255">) 1.2 punktu, ketvirtinės Gyvulių skaičiaus ir gyvulininkystės produktų gamybos žemės ūkio bendrovėse ir įmonėse statistinės ataskaitos ŽŪ-24 formą, patvirtintą Statistikos departamen</text:span><text:span text:style-name="T256">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257">16-795</text:span></text:a><text:span text:style-name="T258">) 1 punktu, ir:</text:span></text:p>
      <text:p text:style-name="P259"><text:span text:style-name="T260">8.1</text:span><text:span text:style-name="T261">. įrašau adreso dalyje</text:span><text:span text:style-name="T262"><text:s/>vietoj žodžių „Statistikos departamento prie Lietuvos Respublikos Vyriausybės teritorinei statistikos įstaigai“ ar „Statistikos departamento teritorinei statistikos įstaigai“ žodžius „Lietuvos statistikos departamento teritoriniam duomenų parengimo skyriu</text:span><text:span text:style-name="T263">i“;</text:span></text:p>
      <text:p text:style-name="P264"><text:span text:style-name="T265">8.2</text:span><text:span text:style-name="T266">. įrašau 1 priede vietoj žodžių „Statistikos departamento prie Lietuvos Respublikos Vyriausybės“ ar „Statistikos departamento“ žodžius „Lietuvos statistikos departamento“;</text:span></text:p>
      <text:p text:style-name="P267"><text:span text:style-name="T268">8.3</text:span><text:span text:style-name="T269">. išdėstau pabaigos rekvizitus taip:</text:span></text:p>
      <text:p text:style-name="P270"><text:span text:style-name="T271">„Statistinę ataskaitą teikti:</text:span></text:p>
      <text:p text:style-name="P272"><text:span text:style-name="T273">Vilniaus apskrities respondentams: Lietuvos statistikos departamento Duomenų parengimo Vilniaus skyriui,<text:s/></text:span><text:span text:style-name="T274">Gedimino pr. 29, 01500 Vilnius. Pasiteirauti: tel. (8 5) 236 1466; faks. (8 5) 219 7181; el. p.: janina.laginauskiene@stat.gov.lt</text:span><text:span text:style-name="T275">, vilnius@stat.gov.</text:span><text:span text:style-name="T276">lt;</text:span></text:p>
      <text:p text:style-name="P277"><text:span text:style-name="T278">Kauno, Marijampolės, Alytaus apskričių respondentams: Lietuvos statistikos departamento Duomenų parengimo Kauno skyriui, Savanorių pr. 367, 49425 Kaunas. Pasiteirauti: tel. (8 37) 312 580; faks. (8 37) 312 348; el. p.: vijoleta.geisciunaite@stat.gov.</text:span><text:span text:style-name="T279">lt, kaunas@stat.gov.lt;</text:span></text:p>
      <text:p text:style-name="P280"><text:span text:style-name="T281">Klaipėdos, Tauragės apskričių respondentams: Lietuvos statistikos departamento Duomenų parengimo Klaipėdos skyriui, Taikos pr. 62, 93225 Klaipėda. Pasiteirauti: tel. (8 46) 344 580; faks.: (8 46) 340 812, 340 850; el. p.: rasa.buj</text:span><text:span text:style-name="T282">anauskiene@stat.gov.lt, klaipeda@stat.gov.lt;</text:span></text:p>
      <text:p text:style-name="P283"><text:span text:style-name="T284">Panevėžio, Utenos apskričių respondentams: Lietuvos statistikos departamento Duomenų parengimo Panevėžio skyriui, Respublikos g. 62, 35158 Panevėžys. Pasiteirauti: tel. (8 45) 468 701; faks.: (8 45) 460 246,<text:s/></text:span><text:span text:style-name="T285">463 941; el. p.: sigita.avizieniene@stat.gov.lt, panevezys@stat.gov.lt;</text:span></text:p>
      <text:p text:style-name="P286"><text:span text:style-name="T287">Šiaulių, Telšių apskričių respondentams: Lietuvos statistikos departamento Duomenų parengimo Šiaulių skyriui, Tilžės g. 198, 76203 Šiauliai. Pasiteirauti: tel. (8 41) 420 417; faks.:</text:span><text:span text:style-name="T288"><text:s/>(8 41) 525 010, 525 036; el. p.: genovaite.kidykiene@stat.gov.lt, siauliai@stat.gov.lt.</text:span></text:p>
      <text:p text:style-name="P289"><text:span text:style-name="T290">Pasiteirauti Lietuvos statistikos departamente: Gedimino pr. 29, 01500 Vilnius; tel. (8 5) 236 4972; faks. (8 5) 236 4971; el. p. diana.jukneviciute@stat.gov.lt.“.</text:span></text:p>
      <text:p text:style-name="P291"><text:span text:style-name="T292">9</text:span><text:span text:style-name="T293">. Ketvirtinio periodiškumo Keleivių vežimo autobusais statistinės ataskaitos TA-02 formą, patvirtintą Statistikos departamento prie Lietuvos Respublikos Vyriausybės generalinio direktoriaus 2009 m. gruodžio 28 d. įsakymo Nr. DĮ-304 (Žin., 2010, N</text:span><text:span text:style-name="T294">r.<text:s/></text:span><text:a xlink:href="https://www.e-tar.lt/portal/lt/legalAct/TAR.66FF63152EFD" office:target-frame-name="_blank" xlink:show="new"><text:span text:style-name="T295">3-150</text:span></text:a><text:span text:style-name="T296">) 1 punktu, ir:</text:span></text:p>
      <text:p text:style-name="P297"><text:span text:style-name="T298">9.1</text:span><text:span text:style-name="T299">. įrašau adreso dalyje vietoj žodžių „Statistikos departamento prie Lietuvos Respublikos Vyriausybės teritorinei statistikos įstaigai“ žodžius</text:span><text:span text:style-name="T300"><text:s/>„Lietuvos statistikos departamento teritoriniam duomenų parengimo skyriui“;</text:span></text:p>
      <text:p text:style-name="P301"><text:span text:style-name="T302">9.2</text:span><text:span text:style-name="T303">. įrašau 1 priede vietoj žodžių „Statistikos departamento prie Lietuvos Respublikos Vyriausybės“ žodžius „Lietuvos statistikos departamento“;</text:span></text:p>
      <text:p text:style-name="P304"><text:span text:style-name="T305">9.3</text:span><text:span text:style-name="T306">. išdėstau pabaigos rek</text:span><text:span text:style-name="T307">vizitus taip:</text:span></text:p>
      <text:p text:style-name="P308"><text:span text:style-name="T309">„Statistinę ataskaitą teikti:</text:span></text:p>
      <text:p text:style-name="P310"><text:span text:style-name="T311">Vilniaus apskrities respondentams: Lietuvos statistikos departamento Duomenų parengimo Vilniaus skyriui, Gedimino pr. 29, 01500 Vilnius. Pasiteirauti: tel. (8 5) 236 1458; faks. (8 5) 236 1401; el. p.: rasa.zar</text:span><text:span text:style-name="T312">onskiene@stat.gov.lt; vilnius@stat.gov.lt;</text:span></text:p>
      <text:p text:style-name="P313"><text:span text:style-name="T314">Kauno, Marijampolės, Alytaus apskričių respondentams: Lietuvos statistikos departamento Duomenų parengimo Kauno skyriui, Savanorių pr. 367, 49425 Kaunas. Pasiteirauti: tel. (8 37) 312 486; faks. (8 37) 312 348;<text:s/></text:span><text:span text:style-name="T315">el. p.: zina.kliuciene@stat.gov.lt; kaunas@stat.gov.lt;</text:span></text:p>
      <text:p text:style-name="P316"><text:span text:style-name="T317">Klaipėdos, Tauragės apskričių respondentams: Lietuvos statistikos departamento Duomenų parengimo Klaipėdos skyriui, Taikos pr. 62, 93225 Klaipėda. Pasiteirauti: tel. (8 47) 345 984; faks. (8 46) 340</text:span><text:span text:style-name="T318"><text:s/>852; el. p.: gitana.zulkiene@stat.gov.lt; klaipeda@stat.gov.lt;</text:span></text:p>
      <text:p text:style-name="P319"><text:span text:style-name="T320">Panevėžio, Utenos apskričių respondentams: Lietuvos statistikos departamento Duomenų parengimo Panevėžio skyriui, Respublikos g. 62, 35158 Panevėžys. Pasiteirauti: tel. (8 45) 468 701; faks</text:span><text:span text:style-name="T321">. (8 45) 463 941; el. p.: jolita.adamonyte@stat.gov.lt; panevezys@stat.gov.lt;</text:span></text:p>
      <text:p text:style-name="P322"><text:span text:style-name="T323">Šiaulių, Telšių apskričių respondentams: Lietuvos statistikos departamento Duomenų parengimo Šiaulių skyriui, Tilžės g. 198, 76203 Šiauliai. Pasiteirauti: tel. (8 41) 435 857;</text:span><text:span text:style-name="T324"><text:s/>faks. (8 41) 525 010; el. p.: dalia.vitkauskaite@stat.gov.lt; siauliai@stat.gov.lt.</text:span></text:p>
      <text:p text:style-name="P325"><text:span text:style-name="T326">Pasiteirauti Lietuvos statistikos departamente: Gedimino pr. 29, 01500 Vilnius; tel. (8 5) 236 4686; faks. (8 5) 236 4669; el. p. laima.niauriene@stat.gov.lt.“</text:span></text:p>
      <text:p text:style-name="P327">Punkto pakeitimai:</text:p>
      <text:p text:style-name="P328"><text:span text:style-name="T329">Nr.<text:s/></text:span><text:a xlink:href="https://www.e-tar.lt/portal/legalAct.html?documentId=TAR.89E283C30736" office:target-frame-name="_top" xlink:show="replace"><text:span text:style-name="T330">DĮ-187</text:span></text:a><text:span text:style-name="T331">, 2012-10-23, Žin., 2012, Nr. 125-6315 (2012-10-27), i. k. 112417LISAK00DĮ-187</text:span></text:p>
      <text:p text:style-name="Normal"/>
      <text:p text:style-name="P332"><text:span text:style-name="T333">10</text:span><text:span text:style-name="T334">. Mėnesinio periodiškumo Elektros energijos gamybos PEG-11, El</text:span><text:span text:style-name="T335">ektros energijos perdavimo PEP-11, Gamtinių dujų tiekimo PD-11, Šilumos gamybos ir paskirstymo PŠ-11, Vandens rinkimo ir paskirstymo PV-11 statistinių ataskaitų formas, patvirtintas Statistikos departamento prie Lietuvos Respublikos Vyriausybės generalinio</text:span><text:span text:style-name="T336"><text:s/>direktoriaus 2009 m. gruodžio 4 d. įsakymo Nr. DĮ-291 (Žin., 2009, Nr.<text:s/></text:span><text:a xlink:href="https://www.e-tar.lt/portal/lt/legalAct/TAR.90F5A1922A79" office:target-frame-name="_blank" xlink:show="new"><text:span text:style-name="T337">148-6648</text:span></text:a><text:span text:style-name="T338">) 1.1, 1.2, 1.4, 1.5, 1.6 punktais, ir:</text:span></text:p>
      <text:p text:style-name="P339"><text:span text:style-name="T340">10.1</text:span><text:span text:style-name="T341">. įrašau adreso dalyje vietoj žodžių „Statist</text:span><text:span text:style-name="T342">ikos departamento prie Lietuvos Respublikos Vyriausybės teritorinei statistikos įstaigai“ žodžius „Lietuvos statistikos departamento teritoriniam duomenų parengimo skyriui“;</text:span></text:p>
      <text:p text:style-name="P343"><text:span text:style-name="T344">10.2</text:span><text:span text:style-name="T345">. įrašau 1 priede vietoj žodžių „Statistikos departamento prie Lietuvos Re</text:span><text:span text:style-name="T346">spublikos Vyriausybės“ žodžius „Lietuvos statistikos departamento“;</text:span></text:p>
      <text:p text:style-name="P347"><text:span text:style-name="T348">10.3</text:span><text:span text:style-name="T349">. išdėstau pabaigos rekvizitus taip:</text:span></text:p>
      <text:p text:style-name="P350"><text:span text:style-name="T351">„Statistinę ataskaitą teikti:</text:span></text:p>
      <text:p text:style-name="P352"><text:span text:style-name="T353">Vilniaus apskrities respondentams: Lietuvos statistikos departamento Duomenų parengimo Vilniaus skyriui,<text:s/></text:span><text:span text:style-name="T354">Gedimino pr. 29, 01500 Vilnius. Pasiteirauti: tel. (8 5) 236 1452;<text:s/></text:span><text:soft-page-break/><text:span text:style-name="T355">faks. (8 5) 219 7180; el. p.: irena.gimzauskiene@stat.gov.lt,<text:s/></text:span><text:span text:style-name="T356">vilnius@stat.gov.lt;</text:span></text:p>
      <text:p text:style-name="P357"><text:span text:style-name="T358">Kauno, Marijampolės, Alytaus apskričių respondentams: Lietuvos statistikos departamento Duomenų parengim</text:span><text:span text:style-name="T359">o Kauno skyriui, Savanorių pr. 367, 49425 Kaunas. Pasiteirauti: tel. (8 37) 411 153; faks.: (8 37) 312 348, 312 400, 312 588; el. p.: laimute.naseckaite@stat.gov.lt, kaunas@stat.gov.lt;</text:span></text:p>
      <text:p text:style-name="P360"><text:span text:style-name="T361">Klaipėdos, Tauragės apskričių respondentams: Lietuvos statistikos de</text:span><text:span text:style-name="T362">partamento Duomenų parengimo Klaipėdos skyriui, Taikos pr. 62, 93225 Klaipėda. Pasiteirauti: tel. (8 46) 346 270; faks.: (8 46) 340 812, 340 850; el. p.: irena.juciene@stat.gov.lt, klaipeda@stat.gov.lt;</text:span></text:p>
      <text:p text:style-name="P363"><text:span text:style-name="T364">Panevėžio, Utenos apskričių respondentams: Lietuvos</text:span><text:span text:style-name="T365"><text:s/>statistikos departamento Duomenų parengimo Panevėžio skyriui, Respublikos g. 62, 35158 Panevėžys. Pasiteirauti: tel.: (8 45) 583 441, 583 442; faks.: (8 45) 463 941, 460 246; el. p.: audrune.mockeviciene@stat.gov.lt, panevezys@stat.gov.lt;</text:span></text:p>
      <text:p text:style-name="P366"><text:span text:style-name="T367">Šiaulių, Telš</text:span><text:span text:style-name="T368">ių apskričių respondentams: Lietuvos statistikos departamento Duomenų parengimo Šiaulių skyriui,<text:s/></text:span><text:span text:style-name="T369">Tilžės g. 198, 76203 Šiauliai. Pasiteirauti: tel. (8 41) 525 022; faks.: (8 41) 525 010, 525 036; el. p.: ruta.zeringiene@stat.gov.lt</text:span><text:span text:style-name="T370">, siauliai@stat.gov.lt.</text:span></text:p>
      <text:p text:style-name="P371"><text:span text:style-name="T372">Pasiteirauti Lietuvos statistikos departamente: Gedimino pr. 29, 01500 Vilnius; tel.: (8 5) 236 4758, 236 4797, 236 4710; faks. (8 5) 236 4749; el. p. nina.grebinskaja@stat.gov.lt.“.</text:span></text:p>
      <text:p text:style-name="P373"><text:span text:style-name="T374">11.</text:span><text:span text:style-name="T375"><text:s/>Neteko galios nuo 2013-02-01</text:span></text:p>
      <text:p text:style-name="P376">Punkto naikinimas:</text:p>
      <text:p text:style-name="P377"><text:span text:style-name="T378">Nr.<text:s/></text:span><text:a xlink:href="https://www.e-tar.lt/portal/legalAct.html?documentId=TAR.AAA30EFFCC70" office:target-frame-name="_top" xlink:show="replace"><text:span text:style-name="T379">DĮ-193</text:span></text:a><text:span text:style-name="T380">, 2012-10-26, Žin. 2012, Nr. 126-6363 (2012-10-31), i. k. 112417LISAK00DĮ-193</text:span></text:p>
      <text:p text:style-name="Normal"/>
      <text:p text:style-name="P381"><text:span text:style-name="T382">12.</text:span><text:span text:style-name="T383"><text:s/>Neteko galios nuo 2013-01-02</text:span></text:p>
      <text:p text:style-name="P384">Punkto naikinimas:</text:p>
      <text:p text:style-name="P385"><text:span text:style-name="T386">Nr.<text:s/></text:span><text:a xlink:href="https://www.e-tar.lt/portal/legalAct.html?documentId=TAR.37C59FC59CF4" office:target-frame-name="_top" xlink:show="replace"><text:span text:style-name="T387">DĮ-235</text:span></text:a><text:span text:style-name="T388">, 2012-12-10, Žin. 2012, Nr. 148-7623 (2012-12-18), i. k. 112417LISAK00DĮ-235</text:span></text:p>
      <text:p text:style-name="Normal"/>
      <text:p text:style-name="P389"><text:span text:style-name="T390">13</text:span><text:span text:style-name="T391">. Metinio periodiškumo Gyvulių skaičiaus ir gyvulininkystės produktų gamybos žemės ūkio bendrovėse ir įmonėse statis</text:span><text:span text:style-name="T392">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393">122-5266</text:span></text:a><text:span text:style-name="T394">) 1.3 punktu, ir:</text:span></text:p>
      <text:p text:style-name="P395"><text:span text:style-name="T396">13.1</text:span><text:span text:style-name="T397">. įrašau adreso dalyje vietoj žodžių „Statistikos departamento prie Lietuvos Respublikos Vyriausybės teritorinei statistikos įstaigai“ žodžius „Lietuvos statistikos departamento teritoriniam duomenų parengimo</text:span><text:span text:style-name="T398"><text:s/>skyriui“;</text:span></text:p>
      <text:p text:style-name="P399"><text:span text:style-name="T400">13.2</text:span><text:span text:style-name="T401">. įrašau 1 priede vietoj žodžių „Statistikos departamento prie Lietuvos Respublikos Vyriausybės“ žodžius „Lietuvos statistikos departamento“;</text:span></text:p>
      <text:p text:style-name="P402"><text:span text:style-name="T403">13.3</text:span><text:span text:style-name="T404">. išdėstau pabaigos rekvizitus taip:</text:span></text:p>
      <text:p text:style-name="P405"><text:span text:style-name="T406">„Statistinę ataskaitą teikti:</text:span></text:p>
      <text:p text:style-name="P407"><text:span text:style-name="T408">Vilniaus apskritie</text:span><text:span text:style-name="T409">s respondentams: Lietuvos statistikos departamento Duomenų parengimo Vilniaus skyriui,<text:s/></text:span><text:span text:style-name="T410">Gedimino pr. 29, 01500 Vilnius. Pasiteirauti: tel. (8 5) 236 1466; faks. (8 5) 219 7181; el. p.: janina.laginauskiene@stat.gov.lt,</text:span><text:span text:style-name="T411"><text:s/>vilnius@stat.gov.lt;</text:span></text:p>
      <text:p text:style-name="P412"><text:span text:style-name="T413">Kauno,<text:s/></text:span><text:span text:style-name="T414">Marijampolės, Alytaus apskričių respondentams: Lietuvos statistikos departamento Duomenų parengimo Kauno skyriui, Savanorių pr. 367, 49425 Kaunas. Pasiteirauti: tel. (8 37) 312 580; faks. (8 37) 312 348; el. p.: vijoleta.geisciunaite@stat.gov.lt, kaunas@st</text:span><text:span text:style-name="T415">at.gov.lt;</text:span></text:p>
      <text:p text:style-name="P416"><text:span text:style-name="T417">Klaipėdos, Tauragės apskričių respondentams: Lietuvos statistikos departamento Duomenų parengimo Klaipėdos skyriui, Taikos pr. 62, 93225 Klaipėda. Pasiteirauti: tel. (8 46) 344 580; faks.: (8 46) 340 812, 340 850; el. p.: rasa.bujanauskiene@st</text:span><text:span text:style-name="T418">at.gov.lt, klaipeda@stat.gov.lt;</text:span></text:p>
      <text:p text:style-name="P419"><text:span text:style-name="T420">Panevėžio, Utenos apskričių respondentams: Lietuvos statistikos departamento Duomenų parengimo Panevėžio skyriui, Respublikos g. 62, 35158 Panevėžys. Pasiteirauti: tel. (8 45) 583 438; faks.: (8 45) 460 246, 463 941; el.<text:s/></text:span><text:span text:style-name="T421">p.: danute.dzikauskaite@stat.gov.lt, panevezys@stat.gov.lt;</text:span></text:p>
      <text:p text:style-name="P422"><text:span text:style-name="T423">Šiaulių, Telšių apskričių respondentams: Lietuvos statistikos departamento Duomenų<text:s/></text:span><text:soft-page-break/><text:span text:style-name="T424">parengimo Šiaulių skyriui, Tilžės g. 198, 76203 Šiauliai. Pasiteirauti: tel. (8 41) 420 417; faks.: (8 41) 525<text:s/></text:span><text:span text:style-name="T425">010, 525 036; el. p.: genovaite.kidykiene@stat.gov.lt, siauliai@stat.gov.lt.</text:span></text:p>
      <text:p text:style-name="P426"><text:span text:style-name="T427">Pasiteirauti Lietuvos statistikos departamente: Gedimino pr. 29, 01500 Vilnius; tel. (8 5) 236 4972; faks. (8 5) 236 4971; el. p. diana.jukneviciute@stat.gov.lt.“</text:span></text:p>
      <text:p text:style-name="P428"><text:span text:style-name="T429">14</text:span><text:span text:style-name="T430">.<text:s/></text:span><text:span text:style-name="T431">Metinio periodiškumo Įmonės išlaidų aplinkos apsaugai statistinės ataskaitos APL-04 formą, pat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432">27-1070</text:span></text:a><text:span text:style-name="T433">) 1 punktu, ir:</text:span></text:p>
      <text:p text:style-name="P434"><text:span text:style-name="T435">14.1</text:span><text:span text:style-name="T436">. įrašau adreso dalyje vietoj žodžių „Statistikos departamento prie LRV teritorinei statistikos įstaigai“ žodžius „Lietuvos statistikos departamento<text:s/></text:span><text:span text:style-name="T437">teritoriniam duomenų parengimo skyriui“;</text:span></text:p>
      <text:p text:style-name="P438"><text:span text:style-name="T439">14.2</text:span><text:span text:style-name="T440">. įrašau 1 priede vietoj žodžių „Statistikos departamento prie Lietuvos Respublikos Vyriausybės“ žodžius „Lietuvos statistikos departamento“;</text:span></text:p>
      <text:p text:style-name="P441"><text:span text:style-name="T442">14.3</text:span><text:span text:style-name="T443">. išdėstau pabaigos rekvizitus taip:</text:span></text:p>
      <text:p text:style-name="P444"><text:span text:style-name="T445">„Statistinę ataskait</text:span><text:span text:style-name="T446">ą teikti:</text:span></text:p>
      <text:p text:style-name="P447"><text:span text:style-name="T448">Vilniaus apskrities respondentams: Lietuvos statistikos departamento Duomenų parengimo Vilniaus skyriui,<text:s/></text:span><text:span text:style-name="T449">Gedimino pr. 29, 01500 Vilnius. Pasiteirauti: tel. (8 5) 236 4943; faks. (8 5) 236 1474; el. p.: tatjana.dzingazijeva@stat.gov.l</text:span><text:span text:style-name="T450">t, vilnius@</text:span><text:span text:style-name="T451">stat.gov.lt;</text:span></text:p>
      <text:p text:style-name="P452"><text:span text:style-name="T453">Kauno, Marijampolės, Alytaus apskričių respondentams: Lietuvos statistikos departamento Duomenų parengimo Kauno skyriui, Savanorių pr. 367, 49425 Kaunas. Pasiteirauti: tel. (8 37) 312 527; faks. (8 37) 312 348; el. p.: margarita.dargeviciute</text:span><text:span text:style-name="T454">@stat.gov.lt, kaunas@stat.gov.lt;</text:span></text:p>
      <text:p text:style-name="P455"><text:span text:style-name="T456">Klaipėdos, Tauragės apskričių respondentams: Lietuvos statistikos departamento Duomenų parengimo Klaipėdos skyriui, Taikos pr. 62, 93225 Klaipėda. Pasiteirauti: tel. (8 46) 344 580; faks.: (8 46) 340 812, 340 850; el. p.</text:span><text:span text:style-name="T457">: rasa.bujanauskiene@stat.gov.lt, klaipeda@stat.gov.lt;</text:span></text:p>
      <text:p text:style-name="P458"><text:span text:style-name="T459">Panevėžio, Utenos apskričių respondentams: Lietuvos statistikos departamento Duomenų parengimo Panevėžio skyriui, Respublikos g. 62, 35158 Panevėžys. Pasiteirauti: tel.: (8 45) 583 441, 463 941; fak</text:span><text:span text:style-name="T460">s. (8 45) 460 246; el. p.: jolanta.januleviciene@stat.gov.lt, panevezys@stat.gov.lt;</text:span></text:p>
      <text:p text:style-name="P461"><text:span text:style-name="T462">Šiaulių, Telšių apskričių respondentams: Lietuvos statistikos departamento Duomenų parengimo Šiaulių skyriui, Tilžės g. 198, 76203 Šiauliai. Pasiteirauti: tel. (8 41) 42</text:span><text:span text:style-name="T463">0 631; faks.: (8 41) 525 015, 525 010; el. p.: jurate.zutautiene@stat.gov.lt, siauliai@stat.gov.lt.</text:span></text:p>
      <text:p text:style-name="P464"><text:span text:style-name="T465">Pasiteirauti Lietuvos statistikos departamente: Gedimino pr. 29, 01500 Vilnius, tel. (8 5) 236 4951; faks. (8 5) 236 4971; el. p. danguole.krepstuliene@st</text:span><text:span text:style-name="T466">at.gov.lt.“</text:span></text:p>
      <text:p text:style-name="P467"><text:span text:style-name="T468">15.</text:span><text:span text:style-name="T469"><text:s/>Neteko galios nuo 2012-11-14</text:span></text:p>
      <text:p text:style-name="P470">Punkto naikinimas:</text:p>
      <text:p text:style-name="P471"><text:span text:style-name="T472">Nr.<text:s/></text:span><text:a xlink:href="https://www.e-tar.lt/portal/legalAct.html?documentId=TAR.113F7662D374" office:target-frame-name="_top" xlink:show="replace"><text:span text:style-name="T473">DĮ-203</text:span></text:a><text:span text:style-name="T474">, 2012-11-06, Žin. 2012, Nr. 131-6627 (2012-11-13), i. k. 112417LISAK00DĮ-203</text:span></text:p>
      <text:p text:style-name="Normal"/>
      <text:p text:style-name="P475"/>
      <text:p text:style-name="P476"/>
      <text:p text:style-name="P477"/>
      <text:p text:style-name="P478"><text:span text:style-name="T479">Generalinė direktorė</text:span><text:span text:style-name="T480"><text:tab/>Vilija Lapėnienė</text:span></text:p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statistikos departamentas, Įsakymas</text:span></text:p>
      <text:p text:style-name="P490"><text:span text:style-name="T491">Nr.<text:s/></text:span><text:a xlink:href="https://www.e-tar.lt/portal/legalAct.html?documentId=TAR.DA597CD7C28B" office:target-frame-name="_top" xlink:show="replace"><text:span text:style-name="T492">DĮ-45</text:span></text:a><text:span text:style-name="T493">, 2012-02-20, Žin., 2012, Nr. 24-1151 (2012-02-25), i. k. 1124</text:span><text:span text:style-name="T494">17LISAK000DĮ-45</text:span></text:p>
      <text:p text:style-name="P495"><text:span text:style-name="T496">Dėl Išgautos naftos vidutinių mėnesinių kainų statistinės ataskaitos KA-13 (ketvirtinės) formos patvirtinimo ir Lietuvos statistikos departamento generalinio direktoriaus 2011 m. lapkričio 8 d. įsakymo Nr. DĮ-220 "Dėl kai kurių Lietuvos<text:s/></text:span><text:span text:style-name="T497">statistikos departamento generalinio direktoriaus įsakymų pakeitimo" pakeitimo</text:span></text:p>
      <text:p text:style-name="P498"/>
      <text:p text:style-name="P499"><text:span text:style-name="T500">2.</text:span></text:p>
      <text:soft-page-break/>
      <text:p text:style-name="P501"><text:span text:style-name="T502">Lietuvos statistikos departamentas, Įsakymas</text:span></text:p>
      <text:p text:style-name="P503"><text:span text:style-name="T504">Nr.<text:s/></text:span><text:a xlink:href="https://www.e-tar.lt/portal/legalAct.html?documentId=TAR.FA71755DDC90" office:target-frame-name="_top" xlink:show="replace"><text:span text:style-name="T505">DĮ-46</text:span></text:a><text:span text:style-name="T506">, 2012-02-20, Žin., 2012, Nr. 24-1153</text:span><text:span text:style-name="T507"><text:s/>(2012-02-25), i. k. 112417LISAK000DĮ-46</text:span></text:p>
      <text:p text:style-name="P508"><text:span text:style-name="T509">Dėl Medaus ir kmynų supirkimo statistinės ataskaitos ŽŪS-09 (metinės) ir Linų supirkimo statistinės ataskaitos ŽŪS-05 (metinės) formų patvirtinimo</text:span></text:p>
      <text:p text:style-name="P510"/>
      <text:p text:style-name="P511"><text:span text:style-name="T512">3.</text:span></text:p>
      <text:p text:style-name="P513"><text:span text:style-name="T514">Lietuvos statistikos departamentas, Įsakymas</text:span></text:p>
      <text:p text:style-name="P515"><text:span text:style-name="T516">Nr.<text:s/></text:span><text:a xlink:href="https://www.e-tar.lt/portal/legalAct.html?documentId=TAR.647E2CB7C395" office:target-frame-name="_top" xlink:show="replace"><text:span text:style-name="T517">DĮ-57</text:span></text:a><text:span text:style-name="T518">, 2012-03-05, Žin., 2012, Nr. 31-1480 (2012-03-13), i. k. 112417LISAK000DĮ-57</text:span></text:p>
      <text:p text:style-name="P519"><text:span text:style-name="T520">Dėl Naujų pastatų statybos statistinės ataskaitos NPS-01 (ketvirtinės) ir Statybą leidžiančių dokumentų<text:s/></text:span><text:span text:style-name="T521">statyti naujus pastatus statistinės ataskaitos LS-01 (ketvirtinės) formų patvirtinimo ir Lietuvos statistikos departamento generalinio direktoriaus 2011 m. lapkričio 8 d. įsakymo Nr. DĮ-220 "Dėl kai kurių Lietuvos statistikos departamento generalinio direk</text:span><text:span text:style-name="T522">toriaus įsakymų pakeitimo" pakeitimo</text:span></text:p>
      <text:p text:style-name="P523"/>
      <text:p text:style-name="P524"><text:span text:style-name="T525">4.</text:span></text:p>
      <text:p text:style-name="P526"><text:span text:style-name="T527">Lietuvos statistikos departamentas, Įsakymas</text:span></text:p>
      <text:p text:style-name="P528"><text:span text:style-name="T529">Nr.<text:s/></text:span><text:a xlink:href="https://www.e-tar.lt/portal/legalAct.html?documentId=TAR.BE4227E06059" office:target-frame-name="_top" xlink:show="replace"><text:span text:style-name="T530">DĮ-85</text:span></text:a><text:span text:style-name="T531">, 2012-04-17, Žin., 2012, Nr. 46-2278 (2012-04-19), i. k. 112417LISAK000DĮ-85</text:span></text:p>
      <text:p text:style-name="P532"><text:span text:style-name="T533">D</text:span><text:span text:style-name="T534">ėl kai kurių Lietuvos statistikos departamento generalinio direktoriaus įsakymų pripažinimo netekusiais galios ir Lietuvos statistikos departamento generalinio direktoriaus 2011 m. lapkričio 8 d. įsakymo Nr. DĮ-220 "Dėl kai kurių Lietuvos statistikos depar</text:span><text:span text:style-name="T535">tamento generalinio direktoriaus įsakymų pakeitimo" pakeitimo</text:span></text:p>
      <text:p text:style-name="P536"/>
      <text:p text:style-name="P537"><text:span text:style-name="T538">5.</text:span></text:p>
      <text:p text:style-name="P539"><text:span text:style-name="T540">Lietuvos statistikos departamentas, Įsakymas</text:span></text:p>
      <text:p text:style-name="P541"><text:span text:style-name="T542">Nr.<text:s/></text:span><text:a xlink:href="https://www.e-tar.lt/portal/legalAct.html?documentId=TAR.F204A56DB417" office:target-frame-name="_top" xlink:show="replace"><text:span text:style-name="T543">DĮ-132</text:span></text:a><text:span text:style-name="T544">, 2012-07-04, Žin., 2012, Nr. 80-4216 (2012-07-10), i</text:span><text:span text:style-name="T545">. k. 112417LISAK00DĮ-132</text:span></text:p>
      <text:p text:style-name="P546"><text:span text:style-name="T547">Dėl Statistikos departamento generalinio direktoriaus 2011 m. gegužės 26 d. įsakymo Nr. DĮ-97 "Dėl Gyvenamojo būsto nuomos kainų statistinės ataskaitos KA-02 (metinės) formos patvirtinimo" pakeitimo</text:span></text:p>
      <text:p text:style-name="P548"/>
      <text:p text:style-name="P549"><text:span text:style-name="T550">6.</text:span></text:p>
      <text:p text:style-name="P551"><text:span text:style-name="T552">Lietuvos statistikos departa</text:span><text:span text:style-name="T553">mentas, Įsakymas</text:span></text:p>
      <text:p text:style-name="P554"><text:span text:style-name="T555">Nr.<text:s/></text:span><text:a xlink:href="https://www.e-tar.lt/portal/legalAct.html?documentId=TAR.A8CDC805AF94" office:target-frame-name="_top" xlink:show="replace"><text:span text:style-name="T556">DĮ-186</text:span></text:a><text:span text:style-name="T557">, 2012-10-23, Žin., 2012, Nr. 126-6361 (2012-10-31), i. k. 112417LISAK00DĮ-186</text:span></text:p>
      <text:p text:style-name="P558"><text:span text:style-name="T559">Dėl Valstybės paramos būstui įsigyti statistinės ataskaitos VPB-01 (</text:span><text:span text:style-name="T560">me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561"/>
      <text:p text:style-name="P562"><text:span text:style-name="T563">7.</text:span></text:p>
      <text:p text:style-name="P564"><text:span text:style-name="T565">Lietuvos statist</text:span><text:span text:style-name="T566">ikos departamentas, Įsakymas</text:span></text:p>
      <text:p text:style-name="P567"><text:span text:style-name="T568">Nr.<text:s/></text:span><text:a xlink:href="https://www.e-tar.lt/portal/legalAct.html?documentId=TAR.89E283C30736" office:target-frame-name="_top" xlink:show="replace"><text:span text:style-name="T569">DĮ-187</text:span></text:a><text:span text:style-name="T570">, 2012-10-23, Žin., 2012, Nr. 125-6315 (2012-10-27), i. k. 112417LISAK00DĮ-187</text:span></text:p>
      <text:p text:style-name="P571"><text:span text:style-name="T572">Dėl Statistikos departamento prie Lietuvos Respublikos<text:s/></text:span><text:span text:style-name="T573">Vyriausybės generalinio direktoriaus 2009 m. gruodžio 28 d. įsakymo Nr. DĮ-304 "Dėl Keleivių vežimo autobusais statistinės ataskaitos formos patvirtinimo" pakeitimo</text:span></text:p>
      <text:p text:style-name="P574"/>
      <text:p text:style-name="P575"><text:span text:style-name="T576">8.</text:span></text:p>
      <text:p text:style-name="P577"><text:span text:style-name="T578">Lietuvos statistikos departamentas, Įsakymas</text:span></text:p>
      <text:p text:style-name="P579"><text:span text:style-name="T580">Nr.<text:s/></text:span><text:a xlink:href="https://www.e-tar.lt/portal/legalAct.html?documentId=TAR.AAA30EFFCC70" office:target-frame-name="_top" xlink:show="replace"><text:span text:style-name="T581">DĮ-193</text:span></text:a><text:span text:style-name="T582">, 2012-10-26, Žin., 2012, Nr. 126-6363 (2012-10-31), i. k. 112417LISAK00DĮ-193</text:span></text:p>
      <text:p text:style-name="P583"><text:span text:style-name="T584">Dėl Pramonės įmonės veiklos statistinės ataskaitos P-11 (mėnesinės) formos patvirtinimo</text:span></text:p>
      <text:p text:style-name="P585"/>
      <text:p text:style-name="P586"><text:span text:style-name="T587">9.</text:span></text:p>
      <text:p text:style-name="P588"><text:span text:style-name="T589">Lietuvos statistikos departamentas,</text:span><text:span text:style-name="T590"><text:s/>Įsakymas</text:span></text:p>
      <text:p text:style-name="P591"><text:span text:style-name="T592">Nr.<text:s/></text:span><text:a xlink:href="https://www.e-tar.lt/portal/legalAct.html?documentId=TAR.51F89033D1F9" office:target-frame-name="_top" xlink:show="replace"><text:span text:style-name="T593">DĮ-195</text:span></text:a><text:span text:style-name="T594">, 2012-10-31, Žin., 2012, Nr. 129-6520 (2012-11-08), i. k. 112417LISAK00DĮ-195</text:span></text:p>
      <text:p text:style-name="P595"><text:span text:style-name="T596">Dėl Vidaus vandenų kelių ilgio statistinės ataskaitos TU-04 (metinės)<text:s/></text:span><text:span text:style-name="T597">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598"/>
      <text:p text:style-name="P599"><text:span text:style-name="T600">10.</text:span></text:p>
      <text:p text:style-name="P601"><text:span text:style-name="T602">Lietuvos statistikos dep</text:span><text:span text:style-name="T603">artamentas, Įsakymas</text:span></text:p>
      <text:p text:style-name="P604"><text:span text:style-name="T605">Nr.<text:s/></text:span><text:a xlink:href="https://www.e-tar.lt/portal/legalAct.html?documentId=TAR.ACE46B179082" office:target-frame-name="_top" xlink:show="replace"><text:span text:style-name="T606">DĮ-199</text:span></text:a><text:span text:style-name="T607">, 2012-11-06, Žin., 2012, Nr. 131-6623 (2012-11-13), i. k. 112417LISAK00DĮ-199</text:span></text:p>
      <text:p text:style-name="P608"><text:span text:style-name="T609">Dėl Valstybinės reikšmės automobilių kelių statistinės ataskaito</text:span><text:span text:style-name="T610">s TK-01 (metinės) formos patvirtinimo</text:span></text:p>
      <text:p text:style-name="P611"/>
      <text:p text:style-name="P612"><text:span text:style-name="T613">11.</text:span></text:p>
      <text:p text:style-name="P614"><text:span text:style-name="T615">Lietuvos statistikos departamentas, Įsakymas</text:span></text:p>
      <text:p text:style-name="P616"><text:span text:style-name="T617">Nr.<text:s/></text:span><text:a xlink:href="https://www.e-tar.lt/portal/legalAct.html?documentId=TAR.79A8C24910B3" office:target-frame-name="_top" xlink:show="replace"><text:span text:style-name="T618">DĮ-200</text:span></text:a><text:span text:style-name="T619">, 2012-11-06, Žin., 2012, Nr. 131-6624 (2012-11-13), i. k. 112417LISAK00DĮ-2</text:span><text:span text:style-name="T620">00</text:span></text:p>
      <text:p text:style-name="P621"><text:span text:style-name="T622">Dėl Keleivių ir krovinių vežimo Lietuvos oro bendrovių orlaiviais statistinės ataskaitos TO-01 (mėnesinės), Keleivių ir krovinių vežimo Lietuvos oro bendrovių orlaiviais pagal susisiekimo rūšis statistinės ataskaitos TO-02 (ketvirtinės), Keleivių ir kro</text:span><text:span text:style-name="T623">vinių vežimo Lietuvos oro bendrovių orlaiviais pagal pradinę ir paskirties šalis<text:s/></text:span><text:soft-page-break/><text:span text:style-name="T624">statistinės ataskaitos TO-04 (metinės), orlaivių, Keleivių ir krovinių srautų oro uostuose statistinės ataskaitos TOU-01 (mėnesinės) formų patvirtinimo</text:span></text:p>
      <text:p text:style-name="P625"/>
      <text:p text:style-name="P626"><text:span text:style-name="T627">12.</text:span></text:p>
      <text:p text:style-name="P628"><text:span text:style-name="T629">Lietuvos statistik</text:span><text:span text:style-name="T630">os departamentas, Įsakymas</text:span></text:p>
      <text:p text:style-name="P631"><text:span text:style-name="T632">Nr.<text:s/></text:span><text:a xlink:href="https://www.e-tar.lt/portal/legalAct.html?documentId=TAR.113F7662D374" office:target-frame-name="_top" xlink:show="replace"><text:span text:style-name="T633">DĮ-203</text:span></text:a><text:span text:style-name="T634">, 2012-11-06, Žin., 2012, Nr. 131-6627 (2012-11-13), i. k. 112417LISAK00DĮ-203</text:span></text:p>
      <text:p text:style-name="P635"><text:span text:style-name="T636">Dėl Vietinio turizmo statistinio tyrimo anketos tur-03 (ke</text:span><text:span text:style-name="T637">tvirtinės) formos patvirtinimo</text:span></text:p>
      <text:p text:style-name="P638"/>
      <text:p text:style-name="P639"><text:span text:style-name="T640">13.</text:span></text:p>
      <text:p text:style-name="P641"><text:span text:style-name="T642">Lietuvos statistikos departamentas, Įsakymas</text:span></text:p>
      <text:p text:style-name="P643"><text:span text:style-name="T644">Nr.<text:s/></text:span><text:a xlink:href="https://www.e-tar.lt/portal/legalAct.html?documentId=TAR.0D3C2AC1CE92" office:target-frame-name="_top" xlink:show="replace"><text:span text:style-name="T645">DĮ-206</text:span></text:a><text:span text:style-name="T646">, 2012-11-13, Žin., 2012, Nr. 134-6852 (2012-11-20), i. k. 112417LISAK00DĮ-206</text:span></text:p>
      <text:p text:style-name="P647"><text:span text:style-name="T648">Dėl<text:s/></text:span><text:span text:style-name="T649">Kuro ir energijos balanso statistinės ataskaitos EN-01 (metinės), Elektros energijos paskirstymo statistinės ataskaitos EN-03 (metinės), Naftos ir naftos produktų balanso statistinės ataskaitos EN-06 (metinės) formų patvirtinimo</text:span></text:p>
      <text:p text:style-name="P650"/>
      <text:p text:style-name="P651"><text:span text:style-name="T652">14.</text:span></text:p>
      <text:p text:style-name="P653"><text:span text:style-name="T654">Lietuvos statistikos d</text:span><text:span text:style-name="T655">epartamentas, Įsakymas</text:span></text:p>
      <text:p text:style-name="P656"><text:span text:style-name="T657">Nr.<text:s/></text:span><text:a xlink:href="https://www.e-tar.lt/portal/legalAct.html?documentId=TAR.B5CC45CF5CEC" office:target-frame-name="_top" xlink:show="replace"><text:span text:style-name="T658">DĮ-227</text:span></text:a><text:span text:style-name="T659">, 2012-12-05, Žin., 2012, Nr. 143-7410 (2012-12-11), i. k. 112417LISAK00DĮ-227</text:span></text:p>
      <text:p text:style-name="P660"><text:span text:style-name="T661">Dėl Transportavimo naftotiekiais statistinės ataskaitos TV-01<text:s/></text:span><text:span text:style-name="T662">(ketvirtinės) formos patvirtinimo</text:span></text:p>
      <text:p text:style-name="P663"/>
      <text:p text:style-name="P664"><text:span text:style-name="T665">15.</text:span></text:p>
      <text:p text:style-name="P666"><text:span text:style-name="T667">Lietuvos statistikos departamentas, Įsakymas</text:span></text:p>
      <text:p text:style-name="P668"><text:span text:style-name="T669">Nr.<text:s/></text:span><text:a xlink:href="https://www.e-tar.lt/portal/legalAct.html?documentId=TAR.37C59FC59CF4" office:target-frame-name="_top" xlink:show="replace"><text:span text:style-name="T670">DĮ-235</text:span></text:a><text:span text:style-name="T671">, 2012-12-10, Žin., 2012, Nr. 148-7623 (2012-12-18), i. k. 112417LISAK00DĮ-235</text:span></text:p>
      <text:p text:style-name="P672"><text:span text:style-name="T673">Dėl Vartotojų nuomonių statistinio tyrimo anketos VNT-01 (mėnesinės) formos patvirtinimo</text:span></text:p>
      <text:p text:style-name="P674"/>
      <text:p text:style-name="P675"><text:span text:style-name="T676">16.</text:span></text:p>
      <text:p text:style-name="P677"><text:span text:style-name="T678">Lietuvos statistikos departamentas, Įsakymas</text:span></text:p>
      <text:p text:style-name="P679"><text:span text:style-name="T680">Nr.<text:s/></text:span><text:a xlink:href="https://www.e-tar.lt/portal/legalAct.html?documentId=TAR.EC1CD66CB40C" office:target-frame-name="_top" xlink:show="replace"><text:span text:style-name="T681">DĮ-246</text:span></text:a><text:span text:style-name="T682">, 2012-12-14, Žin., 2012,</text:span><text:span text:style-name="T683"><text:s/>Nr. 150-7709 (2012-12-20), i. k. 112417LISAK00DĮ-246</text:span></text:p>
      <text:p text:style-name="P684"><text:span text:style-name="T685">Dėl Statybinių medžiagų ir gaminių kainų statistinės ataskaitos KA-19 (mėnesinės) formos patvirtinimo</text:span></text:p>
      <text:p text:style-name="P686"/>
      <text:p text:style-name="P687"><text:span text:style-name="T688">17.</text:span></text:p>
      <text:p text:style-name="P689"><text:span text:style-name="T690">Lietuvos statistikos departamentas, Įsakymas</text:span></text:p>
      <text:p text:style-name="P691"><text:span text:style-name="T692">Nr.<text:s/></text:span><text:a xlink:href="https://www.e-tar.lt/portal/legalAct.html?documentId=TAR.C093ABEE73C4" office:target-frame-name="_top" xlink:show="replace"><text:span text:style-name="T693">DĮ-23</text:span></text:a><text:span text:style-name="T694">, 2013-01-21, Žin., 2013, Nr. 10-473 (2013-01-26), i. k. 113417LISAK000DĮ-23</text:span></text:p>
      <text:p text:style-name="P695"><text:span text:style-name="T696">Dėl Statybos darbų kainų statistinės ataskaitos KA-26 (ketvirtinės) formos patvirtinimo</text:span></text:p>
      <text:p text:style-name="P697"/>
      <text:p text:style-name="P698"><text:span text:style-name="T699">18.</text:span></text:p>
      <text:p text:style-name="P700"><text:span text:style-name="T701">Lietuvos statistikos departamentas, Įsakymas</text:span></text:p>
      <text:p text:style-name="P702"><text:span text:style-name="T703">Nr.<text:s/></text:span><text:a xlink:href="https://www.e-tar.lt/portal/legalAct.html?documentId=TAR.D01F92FFDA9A" office:target-frame-name="_top" xlink:show="replace"><text:span text:style-name="T704">DĮ-30</text:span></text:a><text:span text:style-name="T705">, 2013-01-23, Žin., 2013, Nr. 10-476 (2013-01-26), i. k. 113417LISAK000DĮ-30</text:span></text:p>
      <text:p text:style-name="P706"><text:span text:style-name="T707">Dėl Tiesioginių užsienio investicijų statistinės ataskaitos TUI-01 (ketvirtinės) formos<text:s/></text:span><text:span text:style-name="T708">patvirtinimo</text:span></text:p>
      <text:p text:style-name="P709"/>
      <text:p text:style-name="P710"><text:span text:style-name="T711">19.</text:span></text:p>
      <text:p text:style-name="P712"><text:span text:style-name="T713">Lietuvos statistikos departamentas, Įsakymas</text:span></text:p>
      <text:p text:style-name="P714"><text:span text:style-name="T715">Nr.<text:s/></text:span><text:a xlink:href="https://www.e-tar.lt/portal/legalAct.html?documentId=TAR.27AD759635DB" office:target-frame-name="_top" xlink:show="replace"><text:span text:style-name="T716">DĮ-31</text:span></text:a><text:span text:style-name="T717">, 2013-01-23, Žin., 2013, Nr. 10-477 (2013-01-26), i. k. 113417LISAK000DĮ-31</text:span></text:p>
      <text:p text:style-name="P718"><text:span text:style-name="T719">Dėl kai kurių Lietuvos<text:s/></text:span><text:span text:style-name="T720">statistikos departamento generalinio direktoriaus įsakymų pripažinimo netekusiais galios, Lietuvos statistikos departamento generalinio direktoriaus 2011 m. lapkričio 8 d. įsakymo Nr. DĮ-220 "Dėl kai kurių Lietuvos statistikos departamento generalinio dire</text:span><text:span text:style-name="T721">ktoriaus įsakymų pakeitimo" ir Statistikos departamento prie Lietuvos Respublikos Vyriausybės generalinio direktoriaus 2009 m. gruodžio 29 d. įsakymo Nr. DĮ-311 "Dėl geležinkelio eismo įvykių, tarptautinių krovinių ir keleivių vežimo geležinkelių transport</text:span><text:span text:style-name="T722">u pagal Europos Sąjungos šalių regionus statistinių ataskaitų formų patvirtinimo" pakeitimo</text:span></text:p>
      <text:p text:style-name="P723"/>
      <text:p text:style-name="P724"><text:span text:style-name="T725">20.</text:span></text:p>
      <text:p text:style-name="P726"><text:span text:style-name="T727">Lietuvos statistikos departamentas, Įsakymas</text:span></text:p>
      <text:p text:style-name="P728"><text:span text:style-name="T729">Nr.<text:s/></text:span><text:a xlink:href="https://www.e-tar.lt/portal/legalAct.html?documentId=TAR.33F27A155292" office:target-frame-name="_top" xlink:show="replace"><text:span text:style-name="T730">DĮ-34</text:span></text:a><text:span text:style-name="T731">, 2013-01-25, Žin., 201</text:span><text:span text:style-name="T732">3, Nr. 17-875 (2013-02-14), i. k. 113417LISAK000DĮ-34</text:span></text:p>
      <text:p text:style-name="P733"><text:span text:style-name="T734">Dėl Žemės ūkio bendrovės (įmonės) pagrindinių finansinių rodiklių statistinės ataskaitos F-18 (ketvirtinės) formos patvirtinimo</text:span></text:p>
      <text:p text:style-name="P735"/>
      <text:p text:style-name="P736"><text:span text:style-name="T737">21.</text:span></text:p>
      <text:p text:style-name="P738"><text:span text:style-name="T739">Lietuvos statistikos departamentas, Įsakymas</text:span></text:p>
      <text:p text:style-name="P740"><text:span text:style-name="T741">Nr.<text:s/></text:span><text:a xlink:href="https://www.e-tar.lt/portal/legalAct.html?documentId=TAR.E0A672DF15FD" office:target-frame-name="_top" xlink:show="replace"><text:span text:style-name="T742">DĮ-147</text:span></text:a><text:span text:style-name="T743">, 2013-08-19, Žin., 2013, Nr. 90-4493 (2013-08-23), i. k. 113417LISAK00DĮ-147</text:span></text:p>
      <text:p text:style-name="P744"><text:span text:style-name="T745">Dėl Įmonių, įstaigų ir organizacijų statistinės anketos Ū-01 (vienkartinės) formos patvirtin</text:span><text:span text:style-name="T746">imo</text:span></text:p>
      <text:p text:style-name="P747"/>
      <text:p text:style-name="P748"><text:span text:style-name="T749">22.</text:span></text:p>
      <text:p text:style-name="P750"><text:span text:style-name="T751">Lietuvos statistikos departamentas, Įsakymas</text:span></text:p>
      <text:soft-page-break/>
      <text:p text:style-name="P752"><text:span text:style-name="T753">Nr.<text:s/></text:span><text:a xlink:href="https://www.e-tar.lt/portal/legalAct.html?documentId=TAR.2E91BF7FD887" office:target-frame-name="_top" xlink:show="replace"><text:span text:style-name="T754">DĮ-190</text:span></text:a><text:span text:style-name="T755">, 2013-10-21, Žin., 2013, Nr. 111-5565 (2013-10-24), i. k. 113417LISAK00DĮ-190</text:span></text:p>
      <text:p text:style-name="P756"><text:span text:style-name="T757">Dėl Brangiakailių žvėrelių skai</text:span><text:span text:style-name="T758">čiaus statistinės ataskaitos ŽŪ-26 (metinės) formos patvirtinimo</text:span></text:p>
      <text:p text:style-name="P759"/>
      <text:p text:style-name="P760"><text:span text:style-name="T761">23.</text:span></text:p>
      <text:p text:style-name="P762"><text:span text:style-name="T763">Lietuvos statistikos departamentas, Įsakymas</text:span></text:p>
      <text:p text:style-name="P764"><text:span text:style-name="T765">Nr.<text:s/></text:span><text:a xlink:href="https://www.e-tar.lt/portal/legalAct.html?documentId=6e80c0a07c2611e3955a8e5597a92046" office:target-frame-name="_top" xlink:show="replace"><text:span text:style-name="T766">DĮ-258</text:span></text:a><text:span text:style-name="T767">, 2013-12-30, paskelbta TAR 2014-</text:span><text:span text:style-name="T768">01-13, i. k. 2014-00164</text:span></text:p>
      <text:p text:style-name="P769"><text:span text:style-name="T770">Dėl Draudimo įmonės veiklos statistinės ataskaitos F-02 (metinės), Finansų maklerio įmonės ir valdymo įmonės veiklos statistinės ataskaitos F-03 (sutrumpintos metinės), Bankų ir kredito unijų veiklos statistinės ataskaitos B-01 (met</text:span><text:span text:style-name="T771">inės) formų patvirtinimo ir Lietuvos statistikos departamento generalinio direktoriaus 2011 m. lapkričio 8 d. įsakymo Nr. DĮ-220 „Dėl kai kurių Lietuvos statistikos departamento generalinio direktoriaus įsakymų pakeitimo“ pakeitimo</text:span></text:p>
      <text:p text:style-name="P772"/>
      <text:p text:style-name="P773"><text:span text:style-name="T774">24.</text:span></text:p>
      <text:p text:style-name="P775"><text:span text:style-name="T776">Lietuvos statistiko</text:span><text:span text:style-name="T777">s departamentas, Įsakymas</text:span></text:p>
      <text:p text:style-name="P778"><text:span text:style-name="T779">Nr.<text:s/></text:span><text:a xlink:href="https://www.e-tar.lt/portal/legalAct.html?documentId=0b68fe20786f11e38f91e655960bc309" office:target-frame-name="_top" xlink:show="replace"><text:span text:style-name="T780">DĮ-5</text:span></text:a><text:span text:style-name="T781">, 2014-01-06, paskelbta TAR 2014-01-08, i. k. 2014-00080</text:span></text:p>
      <text:p text:style-name="P782"><text:span text:style-name="T783">Dėl Suteiktų reprezentatyviųjų paslaugų atrankos statistinės anketo</text:span><text:span text:style-name="T784">s KA-03 (metinės), Ūkio subjektams suteiktų paslaugų kainų statistinės ataskaitos KA-04 (ketvirtinės) formų patvirtinimo ir Lietuvos statistikos departamento generalinio direktoriaus 2011 m. lapkričio 8 d. įsakymo Nr. DĮ-220 „Dėl kai kurių Lietuvos statist</text:span><text:span text:style-name="T785">ikos departamento generalinio direktoriaus įsakymų pakeitimo“ pakeitimo</text:span></text:p>
      <text:p text:style-name="P786"/>
      <text:p text:style-name="P787"><text:span text:style-name="T788">25.</text:span></text:p>
      <text:p text:style-name="P789"><text:span text:style-name="T790">Lietuvos statistikos departamentas, Įsakymas</text:span></text:p>
      <text:p text:style-name="P791"><text:span text:style-name="T792">Nr.<text:s/></text:span><text:a xlink:href="https://www.e-tar.lt/portal/legalAct.html?documentId=c99e980083ff11e3a31cd3b1d0ac5038" office:target-frame-name="_top" xlink:show="replace"><text:span text:style-name="T793">DĮ-29</text:span></text:a><text:span text:style-name="T794">, 2014-01-22, paskelbta TAR</text:span><text:span text:style-name="T795"><text:s/>2014-01-23, i. k. 2014-00460</text:span></text:p>
      <text:p text:style-name="P796"><text:span text:style-name="T797">Dėl kai kurių Lietuvos statistikos departamento generalinio direktoriaus įsakymų pripažinimo netekusiais galios ir Lietuvos statistikos departamento generalinio direktoriaus 2011 m. lapkričio 8 d. įsakymo Nr. DĮ-220 „Dėl kai k</text:span><text:span text:style-name="T798">urių Lietuvos statistikos departamento generalinio direktoriaus įsakymų pakeitimo“ pakeitimo</text:span></text:p>
      <text:p text:style-name="P799"/>
      <text:p text:style-name="P800"><text:span text:style-name="T801">26.</text:span></text:p>
      <text:p text:style-name="P802"><text:span text:style-name="T803">Lietuvos statistikos departamentas, Įsakymas</text:span></text:p>
      <text:p text:style-name="P804"><text:span text:style-name="T805">Nr.<text:s/></text:span><text:a xlink:href="https://www.e-tar.lt/portal/legalAct.html?documentId=c5815220840011e3a31cd3b1d0ac5038" office:target-frame-name="_top" xlink:show="replace"><text:span text:style-name="T806">DĮ-30</text:span></text:a><text:span text:style-name="T807">,<text:s/></text:span><text:span text:style-name="T808">2014-01-22, paskelbta TAR 2014-01-23, i. k. 2014-00459</text:span></text:p>
      <text:p text:style-name="P809"><text:span text:style-name="T810">Dėl Finansinio tarpininkavimo įmonės veiklos statistinės ataskaitos F-03 (ketvirtinės), Finansinio tarpininkavimo įmonės veiklos statistinės ataskaitos F-03 (metinės) formų patvirtinimo ir Lietuvos sta</text:span><text:span text:style-name="T811">tistikos departamento generalinio direktoriaus 2011 m. lapkričio 8 d. įsakymo Nr. DĮ-220 „Dėl kai kurių Lietuvos statistikos departamento generalinio direktoriaus įsakymų pakeitimo“ pakeitimo</text:span></text:p>
      <text:p text:style-name="P812"/>
      <text:p text:style-name="P813"><text:span text:style-name="T814">27.</text:span></text:p>
      <text:p text:style-name="P815"><text:span text:style-name="T816">Lietuvos statistikos departamentas, Įsakymas</text:span></text:p>
      <text:p text:style-name="P817"><text:span text:style-name="T818">Nr.<text:s/></text:span><text:a xlink:href="https://www.e-tar.lt/portal/legalAct.html?documentId=c6969ac0a9f411e38e1082d04585b3dd" office:target-frame-name="_top" xlink:show="replace"><text:span text:style-name="T819">DĮ-71</text:span></text:a><text:span text:style-name="T820">, 2014-03-12, paskelbta TAR 2014-03-12, i. k. 2014-02964</text:span></text:p>
      <text:p text:style-name="P821"><text:span text:style-name="T822">Dėl Pagrindinių įmonės finansinių rodiklių statistinės ataskaitos F-01 (ketvirtinės) formos patvirtinimo</text:span></text:p>
      <text:p text:style-name="P823"/>
      <text:p text:style-name="P824"><text:span text:style-name="T825">28.</text:span></text:p>
      <text:p text:style-name="P826"><text:span text:style-name="T827">Lietuvos statistikos departamentas, Įsakymas</text:span></text:p>
      <text:p text:style-name="P828"><text:span text:style-name="T829">Nr.<text:s/></text:span><text:a xlink:href="https://www.e-tar.lt/portal/legalAct.html?documentId=89ac61b0d77811e3bb00c40fca124f97" office:target-frame-name="_top" xlink:show="replace"><text:span text:style-name="T830">DĮ-111</text:span></text:a><text:span text:style-name="T831">, 2014-05-09, paskelbta TAR 2014-05-12, i. k. 2014-05341</text:span></text:p>
      <text:p text:style-name="P832"><text:span text:style-name="T833">Dėl Gyvenamojo būsto nuomos statistinės at</text:span><text:span text:style-name="T834">askaitos KA-02 (metinės) formos patvirtin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9" meta:paragraph-count="285" meta:word-count="4496" meta:character-count="37624" meta:row-count="795" meta:non-whitespace-character-count="33413"/>
  </office:meta>
</office:document-meta>
</file>