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letter-spacing="-0.002in"/>
    </style:style>
    <style:style style:name="T205" style:parent-style-name="DefaultParagraphFont" style:family="text">
      <style:text-properties fo:color="#000000" fo:letter-spacing="-0.002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27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letter-spacing="-0.002in"/>
    </style:style>
    <style:style style:name="T353" style:parent-style-name="DefaultParagraphFont" style:family="text">
      <style:text-properties fo:color="#000000" fo:letter-spacing="-0.002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letter-spacing="-0.0027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2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fo:letter-spacing="-0.0013in"/>
    </style:style>
    <style:style style:name="T448" style:parent-style-name="DefaultParagraphFont" style:family="text">
      <style:text-properties fo:color="#000000" fo:letter-spacing="-0.001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8" style:parent-style-name="DefaultParagraphFont" style:family="text">
      <style:text-properties fo:text-transform="uppercase" fo:color="#000000"/>
    </style:style>
    <style:style style:name="T479" style:parent-style-name="DefaultParagraphFont" style:family="text">
      <style:text-properties fo:text-transform="uppercase" fo:color="#000000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13 iki 2014-05-12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ketvirti</text:span><text:span text:style-name="T51">nės Krovinių ir keleivių vežimo jūrų laivais statistinės ata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52">14-691</text:span></text:a><text:span text:style-name="T53">), mėnesinio periodiškumo Laivų, krovinių ir keleivių judėjimo jūrų uostuose statistinės ataskaitos TJU-01 formą, patvirtintą Statistikos departamento prie Lietuvos Respublikos Vyriaus</text:span><text:span text:style-name="T54">ybės generalinio direktoriaus 2009 m. lapkričio 23 d. įsakymo Nr. DĮ-268 (Žin., 2009, Nr.<text:s/></text:span><text:a xlink:href="https://www.e-tar.lt/portal/lt/legalAct/TAR.0632C945945C" office:target-frame-name="_blank" xlink:show="new"><text:span text:style-name="T55">142-6285</text:span></text:a><text:span text:style-name="T56">), Geležinkelių transporto statistinės ataskaitos TG-02 (metinės) ir Krov</text:span><text:span text:style-name="T57">inių vežimo geležinkelių tran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8">149-7666</text:span></text:a><text:span text:style-name="T59">) 1.1 ir 1.2 punktais, ir įrašau (atitinkamu linksniu) vietoj žodžių „Statistikos departamentas“, „Statistikos departamentas prie Lietuvos Respublikos Vyriausybės“ ar „Statistikos departamentas prie LRV“ žodžiu</text:span><text:span text:style-name="T60">s „Lietuvos statistikos departamentas“.</text:span></text:p>
      <text:p text:style-name="P61">Punkto pakeitimai:</text:p>
      <text:p text:style-name="P62"><text:span text:style-name="T63">Nr.<text:s/></text:span><text:a xlink:href="https://www.e-tar.lt/portal/legalAct.html?documentId=TAR.DA597CD7C28B" office:target-frame-name="_top" xlink:show="replace"><text:span text:style-name="T64">DĮ-45</text:span></text:a><text:span text:style-name="T65">, 2012-02-20, Žin., 2012, Nr. 24-1151 (2012-02-25), i. k. 112417LISAK000DĮ-45</text:span></text:p>
      <text:p text:style-name="P66"><text:span text:style-name="T67">Nr.<text:s/></text:span><text:a xlink:href="https://www.e-tar.lt/portal/legalAct.html?documentId=TAR.647E2CB7C395" office:target-frame-name="_top" xlink:show="replace"><text:span text:style-name="T68">DĮ-57</text:span></text:a><text:span text:style-name="T69">, 2012-03-05, Žin., 2012, Nr. 31-1480 (2012-03-13), i. k. 112417LISAK000DĮ-57</text:span></text:p>
      <text:p text:style-name="P70"><text:span text:style-name="T71">Nr.<text:s/></text:span><text:a xlink:href="https://www.e-tar.lt/portal/legalAct.html?documentId=TAR.BE4227E06059" office:target-frame-name="_top" xlink:show="replace"><text:span text:style-name="T72">DĮ-85</text:span></text:a><text:span text:style-name="T73">, 2012-04-17, Žin.,<text:s/></text:span><text:span text:style-name="T74">2012, Nr. 46-2278 (2012-04-19), i. k. 112417LISAK000DĮ-85</text:span></text:p>
      <text:p text:style-name="P75"><text:span text:style-name="T76">Nr.<text:s/></text:span><text:a xlink:href="https://www.e-tar.lt/portal/legalAct.html?documentId=TAR.F204A56DB417" office:target-frame-name="_top" xlink:show="replace"><text:span text:style-name="T77">DĮ-132</text:span></text:a><text:span text:style-name="T78">, 2012-07-04, Žin., 2012, Nr. 80-4216 (2012-07-10), i. k. 112417LISAK00DĮ-132</text:span></text:p>
      <text:p text:style-name="P79"><text:span text:style-name="T80">Nr.<text:s/></text:span><text:a xlink:href="https://www.e-tar.lt/portal/legalAct.html?documentId=TAR.A8CDC805AF94" office:target-frame-name="_top" xlink:show="replace"><text:span text:style-name="T81">DĮ-186</text:span></text:a><text:span text:style-name="T82">, 2012-10-23, Žin., 2012, Nr. 126-6361 (2012-10-31), i. k. 112417LISAK00DĮ-186</text:span></text:p>
      <text:p text:style-name="P83"><text:span text:style-name="T84">Nr.<text:s/></text:span><text:a xlink:href="https://www.e-tar.lt/portal/legalAct.html?documentId=TAR.51F89033D1F9" office:target-frame-name="_top" xlink:show="replace"><text:span text:style-name="T85">DĮ-195</text:span></text:a><text:span text:style-name="T86">, 2012-10-31, Žin., 2</text:span><text:span text:style-name="T87">012, Nr. 129-6520 (2012-11-08), i. k. 112417LISAK00DĮ-195</text:span></text:p>
      <text:p text:style-name="P88"><text:span text:style-name="T89">Nr.<text:s/></text:span><text:a xlink:href="https://www.e-tar.lt/portal/legalAct.html?documentId=TAR.ACE46B179082" office:target-frame-name="_top" xlink:show="replace"><text:span text:style-name="T90">DĮ-199</text:span></text:a><text:span text:style-name="T91">, 2012-11-06, Žin., 2012, Nr. 131-6623 (2012-11-13), i. k. 112417LISAK00DĮ-199</text:span></text:p>
      <text:p text:style-name="P92"><text:span text:style-name="T93">Nr.<text:s/></text:span><text:a xlink:href="https://www.e-tar.lt/portal/legalAct.html?documentId=TAR.79A8C24910B3" office:target-frame-name="_top" xlink:show="replace"><text:span text:style-name="T94">DĮ-200</text:span></text:a><text:span text:style-name="T95">, 2012-11-06, Žin., 2012, Nr. 131-6624 (2012-11-13), i. k. 112417LISAK00DĮ-200</text:span></text:p>
      <text:p text:style-name="P96"><text:span text:style-name="T97">Nr.<text:s/></text:span><text:a xlink:href="https://www.e-tar.lt/portal/legalAct.html?documentId=TAR.0D3C2AC1CE92" office:target-frame-name="_top" xlink:show="replace"><text:span text:style-name="T98">DĮ-20</text:span><text:span text:style-name="T99">6</text:span></text:a><text:span text:style-name="T100">, 2012-11-13, Žin., 2012, Nr. 134-6852 (2012-11-20), i. k. 112417LISAK00DĮ-206</text:span></text:p>
      <text:p text:style-name="P101"><text:span text:style-name="T102">Nr.<text:s/></text:span><text:a xlink:href="https://www.e-tar.lt/portal/legalAct.html?documentId=TAR.B5CC45CF5CEC" office:target-frame-name="_top" xlink:show="replace"><text:span text:style-name="T103">DĮ-227</text:span></text:a><text:span text:style-name="T104">, 2012-12-05, Žin., 2012, Nr. 143-7410 (2012-12-11), i. k. 112417LISAK00DĮ-227</text:span></text:p>
      <text:p text:style-name="P105"><text:span text:style-name="T106">Nr.<text:s/></text:span><text:a xlink:href="https://www.e-tar.lt/portal/legalAct.html?documentId=TAR.C093ABEE73C4" office:target-frame-name="_top" xlink:show="replace"><text:span text:style-name="T107">DĮ-23</text:span></text:a><text:span text:style-name="T108">, 2013-01-21, Žin., 2013, Nr. 10-473 (2013-01-26), i. k. 113417LISAK000DĮ-23</text:span></text:p>
      <text:p text:style-name="P109"><text:span text:style-name="T110">Nr.<text:s/></text:span><text:a xlink:href="https://www.e-tar.lt/portal/legalAct.html?documentId=TAR.27AD759635DB" office:target-frame-name="_top" xlink:show="replace"><text:span text:style-name="T111">DĮ-31</text:span></text:a><text:span text:style-name="T112">,<text:s/></text:span><text:span text:style-name="T113">2013-01-23, Žin., 2013, Nr. 10-477 (2013-01-26), i. k. 113417LISAK000DĮ-31</text:span></text:p>
      <text:soft-page-break/>
      <text:p text:style-name="P114"><text:span text:style-name="T115">Nr.<text:s/></text:span><text:a xlink:href="https://www.e-tar.lt/portal/legalAct.html?documentId=TAR.E0A672DF15FD" office:target-frame-name="_top" xlink:show="replace"><text:span text:style-name="T116">DĮ-147</text:span></text:a><text:span text:style-name="T117">, 2013-08-19, Žin., 2013, Nr. 90-4493 (2013-08-23), i. k. 113417LISAK00DĮ-147</text:span></text:p>
      <text:p text:style-name="P118"><text:span text:style-name="T119">Nr.<text:s/></text:span><text:a xlink:href="https://www.e-tar.lt/portal/legalAct.html?documentId=6e80c0a07c2611e3955a8e5597a92046" office:target-frame-name="_top" xlink:show="replace"><text:span text:style-name="T120">DĮ-258</text:span></text:a><text:span text:style-name="T121">, 2013-12-30, paskelbta TAR 2014-01-13, i. k. 2014-00164</text:span></text:p>
      <text:p text:style-name="P122"><text:span text:style-name="T123">Nr.<text:s/></text:span><text:a xlink:href="https://www.e-tar.lt/portal/legalAct.html?documentId=0b68fe20786f11e38f91e655960bc309" office:target-frame-name="_top" xlink:show="replace"><text:span text:style-name="T124">DĮ-5</text:span></text:a><text:span text:style-name="T125">, 2014-01-06, paskelbta TAR 2014-01-08, i. k. 2014-00080</text:span></text:p>
      <text:p text:style-name="P126"><text:span text:style-name="T127">Nr.<text:s/></text:span><text:a xlink:href="https://www.e-tar.lt/portal/legalAct.html?documentId=c99e980083ff11e3a31cd3b1d0ac5038" office:target-frame-name="_top" xlink:show="replace"><text:span text:style-name="T128">DĮ-29</text:span></text:a><text:span text:style-name="T129">, 2014-01-22, paskelbta TAR 2014-01-23, i. k. 2014-00460</text:span></text:p>
      <text:p text:style-name="P130"><text:span text:style-name="T131">Nr.<text:s/></text:span><text:a xlink:href="https://www.e-tar.lt/portal/legalAct.html?documentId=c5815220840011e3a31cd3b1d0ac5038" office:target-frame-name="_top" xlink:show="replace"><text:span text:style-name="T132">DĮ-30</text:span></text:a><text:span text:style-name="T133">, 2014-01-22, paskelbta TAR 2014-01-23, i. k. 2014-00459</text:span></text:p>
      <text:p text:style-name="Normal"/>
      <text:p text:style-name="P134"><text:span text:style-name="T135">2</text:span><text:span text:style-name="T136">. Statybos įmonės statistinės ataskaitos KS-01 (ketvirtinės) formą, patvirtintą Statistikos departamento generalinio<text:s/></text:span><text:span text:style-name="T137">direktoriaus 2011 m. vasario 24 d. įsakymo Nr. DĮ-37 (Žin., 2011, Nr.<text:s/></text:span><text:a xlink:href="https://www.e-tar.lt/portal/lt/legalAct/TAR.CACABDE71D23" office:target-frame-name="_blank" xlink:show="new"><text:span text:style-name="T138">27-1310</text:span></text:a><text:span text:style-name="T139">), Darbo užmokesčio struktūros statistinės ataskaitos DUS-01 (vienkartinės) formą, patvirtintą</text:span><text:span text:style-name="T140"><text:s/>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41">1-29</text:span></text:a><text:span text:style-name="T142">), Streikų statistinės ataskaitos STR-01 (vienkartinės) f</text:span><text:span text:style-name="T143">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4">40-1923</text:span></text:a><text:span text:style-name="T145">), i</text:span><text:span text:style-name="T146">r įrašau:</text:span></text:p>
      <text:p text:style-name="P147"><text:span text:style-name="T148">2.1</text:span><text:span text:style-name="T149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0"><text:span text:style-name="T151">2.2</text:span><text:span text:style-name="T152">. adreso dalyje</text:span><text:span text:style-name="T153"><text:s/>vietoj žodžių „teritorinei statistikos įstaigai“ žodžius „teritoriniam duomenų parengimo skyriui“;</text:span></text:p>
      <text:p text:style-name="P154"><text:span text:style-name="T155">2.3</text:span><text:span text:style-name="T156">. pabaigos rekvizituose:</text:span></text:p>
      <text:p text:style-name="P157"><text:span text:style-name="T158">2.3.1</text:span><text:span text:style-name="T159">. vietoj žodžių „Vilniaus TSV“, „Kauno TSV“, „Klaipėdos TSV“, „Panevėžio TSV“, „Šiaulių TSV“ atitinkamai žodžius „Lie</text:span><text:span text:style-name="T160">tuvos statistikos departamento Duomenų parengimo Vilniaus skyriui“, „Lietuvos statistikos departamento Duomenų parengimo Kauno skyriui“, „Lietuvos statistikos departamento Duomenų parengimo Klaipėdos skyriui“, „Lietuvos statistikos departamento Duomenų par</text:span><text:span text:style-name="T161">engimo Panevėžio skyriui“, „Lietuvos statistikos departamento Duomenų parengimo Šiaulių skyriui“;</text:span></text:p>
      <text:p text:style-name="P162"><text:span text:style-name="T163">2.3.2</text:span><text:span text:style-name="T164">. vietoj žodžių „VilniausTSV@stat.gov.lt“, „KaunoTSV@stat.gov.lt“, „KlaipedosTSV@stat.gov.lt“, „PanevezioTSV@stat.gov.lt“, „SiauliuTSV@stat.gov.lt“ a</text:span><text:span text:style-name="T165">titinkamai žodžius „vilnius@stat.gov.lt“, „kaunas@stat.gov.lt“, „klaipeda@stat.gov.lt“, „panevezys@stat.gov.lt“, „siauliai@stat.gov.lt“.</text:span></text:p>
      <text:p text:style-name="P166">Punkto pakeitimai:</text:p>
      <text:p text:style-name="P167"><text:span text:style-name="T168">Nr.<text:s/></text:span><text:a xlink:href="https://www.e-tar.lt/portal/legalAct.html?documentId=TAR.EC1CD66CB40C" office:target-frame-name="_top" xlink:show="replace"><text:span text:style-name="T169">DĮ-246</text:span></text:a><text:span text:style-name="T170">,<text:s/></text:span><text:span text:style-name="T171">2012-12-14, Žin., 2012, Nr. 150-7709 (2012-12-20), i. k. 112417LISAK00DĮ-246</text:span></text:p>
      <text:p text:style-name="P172"><text:span text:style-name="T173">Nr.<text:s/></text:span><text:a xlink:href="https://www.e-tar.lt/portal/legalAct.html?documentId=0b68fe20786f11e38f91e655960bc309" office:target-frame-name="_top" xlink:show="replace"><text:span text:style-name="T174">DĮ-5</text:span></text:a><text:span text:style-name="T175">, 2014-01-06, paskelbta TAR 2014-01-08, i. k. 2014-00080</text:span></text:p>
      <text:p text:style-name="P176"><text:span text:style-name="T177">Nr.<text:s/></text:span><text:a xlink:href="https://www.e-tar.lt/portal/legalAct.html?documentId=c6969ac0a9f411e38e1082d04585b3dd" office:target-frame-name="_top" xlink:show="replace"><text:span text:style-name="T178">DĮ-71</text:span></text:a><text:span text:style-name="T179">, 2014-03-12, paskelbta TAR 2014-03-12, i. k. 2014-02964</text:span></text:p>
      <text:p text:style-name="Normal"/>
      <text:p text:style-name="P180"><text:span text:style-name="T181">3.</text:span><text:span text:style-name="T182"><text:s/>Neteko galios nuo 2013-04-02</text:span></text:p>
      <text:p text:style-name="P183">Punkto naikinimas:</text:p>
      <text:p text:style-name="P184"><text:span text:style-name="T185">Nr.<text:s/></text:span><text:a xlink:href="https://www.e-tar.lt/portal/legalAct.html?documentId=TAR.D01F92FFDA9A" office:target-frame-name="_top" xlink:show="replace"><text:span text:style-name="T186">DĮ-30</text:span></text:a><text:span text:style-name="T187">, 2013-01-23, Žin. 2013, Nr. 10-476 (2013-01-26), i. k. 113417LISAK000DĮ-30</text:span></text:p>
      <text:p text:style-name="Normal"/>
      <text:p text:style-name="P188"><text:span text:style-name="T189">4</text:span><text:span text:style-name="T190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1">131-6710</text:span></text:a><text:span text:style-name="T192">) 1 punktu, ir:</text:span></text:p>
      <text:p text:style-name="P193"><text:span text:style-name="T194">4.1</text:span><text:span text:style-name="T195">. įrašau adreso dalyje vietoj žodžių „Statistikos departamento teritorinei statistikos įstaigai“ žodžius „Lietuvos statistikos departamento teritoriniam duomenų parengimo skyriui“;</text:span></text:p>
      <text:p text:style-name="P196"><text:span text:style-name="T197">4.2</text:span><text:span text:style-name="T198">. išdėstau pabaigos rekv</text:span><text:span text:style-name="T199">izitus taip:</text:span></text:p>
      <text:p text:style-name="P200"><text:span text:style-name="T201">„Statistinę ataskaitą teikti:</text:span></text:p>
      <text:p text:style-name="P202"><text:span text:style-name="T203">Vilniaus apskrities respondentams: Lietuvos statistikos departamento Duomenų parengimo Vilniaus skyriui,<text:s/></text:span><text:span text:style-name="T204">Gedimino pr. 29, 01500 Vilnius. Pasiteirauti: tel. (8 5) 236 1466; faks. (8 5) 219 7181; el. p.: janina.la</text:span><text:span text:style-name="T205">ginauskiene@stat.gov.lt</text:span><text:span text:style-name="T206">, vilnius@stat.gov.lt;</text:span></text:p>
      <text:p text:style-name="P207"><text:span text:style-name="T208">Kauno, Marijampolės, Alytaus apskričių respondentams: Lietuvos statistikos departamento Duomenų parengimo Kauno skyriui, Savanorių pr. 367, 49425 Kaunas. Pasiteirauti: tel. (8 37) 312 580; faks.: (8 37) 312<text:s/></text:span><text:span text:style-name="T209">348, 312 400; el. p.: vijoleta.geisciunaite@stat.gov.lt, kaunas@stat.gov.lt;</text:span></text:p>
      <text:p text:style-name="P210"><text:span text:style-name="T211">Klaipėdos, Tauragės apskričių respondentams: Lietuvos statistikos departamento Duomenų parengimo Klaipėdos skyriui, Taikos pr. 62, 93225 Klaipėda. Pasiteirauti: tel. (8 46) 344<text:s/></text:span><text:span text:style-name="T212">580; faks.: (8 46) 340 812, 340 850; el. p.: rasa.bujanauskiene@stat.gov.lt, klaipeda@stat.gov.lt;</text:span></text:p>
      <text:p text:style-name="P213"><text:span text:style-name="T214">Panevėžio, Utenos apskričių respondentams: Lietuvos statistikos departamento Duomenų parengimo Panevėžio skyriui, Respublikos g. 62, 35158 Panevėžys. Pasit</text:span><text:span text:style-name="T215">eirauti: tel.: (8 45) 468 701, 583 438; faks.: (8 45) 460 246, 463 941; el. p.: jolita.adamonyte@stat.gov.lt, panevezys@stat.gov.lt;</text:span></text:p>
      <text:p text:style-name="P216"><text:span text:style-name="T217">Šiaulių, Telšių apskričių respondentams: Lietuvos statistikos departamento Duomenų parengimo Šiaulių skyriui, Tilžės g. 1</text:span><text:span text:style-name="T218">98, 76203 Šiauliai. Pasiteirauti: tel. (8 41) 420 417; faks.: (8 41) 525 010, 525 036; el. p.: genovaite.kidykiene@stat.gov.lt, siauliai@stat.gov.lt.</text:span></text:p>
      <text:p text:style-name="P219"><text:span text:style-name="T220">Pasiteirauti Lietuvos statistikos departamente: Gedimino pr. 29, 01500 Vilnius; tel. (8 5) 236 4941; fak</text:span><text:span text:style-name="T221">s. (8 5) 236 4971; el. p. snieguole.bieliauskiene@stat.gov.lt.“</text:span></text:p>
      <text:p text:style-name="P222"><text:span text:style-name="T223">5.</text:span><text:span text:style-name="T224"><text:s/>Neteko galios nuo 2013-10-25</text:span></text:p>
      <text:p text:style-name="P225">Punkto naikinimas:</text:p>
      <text:p text:style-name="P226"><text:span text:style-name="T227">Nr.<text:s/></text:span><text:a xlink:href="https://www.e-tar.lt/portal/legalAct.html?documentId=TAR.2E91BF7FD887" office:target-frame-name="_top" xlink:show="replace"><text:span text:style-name="T228">DĮ-190</text:span></text:a><text:span text:style-name="T229">, 2013-10-21, Žin. 2013, Nr. 111-5565 (20</text:span><text:span text:style-name="T230">13-10-24), i. k. 113417LISAK00DĮ-190</text:span></text:p>
      <text:p text:style-name="Normal"/>
      <text:p text:style-name="P231"><text:span text:style-name="T232">6.</text:span><text:span text:style-name="T233"><text:s/>Neteko galios nuo 2012-02-26</text:span></text:p>
      <text:p text:style-name="P234">Punkto naikinimas:</text:p>
      <text:p text:style-name="P235"><text:span text:style-name="T236">Nr.<text:s/></text:span><text:a xlink:href="https://www.e-tar.lt/portal/legalAct.html?documentId=TAR.FA71755DDC90" office:target-frame-name="_top" xlink:show="replace"><text:span text:style-name="T237">DĮ-46</text:span></text:a><text:span text:style-name="T238">, 2012-02-20, Žin. 2012, Nr. 24-1153 (2012-02-25), i. k. 112417LISAK000DĮ-</text:span><text:span text:style-name="T239">46</text:span></text:p>
      <text:p text:style-name="Normal"/>
      <text:p text:style-name="P240"><text:span text:style-name="T241">7.</text:span><text:span text:style-name="T242"><text:s/>Neteko galios nuo 2013-03-01</text:span></text:p>
      <text:p text:style-name="P243">Punkto naikinimas:</text:p>
      <text:p text:style-name="P244"><text:span text:style-name="T245">Nr.<text:s/></text:span><text:a xlink:href="https://www.e-tar.lt/portal/legalAct.html?documentId=TAR.33F27A155292" office:target-frame-name="_top" xlink:show="replace"><text:span text:style-name="T246">DĮ-34</text:span></text:a><text:span text:style-name="T247">, 2013-01-25, Žin. 2013, Nr. 17-875 (2013-02-14), i. k. 113417LISAK000DĮ-34</text:span></text:p>
      <text:p text:style-name="Normal"/>
      <text:p text:style-name="P248"><text:span text:style-name="T249">8</text:span><text:span text:style-name="T250">. Gyvulių skaičiaus ir gyv</text:span><text:span text:style-name="T251">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52">124-6358</text:span></text:a><text:span text:style-name="T253">) 1.2 punktu, ketvirtinės Gyvulių skaičiaus ir gyvulininkystės produktų gamybos žemės ūkio bendrovėse ir įmonėse statistinės ataskaitos ŽŪ-24 formą, patvirtintą Statistikos departamento prie Lietuvos Respublikos Vyriausybės generalinio direktoriaus 2010 m.</text:span><text:span text:style-name="T254"><text:s/>sausio 28 d. įsakymo Nr. DĮ-37 (Žin., 2010, Nr.<text:s/></text:span><text:a xlink:href="https://www.e-tar.lt/portal/lt/legalAct/TAR.5B30464F3F87" office:target-frame-name="_blank" xlink:show="new"><text:span text:style-name="T255">16-795</text:span></text:a><text:span text:style-name="T256">) 1 punktu, ir:</text:span></text:p>
      <text:p text:style-name="P257"><text:span text:style-name="T258">8.1</text:span><text:span text:style-name="T259">. įrašau adreso dalyje vietoj žodžių „Statistikos departamento prie Lietuvos Respublikos Vyriau</text:span><text:span text:style-name="T260">sybės teritorinei statistikos įstaigai“ ar „Statistikos departamento teritorinei statistikos įstaigai“ žodžius „Lietuvos statistikos departamento teritoriniam duomenų parengimo skyriui“;</text:span></text:p>
      <text:p text:style-name="P261"><text:span text:style-name="T262">8.2</text:span><text:span text:style-name="T263">. įrašau 1 priede vietoj žodžių „Statistikos departamento prie</text:span><text:span text:style-name="T264"><text:s/>Lietuvos Respublikos Vyriausybės“ ar „Statistikos departamento“ žodžius „Lietuvos statistikos departamento“;</text:span></text:p>
      <text:p text:style-name="P265"><text:span text:style-name="T266">8.3</text:span><text:span text:style-name="T267">. išdėstau pabaigos rekvizitus taip:</text:span></text:p>
      <text:p text:style-name="P268"><text:span text:style-name="T269">„Statistinę ataskaitą teikti:</text:span></text:p>
      <text:p text:style-name="P270"><text:span text:style-name="T271">Vilniaus apskrities respondentams: Lietuvos statistikos departamento Duomenų parengimo Vilniaus skyriui,<text:s/></text:span><text:span text:style-name="T272">Gedimino pr. 29, 01500 Vilnius. Pasiteirauti: tel. (8 5) 236 1466; faks. (8 5) 219 7181; el. p.: janina.laginauskiene@stat.gov.lt</text:span><text:span text:style-name="T273">, vilnius@stat.gov.lt;</text:span></text:p>
      <text:p text:style-name="P274"><text:span text:style-name="T275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76"><text:s/>kaunas@stat.gov.lt;</text:span></text:p>
      <text:p text:style-name="P277"><text:span text:style-name="T278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79">uskiene@stat.gov.lt, klaipeda@stat.gov.lt;</text:span></text:p>
      <text:p text:style-name="P280"><text:span text:style-name="T281">Panevėžio, Utenos apskričių respondentams: Lietuvos statistikos departamento Duomenų parengimo Panevėžio skyriui, Respublikos g. 62, 35158 Panevėžys. Pasiteirauti: tel. (8 45) 468 701; faks.: (8 45) 460 246, 463</text:span><text:span text:style-name="T282"><text:s/>941; el. p.: sigita.avizieniene@stat.gov.lt,<text:s/></text:span><text:soft-page-break/><text:span text:style-name="T283">panevezys@stat.gov.lt;</text:span></text:p>
      <text:p text:style-name="P284"><text:span text:style-name="T285">Šiaulių, Telšių apskričių respondentams: Lietuvos statistikos departamento Duomenų parengimo Šiaulių skyriui, Tilžės g. 198, 76203 Šiauliai. Pasiteirauti: tel. (8 41) 420 417; faks.: (8</text:span><text:span text:style-name="T286"><text:s/>41) 525 010, 525 036; el. p.: genovaite.kidykiene@stat.gov.lt, siauliai@stat.gov.lt.</text:span></text:p>
      <text:p text:style-name="P287"><text:span text:style-name="T288">Pasiteirauti Lietuvos statistikos departamente: Gedimino pr. 29, 01500 Vilnius; tel. (8 5) 236 4972; faks. (8 5) 236 4971; el. p. diana.jukneviciute@stat.gov.lt.“.</text:span></text:p>
      <text:p text:style-name="P289"><text:span text:style-name="T290">9</text:span><text:span text:style-name="T291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92">3-150</text:span></text:a><text:span text:style-name="T293">) 1 punktu, ir:</text:span></text:p>
      <text:p text:style-name="P294"><text:span text:style-name="T295">9.1</text:span><text:span text:style-name="T296">. įrašau adreso dalyje vietoj žodžių „Statistikos departamento prie Lietuvos Respublikos Vyriausybės teritorinei statistikos įstaigai“ žodžius „L</text:span><text:span text:style-name="T297">ietuvos statistikos departamento teritoriniam duomenų parengimo skyriui“;</text:span></text:p>
      <text:p text:style-name="P298"><text:span text:style-name="T299">9.2</text:span><text:span text:style-name="T300">. įrašau 1 priede vietoj žodžių „Statistikos departamento prie Lietuvos Respublikos Vyriausybės“ žodžius „Lietuvos statistikos departamento“;</text:span></text:p>
      <text:p text:style-name="P301"><text:span text:style-name="T302">9.3</text:span><text:span text:style-name="T303">. išdėstau pabaigos rekviz</text:span><text:span text:style-name="T304">itus taip:</text:span></text:p>
      <text:p text:style-name="P305"><text:span text:style-name="T306">„Statistinę ataskaitą teikti:</text:span></text:p>
      <text:p text:style-name="P307"><text:span text:style-name="T308">Vilniaus apskrities respondentams: Lietuvos statistikos departamento Duomenų parengimo Vilniaus skyriui, Gedimino pr. 29, 01500 Vilnius. Pasiteirauti: tel. (8 5) 236 1458; faks. (8 5) 236 1401; el. p.: rasa.zarons</text:span><text:span text:style-name="T309">kiene@stat.gov.lt; vilnius@stat.gov.lt;</text:span></text:p>
      <text:p text:style-name="P310"><text:span text:style-name="T311">Kauno, Marijampolės, Alytaus apskričių respondentams: Lietuvos statistikos departamento Duomenų parengimo Kauno skyriui, Savanorių pr. 367, 49425 Kaunas. Pasiteirauti: tel. (8 37) 312 486; faks. (8 37) 312 348; el.</text:span><text:span text:style-name="T312"><text:s/>p.: zina.kliuciene@stat.gov.lt; kaunas@stat.gov.lt;</text:span></text:p>
      <text:p text:style-name="P313"><text:span text:style-name="T314">Klaipėdos, Tauragės apskričių respondentams: Lietuvos statistikos departamento Duomenų parengimo Klaipėdos skyriui, Taikos pr. 62, 93225 Klaipėda. Pasiteirauti: tel. (8 47) 345 984; faks. (8 46) 340 85</text:span><text:span text:style-name="T315">2; el. p.: gitana.zulkiene@stat.gov.lt; klaipeda@stat.gov.lt;</text:span></text:p>
      <text:p text:style-name="P316"><text:span text:style-name="T317">Panevėžio, Utenos apskričių respondentams: Lietuvos statistikos departamento Duomenų parengimo Panevėžio skyriui, Respublikos g. 62, 35158 Panevėžys. Pasiteirauti: tel. (8 45) 468 701; faks. (</text:span><text:span text:style-name="T318">8 45) 463 941; el. p.: jolita.adamonyte@stat.gov.lt; panevezys@stat.gov.lt;</text:span></text:p>
      <text:p text:style-name="P319"><text:span text:style-name="T320">Šiaulių, Telšių apskričių respondentams: Lietuvos statistikos departamento Duomenų parengimo Šiaulių skyriui, Tilžės g. 198, 76203 Šiauliai. Pasiteirauti: tel. (8 41) 435 857; fa</text:span><text:span text:style-name="T321">ks. (8 41) 525 010; el. p.: dalia.vitkauskaite@stat.gov.lt; siauliai@stat.gov.lt.</text:span></text:p>
      <text:p text:style-name="P322"><text:span text:style-name="T323">Pasiteirauti Lietuvos statistikos departamente: Gedimino pr. 29, 01500 Vilnius; tel. (8 5) 236 4686; faks. (8 5) 236 4669; el. p. laima.niauriene@stat.gov.lt.“</text:span></text:p>
      <text:p text:style-name="P324">Punkto<text:s/>pakeitimai:</text:p>
      <text:p text:style-name="P325"><text:span text:style-name="T326">Nr.<text:s/></text:span><text:a xlink:href="https://www.e-tar.lt/portal/legalAct.html?documentId=TAR.89E283C30736" office:target-frame-name="_top" xlink:show="replace"><text:span text:style-name="T327">DĮ-187</text:span></text:a><text:span text:style-name="T328">, 2012-10-23, Žin., 2012, Nr. 125-6315 (2012-10-27), i. k. 112417LISAK00DĮ-187</text:span></text:p>
      <text:p text:style-name="Normal"/>
      <text:p text:style-name="P329"><text:span text:style-name="T330">10</text:span><text:span text:style-name="T331">. Mėnesinio periodiškumo Elektros energijos gamybos PEG-11, Elekt</text:span><text:span text:style-name="T332">ros energijos perdavimo PEP-11, Gamtinių dujų tiekimo PD-11, Šilumos gamybos ir paskirstymo PŠ-11, Vandens rinkimo ir paskirstymo PV-11 statistinių ataskaitų formas, patvirtintas Statistikos departamento prie Lietuvos Respublikos Vyriausybės generalinio di</text:span><text:span text:style-name="T333">rektoriaus 2009 m. gruodžio 4 d. įsakymo Nr. DĮ-291 (Žin., 2009, Nr.<text:s/></text:span><text:a xlink:href="https://www.e-tar.lt/portal/lt/legalAct/TAR.90F5A1922A79" office:target-frame-name="_blank" xlink:show="new"><text:span text:style-name="T334">148-6648</text:span></text:a><text:span text:style-name="T335">) 1.1, 1.2, 1.4, 1.5, 1.6 punktais, ir:</text:span></text:p>
      <text:p text:style-name="P336"><text:span text:style-name="T337">10.1</text:span><text:span text:style-name="T338">. įrašau adreso dalyje vietoj žodžių „Statistiko</text:span><text:span text:style-name="T339">s departamento prie Lietuvos Respublikos Vyriausybės teritorinei statistikos įstaigai“ žodžius „Lietuvos statistikos departamento teritoriniam duomenų parengimo skyriui“;</text:span></text:p>
      <text:p text:style-name="P340"><text:span text:style-name="T341">10.2</text:span><text:span text:style-name="T342">. įrašau 1 priede vietoj žodžių „Statistikos departamento prie Lietuvos Respu</text:span><text:span text:style-name="T343">blikos Vyriausybės“ žodžius „Lietuvos statistikos departamento“;</text:span></text:p>
      <text:p text:style-name="P344"><text:span text:style-name="T345">10.3</text:span><text:span text:style-name="T346">. išdėstau pabaigos rekvizitus taip:</text:span></text:p>
      <text:p text:style-name="P347"><text:span text:style-name="T348">„Statistinę ataskaitą teikti:</text:span></text:p>
      <text:p text:style-name="P349"><text:span text:style-name="T350">Vilniaus apskrities respondentams: Lietuvos statistikos departamento Duomenų<text:s/></text:span><text:soft-page-break/><text:span text:style-name="T351">parengimo Vilniaus skyriui,<text:s/></text:span><text:span text:style-name="T352">Gedimino<text:s/></text:span><text:span text:style-name="T353">pr. 29, 01500 Vilnius. Pasiteirauti: tel. (8 5) 236 1452; faks. (8 5) 219 7180; el. p.: irena.gimzauskiene@stat.gov.lt,<text:s/></text:span><text:span text:style-name="T354">vilnius@stat.gov.lt;</text:span></text:p>
      <text:p text:style-name="P355"><text:span text:style-name="T356">Kauno, Marijampolės, Alytaus apskričių respondentams: Lietuvos statistikos departamento Duomenų parengimo Kauno<text:s/></text:span><text:span text:style-name="T357">skyriui, Savanorių pr. 367, 49425 Kaunas. Pasiteirauti: tel. (8 37) 411 153; faks.: (8 37) 312 348, 312 400, 312 588; el. p.: laimute.naseckaite@stat.gov.lt, kaunas@stat.gov.lt;</text:span></text:p>
      <text:p text:style-name="P358"><text:span text:style-name="T359">Klaipėdos, Tauragės apskričių respondentams: Lietuvos statistikos departamen</text:span><text:span text:style-name="T360">to Duomenų parengimo Klaipėdos skyriui, Taikos pr. 62, 93225 Klaipėda. Pasiteirauti: tel. (8 46) 346 270; faks.: (8 46) 340 812, 340 850; el. p.: irena.juciene@stat.gov.lt, klaipeda@stat.gov.lt;</text:span></text:p>
      <text:p text:style-name="P361"><text:span text:style-name="T362">Panevėžio, Utenos apskričių respondentams: Lietuvos statist</text:span><text:span text:style-name="T363">ikos departamento Duomenų parengimo Panevėžio skyriui, Respublikos g. 62, 35158 Panevėžys. Pasiteirauti: tel.: (8 45) 583 441, 583 442; faks.: (8 45) 463 941, 460 246; el. p.: audrune.mockeviciene@stat.gov.lt, panevezys@stat.gov.lt;</text:span></text:p>
      <text:p text:style-name="P364"><text:span text:style-name="T365">Šiaulių, Telšių apskr</text:span><text:span text:style-name="T366">ičių respondentams: Lietuvos statistikos departamento Duomenų parengimo Šiaulių skyriui,<text:s/></text:span><text:span text:style-name="T367">Tilžės g. 198, 76203 Šiauliai. Pasiteirauti: tel. (8 41) 525 022; faks.: (8 41) 525 010, 525 036; el. p.: ruta.zeringiene@stat.gov.lt</text:span><text:span text:style-name="T368">, siauliai@stat.gov.lt.</text:span></text:p>
      <text:p text:style-name="P369"><text:span text:style-name="T370">Pasiteir</text:span><text:span text:style-name="T371">auti Lietuvos statistikos departamente: Gedimino pr. 29, 01500 Vilnius; tel.: (8 5) 236 4758, 236 4797, 236 4710; faks. (8 5) 236 4749; el. p. nina.grebinskaja@stat.gov.lt.“.</text:span></text:p>
      <text:p text:style-name="P372"><text:span text:style-name="T373">11.</text:span><text:span text:style-name="T374"><text:s/>Neteko galios nuo 2013-02-01</text:span></text:p>
      <text:p text:style-name="P375">Punkto naikinimas:</text:p>
      <text:p text:style-name="P376"><text:span text:style-name="T377">Nr.<text:s/></text:span><text:a xlink:href="https://www.e-tar.lt/portal/legalAct.html?documentId=TAR.AAA30EFFCC70" office:target-frame-name="_top" xlink:show="replace"><text:span text:style-name="T378">DĮ-193</text:span></text:a><text:span text:style-name="T379">, 2012-10-26, Žin. 2012, Nr. 126-6363 (2012-10-31), i. k. 112417LISAK00DĮ-193</text:span></text:p>
      <text:p text:style-name="Normal"/>
      <text:p text:style-name="P380"><text:span text:style-name="T381">12.</text:span><text:span text:style-name="T382"><text:s/>Neteko galios nuo 2013-01-02</text:span></text:p>
      <text:p text:style-name="P383">Punkto naikinimas:</text:p>
      <text:p text:style-name="P384"><text:span text:style-name="T385">Nr.<text:s/></text:span><text:a xlink:href="https://www.e-tar.lt/portal/legalAct.html?documentId=TAR.37C59FC59CF4" office:target-frame-name="_top" xlink:show="replace"><text:span text:style-name="T386">DĮ-235</text:span></text:a><text:span text:style-name="T387">, 2012-12-10, Žin. 2012, Nr. 148-7623 (2012-12-18), i. k. 112417LISAK00DĮ-235</text:span></text:p>
      <text:p text:style-name="Normal"/>
      <text:p text:style-name="P388"><text:span text:style-name="T389">13</text:span><text:span text:style-name="T390">. Metinio periodiškumo Gyvulių skaičiaus ir gyvulininkystės produktų gamybos žemės ūkio bendrovėse ir įmonėse statis</text:span><text:span text:style-name="T391">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92">122-5266</text:span></text:a><text:span text:style-name="T393">) 1.3 punktu, ir:</text:span></text:p>
      <text:p text:style-name="P394"><text:span text:style-name="T395">13.1</text:span><text:span text:style-name="T396">. įrašau adreso dalyje vietoj žodžių „Statistikos departamento prie Lietuvos Respublikos Vyriausybės teritorinei statistikos įstaigai“ žodžius „Lietuvos statistikos departamento teritoriniam duomenų parengimo</text:span><text:span text:style-name="T397"><text:s/>skyriui“;</text:span></text:p>
      <text:p text:style-name="P398"><text:span text:style-name="T399">13.2</text:span><text:span text:style-name="T400">. įrašau 1 priede vietoj žodžių „Statistikos departamento prie Lietuvos Respublikos Vyriausybės“ žodžius „Lietuvos statistikos departamento“;</text:span></text:p>
      <text:p text:style-name="P401"><text:span text:style-name="T402">13.3</text:span><text:span text:style-name="T403">. išdėstau pabaigos rekvizitus taip:</text:span></text:p>
      <text:p text:style-name="P404"><text:span text:style-name="T405">„Statistinę ataskaitą teikti:</text:span></text:p>
      <text:p text:style-name="P406"><text:span text:style-name="T407">Vilniaus apskritie</text:span><text:span text:style-name="T408">s respondentams: Lietuvos statistikos departamento Duomenų parengimo Vilniaus skyriui,<text:s/></text:span><text:span text:style-name="T409">Gedimino pr. 29, 01500 Vilnius. Pasiteirauti: tel. (8 5) 236 1466; faks. (8 5) 219 7181; el. p.: janina.laginauskiene@stat.gov.lt,</text:span><text:span text:style-name="T410"><text:s/>vilnius@stat.gov.lt;</text:span></text:p>
      <text:p text:style-name="P411"><text:span text:style-name="T412">Kauno, Marijamp</text:span><text:span text:style-name="T413">olės, Alytaus apskričių respondentams: Lietuvos statistikos departamento Duomenų parengimo Kauno skyriui, Savanorių pr. 367, 49425 Kaunas. Pasiteirauti: tel. (8 37) 312 580; faks. (8 37) 312 348; el. p.: vijoleta.geisciunaite@stat.gov.lt, kaunas@stat.gov.l</text:span><text:span text:style-name="T414">t;</text:span></text:p>
      <text:p text:style-name="P415"><text:span text:style-name="T416">Klaipėdos, Tauragės apskričių respondentams: Lietuvos statistikos departamento Duomenų parengimo Klaipėdos skyriui, Taikos pr. 62, 93225 Klaipėda. Pasiteirauti: tel. (8 46) 344 580; faks.: (8 46) 340 812, 340 850; el. p.:<text:s/></text:span><text:span text:style-name="T417">rasa.bujanauskiene@stat.gov.lt, klaipeda@stat.gov.lt;</text:span></text:p>
      <text:p text:style-name="P418"><text:span text:style-name="T419">Panevėžio, Utenos apskričių respondentams: Lietuvos statistikos departamento Duomenų parengimo Panevėžio skyriui, Respublikos g. 62, 35158 Panevėžys. Pasiteirauti: tel. (8 45) 583 438; faks.: (8 45) 4</text:span><text:span text:style-name="T420">60 246, 463 941; el. p.: danute.dzikauskaite@stat.gov.lt, panevezys@stat.gov.lt;</text:span></text:p>
      <text:p text:style-name="P421"><text:span text:style-name="T422">Šiaulių, Telšių apskričių respondentams: Lietuvos statistikos departamento Duomenų parengimo Šiaulių skyriui, Tilžės g. 198, 76203 Šiauliai. Pasiteirauti: tel. (8 41) 420 41</text:span><text:span text:style-name="T423">7; faks.: (8 41) 525 010, 525 036; el. p.: genovaite.kidykiene@stat.gov.lt, siauliai@stat.gov.lt.</text:span></text:p>
      <text:p text:style-name="P424"><text:span text:style-name="T425">Pasiteirauti Lietuvos statistikos departamente: Gedimino pr. 29, 01500 Vilnius; tel. (8 5) 236 4972; faks. (8 5) 236 4971; el. p. diana.jukneviciute@stat.go</text:span><text:span text:style-name="T426">v.lt.“</text:span></text:p>
      <text:p text:style-name="P427"><text:span text:style-name="T428">14</text:span><text:span text:style-name="T429">. Metinio periodiškumo Įmonės išlaidų aplinkos apsaugai statistinės ataskaitos APL-04 formą, patvirtintą Statistikos departamento prie Lietuvos Respublikos Vyriausybės generalinio direktoriaus 2009 m. kovo 3 d. įsakymo Nr. DĮ-65 (Žin., 2</text:span><text:span text:style-name="T430">009, Nr.<text:s/></text:span><text:a xlink:href="https://www.e-tar.lt/portal/lt/legalAct/TAR.8B01816BA5A0" office:target-frame-name="_blank" xlink:show="new"><text:span text:style-name="T431">27-1070</text:span></text:a><text:span text:style-name="T432">) 1 punktu, ir:</text:span></text:p>
      <text:p text:style-name="P433"><text:span text:style-name="T434">14.1</text:span><text:span text:style-name="T435">. įrašau adreso dalyje vietoj žodžių „Statistikos departamento prie LRV teritorinei statistikos įstaigai“ žodžius „Lietuvos statistik</text:span><text:span text:style-name="T436">os departamento teritoriniam duomenų parengimo skyriui“;</text:span></text:p>
      <text:p text:style-name="P437"><text:span text:style-name="T438">14.2</text:span><text:span text:style-name="T439">. įrašau 1 priede vietoj žodžių „Statistikos departamento prie Lietuvos Respublikos Vyriausybės“ žodžius „Lietuvos statistikos departamento“;</text:span></text:p>
      <text:p text:style-name="P440"><text:span text:style-name="T441">14.3</text:span><text:span text:style-name="T442">. išdėstau pabaigos rekvizitus taip:</text:span></text:p>
      <text:p text:style-name="P443"><text:span text:style-name="T444">„Statistinę ataskaitą teikti:</text:span></text:p>
      <text:p text:style-name="P445"><text:span text:style-name="T446">Vilniaus apskrities respondentams: Lietuvos statistikos departamento Duomenų parengimo Vilniaus skyriui,<text:s/></text:span><text:span text:style-name="T447">Gedimino pr. 29, 01500 Vilnius. Pasiteirauti: tel. (8 5) 236 4943; faks. (8 5) 236 1474; el. p.: tatjana.dzingazijeva@s</text:span><text:span text:style-name="T448">tat.gov.l</text:span><text:span text:style-name="T449">t, vilnius@stat.gov.lt;</text:span></text:p>
      <text:p text:style-name="P450"><text:span text:style-name="T451">Kauno, Marijampolės, Alytaus apskričių respondentams: Lietuvos statistikos departamento Duomenų parengimo Kauno skyriui, Savanorių pr. 367, 49425 Kaunas. Pasiteirauti: tel. (8 37) 312 527; faks. (8 37) 312 348; el. p.: ma</text:span><text:span text:style-name="T452">rgarita.dargeviciute@stat.gov.lt, kaunas@stat.gov.lt;</text:span></text:p>
      <text:p text:style-name="P453"><text:span text:style-name="T454">Klaipėdos, Tauragės apskričių respondentams: Lietuvos statistikos departamento Duomenų parengimo Klaipėdos skyriui, Taikos pr. 62, 93225 Klaipėda. Pasiteirauti: tel. (8 46) 344 580; faks.: (8 46) 340<text:s/></text:span><text:span text:style-name="T455">812, 340 850; el. p.: rasa.bujanauskiene@stat.gov.lt, klaipeda@stat.gov.lt;</text:span></text:p>
      <text:p text:style-name="P456"><text:span text:style-name="T457">Panevėžio, Utenos apskričių respondentams: Lietuvos statistikos departamento Duomenų parengimo Panevėžio skyriui, Respublikos g. 62, 35158 Panevėžys. Pasiteirauti: tel.: (8 45) 5</text:span><text:span text:style-name="T458">83 441, 463 941; faks. (8 45) 460 246; el. p.: jolanta.januleviciene@stat.gov.lt, panevezys@stat.gov.lt;</text:span></text:p>
      <text:p text:style-name="P459"><text:span text:style-name="T460">Šiaulių, Telšių apskričių respondentams: Lietuvos statistikos departamento Duomenų parengimo Šiaulių skyriui, Tilžės g. 198, 76203 Šiauliai. Pasiteir</text:span><text:span text:style-name="T461">auti: tel. (8 41) 420 631; faks.: (8 41) 525 015, 525 010; el. p.: jurate.zutautiene@stat.gov.lt, siauliai@stat.gov.lt.</text:span></text:p>
      <text:p text:style-name="P462"><text:span text:style-name="T463">Pasiteirauti Lietuvos statistikos departamente: Gedimino pr. 29, 01500 Vilnius, tel. (8 5) 236 4951; faks. (8 5) 236 4971; el. p. dang</text:span><text:span text:style-name="T464">uole.krepstuliene@stat.gov.lt.“</text:span></text:p>
      <text:p text:style-name="P465"><text:span text:style-name="T466">15.</text:span><text:span text:style-name="T467"><text:s/>Neteko galios nuo 2012-11-14</text:span></text:p>
      <text:p text:style-name="P468">Punkto naikinimas:</text:p>
      <text:p text:style-name="P469"><text:span text:style-name="T470">Nr.<text:s/></text:span><text:a xlink:href="https://www.e-tar.lt/portal/legalAct.html?documentId=TAR.113F7662D374" office:target-frame-name="_top" xlink:show="replace"><text:span text:style-name="T471">DĮ-203</text:span></text:a><text:span text:style-name="T472">, 2012-11-06, Žin. 2012, Nr. 131-6627 (2012-11-13), i. k.<text:s/></text:span><text:span text:style-name="T473">112417LISAK00DĮ-203</text:span></text:p>
      <text:p text:style-name="Normal"/>
      <text:p text:style-name="P474"/>
      <text:p text:style-name="P475"/>
      <text:p text:style-name="P476"/>
      <text:p text:style-name="P477"><text:span text:style-name="T478">Generalinė direktorė</text:span><text:span text:style-name="T479"><text:tab/>Vilija Lapėnienė</text:span></text:p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statistikos departamentas, Įsakymas</text:span></text:p>
      <text:p text:style-name="P489"><text:span text:style-name="T490">Nr.<text:s/></text:span><text:a xlink:href="https://www.e-tar.lt/portal/legalAct.html?documentId=TAR.DA597CD7C28B" office:target-frame-name="_top" xlink:show="replace"><text:span text:style-name="T491">DĮ-45</text:span></text:a><text:span text:style-name="T492">, 2012-02-20, Žin., 2012, Nr. 24-115</text:span><text:span text:style-name="T493">1 (2012-02-25), i. k. 112417LISAK000DĮ-45</text:span></text:p>
      <text:p text:style-name="P494"><text:span text:style-name="T495">Dėl Išgautos naftos vidutinių mėnesinių kainų statistinės ataskaitos KA-13 (ketvirtinės) formos patvirtinimo ir Lietuvos statistikos departamento generalinio direktoriaus 2011 m. lapkričio 8 d. įsakymo Nr. DĮ-220 "</text:span><text:span text:style-name="T496">Dėl kai kurių Lietuvos statistikos departamento generalinio direktoriaus įsakymų pakeitimo" pakeitimo</text:span></text:p>
      <text:p text:style-name="P497"/>
      <text:soft-page-break/>
      <text:p text:style-name="P498"><text:span text:style-name="T499">2.</text:span></text:p>
      <text:p text:style-name="P500"><text:span text:style-name="T501">Lietuvos statistikos departamentas, Įsakymas</text:span></text:p>
      <text:p text:style-name="P502"><text:span text:style-name="T503">Nr.<text:s/></text:span><text:a xlink:href="https://www.e-tar.lt/portal/legalAct.html?documentId=TAR.FA71755DDC90" office:target-frame-name="_top" xlink:show="replace"><text:span text:style-name="T504">DĮ-46</text:span></text:a><text:span text:style-name="T505">, 2012-02-20,<text:s/></text:span><text:span text:style-name="T506">Žin., 2012, Nr. 24-1153 (2012-02-25), i. k. 112417LISAK000DĮ-46</text:span></text:p>
      <text:p text:style-name="P507"><text:span text:style-name="T508">Dėl Medaus ir kmynų supirkimo statistinės ataskaitos ŽŪS-09 (metinės) ir Linų supirkimo statistinės ataskaitos ŽŪS-05 (metinės) formų patvirtinimo</text:span></text:p>
      <text:p text:style-name="P509"/>
      <text:p text:style-name="P510"><text:span text:style-name="T511">3.</text:span></text:p>
      <text:p text:style-name="P512"><text:span text:style-name="T513">Lietuvos statistikos departamentas, Įsaky</text:span><text:span text:style-name="T514">mas</text:span></text:p>
      <text:p text:style-name="P515"><text:span text:style-name="T516">Nr.<text:s/></text:span><text:a xlink:href="https://www.e-tar.lt/portal/legalAct.html?documentId=TAR.647E2CB7C395" office:target-frame-name="_top" xlink:show="replace"><text:span text:style-name="T517">DĮ-57</text:span></text:a><text:span text:style-name="T518">, 2012-03-05, Žin., 2012, Nr. 31-1480 (2012-03-13), i. k. 112417LISAK000DĮ-57</text:span></text:p>
      <text:p text:style-name="P519"><text:span text:style-name="T520">Dėl Naujų pastatų statybos statistinės ataskaitos NPS-01 (ketvirtinės) ir Statybą<text:s/></text:span><text:span text:style-name="T521">leidžiančių dokumentų statyti naujus pastatus statistinės ataskaitos LS-01 (ketvirtinės) formų patvirtinimo ir Lietuvos statistikos departamento generalinio direktoriaus 2011 m. lapkričio 8 d. įsakymo Nr. DĮ-220 "Dėl kai kurių Lietuvos statistikos departam</text:span><text:span text:style-name="T522">ento generalinio direktoriaus įsakymų pakeitimo" pakeitimo</text:span></text:p>
      <text:p text:style-name="P523"/>
      <text:p text:style-name="P524"><text:span text:style-name="T525">4.</text:span></text:p>
      <text:p text:style-name="P526"><text:span text:style-name="T527">Lietuvos statistikos departamentas, Įsakymas</text:span></text:p>
      <text:p text:style-name="P528"><text:span text:style-name="T529">Nr.<text:s/></text:span><text:a xlink:href="https://www.e-tar.lt/portal/legalAct.html?documentId=TAR.BE4227E06059" office:target-frame-name="_top" xlink:show="replace"><text:span text:style-name="T530">DĮ-85</text:span></text:a><text:span text:style-name="T531">, 2012-04-17, Žin., 2012, Nr. 46-2278 (2012-04-19), i. k.</text:span><text:span text:style-name="T532"><text:s/>112417LISAK000DĮ-85</text:span></text:p>
      <text:p text:style-name="P533"><text:span text:style-name="T534">Dėl kai kurių Lietuvos statistikos departamento generalinio direktoriaus įsakymų pripažinimo netekusiais galios ir Lietuvos statistikos departamento generalinio direktoriaus 2011 m. lapkričio 8 d. įsakymo Nr. DĮ-220 "Dėl kai kurių Liet</text:span><text:span text:style-name="T535">uvos statistikos departamento generalinio direktoriaus įsakymų pakeitimo" pakeitimo</text:span></text:p>
      <text:p text:style-name="P536"/>
      <text:p text:style-name="P537"><text:span text:style-name="T538">5.</text:span></text:p>
      <text:p text:style-name="P539"><text:span text:style-name="T540">Lietuvos statistikos departamentas, Įsakymas</text:span></text:p>
      <text:p text:style-name="P541"><text:span text:style-name="T542">Nr.<text:s/></text:span><text:a xlink:href="https://www.e-tar.lt/portal/legalAct.html?documentId=TAR.F204A56DB417" office:target-frame-name="_top" xlink:show="replace"><text:span text:style-name="T543">DĮ-132</text:span></text:a><text:span text:style-name="T544">, 2012-07-04, Žin., 2012, Nr. 8</text:span><text:span text:style-name="T545">0-4216 (2012-07-10), i. k. 112417LISAK00DĮ-132</text:span></text:p>
      <text:p text:style-name="P546"><text:span text:style-name="T547">Dėl Statistikos departamento generalinio direktoriaus 2011 m. gegužės 26 d. įsakymo Nr. DĮ-97 "Dėl Gyvenamojo būsto nuomos kainų statistinės ataskaitos KA-02 (metinės) formos patvirtinimo" pakeitimo</text:span></text:p>
      <text:p text:style-name="P548"/>
      <text:p text:style-name="P549"><text:span text:style-name="T550">6.</text:span></text:p>
      <text:p text:style-name="P551"><text:span text:style-name="T552">Lietuv</text:span><text:span text:style-name="T553">os statistikos departamentas, Įsakymas</text:span></text:p>
      <text:p text:style-name="P554"><text:span text:style-name="T555">Nr.<text:s/></text:span><text:a xlink:href="https://www.e-tar.lt/portal/legalAct.html?documentId=TAR.A8CDC805AF94" office:target-frame-name="_top" xlink:show="replace"><text:span text:style-name="T556">DĮ-186</text:span></text:a><text:span text:style-name="T557">, 2012-10-23, Žin., 2012, Nr. 126-6361 (2012-10-31), i. k. 112417LISAK00DĮ-186</text:span></text:p>
      <text:p text:style-name="P558"><text:span text:style-name="T559">Dėl Valstybės paramos būstui įsigyti statistin</text:span><text:span text:style-name="T560">ės ataskaitos VPB-01 (metinės) formos patvirtinimo ir Lietuvos statistikos departamento generalinio direktoriaus 2011 m. lapkričio 8 d. įsakymo Nr. DĮ-220 "Dėl kai kurių Lietuvos statistikos departamento generalinio direktoriaus įsakymų pakeitimo" pakeitim</text:span><text:span text:style-name="T561">o</text:span></text:p>
      <text:p text:style-name="P562"/>
      <text:p text:style-name="P563"><text:span text:style-name="T564">7.</text:span></text:p>
      <text:p text:style-name="P565"><text:span text:style-name="T566">Lietuvos statistikos departamentas, Įsakymas</text:span></text:p>
      <text:p text:style-name="P567"><text:span text:style-name="T568">Nr.<text:s/></text:span><text:a xlink:href="https://www.e-tar.lt/portal/legalAct.html?documentId=TAR.89E283C30736" office:target-frame-name="_top" xlink:show="replace"><text:span text:style-name="T569">DĮ-187</text:span></text:a><text:span text:style-name="T570">, 2012-10-23, Žin., 2012, Nr. 125-6315 (2012-10-27), i. k. 112417LISAK00DĮ-187</text:span></text:p>
      <text:p text:style-name="P571"><text:span text:style-name="T572">Dėl Statistikos departamento prie<text:s/></text:span><text:span text:style-name="T573">Lietuvos Respublikos Vyriausybės generalinio direktoriaus 2009 m. gruodžio 28 d. įsakymo Nr. DĮ-304 "Dėl Keleivių vežimo autobusais statistinės ataskaitos formos patvirtinimo" pakeitimo</text:span></text:p>
      <text:p text:style-name="P574"/>
      <text:p text:style-name="P575"><text:span text:style-name="T576">8.</text:span></text:p>
      <text:p text:style-name="P577"><text:span text:style-name="T578">Lietuvos statistikos departamentas, Įsakymas</text:span></text:p>
      <text:p text:style-name="P579"><text:span text:style-name="T580">Nr.<text:s/></text:span><text:a xlink:href="https://www.e-tar.lt/portal/legalAct.html?documentId=TAR.AAA30EFFCC70" office:target-frame-name="_top" xlink:show="replace"><text:span text:style-name="T581">DĮ-193</text:span></text:a><text:span text:style-name="T582">, 2012-10-26, Žin., 2012, Nr. 126-6363 (2012-10-31), i. k. 112417LISAK00DĮ-193</text:span></text:p>
      <text:p text:style-name="P583"><text:span text:style-name="T584">Dėl Pramonės įmonės veiklos statistinės ataskaitos P-11 (mėnesinės) formos patvirtinimo</text:span></text:p>
      <text:p text:style-name="P585"/>
      <text:p text:style-name="P586"><text:span text:style-name="T587">9.</text:span></text:p>
      <text:p text:style-name="P588"><text:span text:style-name="T589">Lietuvos stati</text:span><text:span text:style-name="T590">stikos departamentas, Įsakymas</text:span></text:p>
      <text:p text:style-name="P591"><text:span text:style-name="T592">Nr.<text:s/></text:span><text:a xlink:href="https://www.e-tar.lt/portal/legalAct.html?documentId=TAR.51F89033D1F9" office:target-frame-name="_top" xlink:show="replace"><text:span text:style-name="T593">DĮ-195</text:span></text:a><text:span text:style-name="T594">, 2012-10-31, Žin., 2012, Nr. 129-6520 (2012-11-08), i. k. 112417LISAK00DĮ-195</text:span></text:p>
      <text:p text:style-name="P595"><text:span text:style-name="T596">Dėl Vidaus vandenų kelių ilgio statistinės ataskaitos<text:s/></text:span><text:span text:style-name="T597">TU-04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98"/>
      <text:p text:style-name="P599"><text:span text:style-name="T600">10.</text:span></text:p>
      <text:p text:style-name="P601"><text:span text:style-name="T602">Lietuvos</text:span><text:span text:style-name="T603"><text:s/>statistikos departamentas, Įsakymas</text:span></text:p>
      <text:p text:style-name="P604"><text:span text:style-name="T605">Nr.<text:s/></text:span><text:a xlink:href="https://www.e-tar.lt/portal/legalAct.html?documentId=TAR.ACE46B179082" office:target-frame-name="_top" xlink:show="replace"><text:span text:style-name="T606">DĮ-199</text:span></text:a><text:span text:style-name="T607">, 2012-11-06, Žin., 2012, Nr. 131-6623 (2012-11-13), i. k. 112417LISAK00DĮ-199</text:span></text:p>
      <text:p text:style-name="P608"><text:span text:style-name="T609">Dėl Valstybinės reikšmės automobilių kelių stati</text:span><text:span text:style-name="T610">stinės ataskaitos TK-01 (metinės) formos patvirtinimo</text:span></text:p>
      <text:p text:style-name="P611"/>
      <text:p text:style-name="P612"><text:span text:style-name="T613">11.</text:span></text:p>
      <text:p text:style-name="P614"><text:span text:style-name="T615">Lietuvos statistikos departamentas, Įsakymas</text:span></text:p>
      <text:p text:style-name="P616"><text:span text:style-name="T617">Nr.<text:s/></text:span><text:a xlink:href="https://www.e-tar.lt/portal/legalAct.html?documentId=TAR.79A8C24910B3" office:target-frame-name="_top" xlink:show="replace"><text:span text:style-name="T618">DĮ-200</text:span></text:a><text:span text:style-name="T619">, 2012-11-06, Žin., 2012, Nr. 131-6624 (2012-11-13), i. k. 1</text:span><text:span text:style-name="T620">12417LISAK00DĮ-200</text:span></text:p>
      <text:p text:style-name="P621"><text:span text:style-name="T622">Dėl Keleivių ir krovinių vežimo Lietuvos oro bendrovių orlaiviais statistinės ataskaitos TO-01 (mėnesinės), Keleivių ir krovinių vežimo Lietuvos oro bendrovių orlaiviais pagal susisiekimo rūšis statistinės ataskaitos TO-02 (ketvirtinės),</text:span><text:span text:style-name="T623"><text:s/>Keleivių ir krovinių vežimo Lietuvos oro bendrovių orlaiviais pagal pradinę ir paskirties šalis<text:s/></text:span><text:soft-page-break/><text:span text:style-name="T624">statistinės ataskaitos TO-04 (metinės), orlaivių, Keleivių ir krovinių srautų oro uostuose statistinės ataskaitos TOU-01 (mėnesinės) formų patvirtinimo</text:span></text:p>
      <text:p text:style-name="P625"/>
      <text:p text:style-name="P626"><text:span text:style-name="T627">12.</text:span></text:p>
      <text:p text:style-name="P628"><text:span text:style-name="T629">Li</text:span><text:span text:style-name="T630">etuvos statistikos departamentas, Įsakymas</text:span></text:p>
      <text:p text:style-name="P631"><text:span text:style-name="T632">Nr.<text:s/></text:span><text:a xlink:href="https://www.e-tar.lt/portal/legalAct.html?documentId=TAR.113F7662D374" office:target-frame-name="_top" xlink:show="replace"><text:span text:style-name="T633">DĮ-203</text:span></text:a><text:span text:style-name="T634">, 2012-11-06, Žin., 2012, Nr. 131-6627 (2012-11-13), i. k. 112417LISAK00DĮ-203</text:span></text:p>
      <text:p text:style-name="P635"><text:span text:style-name="T636">Dėl Vietinio turizmo statistinio tyrimo an</text:span><text:span text:style-name="T637">ketos tur-03 (ketvirtinės) formos patvirtinimo</text:span></text:p>
      <text:p text:style-name="P638"/>
      <text:p text:style-name="P639"><text:span text:style-name="T640">13.</text:span></text:p>
      <text:p text:style-name="P641"><text:span text:style-name="T642">Lietuvos statistikos departamentas, Įsakymas</text:span></text:p>
      <text:p text:style-name="P643"><text:span text:style-name="T644">Nr.<text:s/></text:span><text:a xlink:href="https://www.e-tar.lt/portal/legalAct.html?documentId=TAR.0D3C2AC1CE92" office:target-frame-name="_top" xlink:show="replace"><text:span text:style-name="T645">DĮ-206</text:span></text:a><text:span text:style-name="T646">, 2012-11-13, Žin., 2012, Nr. 134-6852 (2012-11-20), i. k.<text:s/></text:span><text:span text:style-name="T647">112417LISAK00DĮ-206</text:span></text:p>
      <text:p text:style-name="P648"><text:span text:style-name="T649">Dėl Kuro ir energijos balanso statistinės ataskaitos EN-01 (metinės), Elektros energijos paskirstymo statistinės ataskaitos EN-03 (metinės), Naftos ir naftos produktų balanso statistinės ataskaitos EN-06 (metinės) formų patvirtinimo</text:span></text:p>
      <text:p text:style-name="P650"/>
      <text:p text:style-name="P651"><text:span text:style-name="T652">14</text:span><text:span text:style-name="T653">.</text:span></text:p>
      <text:p text:style-name="P654"><text:span text:style-name="T655">Lietuvos statistikos departamentas, Įsakymas</text:span></text:p>
      <text:p text:style-name="P656"><text:span text:style-name="T657">Nr.<text:s/></text:span><text:a xlink:href="https://www.e-tar.lt/portal/legalAct.html?documentId=TAR.B5CC45CF5CEC" office:target-frame-name="_top" xlink:show="replace"><text:span text:style-name="T658">DĮ-227</text:span></text:a><text:span text:style-name="T659">, 2012-12-05, Žin., 2012, Nr. 143-7410 (2012-12-11), i. k. 112417LISAK00DĮ-227</text:span></text:p>
      <text:p text:style-name="P660"><text:span text:style-name="T661">Dėl Transportavimo naftotiekiais stati</text:span><text:span text:style-name="T662">stinės ataskaitos TV-01 (ketvirtinės) formos patvirtinimo</text:span></text:p>
      <text:p text:style-name="P663"/>
      <text:p text:style-name="P664"><text:span text:style-name="T665">15.</text:span></text:p>
      <text:p text:style-name="P666"><text:span text:style-name="T667">Lietuvos statistikos departamentas, Įsakymas</text:span></text:p>
      <text:p text:style-name="P668"><text:span text:style-name="T669">Nr.<text:s/></text:span><text:a xlink:href="https://www.e-tar.lt/portal/legalAct.html?documentId=TAR.37C59FC59CF4" office:target-frame-name="_top" xlink:show="replace"><text:span text:style-name="T670">DĮ-235</text:span></text:a><text:span text:style-name="T671">, 2012-12-10, Žin., 2012, Nr. 148-7623 (2012-12-18), i.<text:s/></text:span><text:span text:style-name="T672">k. 112417LISAK00DĮ-235</text:span></text:p>
      <text:p text:style-name="P673"><text:span text:style-name="T674">Dėl Vartotojų nuomonių statistinio tyrimo anketos VNT-01 (mėnesinės) formos patvirtinimo</text:span></text:p>
      <text:p text:style-name="P675"/>
      <text:p text:style-name="P676"><text:span text:style-name="T677">16.</text:span></text:p>
      <text:p text:style-name="P678"><text:span text:style-name="T679">Lietuvos statistikos departamentas, Įsakymas</text:span></text:p>
      <text:p text:style-name="P680"><text:span text:style-name="T681">Nr.<text:s/></text:span><text:a xlink:href="https://www.e-tar.lt/portal/legalAct.html?documentId=TAR.EC1CD66CB40C" office:target-frame-name="_top" xlink:show="replace"><text:span text:style-name="T682">DĮ-246</text:span></text:a><text:span text:style-name="T683">,<text:s/></text:span><text:span text:style-name="T684">2012-12-14, Žin., 2012, Nr. 150-7709 (2012-12-20), i. k. 112417LISAK00DĮ-246</text:span></text:p>
      <text:p text:style-name="P685"><text:span text:style-name="T686">Dėl Statybinių medžiagų ir gaminių kainų statistinės ataskaitos KA-19 (mėnesinės) formos patvirtinimo</text:span></text:p>
      <text:p text:style-name="P687"/>
      <text:p text:style-name="P688"><text:span text:style-name="T689">17.</text:span></text:p>
      <text:p text:style-name="P690"><text:span text:style-name="T691">Lietuvos statistikos departamentas, Įsakymas</text:span></text:p>
      <text:p text:style-name="P692"><text:span text:style-name="T693">Nr.<text:s/></text:span><text:a xlink:href="https://www.e-tar.lt/portal/legalAct.html?documentId=TAR.C093ABEE73C4" office:target-frame-name="_top" xlink:show="replace"><text:span text:style-name="T694">DĮ-23</text:span></text:a><text:span text:style-name="T695">, 2013-01-21, Žin., 2013, Nr. 10-473 (2013-01-26), i. k. 113417LISAK000DĮ-23</text:span></text:p>
      <text:p text:style-name="P696"><text:span text:style-name="T697">Dėl Statybos darbų kainų statistinės ataskaitos KA-26 (ketvirtinės) formos patvirtinimo</text:span></text:p>
      <text:p text:style-name="P698"/>
      <text:p text:style-name="P699"><text:span text:style-name="T700">18.</text:span></text:p>
      <text:p text:style-name="P701"><text:span text:style-name="T702">Lietuvos statistikos d</text:span><text:span text:style-name="T703">epartamentas, Įsakymas</text:span></text:p>
      <text:p text:style-name="P704"><text:span text:style-name="T705">Nr.<text:s/></text:span><text:a xlink:href="https://www.e-tar.lt/portal/legalAct.html?documentId=TAR.D01F92FFDA9A" office:target-frame-name="_top" xlink:show="replace"><text:span text:style-name="T706">DĮ-30</text:span></text:a><text:span text:style-name="T707">, 2013-01-23, Žin., 2013, Nr. 10-476 (2013-01-26), i. k. 113417LISAK000DĮ-30</text:span></text:p>
      <text:p text:style-name="P708"><text:span text:style-name="T709">Dėl Tiesioginių užsienio investicijų statistinės ataskaitos TUI-0</text:span><text:span text:style-name="T710">1 (ketvirtinės) formos patvirtinimo</text:span></text:p>
      <text:p text:style-name="P711"/>
      <text:p text:style-name="P712"><text:span text:style-name="T713">19.</text:span></text:p>
      <text:p text:style-name="P714"><text:span text:style-name="T715">Lietuvos statistikos departamentas, Įsakymas</text:span></text:p>
      <text:p text:style-name="P716"><text:span text:style-name="T717">Nr.<text:s/></text:span><text:a xlink:href="https://www.e-tar.lt/portal/legalAct.html?documentId=TAR.27AD759635DB" office:target-frame-name="_top" xlink:show="replace"><text:span text:style-name="T718">DĮ-31</text:span></text:a><text:span text:style-name="T719">, 2013-01-23, Žin., 2013, Nr. 10-477 (2013-01-26), i. k. 113417LISAK000DĮ-31</text:span></text:p>
      <text:p text:style-name="P720"><text:span text:style-name="T721">Dėl kai kurių Lietuvos statistikos departamento generalinio direktoriaus įsakymų pripažinimo netekusiais galios, Lietuvos statistikos departamento generalinio direktoriaus 2011 m. lapkričio 8 d. įsakymo Nr. DĮ-220 "Dėl kai kurių Lietuvos statistikos depart</text:span><text:span text:style-name="T722">amento generalinio direktoriaus įsakymų pakeitimo" ir Statistikos departamento prie Lietuvos Respublikos Vyriausybės generalinio direktoriaus 2009 m. gruodžio 29 d. įsakymo Nr. DĮ-311 "Dėl geležinkelio eismo įvykių, tarptautinių krovinių ir keleivių vežimo</text:span><text:span text:style-name="T723"><text:s/>geležinkelių transportu pagal Europos Sąjungos šalių regionus statistinių ataskaitų formų patvirtinimo" pakeitimo</text:span></text:p>
      <text:p text:style-name="P724"/>
      <text:p text:style-name="P725"><text:span text:style-name="T726">20.</text:span></text:p>
      <text:p text:style-name="P727"><text:span text:style-name="T728">Lietuvos statistikos departamentas, Įsakymas</text:span></text:p>
      <text:p text:style-name="P729"><text:span text:style-name="T730">Nr.<text:s/></text:span><text:a xlink:href="https://www.e-tar.lt/portal/legalAct.html?documentId=TAR.33F27A155292" office:target-frame-name="_top" xlink:show="replace"><text:span text:style-name="T731">DĮ-34</text:span></text:a><text:span text:style-name="T732">, 2013-01-25, Žin., 2013, Nr. 17-875 (2013-02-14), i. k. 113417LISAK000DĮ-34</text:span></text:p>
      <text:p text:style-name="P733"><text:span text:style-name="T734">Dėl Žemės ūkio bendrovės (įmonės) pagrindinių finansinių rodiklių statistinės ataskaitos F-18 (ketvirtinės) formos patvirtinimo</text:span></text:p>
      <text:p text:style-name="P735"/>
      <text:p text:style-name="P736"><text:span text:style-name="T737">21.</text:span></text:p>
      <text:p text:style-name="P738"><text:span text:style-name="T739">Lietuvos statistikos departamentas, Įsakymas</text:span></text:p>
      <text:p text:style-name="P740"><text:span text:style-name="T741">Nr.<text:s/></text:span><text:a xlink:href="https://www.e-tar.lt/portal/legalAct.html?documentId=TAR.E0A672DF15FD" office:target-frame-name="_top" xlink:show="replace"><text:span text:style-name="T742">DĮ-147</text:span></text:a><text:span text:style-name="T743">, 2013-08-19, Žin., 2013, Nr. 90-4493 (2013-08-23), i. k. 113417LISAK00DĮ-147</text:span></text:p>
      <text:p text:style-name="P744"><text:span text:style-name="T745">Dėl Įmonių, įstaigų ir organizacijų statistinės anketos Ū-01 (vienkartinės) formos pat</text:span><text:span text:style-name="T746">virtinimo</text:span></text:p>
      <text:p text:style-name="P747"/>
      <text:p text:style-name="P748"><text:span text:style-name="T749">22.</text:span></text:p>
      <text:p text:style-name="P750"><text:span text:style-name="T751">Lietuvos statistikos departamentas, Įsakymas</text:span></text:p>
      <text:soft-page-break/>
      <text:p text:style-name="P752"><text:span text:style-name="T753">Nr.<text:s/></text:span><text:a xlink:href="https://www.e-tar.lt/portal/legalAct.html?documentId=TAR.2E91BF7FD887" office:target-frame-name="_top" xlink:show="replace"><text:span text:style-name="T754">DĮ-190</text:span></text:a><text:span text:style-name="T755">, 2013-10-21, Žin., 2013, Nr. 111-5565 (2013-10-24), i. k. 113417LISAK00DĮ-190</text:span></text:p>
      <text:p text:style-name="P756"><text:span text:style-name="T757">Dėl Brangiakailių žvėreli</text:span><text:span text:style-name="T758">ų skaičiaus statistinės ataskaitos ŽŪ-26 (metinės) formos patvirtinimo</text:span></text:p>
      <text:p text:style-name="P759"/>
      <text:p text:style-name="P760"><text:span text:style-name="T761">23.</text:span></text:p>
      <text:p text:style-name="P762"><text:span text:style-name="T763">Lietuvos statistikos departamentas, Įsakymas</text:span></text:p>
      <text:p text:style-name="P764"><text:span text:style-name="T765">Nr.<text:s/></text:span><text:a xlink:href="https://www.e-tar.lt/portal/legalAct.html?documentId=6e80c0a07c2611e3955a8e5597a92046" office:target-frame-name="_top" xlink:show="replace"><text:span text:style-name="T766">DĮ-258</text:span></text:a><text:span text:style-name="T767">, 2013-12-30, paskelbta TAR</text:span><text:span text:style-name="T768"><text:s/>2014-01-13, i. k. 2014-00164</text:span></text:p>
      <text:p text:style-name="P769"><text:span text:style-name="T770">Dėl Draudimo įmonės veiklos statistinės ataskaitos F-02 (metinės), Finansų maklerio įmonės ir valdymo įmonės veiklos statistinės ataskaitos F-03 (sutrumpintos metinės), Bankų ir kredito unijų veiklos statistinės ataskaitos B-0</text:span><text:span text:style-name="T771">1 (metinės) formų patvirtinimo ir Lietuvos statistikos departamento generalinio direktoriaus 2011 m. lapkričio 8 d. įsakymo Nr. DĮ-220 „Dėl kai kurių Lietuvos statistikos departamento generalinio direktoriaus įsakymų pakeitimo“ pakeitimo</text:span></text:p>
      <text:p text:style-name="P772"/>
      <text:p text:style-name="P773"><text:span text:style-name="T774">24.</text:span></text:p>
      <text:p text:style-name="P775"><text:span text:style-name="T776">Lietuvos stat</text:span><text:span text:style-name="T777">istikos departamentas, Įsakymas</text:span></text:p>
      <text:p text:style-name="P778"><text:span text:style-name="T779">Nr.<text:s/></text:span><text:a xlink:href="https://www.e-tar.lt/portal/legalAct.html?documentId=0b68fe20786f11e38f91e655960bc309" office:target-frame-name="_top" xlink:show="replace"><text:span text:style-name="T780">DĮ-5</text:span></text:a><text:span text:style-name="T781">, 2014-01-06, paskelbta TAR 2014-01-08, i. k. 2014-00080</text:span></text:p>
      <text:p text:style-name="P782"><text:span text:style-name="T783">Dėl Suteiktų reprezentatyviųjų paslaugų atrankos statistinės<text:s/></text:span><text:span text:style-name="T784">anketos KA-03 (metinės), Ūkio subjektams suteiktų paslaugų kainų statistinės ataskaitos KA-04 (ketvirtinės) formų patvirtinimo ir Lietuvos statistikos departamento generalinio direktoriaus 2011 m. lapkričio 8 d. įsakymo Nr. DĮ-220 „Dėl kai kurių Lietuvos s</text:span><text:span text:style-name="T785">tatistikos departamento generalinio direktoriaus įsakymų pakeitimo“ pakeitimo</text:span></text:p>
      <text:p text:style-name="P786"/>
      <text:p text:style-name="P787"><text:span text:style-name="T788">25.</text:span></text:p>
      <text:p text:style-name="P789"><text:span text:style-name="T790">Lietuvos statistikos departamentas, Įsakymas</text:span></text:p>
      <text:p text:style-name="P791"><text:span text:style-name="T792">Nr.<text:s/></text:span><text:a xlink:href="https://www.e-tar.lt/portal/legalAct.html?documentId=c99e980083ff11e3a31cd3b1d0ac5038" office:target-frame-name="_top" xlink:show="replace"><text:span text:style-name="T793">DĮ-29</text:span></text:a><text:span text:style-name="T794">, 2014-01-22,<text:s/></text:span><text:span text:style-name="T795">paskelbta TAR 2014-01-23, i. k. 2014-00460</text:span></text:p>
      <text:p text:style-name="P796"><text:span text:style-name="T797">Dėl kai kurių Lietuvos statistikos departamento generalinio direktoriaus įsakymų pripažinimo netekusiais galios ir Lietuvos statistikos departamento generalinio direktoriaus 2011 m. lapkričio 8 d. įsakymo Nr. DĮ-2</text:span><text:span text:style-name="T798">20 „Dėl kai kurių Lietuvos statistikos departamento generalinio direktoriaus įsakymų pakeitimo“ pakeitimo</text:span></text:p>
      <text:p text:style-name="P799"/>
      <text:p text:style-name="P800"><text:span text:style-name="T801">26.</text:span></text:p>
      <text:p text:style-name="P802"><text:span text:style-name="T803">Lietuvos statistikos departamentas, Įsakymas</text:span></text:p>
      <text:p text:style-name="P804"><text:span text:style-name="T805">Nr.<text:s/></text:span><text:a xlink:href="https://www.e-tar.lt/portal/legalAct.html?documentId=c5815220840011e3a31cd3b1d0ac5038" office:target-frame-name="_top" xlink:show="replace"><text:span text:style-name="T806">DĮ-30</text:span></text:a><text:span text:style-name="T807">, 2014-01-22, paskelbta TAR 2014-01-23, i. k. 2014-00459</text:span></text:p>
      <text:p text:style-name="P808"><text:span text:style-name="T809">Dėl Finansinio tarpininkavimo įmonės veiklos statistinės ataskaitos F-03 (ketvirtinės), Finansinio tarpininkavimo įmonės veiklos statistinės ataskaitos F-03 (metinės) formų patvirtinimo ir<text:s/></text:span><text:span text:style-name="T810">Lietuvos statistikos departamento generalinio direktoriaus 2011 m. lapkričio 8 d. įsakymo Nr. DĮ-220 „Dėl kai kurių Lietuvos statistikos departamento generalinio direktoriaus įsakymų pakeitimo“ pakeitimo</text:span></text:p>
      <text:p text:style-name="P811"/>
      <text:p text:style-name="P812"><text:span text:style-name="T813">27.</text:span></text:p>
      <text:p text:style-name="P814"><text:span text:style-name="T815">Lietuvos statistikos departamentas, Įsakymas</text:span></text:p>
      <text:p text:style-name="P816"><text:span text:style-name="T817">Nr</text:span><text:span text:style-name="T818">.<text:s/></text:span><text:a xlink:href="https://www.e-tar.lt/portal/legalAct.html?documentId=c6969ac0a9f411e38e1082d04585b3dd" office:target-frame-name="_top" xlink:show="replace"><text:span text:style-name="T819">DĮ-71</text:span></text:a><text:span text:style-name="T820">, 2014-03-12, paskelbta TAR 2014-03-12, i. k. 2014-02964</text:span></text:p>
      <text:p text:style-name="P821"><text:span text:style-name="T822">Dėl Pagrindinių įmonės finansinių rodiklių statistinės ataskaitos F-01 (ketvirtinės) formos pa</text:span><text:span text:style-name="T823">tvirtinimo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60S</meta:editing-duration>
    <meta:document-statistic meta:page-count="9" meta:paragraph-count="279" meta:word-count="4491" meta:character-count="37453" meta:row-count="791" meta:non-whitespace-character-count="33241"/>
  </office:meta>
</office:document-meta>
</file>