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T6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T7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P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46" style:parent-style-name="BodyTextIndent" style:family="paragraph">
      <style:paragraph-properties fo:line-height="100%"/>
    </style:style>
    <style:style style:name="T47" style:parent-style-name="typewriter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9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5" style:parent-style-name="Normal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fo:language="lt" fo:country="LT"/>
    </style:style>
    <style:style style:name="P9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DefaultParagraphFont" style:family="text">
      <style:text-properties style:font-name="Times New Roman" fo:font-size="10pt" style:font-size-asian="10pt" fo:language="lt" fo:country="LT"/>
    </style:style>
    <style:style style:name="T103" style:parent-style-name="Hyperlink" style:family="text">
      <style:text-properties style:font-name="Times New Roman" fo:font-size="10pt" style:font-size-asian="10pt" fo:language="lt" fo:country="LT"/>
    </style:style>
    <style:style style:name="T104" style:parent-style-name="DefaultParagraphFont" style:family="text"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size="10pt" style:font-size-asian="10pt" fo:language="lt" fo:country="LT"/>
    </style:style>
    <style:style style:name="T111" style:parent-style-name="Hyperlink" style:family="text">
      <style:text-properties style:font-name="Times New Roman" fo:font-size="10pt" style:font-size-asian="10pt" fo:language="lt" fo:country="LT"/>
    </style:style>
    <style:style style:name="T112" style:parent-style-name="DefaultParagraphFont" style:family="text"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26" office:target-frame-name="_top" xlink:show="replace"><text:span text:style-name="T5">91-</text:span><text:bookmark-start text:name="_Hlt264883570"/><text:bookmark-start text:name="_Hlt264883571"/><text:span text:style-name="T6">3</text:span><text:bookmark-end text:name="_Hlt264883570"/><text:bookmark-end text:name="_Hlt264883571"/><text:span text:style-name="T7">922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ANTROJO OPERATYVINIŲ TARNYBŲ DEPARTAMENTO PRIE KRAŠTO APSAUGOS MINISTERIJOS STATUTO 32 STRAIPSN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liepos</text:span><text:span text:style-name="T20"><text:s/></text:span><text:span text:style-name="T21">17</text:span><text:span text:style-name="T22"><text:s/>d. Nr.<text:s/></text:span><text:span text:style-name="T23">XI-368</text:span><text:span text:style-name="T24"><text:line-break/>Vilnius</text:span></text:p>
      <text:section text:name="Sect1" text:style-name="S1">
        <text:soft-page-break/>
        <text:p text:style-name="P25"><text:span text:style-name="T26">(Žin., 2003, Nr.<text:s/></text:span><text:a xlink:href="http://www3.lrs.lt/cgi-bin/preps2?a=218493&amp;b=" office:target-frame-name="_top" xlink:show="replace"><text:span text:style-name="T27">92-4140</text:span></text:a><text:span text:style-name="T28">; 2006, Nr.<text:s/></text:span><text:a xlink:href="http://www3.lrs.lt/cgi-bin/preps2?a=270353&amp;b=" office:target-frame-name="_top" xlink:show="replace"><text:span text:style-name="T29">17-600</text:span></text:a><text:span text:style-name="T30">)</text:span></text:p>
        <text:p text:style-name="P31"/>
        <text:p text:style-name="P32"><text:bookmark-start text:name="straipsnis1"/>1 straipsnis. 32 straipsnio 3 dalies pakeitimas</text:p>
        <text:p text:style-name="P33"><text:bookmark-end text:name="straipsnis1"/>Pakeisti 32 straipsnio 3 dalį ir ją išdėstyti taip:</text:p>
        <text:p text:style-name="P34"><text:span text:style-name="T35">„3. Statutiniams tarnautojams</text:span><text:span text:style-name="T36"><text:s/></text:span><text:span text:style-name="T37">mokami tokie pareiginės algos priedai už kvalifikacinę<text:s/></text:span><text:span text:style-name="T38">kategorij</text:span><text:span text:style-name="T39">ą:</text:span></text:p>
        <text:p text:style-name="P40"><text:span text:style-name="T41">1) už pirmą kvalifikacinę kategoriją – 25 procentų pareiginės algos dydžio priedas;</text:span></text:p>
        <text:p text:style-name="P42"><text:span text:style-name="T43">2) už antrą kvalifikacinę kategoriją – 28 procentų pareiginės algos dydžio priedas;</text:span></text:p>
        <text:p text:style-name="P44"><text:span text:style-name="T45">3) už trečią kvalifikacinę kategoriją – 30 procentų pareiginės algos dydžio priedas;</text:span></text:p>
        <text:p text:style-name="P46"><text:span text:style-name="T47">4) už ketvirtą kvalifikacinę kategoriją – 35 procentų pareiginės algos dydžio priedas;</text:span></text:p>
        <text:p text:style-name="P48"><text:span text:style-name="T49">5) už penktą kvalifikacinę kategoriją – 38 procentų pareiginės algos dydžio priedas.“</text:span></text:p>
        <text:p text:style-name="P50"/>
        <text:p text:style-name="P51"><text:bookmark-start text:name="straipsnis2"/>2 straipsnis. 32 straipsnio 3 dalies pakeitimas</text:p>
        <text:p text:style-name="P52"><text:bookmark-end text:name="straipsnis2"/>Pakeisti 32 straipsnio 3 dalį ir ją išdėstyti taip:</text:p>
        <text:p text:style-name="P53"><text:span text:style-name="T54">„3. Statutiniams tarnautojams</text:span><text:span text:style-name="T55"><text:s/></text:span><text:span text:style-name="T56">mokami tokie pareiginės algos priedai už kvalifikacinę<text:s/></text:span><text:span text:style-name="T57">kategorij</text:span><text:span text:style-name="T58">ą:</text:span></text:p>
        <text:p text:style-name="P59"><text:span text:style-name="T60">1) už pirmą kvalifikacinę kategoriją – 35 procentų pareiginės algos dydžio priedas;</text:span></text:p>
        <text:p text:style-name="P61"><text:span text:style-name="T62">2) už antrą kvalifikacinę kategoriją – 40 procentų pareiginės algos dydžio priedas;</text:span></text:p>
        <text:p text:style-name="P63"><text:span text:style-name="T64">3) už trečią kvalifikacinę kategoriją – 45 procentų pareiginės algos dydžio priedas;</text:span></text:p>
        <text:p text:style-name="P65"><text:span text:style-name="T66">4) už ketvirtą kvalifikacinę kategoriją – 50 procentų pareiginės algos dydžio priedas;</text:span></text:p>
        <text:p text:style-name="P67"><text:span text:style-name="T68">5) už penktą kvalifikacinę kategoriją – 55 procentų pareiginės algos dydžio priedas.“</text:span></text:p>
        <text:p text:style-name="P69"/>
        <text:p text:style-name="P70"><text:bookmark-start text:name="straipsnis3"/><text:span text:style-name="T71">3 straipsnis.<text:s/></text:span><text:span text:style-name="T72">Įstatymo įsigaliojimas</text:span></text:p>
        <text:p text:style-name="P73"><text:bookmark-end text:name="straipsnis3"/>1. Šio įstatymo 1 straipsnis įsigalioja 2009 m. rugpjūčio 1 d.</text:p>
        <text:p text:style-name="P74">2. Šio įstatymo 2 straipsnis įsigalioja 2013<text:s/>m. sausio 1 d.</text:p>
        <text:p text:style-name="P75">Straipsnio pakeitimai:</text:p>
        <text:p text:style-name="P76"><text:span text:style-name="T77">Nr.<text:s/></text:span><text:a xlink:href="http://www3.lrs.lt/cgi-bin/preps2?a=377443&amp;b=" office:target-frame-name="_top" xlink:show="replace"><text:span text:style-name="T78">XI-945</text:span></text:a><text:span text:style-name="T79">, 2010-06-30, Žin., 2010, Nr. 82-4299 (2010-07-13)</text:span></text:p>
        <text:p text:style-name="P80"><text:span text:style-name="T81">Nr.<text:s/></text:span><text:a xlink:href="http://www3.lrs.lt/cgi-bin/preps2?a=412838&amp;b=" office:target-frame-name="_top" xlink:show="replace"><text:span text:style-name="T82">XI-1718</text:span></text:a><text:span text:style-name="T83">, 2011-11-22, Žin., 2011, Nr. 150-7033 (2011-12-08)</text:span></text:p>
        <text:p text:style-name="P84"/>
        <text:p text:style-name="P85"><text:span text:style-name="T86">Skelbiu šį Lietuvos Respublikos Seimo priimtą įstatymą.</text:span></text:p>
        <text:p text:style-name="P87"/>
      </text:section>
      <text:section text:name="Sect2" text:style-name="S2">
        <text:p text:style-name="P88"/>
        <text:p text:style-name="P89"/>
        <text:p text:style-name="P90"><text:span text:style-name="T91">RESPUBLIKOS PREZIDENTĖ</text:span><text:span text:style-name="T92"><text:tab/></text:span><text:span text:style-name="T93">DALIA GRYBAUSKAITĖ</text:span></text:p>
        <text:p text:style-name="P94"/>
        <text:p text:style-name="P95">______________</text:p>
        <text:p text:style-name="P96"/>
        <text:p text:style-name="P97">Pakeitimai:</text:p>
        <text:p text:style-name="P98"/>
        <text:p text:style-name="P99">1.</text:p>
        <text:p text:style-name="P100">Lietuvos Respublikos Seimas, Įstatymas</text:p>
        <text:p text:style-name="P101"><text:span text:style-name="T102">Nr.<text:s/></text:span><text:a xlink:href="http://www3.lrs.lt/cgi-bin/preps2?a=377443&amp;b=" office:target-frame-name="_top" xlink:show="replace"><text:span text:style-name="T103">XI-945</text:span></text:a><text:span text:style-name="T104">, 2010-06-30, Žin., 2010, Nr. 82-4299 (2010-07-13)</text:span></text:p>
        <text:p text:style-name="P105">ANTROJO OPERATYVINIŲ TARNYBŲ DEPARTAMENTO PRIE KRAŠTO APSAUGOS MINISTERIJOS STATUTO 32 STRAIPSNIO PAKEITIMO ĮSTATYMO 3 STRAIPSNIO PAKEITIMO ĮSTATYMAS</text:p>
        <text:p text:style-name="P106"/>
        <text:soft-page-break/>
        <text:p text:style-name="P107">2.</text:p>
        <text:p text:style-name="P108">Lietuvos Respublikos Seimas, Įstatymas</text:p>
        <text:p text:style-name="P109"><text:span text:style-name="T110">Nr.<text:s/></text:span><text:a xlink:href="http://www3.lrs.lt/cgi-bin/preps2?a=412838&amp;b=" office:target-frame-name="_top" xlink:show="replace"><text:span text:style-name="T111">XI-1718</text:span></text:a><text:span text:style-name="T112">, 2011-11-22, Žin., 2011, Nr. 150-7033 (2011-12-08)</text:span></text:p>
        <text:p text:style-name="P113">ANTROJO OPERATYVINIŲ TARNYBŲ DEPARTAMENTO PRIE KRAŠTO APSAUGOS MINISTERIJOS STATUTO 32 STRAIPSNIO PAKEITIMO ĮSTATYMO 3 STRAIPSNIO PAKEITIMO ĮSTATYMAS</text:p>
        <text:p text:style-name="P114"/>
        <text:p text:style-name="P115">*** Pabaiga ***</text:p>
        <text:p text:style-name="P116"/>
        <text:p text:style-name="P117"/>
        <text:p text:style-name="P118">Redagavo Aušra Bodin (2011-12-12)</text:p>
        <text:p text:style-name="P119"><text:s text:c="18"/>aubodi@lrs.lt</text:p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language="lt" fo:country="L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41:00Z</meta:creation-date>
    <dc:date>2015-02-18T15:41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2" meta:paragraph-count="21" meta:word-count="387" meta:character-count="3131" meta:row-count="52" meta:non-whitespace-character-count="2765"/>
  </office:meta>
</office:document-meta>
</file>