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HTMLPreformatted" style:family="paragraph">
      <style:paragraph-properties fo:text-indent="0.5in">
        <style:tab-stops/>
      </style:paragraph-properties>
    </style:style>
    <style:style style:name="T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30" style:parent-style-name="HTMLPreformatted" style:family="paragraph">
      <style:paragraph-properties fo:text-indent="0.5in">
        <style:tab-stops/>
      </style:paragraph-properties>
    </style:style>
    <style:style style:name="T3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6" style:parent-style-name="HTMLPreformatted" style:family="paragraph">
      <style:paragraph-properties fo:text-align="justify" fo:text-indent="0.5in">
        <style:tab-stops/>
      </style:paragraph-properties>
    </style:style>
    <style:style style:name="T37" style:parent-style-name="DefaultParagraphFont" style:family="text">
      <style:text-properties style:font-name="Times New Roman" style:font-name-complex="Times New Roman" fo:font-size="11pt" style:font-size-asian="11pt" style:font-size-complex="12pt" fo:language="lt" fo:country="LT"/>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9" style:parent-style-name="DefaultParagraphFont" style:family="text">
      <style:text-properties style:font-name="Times New Roman" style:font-name-complex="Times New Roman" fo:font-size="11pt" style:font-size-asian="11pt" style:font-size-complex="12pt" fo:language="lt" fo:country="LT"/>
    </style:style>
    <style:style style:name="P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2" style:parent-style-name="HTMLPreformatted" style:family="paragraph">
      <style:paragraph-properties fo:text-align="justify" fo:text-indent="0.5in">
        <style:tab-stops/>
      </style:paragraph-properties>
    </style:style>
    <style:style style:name="T43" style:parent-style-name="DefaultParagraphFont" style:family="text">
      <style:text-properties style:font-name="Times New Roman" style:font-name-complex="Times New Roman" fo:font-size="11pt" style:font-size-asian="11pt" style:font-size-complex="12pt" fo:language="lt" fo:country="LT"/>
    </style:style>
    <style:style style:name="T4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5" style:parent-style-name="DefaultParagraphFont" style:family="text">
      <style:text-properties style:font-name="Times New Roman" style:font-name-complex="Times New Roman" fo:font-size="11pt" style:font-size-asian="11pt" style:font-size-complex="12pt" fo:language="lt" fo:country="LT"/>
    </style:style>
    <style:style style:name="T4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7" style:parent-style-name="DefaultParagraphFont" style:family="text">
      <style:text-properties style:font-name="Times New Roman" style:font-name-complex="Times New Roman" fo:font-size="11pt" style:font-size-asian="11pt" style:font-size-complex="12pt" fo:language="lt" fo:country="LT"/>
    </style:style>
    <style:style style:name="P48"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fo:language="lt" fo:country="LT"/>
    </style:style>
    <style:style style:name="P49"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P50" style:parent-style-name="HTMLPreformatted" style:family="paragraph">
      <style:paragraph-properties fo:text-align="justify" fo:margin-right="0.0062in" fo:text-indent="0.5in">
        <style:tab-stops/>
      </style:paragraph-properties>
    </style:style>
    <style:style style:name="T51" style:parent-style-name="DefaultParagraphFont" style:family="text">
      <style:text-properties style:font-name="Times New Roman" style:font-name-complex="Times New Roman" fo:font-size="11pt" style:font-size-asian="11pt" fo:language="lt" fo:country="LT"/>
    </style:style>
    <style:style style:name="T5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53" style:parent-style-name="DefaultParagraphFont" style:family="text">
      <style:text-properties style:font-name="Times New Roman" style:font-name-complex="Times New Roman" fo:font-size="11pt" style:font-size-asian="11pt" fo:language="lt" fo:country="LT"/>
    </style:style>
    <style:style style:name="P54"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61" style:parent-style-name="BodyText2" style:family="paragraph">
      <style:paragraph-properties fo:text-indent="0.5in">
        <style:tab-stops/>
      </style:paragraph-properties>
    </style:style>
    <style:style style:name="T62" style:parent-style-name="DefaultParagraphFont" style:family="text">
      <style:text-properties fo:font-style="normal" style:font-style-asian="normal" style:font-style-complex="italic" fo:font-size="11pt" style:font-size-asian="11pt"/>
    </style:style>
    <style:style style:name="T63"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4" style:parent-style-name="DefaultParagraphFont" style:family="text">
      <style:text-properties fo:font-style="normal" style:font-style-asian="normal" style:font-style-complex="italic" fo:font-size="11pt" style:font-size-asian="11pt"/>
    </style:style>
    <style:style style:name="T65"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6" style:parent-style-name="DefaultParagraphFont" style:family="text">
      <style:text-properties fo:font-style="normal" style:font-style-asian="normal" style:font-style-complex="italic"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tyle="italic" style:font-style-asian="italic"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T85" style:parent-style-name="Hyperlink" style:family="text">
      <style:text-properties style:font-name="Times New Roman" fo:font-style="italic" style:font-style-asian="italic" fo:font-size="10pt" style:font-size-asian="10pt" fo:language="lt" fo:country="LT"/>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P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 style:parent-style-name="HTMLPreformatted" style:family="paragraph">
      <style:paragraph-properties fo:text-align="justify" fo:text-indent="0.5in">
        <style:tab-stops/>
      </style:paragraph-properties>
    </style:style>
    <style:style style:name="T95" style:parent-style-name="DefaultParagraphFont" style:family="text">
      <style:text-properties style:font-name="Times New Roman" style:font-name-complex="Times New Roman" fo:font-size="11pt" style:font-size-asian="11pt" fo:language="lt" fo:country="LT"/>
    </style:style>
    <style:style style:name="T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7" style:parent-style-name="DefaultParagraphFont" style:family="text">
      <style:text-properties style:font-name="Times New Roman" style:font-name-complex="Times New Roman" fo:font-size="11pt" style:font-size-asian="11pt" fo:language="lt" fo:country="LT"/>
    </style:style>
    <style:style style:name="P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 style:parent-style-name="HTMLPreformatted" style:family="paragraph">
      <style:paragraph-properties fo:text-align="justify"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P101"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P104" style:parent-style-name="HTMLPreformatted" style:family="paragraph">
      <style:paragraph-properties fo:text-align="justify" fo:text-indent="0.5in">
        <style:tab-stops/>
      </style:paragraph-properties>
    </style:style>
    <style:style style:name="T105" style:parent-style-name="DefaultParagraphFont" style:family="text">
      <style:text-properties style:font-name="Times New Roman" style:font-name-complex="Times New Roman" fo:font-size="11pt" style:font-size-asian="11pt" fo:language="lt" fo:country="LT"/>
    </style:style>
    <style:style style:name="T10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7" style:parent-style-name="DefaultParagraphFont" style:family="text">
      <style:text-properties style:font-name="Times New Roman" style:font-name-complex="Times New Roman" fo:font-size="11pt" style:font-size-asian="11pt" fo:language="lt" fo:country="LT"/>
    </style:style>
    <style:style style:name="P108"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P109" style:parent-style-name="HTML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color="#000000"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8"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T120" style:parent-style-name="Hyperlink" style:family="text">
      <style:text-properties style:font-name="Times New Roman" style:font-name-asian="MS Mincho" style:font-name-complex="Times New Roman" fo:font-style="italic" style:font-style-asian="italic" style:font-style-complex="italic"/>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2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2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2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130"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37"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38" style:parent-style-name="BodyTextIndent" style:family="paragraph">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BodyTextIndent" style:family="paragraph">
      <style:text-properties fo:font-size="11pt" style:font-size-asian="11pt"/>
    </style:style>
    <style:style style:name="P144"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145" style:parent-style-name="Normal" style:family="paragraph">
      <style:paragraph-properties fo:text-align="justify" fo:margin-right="-0.0048in" fo:text-indent="0.5in"/>
    </style:style>
    <style:style style:name="T146" style:parent-style-name="DefaultParagraphFont" style:family="text">
      <style:text-properties style:font-name="Times New Roman" fo:font-size="11pt" style:font-size-asian="11pt" style:font-size-complex="12pt" fo:language="lt" fo:country="LT"/>
    </style:style>
    <style:style style:name="P147"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BodyTextIndent" style:family="paragraph">
      <style:text-properties fo:font-size="11pt" style:font-size-asian="11pt"/>
    </style:style>
    <style:style style:name="P15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5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5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6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6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74"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3" style:parent-style-name="HTMLPreformatted" style:family="paragraph">
      <style:paragraph-properties fo:text-align="justify" fo:text-indent="0.5in">
        <style:tab-stops/>
      </style:paragraph-properties>
    </style:style>
    <style:style style:name="T18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19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9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9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7"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8"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9"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tyle="italic" style:font-style-asian="italic" style:font-style-complex="italic" fo:font-size="11pt" style:font-size-asian="11pt" fo:language="lt" fo:country="LT"/>
    </style:style>
    <style:style style:name="P210" style:parent-style-name="Normal" style:family="paragraph">
      <style:paragraph-properties fo:margin-top="0.3333in" fo:margin-bottom="0.5in">
        <style:tab-stops>
          <style:tab-stop style:type="right" style:position="6.0625in"/>
        </style:tab-stops>
      </style:paragraph-properties>
    </style:style>
    <style:style style:name="T211" style:parent-style-name="Pareigos" style:family="text">
      <style:text-properties style:font-name="Times New Roman" fo:font-size="11pt" style:font-size-asian="11pt" fo:language="lt" fo:country="LT"/>
    </style:style>
    <style:style style:name="T212" style:parent-style-name="Pareigos"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7" style:parent-style-name="PlainText" style:family="paragraph">
      <style:paragraph-properties fo:text-align="justify"/>
      <style:text-properties style:font-name="Times New Roman" style:font-name-asian="MS Mincho" style:font-name-complex="Times New Roman"/>
    </style:style>
    <style:style style:name="P218" style:parent-style-name="PlainText" style:family="paragraph">
      <style:paragraph-properties fo:text-align="justify"/>
      <style:text-properties style:font-name="Times New Roman" style:font-name-asian="MS Mincho" style:font-name-complex="Times New Roman"/>
    </style:style>
    <style:style style:name="P219" style:parent-style-name="PlainText" style:family="paragraph">
      <style:paragraph-properties fo:text-align="justify"/>
      <style:text-properties style:font-name="Times New Roman" style:font-name-asian="MS Mincho" style:font-name-complex="Times New Roman"/>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font-name-complex="Times New Roman"/>
    </style:style>
    <style:style style:name="T222" style:parent-style-name="Hyperlink" style:family="text">
      <style:text-properties style:font-name="Times New Roman" style:font-name-asian="MS Mincho" style:font-name-complex="Times New Roman"/>
    </style:style>
    <style:style style:name="T223" style:parent-style-name="DefaultParagraphFont" style:family="text">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text-properties style:font-name="Times New Roman" style:font-name-asian="MS Mincho"/>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text-properties style:font-name="Times New Roman" style:font-name-complex="Times New Roman"/>
    </style:style>
    <style:style style:name="P235" style:parent-style-name="PlainText" style:family="paragraph">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paragraph-properties fo:text-align="justify"/>
      <style:text-properties style:font-name="Times New Roman" style:font-name-asian="MS Mincho"/>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style:style>
    <style:style style:name="T240" style:parent-style-name="Hyperlink" style:family="text">
      <style:text-properties style:font-name="Times New Roman" style:font-name-asian="MS Mincho"/>
    </style:style>
    <style:style style:name="T241" style:parent-style-name="DefaultParagraphFont" style:family="text">
      <style:text-properties style:font-name="Times New Roman" style:font-name-asian="MS Mincho"/>
    </style:style>
    <style:style style:name="P242" style:parent-style-name="PlainText" style:family="paragraph">
      <style:paragraph-properties fo:text-align="justify"/>
      <style:text-properties style:font-name="Times New Roman" style:font-name-asian="MS Mincho"/>
    </style:style>
    <style:style style:name="P243" style:parent-style-name="PlainText" style:family="paragraph">
      <style:text-properties style:font-name="Times New Roman" style:font-name-complex="Times New Roman"/>
    </style:style>
    <style:style style:name="P244" style:parent-style-name="PlainText" style:family="paragraph">
      <style:text-properties style:font-name="Times New Roman" style:font-name-asian="MS Mincho"/>
    </style:style>
    <style:style style:name="P245" style:parent-style-name="PlainText" style:family="paragraph">
      <style:paragraph-properties fo:text-align="justify"/>
      <style:text-properties style:font-name="Times New Roman" style:font-name-asian="MS Mincho"/>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style>
    <style:style style:name="T249" style:parent-style-name="Hyperlink" style:family="text">
      <style:text-properties style:font-name="Times New Roman" style:font-name-asian="MS Mincho"/>
    </style:style>
    <style:style style:name="T250" style:parent-style-name="DefaultParagraphFont" style:family="text">
      <style:text-properties style:font-name="Times New Roman" style:font-name-asian="MS Mincho"/>
    </style:style>
    <style:style style:name="P251" style:parent-style-name="PlainText" style:family="paragraph">
      <style:paragraph-properties fo:text-align="justify"/>
      <style:text-properties style:font-name="Times New Roman" style:font-name-asian="MS Mincho"/>
    </style:style>
    <style:style style:name="P252" style:parent-style-name="HTMLPreformatted" style:family="paragraph">
      <style:text-properties style:font-name="Times New Roman" style:font-weight-complex="bold" style:font-size-complex="12pt" fo:language="lt" fo:country="LT"/>
    </style:style>
    <style:style style:name="P253" style:parent-style-name="HTMLPreformatted" style:family="paragraph">
      <style:paragraph-properties fo:text-align="justify" fo:margin-right="-0.0041in"/>
    </style:style>
    <style:style style:name="T254" style:parent-style-name="DefaultParagraphFont" style:family="text">
      <style:text-properties style:font-name="Times New Roman" style:font-size-complex="12pt" fo:language="lt" fo:country="LT"/>
    </style:style>
    <style:style style:name="T255" style:parent-style-name="DefaultParagraphFont" style:family="text">
      <style:text-properties style:font-name="Times New Roman" style:font-size-complex="12pt" fo:language="lt" fo:country="LT" style:language-asian="lt" style:country-asian="LT"/>
    </style:style>
    <style:style style:name="T256" style:parent-style-name="DefaultParagraphFont" style:family="text">
      <style:text-properties style:font-name="Times New Roman" style:font-weight-complex="bold" style:font-size-complex="12pt" fo:language="lt" fo:country="LT" style:language-asian="lt" style:country-asian="LT"/>
    </style:style>
    <style:style style:name="T257" style:parent-style-name="DefaultParagraphFont" style:family="text">
      <style:text-properties style:font-name="Times New Roman" style:font-size-complex="12pt" fo:language="lt" fo:country="LT" style:language-asian="lt" style:country-asian="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style:font-size-complex="12pt" fo:language="lt" fo:country="LT" style:language-asian="lt" style:country-asian="LT"/>
    </style:style>
    <style:style style:name="P260" style:parent-style-name="BodyTextIndent3" style:family="paragraph">
      <style:paragraph-properties fo:text-indent="0in"/>
    </style:style>
    <style:style style:name="T261" style:parent-style-name="DefaultParagraphFont" style:family="text">
      <style:text-properties fo:font-size="10pt" style:font-size-asian="10pt"/>
    </style:style>
    <style:style style:name="P262" style:parent-style-name="HTMLPreformatted" style:family="paragraph">
      <style:paragraph-properties fo:text-align="justify"/>
    </style:style>
    <style:style style:name="T263" style:parent-style-name="DefaultParagraphFont" style:family="text">
      <style:text-properties style:font-name="Times New Roman" style:font-weight-complex="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HTMLPreformatted" style:family="paragraph">
      <style:paragraph-properties fo:text-align="justify" fo:margin-right="-0.0041in"/>
    </style:style>
    <style:style style:name="T266" style:parent-style-name="DefaultParagraphFont" style:family="text">
      <style:text-properties style:font-name="Times New Roman" style:font-weight-complex="bold" style:font-size-complex="12pt" fo:language="lt" fo:country="LT"/>
    </style:style>
    <style:style style:name="T267" style:parent-style-name="DefaultParagraphFont" style:family="text">
      <style:text-properties style:font-name="Times New Roman" style:font-size-complex="12pt" fo:language="lt" fo:country="LT"/>
    </style:style>
    <style:style style:name="P268" style:parent-style-name="HTMLPreformatted" style:family="paragraph">
      <style:paragraph-properties fo:text-align="justify" fo:margin-right="-0.0041in"/>
      <style:text-properties style:font-name="Times New Roman" style:font-size-complex="12pt" fo:language="lt" fo:country="LT"/>
    </style:style>
    <style:style style:name="P269" style:parent-style-name="HTMLPreformatted" style:family="paragraph">
      <style:paragraph-properties fo:text-align="justify"/>
    </style:style>
    <style:style style:name="T270" style:parent-style-name="DefaultParagraphFont" style:family="text">
      <style:text-properties style:font-name="Times New Roman" style:font-size-complex="12pt" fo:language="lt" fo:country="LT"/>
    </style:style>
    <style:style style:name="T271" style:parent-style-name="DefaultParagraphFont" style:family="text">
      <style:text-properties style:font-name="Times New Roman" style:font-weight-complex="bold" style:font-size-complex="12pt" fo:language="lt" fo:country="LT"/>
    </style:style>
    <style:style style:name="T272" style:parent-style-name="DefaultParagraphFont" style:family="text">
      <style:text-properties style:font-name="Times New Roman" fo:font-weight="bold" style:font-weight-asian="bold" style:font-size-complex="12pt" fo:language="lt" fo:country="LT"/>
    </style:style>
    <style:style style:name="T273" style:parent-style-name="DefaultParagraphFont" style:family="text">
      <style:text-properties style:font-name="Times New Roman" style:font-size-complex="12pt" fo:language="lt" fo:country="LT"/>
    </style:style>
    <style:style style:name="T274" style:parent-style-name="DefaultParagraphFont" style:family="text">
      <style:text-properties style:font-name="Times New Roman" style:font-size-complex="12pt" fo:language="lt" fo:country="LT" style:language-asian="lt" style:country-asian="LT"/>
    </style:style>
    <style:style style:name="T275" style:parent-style-name="DefaultParagraphFont" style:family="text">
      <style:text-properties style:font-name="Times New Roman" style:font-size-complex="12pt" fo:language="lt" fo:country="LT"/>
    </style:style>
    <style:style style:name="P276" style:parent-style-name="HTMLPreformatted" style:family="paragraph">
      <style:paragraph-properties fo:text-align="justify"/>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style:font-weight-complex="bold" style:font-size-complex="12pt" fo:language="lt" fo:country="LT"/>
    </style:style>
    <style:style style:name="T279" style:parent-style-name="DefaultParagraphFont" style:family="text">
      <style:text-properties style:font-name="Times New Roman" style:font-size-complex="12pt" fo:language="lt" fo:country="LT"/>
    </style:style>
    <style:style style:name="T280" style:parent-style-name="DefaultParagraphFont" style:family="text">
      <style:text-properties style:font-name="Times New Roman" style:font-size-complex="12pt" fo:language="lt" fo:country="LT" style:language-asian="lt" style:country-asian="LT"/>
    </style:style>
    <style:style style:name="T281" style:parent-style-name="DefaultParagraphFont" style:family="text">
      <style:text-properties style:font-name="Times New Roman" fo:color="#FF0000" style:font-size-complex="12pt" fo:language="lt" fo:country="LT" style:language-asian="lt" style:country-asian="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style:font-size-complex="12pt" fo:language="lt" fo:country="LT" style:language-asian="lt" style:country-asian="LT"/>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286" style:parent-style-name="DefaultParagraphFont" style:family="text">
      <style:text-properties style:font-name="Times New Roman" style:font-size-complex="12pt" fo:language="lt" fo:country="LT"/>
    </style:style>
    <style:style style:name="P287" style:parent-style-name="HTMLPreformatted" style:family="paragraph">
      <style:paragraph-properties fo:text-align="justify"/>
    </style:style>
    <style:style style:name="T288" style:parent-style-name="DefaultParagraphFont" style:family="text">
      <style:text-properties style:font-name="Times New Roman" style:font-size-complex="12pt" fo:language="lt" fo:country="LT" style:language-asian="lt" style:country-asian="LT"/>
    </style:style>
    <style:style style:name="P289" style:parent-style-name="HTMLPreformatted" style:family="paragraph">
      <style:paragraph-properties fo:text-align="justify"/>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style:font-size-complex="12pt" fo:language="lt" fo:country="LT" style:language-asian="lt" style:country-asian="LT"/>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style:font-size-complex="12pt" fo:language="lt" fo:country="LT" style:language-asian="lt" style:country-asian="LT"/>
    </style:style>
    <style:style style:name="T294" style:parent-style-name="DefaultParagraphFont" style:family="text">
      <style:text-properties style:font-name="Times New Roman" style:font-size-complex="12pt" fo:language="lt" fo:country="LT"/>
    </style:style>
    <style:style style:name="P295" style:parent-style-name="HTMLPreformatted" style:family="paragraph">
      <style:paragraph-properties fo:text-align="justify" fo:margin-right="-0.0041in"/>
      <style:text-properties style:font-name="Times New Roman" style:font-size-complex="12pt" fo:language="lt" fo:country="LT"/>
    </style:style>
    <style:style style:name="P296" style:parent-style-name="PlainText" style:family="paragraph">
      <style:paragraph-properties fo:text-align="justify"/>
    </style:style>
    <style:style style:name="T297" style:parent-style-name="DefaultParagraphFont" style:family="text">
      <style:text-properties style:font-name="Times New Roman"/>
    </style:style>
    <style:style style:name="T298" style:parent-style-name="Hyperlink" style:family="text">
      <style:text-properties style:font-name="Times New Roman"/>
    </style:style>
    <style:style style:name="T299" style:parent-style-name="DefaultParagraphFont" style:family="text">
      <style:text-properties style:font-name="Times New Roman"/>
    </style:style>
    <style:style style:name="P300" style:parent-style-name="PlainText" style:family="paragraph">
      <style:paragraph-properties fo:text-align="justify"/>
      <style:text-properties style:font-name="Times New Roman" style:font-name-asian="MS Mincho"/>
    </style:style>
    <style:style style:name="P301" style:parent-style-name="Normal" style:family="paragraph">
      <style:paragraph-properties style:text-autospace="none"/>
      <style:text-properties style:font-name="Times New Roman" fo:font-size="10pt" style:font-size-asian="10pt" fo:language="lt" fo:country="LT"/>
    </style:style>
    <style:style style:name="P302" style:parent-style-name="Normal" style:family="paragraph">
      <style:paragraph-properties style:text-autospace="none"/>
      <style:text-properties style:font-name="Times New Roman" fo:font-size="10pt" style:font-size-asian="10pt" fo:language="lt" fo:country="LT"/>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ize="10pt" style:font-size-asian="10pt" fo:language="lt" fo:country="LT"/>
    </style:style>
    <style:style style:name="T305" style:parent-style-name="Hyperlink" style:family="text">
      <style:text-properties style:font-name="Times New Roman" fo:font-size="10pt" style:font-size-asian="10pt" fo:language="lt" fo:country="LT"/>
    </style:style>
    <style:style style:name="T306" style:parent-style-name="DefaultParagraphFont" style:family="text">
      <style:text-properties style:font-name="Times New Roman" fo:font-size="10pt" style:font-size-asian="10pt" fo:language="lt" fo:country="LT"/>
    </style:style>
    <style:style style:name="P307" style:parent-style-name="Normal" style:family="paragraph">
      <style:paragraph-properties style:text-autospace="none" fo:text-align="justify"/>
      <style:text-properties style:font-name="Times New Roman" fo:font-size="10pt" style:font-size-asian="10pt" fo:language="lt" fo:country="LT"/>
    </style:style>
    <style:style style:name="P308" style:parent-style-name="HTMLPreformatted" style:family="paragraph">
      <style:text-properties style:font-name="Times New Roman" style:font-weight-complex="bold" style:font-size-complex="12pt" fo:language="lt" fo:country="LT"/>
    </style:style>
    <style:style style:name="P309" style:parent-style-name="Normal" style:family="paragraph">
      <style:paragraph-properties style:text-autospace="none"/>
      <style:text-properties style:font-name="Times New Roman" fo:font-size="10pt" style:font-size-asian="10pt" fo:language="lt" fo:country="LT"/>
    </style:style>
    <style:style style:name="P310" style:parent-style-name="Normal" style:family="paragraph">
      <style:paragraph-properties style:text-autospace="none"/>
      <style:text-properties style:font-name="Times New Roman" fo:font-size="10pt" style:font-size-asian="10pt" fo:language="lt" fo:country="LT"/>
    </style:style>
    <style:style style:name="P311" style:parent-style-name="Normal" style:family="paragraph">
      <style:paragraph-properties style:text-autospace="none"/>
      <style:text-properties style:font-name="Times New Roman" fo:font-size="10pt" style:font-size-asian="10pt" fo:language="lt" fo:country="LT"/>
    </style:style>
    <style:style style:name="P312" style:parent-style-name="Normal" style:family="paragraph">
      <style:paragraph-properties style:text-autospace="none"/>
      <style:text-properties style:font-name="Times New Roman" fo:font-size="10pt" style:font-size-asian="10pt" fo:language="lt" fo:country="LT"/>
    </style:style>
    <style:style style:name="P313" style:parent-style-name="Normal" style:family="paragraph">
      <style:paragraph-properties style:text-autospace="none"/>
      <style:text-properties style:font-name="Times New Roman" fo:font-size="10pt" style:font-size-asian="10pt" fo:language="lt" fo:country="LT"/>
    </style:style>
    <style:style style:name="P314" style:parent-style-name="Normal" style:family="paragraph">
      <style:text-properties style:font-name="Times New Roman" fo:font-size="10pt" style:font-size-asian="10pt" fo:language="lt" fo:country="LT"/>
    </style:style>
    <style:style style:name="P3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pls/inter/dokpaieska.showdoc_l?p_id=222523" office:target-frame-name="_top" xlink:show="replace"><text:span text:style-name="T4">114-5116</text:span></text:a></text:p>
      <text:p text:style-name="P5"><text:span text:style-name="T6">Neoficialus įstatymo tekstas</text:span></text:p>
      <text:p text:style-name="P7"/>
      <text:p text:style-name="P8"><text:span text:style-name="T9">LIETUVOS RESPUBLIKOS</text:span></text:p>
      <text:p text:style-name="P10"><text:span text:style-name="T11">VALSTYBINIŲ SOCIALINIO DRAUDIMO SENATVĖS PENSIJŲ IŠANKSTINIO MOKĖJIMO<text:s/></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18</text:span><text:span text:style-name="T20"><text:s/>d. Nr.<text:s/></text:span><text:span text:style-name="T21">IX-1828</text:span><text:span text:style-name="T22"><text:line-break/>Vilnius</text:span></text:p>
      <text:h text:style-name="P23" text:outline-level="1"><text:bookmark-start text:name="skyrius1"/>I SKYRIUS</text:h>
      <text:p text:style-name="P24"><text:bookmark-end text:name="skyrius1"/>BENDROSIOS NUOSTATOS</text:p>
      <text:p text:style-name="P25"/>
      <text:p text:style-name="P26"><text:bookmark-start text:name="straipsnis1"/><text:span text:style-name="T27">1 straipsnis. Įstatymo paskirtis</text:span></text:p>
      <text:p text:style-name="P28"><text:bookmark-end text:name="straipsnis1"/>Šis Įstatymas reglamentuoja išankstinį valstybinių socialinio draudimo senatvės pensijų (toliau – išankstinė senatvės pensija) skyrimą, dydžio apskaičiavimą ir mokėjimą.<text:s/></text:p>
      <text:p text:style-name="P29"/>
      <text:p text:style-name="P30"><text:bookmark-start text:name="straipsnis2"/><text:span text:style-name="T31">2 straipsnis. Teisė gauti išankstinę senatvės pensiją</text:span></text:p>
      <text:p text:style-name="P32"><text:bookmark-end text:name="straipsnis2"/>Teisę gauti išankstinę senatvės pensiją turi nuolat Lietuvos Respublikoje gyvenantys asmenys, atitinkantys šio Įstatymo 3 straipsnyje nustatytas sąlygas išankstinei senatvės pensijai skirti, jeigu Lietuvos Respublikos tarptautinėse sutartyse nenustatyta kitaip.</text:p>
      <text:p text:style-name="P33"/>
      <text:p text:style-name="P34"><text:bookmark-start text:name="straipsnis3"/>3 straipsnis. Išankstinės senatvės pensijos skyrimo sąlygos</text:p>
      <text:p text:style-name="P35"><text:bookmark-end text:name="straipsnis3"/>1. Išankstinė senatvės pensija skiriama asmeniui, kuris kreipimosi dėl išankstinės senatvės pensijos dieną atitinka visas šias sąlygas:</text:p>
      <text:p text:style-name="P36"><text:span text:style-name="T37">1) iki Valstybinių socialinio draudimo pensijų įstatymo 21</text:span><text:span text:style-name="T38"><text:s/></text:span><text:span text:style-name="T39">straipsnio 1 dalyje nustatyto senatvės pensijos amžiaus jam yra likę ne daugiau kaip 5 metai;</text:span></text:p>
      <text:p text:style-name="P40">2) turi ne mažesnį kaip 30 metų valstybinio socialinio pensijų draudimo stažą, išskyrus šio straipsnio 2 dalyje nurodytus asmenis;</text:p>
      <text:p text:style-name="P41">3) paskutinius 12 mėnesių iki kreipimosi dėl išankstinės senatvės pensijos įstatymų nustatyta tvarka buvo registruotas bedarbiu Lietuvos darbo biržos teritorinėje darbo biržoje, išskyrus šio straipsnio 3 dalyje nurodytus asmenis;</text:p>
      <text:p text:style-name="P42"><text:span text:style-name="T43">4) negauna kitų valstybinių socialinio draudimo, valstybinių, šalpos pensijų (išskyrus šalpos pensijas, įstatymų nustatytais atvejais mokamas namuose invalidus slaugantiems asmenims), užsienio valstybės pensijų, nuolatinių pensinio pobūdžio išmokų už asmens darbo pobūdį (valstybinės signataro rentos, artistų rentos arba kompensacinės išmokos teatrų ir koncertinių įstaigų kūrybiniams darbuotojams,</text:span><text:span text:style-name="T44"><text:s/></text:span><text:span text:style-name="T45">kompensacijos už ypatingas darbo sąlygas ir pan.), mokamų iš valstybės biudžeto ar Valstybinio socialinio draudimo fondo biudžeto, pensijų išmokų, gaunamų bet kuriuo Pensijų kaupimo ir Papildomo savanoriško pensijų kaupimo įstatymuose nustatytu būdu, netekto darbingumo periodinės kompensacijos, šalpos kompensacijos, nedarbo socialinio draudimo išmokos ar priešpensinės bedarbio išmokos</text:span><text:span text:style-name="T46"><text:s/></text:span><text:span text:style-name="T47">(toliau šiame Įstatyme – pensijos ir išmokos);</text:span></text:p>
      <text:p text:style-name="P48"/>
      <text:p text:style-name="P49">5 punkto redakcija iki 2010 m. sausio 1 d.:</text:p>
      <text:p text:style-name="P50"><text:span text:style-name="T51">5) nėra vienas iš asmenų, išvardytų Valstybinių socialinio draudimo pensijų įstatymo 2 straipsnio 1 dalies 1–6 ir 8–9</text:span><text:span text:style-name="T52"><text:s/></text:span><text:span text:style-name="T53">punktuose, taip pat nėra ūkininkas ar jo partneris pagal Ūkininko ūkio įstatymą;</text:span></text:p>
      <text:p text:style-name="P54">5 punkto redakcija nuo 2010 m. sausio 1 d.:</text:p>
      <text:p text:style-name="P55"><text:span text:style-name="T56">5) nėra vienas iš asmenų, išvardytų Valstybinių socialinio draudimo pensijų įstatymo 2 straipsnio 1 dalies 1–6, 8 ir 9 punktuose, nėra ūkininkas ar jo partneris pagal Ūkininko ūkio įstatymą, taip pat negauna užsienio valstybėje pajamų, susijusių su darbo santykiais<text:s/></text:span><text:bookmark-start text:name="OLE_LINK1"/><text:span text:style-name="T57">arba jų esmę atitinkančiais santykiais</text:span><text:bookmark-end text:name="OLE_LINK1"/><text:span text:style-name="T58">;<text:s/></text:span></text:p>
      <text:p text:style-name="P59"/>
      <text:p text:style-name="P60">6) atitinka kitas Valstybinių socialinio draudimo pensijų įstatymo nustatytas sąlygas senatvės pensijai gauti, išskyrus senatvės pensijos amžiaus reikalavimą.</text:p>
      <text:p text:style-name="P61"><text:span text:style-name="T62">2. Motinoms, kurios pagimdė ir išaugino iki 8 metų penkis ir daugiau vaikų, taip pat tėvams (įtėviams), kurie ne mažiau kaip 15 metų slaugė namuose savo neįgalius (invalidus) vaikus (įvaikius) nepaisant vaikų (įvaikių) neįgalumo lygio arba savo vaikus (įvaikius), pripažintus netekusiais 60 procentų ir daugiau darbingumo (iki 2004 m. balandžio 1 d.<text:s/></text:span><text:span text:style-name="T63"></text:span><text:span text:style-name="T64"><text:s/>I ar II grupės invalidais nuo vaikystės arba iki 2005 m. liepos 1 d. tapusius I ar II grupės invalidais iki 18 metų), jeigu šie jų vaikai (įvaikiai) buvo pripažinti neįgaliaisiais (iki 2005 m. liepos 1 d.<text:s/></text:span><text:span text:style-name="T65"></text:span><text:span text:style-name="T66"><text:s/>invalidais) iki 18 metų, bei asmenims, kurie ne mažiau kaip 15 metų slaugė namuose neįgaliuosius, kuriems nustatytas specialusis nuolatinės slaugos poreikis (visiškos negalios invalidus), išankstinė senatvės pensija, jeigu jie atitinka šio straipsnio 1 dalies 1, 3–6 punktuose išvardytas sąlygas, gali būti paskirta ir tuo atveju, jeigu kreipimosi dėl išankstinės senatvės pensijos dieną šie asmenys turi ne mažesnį kaip 15 metų valstybinio socialinio pensijų draudimo stažą.</text:span></text:p>
      <text:p text:style-name="P67"><text:span text:style-name="T68">3.</text:span><text:span text:style-name="T69"><text:s/></text:span><text:span text:style-name="T70">Asmeniui, kuris iki kreipimosi dėl išankstinės senatvės pensijos skyrimo teisės aktų nustatyta tvarka buvo pripažintas nedarbingu ir atitinka šio straipsnio 1 dalies 1, 2 ir 4–6 punktuose išvardytas sąlygas, išankstinė senatvės pensija skiriama, jeigu jis buvo įstatymų nustatyta tvarka nepertraukiamai registruotas bedarbiu Lietuvos darbo biržos teritorinėje darbo biržoje paskutinius 12 mėnesių, iki buvo pripažintas nedarbingu, ir jeigu jis, tapęs darbingu, vėl užsiregistravo ir yra registruotas bedarbiu iki pat kreipimosi dėl išankstinės senatvės pensijos dienos.</text:span></text:p>
      <text:p text:style-name="P71">Straipsnio pakeitimai:</text:p>
      <text:p text:style-name="PlainText"><text:span text:style-name="T72">Nr.<text:s/></text:span><text:a xlink:href="http://www3.lrs.lt/cgi-bin/preps2?a=238365&amp;b=" office:target-frame-name="_top" xlink:show="replace"><text:span text:style-name="T73">IX-2375</text:span></text:a><text:span text:style-name="T74">, 2004-07-15, Žin., 2004, Nr. 117-4373 (2004-07-29)</text:span></text:p>
      <text:p text:style-name="P75"><text:span text:style-name="T76">Nr.<text:s/></text:span><text:a xlink:href="http://www3.lrs.lt/cgi-bin/preps2?a=245861&amp;b=" office:target-frame-name="_top" xlink:show="replace"><text:span text:style-name="T77">IX-2539</text:span></text:a><text:span text:style-name="T78">, 2004-11-04, Žin., 2004, Nr. 171-6299 (2004-11-26)</text:span></text:p>
      <text:p text:style-name="P79"><text:span text:style-name="T80">Nr.<text:s/></text:span><text:a xlink:href="http://www3.lrs.lt/cgi-bin/preps2?a=256794&amp;b=" office:target-frame-name="_top" xlink:show="replace"><text:span text:style-name="T81">X-208</text:span></text:a><text:span text:style-name="T82">, 2005-05-19, Žin., 2005, Nr. 71-2554 (2005-06-07)</text:span></text:p>
      <text:p text:style-name="P83"><text:span text:style-name="T84">Nr.<text:s/></text:span><text:a xlink:href="http://www3.lrs.lt/cgi-bin/preps2?a=357964&amp;b=" office:target-frame-name="_top" xlink:show="replace"><text:span text:style-name="T85">XI-477</text:span></text:a><text:span text:style-name="T86">, 2009-11-12, Žin., 2009, Nr. 141-6200 (2009-11-28)</text:span></text:p>
      <text:p text:style-name="P87"/>
      <text:p text:style-name="P88"><text:bookmark-start text:name="straipsnis4"/>4 straipsnis. Išankstinės senatvės pensijos skyrimo ir mokėjimo terminai</text:p>
      <text:p text:style-name="P89"><text:bookmark-end text:name="straipsnis4"/><text:span text:style-name="T90">1. Išankstinė senatvės pensija skiriama ir mokama</text:span><text:span text:style-name="T91"><text:s/></text:span><text:span text:style-name="T92">nuo dienos, kurią turintis teisę gauti šią pensiją asmuo kreipėsi dėl jos paskyrimo.<text:s/></text:span></text:p>
      <text:p text:style-name="P93">2. Išankstinės senatvės pensijos mokėjimas nutraukiamas:</text:p>
      <text:p text:style-name="P94"><text:span text:style-name="T95">1) asmeniui sukakus senatvės pensijos amžių<text:s/></text:span><text:span text:style-name="T96">–<text:s/></text:span><text:span text:style-name="T97">nuo senatvės pensijos amžiaus sukakties dienos;</text:span></text:p>
      <text:p text:style-name="P98">2) asmeniui paskyrus kitą pensiją ar išmoką (šio Įstatymo 3 straipsnio 1 dalies 4 punktas) – nuo kitos pensijos ar išmokos paskyrimo dienos;<text:s/></text:p>
      <text:p text:style-name="P99">3) asmeniui išvykus nuolat gyventi į užsienį, jeigu Lietuvos Respublikos tarptautinėse sutartyse nenustatyta kitaip – nuo mėnesio, einančio po to mėnesio, kurį asmuo išvyko nuolat gyventi į užsienį, pirmos dienos.</text:p>
      <text:p text:style-name="P100"/>
      <text:p text:style-name="P101"><text:bookmark-start text:name="straipsnis5"/>5 straipsnis. Išankstinės senatvės pensijos mokėjimo sustabdymas ir atnaujinimas<text:s/></text:p>
      <text:p text:style-name="P102"><text:bookmark-end text:name="straipsnis5"/></text:p>
      <text:p text:style-name="P103">1 dalies redakcija iki 2010 m. sausio 1 d.:</text:p>
      <text:p text:style-name="P104"><text:span text:style-name="T105">1. Paskirtosios išankstinės senatvės pensijos mokėjimas sustabdomas ir ji nemokama, jeigu šios pensijos gavėjas tampa asmeniu, nurodytu Valstybinių socialinio draudimo pensijų įstatymo 2 straipsnio 1 dalies 1–6 ir 8–9</text:span><text:span text:style-name="T106"><text:s/></text:span><text:span text:style-name="T107">punktuose, taip pat ūkininku ar jo partneriu pagal Ūkininko ūkio įstatymą.</text:span></text:p>
      <text:p text:style-name="P108">1 dalies redakcija nuo 2010 m. sausio 1 d.:</text:p>
      <text:p text:style-name="P109"><text:span text:style-name="T110">1. Paskirtosios išankstinės senatvės pensijos mokėjimas sustabdomas ir ji nemokama, jeigu šios pensijos gavėjas tampa asmeniu, nurodytu Valstybinių socialinio draudimo pensijų įstatymo 2 straipsnio 1 dalies 1–6, 8 ir 9 punktuose, ūkininku ar jo partneriu pagal Ūkininko ūkio įstatymą, taip pat gauna užsienio valstybėje pajamų, susijusių su darbo santykiais<text:s/></text:span><text:span text:style-name="T111">arba jų esmę atitinkančiais santykiais</text:span><text:span text:style-name="T112">.</text:span></text:p>
      <text:p text:style-name="P113"/>
      <text:p text:style-name="P114">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 jei kreipimosi dėl išankstinės senatvės pensijos mokėjimo atnaujinimo ar skyrimo iš naujo dieną asmuo yra nustatyta tvarka registruotas bedarbis Lietuvos darbo biržos teritorinėje darbo biržoje.</text:p>
      <text:p text:style-name="P115">3. Jeigu nuo išankstinės senatvės pensijos mokėjimo sustabdymo dienos nepraėjo 12 mėnesių, atnaujinamas anksčiau paskirtosios (sumažintos tokia pat dalimi kaip ir pensijos skyrimo metu) išankstinės senatvės pensijos mokėjimas.<text:s/></text:p>
      <text:p text:style-name="P116">4. Jeigu nuo išankstinės senatvės pensijos mokėjimo sustabdymo dienos iki kreipimosi dėl jos mokėjimo atnaujinimo dienos praėjo daugiau kaip 12 mėnesių, anksčiau paskirtosios išankstinės senatvės pensijos mokėjimas neatnaujinamas, o ši pensija skiriama iš naujo ir apskaičiuojama šio Įstatymo 6 straipsnio 2 dalyje nustatyta tvarka.</text:p>
      <text:p text:style-name="P117">5. Šio straipsnio 2–4 dalyse nustatytais atvejais išankstinės senatvės pensijos mokėjimas atnaujinamas arba ji iš naujo skiriama nuo pirmos dienos mėnesio, einančio po to mėnesio, kurį asmuo kreipėsi dėl šios pensijos mokėjimo atnaujinimo arba skyrimo.</text:p>
      <text:p text:style-name="P118">Straipsnio pakeitimai:</text:p>
      <text:p text:style-name="PlainText"><text:span text:style-name="T119">Nr.<text:s/></text:span><text:a xlink:href="http://www3.lrs.lt/cgi-bin/preps2?a=238365&amp;b=" office:target-frame-name="_top" xlink:show="replace"><text:span text:style-name="T120">IX-2375</text:span></text:a><text:span text:style-name="T121">, 2004-07-15, Žin., 2004, Nr. 117-4373 (2004-07-29)</text:span></text:p>
      <text:p text:style-name="P122"><text:span text:style-name="T123">Nr.<text:s/></text:span><text:a xlink:href="http://www3.lrs.lt/cgi-bin/preps2?a=357964&amp;b=" office:target-frame-name="_top" xlink:show="replace"><text:span text:style-name="T124">XI-477</text:span></text:a><text:span text:style-name="T125">, 2009-11-12, Žin., 2009, Nr. 141-6200 (2009-11-28)</text:span></text:p>
      <text:p text:style-name="P126"/>
      <text:p text:style-name="P127"><text:bookmark-start text:name="skyrius2"/>II SKYRIUS</text:p>
      <text:p text:style-name="P128"><text:bookmark-end text:name="skyrius2"/>IŠANKSTINĖS SENATVĖS PENSIJOS DYDIS</text:p>
      <text:p text:style-name="P129"/>
      <text:p text:style-name="P130"><text:bookmark-start text:name="straipsnis6"/>6 straipsnis. Išankstinės senatvės pensijos dydis</text:p>
      <text:p text:style-name="P131"><text:bookmark-end text:name="straipsnis6"/>1. Išankstinė senatvės pensija apskaičiuojama taip kaip valstybinė socialinio draudimo senatvės pensija Valstybinių socialinio draudimo pensijų įstatymo nustatyta tvarka ir mažinama po 0,4 procento už kiekvieną pilną mėnesį, asmeniui likusį iki senatvės pensijos amžiaus.<text:s/></text:p>
      <text:p text:style-name="P132">2. Kai dėl išankstinės senatvės pensijos skyrimo iš naujo kreipiasi asmuo, kuriam šios pensijos mokėjimas buvo sustabdytas, o nuo išankstinės senatvės pensijos mokėjimo sustabdymo dienos iki kreipimosi dėl jos mokėjimo atnaujinimo dienos praėjo daugiau kaip 12 mėnesių (šio Įstatymo 5 straipsnio 4 dalis), arba pensijos mokėjimas buvo nutrauktas (šio Įstatymo 7 straipsnis), išankstinė senatvės pensija apskaičiuojama šio straipsnio 1 dalyje nustatyta tvarka ir mažinama po 0,4 procento už kiekvieną pilną mėnesį, kuriuos asmuo buvo gavęs anksčiau išankstinę senatvės pensiją.<text:s/></text:p>
      <text:p text:style-name="P133"/>
      <text:p text:style-name="P134"><text:bookmark-start text:name="straipsnis7"/>7 straipsnis. Išankstinės senatvės pensijos skyrimas iš naujo</text:p>
      <text:p text:style-name="P135"><text:bookmark-end text:name="straipsnis7"/>Išankstinė senatvės pensija, esant šio Įstatymo 3 straipsnio 1 dalies 1, 2, 4–6 punktuose nustatytoms sąlygoms, iš naujo skiriama asmeniui, kuriam šios pensijos mokėjimas buvo nutrauktas dėl to, kad jam buvo paskirta kita pensija ar išmoka (šio Įstatymo 4 straipsnio 2 dalies 2 punktas), kurią (kurias) asmuo prarado teisę gauti, jeigu kreipimosi dėl išankstinės senatvės pensijos mokėjimo skyrimo iš naujo dieną asmuo yra nustatyta tvarka registruotas bedarbis Lietuvos darbo biržos teritorinėje darbo biržoje. Šiais atvejais išankstinė senatvės pensija skiriama nuo pirmos dienos mėnesio, einančio po to mėnesio, kurį asmuo kreipėsi dėl šios pensijos skyrimo iš naujo.</text:p>
      <text:p text:style-name="P136"/>
      <text:p text:style-name="P137"><text:bookmark-start text:name="straipsnis8"/>8 straipsnis. Valstybinių socialinio draudimo pensijų apskaičiavimas asmeniui, gavusiam išankstinę senatvės pensiją<text:s/></text:p>
      <text:p text:style-name="P138"><text:bookmark-end text:name="straipsnis8"/>1. Skiriant valstybinę socialinio draudimo netekto darbingumo pensiją nesukakusiam senatvės pensijos amžiaus asmeniui, kuris buvo gavęs išankstinę senatvės pensiją, netekto darbingumo pensijos dydis apskaičiuojamas Valstybinių socialinio draudimo pensijų įstatymo nustatyta tvarka ir nemažinamas dėl to, kad asmuo gavo išankstinę senatvės pensiją.</text:p>
      <text:p text:style-name="BodyTextIndent"><text:span text:style-name="T139">2. Asmeniui, gavusiam išankstinę senatvės pensiją, sukakus senatvės pensijos amžių,</text:span><text:span text:style-name="T140"><text:s/></text:span><text:span text:style-name="T141">valstybinės socialinio draudimo senatvės pensijos dydis apskaičiuojamas Valstybinių socialinio draudimo pensijų įstatymo nustatyta tvarka ir mažinamas dydžiu, kurį sudaro apskaičiuotos pensijos 0,4 procento, padauginto iš pilnų mėnesių, kuriuos asmuo gavo išankstinę senatvės pensiją, skaičiaus.</text:span><text:span text:style-name="T142"><text:s/></text:span></text:p>
      <text:p text:style-name="P143">3. Neteko galios nuo 2005 m. liepos 1 d.</text:p>
      <text:p text:style-name="P144">4. Mirus asmeniui, kuris iki mirties dienos gavo išankstinę senatvės pensiją, valstybinė socialinio draudimo našlaičių pensija apskaičiuojama Valstybinių socialinio draudimo pensijų įstatymo nustatyta tvarka, atsižvelgiant į mirusiojo gautos išankstinės senatvės pensijos dydį.</text:p>
      <text:p text:style-name="P145"><text:span text:style-name="T146">5. Mirus asmeniui, kuris išankstinę senatvės pensiją buvo gavęs anksčiau, valstybinė socialinio draudimo našlaičių pensija apskaičiuojama atsižvelgiant į mirusiojo gautos valstybinės socialinio draudimo senatvės, invalidumo ar netekto darbingumo pensijos dydį arba į mirusiajam galėjusios priklausyti netekto darbingumo (jei asmuo mirė iki 2005 m. liepos 1 d. – invalidumo) ar senatvės pensijos dydį (priklausomai nuo mirusiojo amžiaus), apskaičiuotą šio straipsnio 1 ir 2 dalyse nustatyta tvarka.</text:span></text:p>
      <text:p text:style-name="P147">Straipsnio pakeitimai:</text:p>
      <text:p text:style-name="P148"><text:span text:style-name="T149">Nr.<text:s/></text:span><text:a xlink:href="http://www3.lrs.lt/cgi-bin/preps2?a=256794&amp;b=" office:target-frame-name="_top" xlink:show="replace"><text:span text:style-name="T150">X-208</text:span></text:a><text:span text:style-name="T151">, 2005-05-19, Žin., 2005, Nr. 71-2554 (2005-06-07)</text:span></text:p>
      <text:p text:style-name="P152"><text:span text:style-name="T153">Nr.<text:s/></text:span><text:a xlink:href="http://www3.lrs.lt/cgi-bin/preps2?a=289259&amp;b=" office:target-frame-name="_top" xlink:show="replace"><text:span text:style-name="T154">X-979</text:span></text:a><text:span text:style-name="T155">, 2006-12-12, Žin., 2006, Nr. 139-5295 (2006-12-21)</text:span></text:p>
      <text:p text:style-name="P156"/>
      <text:p text:style-name="P157"><text:bookmark-start text:name="skyrius3"/>III SKYRIUS</text:p>
      <text:p text:style-name="P158"><text:bookmark-end text:name="skyrius3"/>IŠANKSTINIŲ SENATVĖS PENSIJŲ SKYRIMAS, MOKĖJIMAS IR<text:s/></text:p>
      <text:p text:style-name="P159">GINČŲ DĖL PENSIJŲ NAGRINĖJIMAS</text:p>
      <text:p text:style-name="P160"/>
      <text:p text:style-name="P161"><text:bookmark-start text:name="straipsnis9"/>9 straipsnis. Išankstinių senatvės pensijų mokėjimo šaltinis</text:p>
      <text:p text:style-name="P162"><text:bookmark-end text:name="straipsnis9"/>Išankstinės senatvės pensijos mokamos iš Lietuvos Respublikos valstybinio socialinio draudimo fondo biudžeto.</text:p>
      <text:p text:style-name="P163"/>
      <text:p text:style-name="P164"><text:bookmark-start text:name="straipsnis10"/>10 straipsnis. Išankstinių senatvės pensijų mokėjimas<text:s/></text:p>
      <text:p text:style-name="P165"><text:bookmark-end text:name="straipsnis10"/>1. Išankstines senatvės pensijas skiria ir moka Valstybinio socialinio draudimo fondo valdybos teritoriniai skyriai, vadovaudamiesi šiuo Įstatymu, Valstybinių socialinio draudimo pensijų įstatymu bei Vyriausybės patvirtintais Valstybinių socialinio draudimo pensijų skyrimo ir mokėjimo nuostatais.<text:s/></text:p>
      <text:p text:style-name="P166">2. Kreipiantis dėl išankstinės senatvės pensijos, privaloma pateikti visus Valstybinių socialinio draudimo pensijų skyrimo ir mokėjimo nuostatuose nurodytus dokumentus, būtinus šiai pensijai paskirti.</text:p>
      <text:p text:style-name="P167">3. Išankstinės senatvės pensijos mokamos už praėjusį mėnesį Valstybinio socialinio draudimo fondo valdybos prie Socialinės apsaugos ir darbo ministerijos (toliau – Fondo valdyba) nustatyta tvarka.</text:p>
      <text:p text:style-name="P168">Straipsnio pakeitimai:</text:p>
      <text:p text:style-name="P169"><text:span text:style-name="T170">Nr.<text:s/></text:span><text:a xlink:href="http://www3.lrs.lt/cgi-bin/preps2?a=245861&amp;b=" office:target-frame-name="_top" xlink:show="replace"><text:span text:style-name="T171">IX-2539</text:span></text:a><text:span text:style-name="T172">, 2004-11-04, Žin., 2004, Nr. 171-6299 (2004-11-26)</text:span></text:p>
      <text:p text:style-name="P173"/>
      <text:p text:style-name="P174"><text:bookmark-start text:name="straipsnis11"/>11 straipsnis. Valstybinio socialinio draudimo fondo administravimo įstaigų sprendimų apskundimas</text:p>
      <text:p text:style-name="P175"><text:bookmark-end text:name="straipsnis11"/>1. Jeigu asmuo nesutinka su Fondo valdybos teritorinio skyriaus direktoriaus (pavaduotojo) sprendimu dėl savo teisės gauti išankstinę senatvės pensiją, jis turi teisę šį sprendimą per mėnesį nuo jo priėmimo apskųsti Fondo valdybai.<text:s/></text:p>
      <text:p text:style-name="P176">2. Fondo valdybos direktoriaus (pavaduotojo) ir teritorinio skyriaus direktoriaus (pavaduotojo) sprendimas gali būti apskųstas teismui įstatymų nustatyta tvarka ir terminais.</text:p>
      <text:p text:style-name="P177">Straipsnio pakeitimai:</text:p>
      <text:p text:style-name="P178"><text:span text:style-name="T179">Nr.<text:s/></text:span><text:a xlink:href="http://www3.lrs.lt/cgi-bin/preps2?a=245861&amp;b=" office:target-frame-name="_top" xlink:show="replace"><text:span text:style-name="T180">IX-2539</text:span></text:a><text:span text:style-name="T181">, 2004-11-04, Žin., 2004, Nr. 171-6299 (2004-11-26)</text:span></text:p>
      <text:p text:style-name="P182"/>
      <text:p text:style-name="P183"><text:bookmark-start text:name="straipsnis12"/><text:span text:style-name="T184">12 straipsnis. Išankstinės senatvės pensijos gavėjo pareigos</text:span></text:p>
      <text:p text:style-name="P185"><text:bookmark-end text:name="straipsnis12"/>Išankstinės senatvės pensijos gavėjas privalo pranešti Fondo 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p>
      <text:p text:style-name="P186">Straipsnio pakeitimai:</text:p>
      <text:p text:style-name="P187"><text:span text:style-name="T188">Nr.<text:s/></text:span><text:a xlink:href="http://www3.lrs.lt/cgi-bin/preps2?a=245861&amp;b=" office:target-frame-name="_top" xlink:show="replace"><text:span text:style-name="T189">IX-2539</text:span></text:a><text:span text:style-name="T190">, 2004-11-04, Žin., 2004, Nr. 171-6299 (2004-11-26)</text:span></text:p>
      <text:p text:style-name="P191"/>
      <text:p text:style-name="P192"><text:bookmark-start text:name="skyrius4"/>IV SKYRIUS</text:p>
      <text:p text:style-name="P193"><text:bookmark-end text:name="skyrius4"/>BAIGIAMOSIOS NUOSTATOS</text:p>
      <text:p text:style-name="P194"/>
      <text:p text:style-name="P195"><text:bookmark-start text:name="straipsnis13"/>13 straipsnis. Pasiūlymas Vyriausybei</text:p>
      <text:p text:style-name="P196"><text:bookmark-end text:name="straipsnis13"/>Pasiūlyti Vyriausybei pakeisti Valstybinių socialinio draudimo pensijų skyrimo ir mokėjimo nuostatus.</text:p>
      <text:p text:style-name="P197"/>
      <text:p text:style-name="P198"><text:bookmark-start text:name="straipsnis14"/>14 straipsnis. Įstatymo įsigaliojimas</text:p>
      <text:p text:style-name="P199"><text:bookmark-end text:name="straipsnis14"/>1. Šis Įstatymas įsigalioja nuo 2004 m. liepos 1 d.</text:p>
      <text:p text:style-name="P200">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 bei jų dydžius, taip pat kitą išankstinėms senatvės pensijoms skirti ir mokėti reikiamą informaciją.</text:p>
      <text:p text:style-name="P201">Straipsnio pakeitimai:</text:p>
      <text:p text:style-name="P202"><text:span text:style-name="T203">Nr.<text:s/></text:span><text:a xlink:href="http://www3.lrs.lt/cgi-bin/preps2?a=245861&amp;b=" office:target-frame-name="_top" xlink:show="replace"><text:span text:style-name="T204">IX-2539</text:span></text:a><text:span text:style-name="T205">, 2004-11-04, Žin., 2004, Nr. 171-6299 (2004-11-26)</text:span></text:p>
      <text:p text:style-name="P206"/>
      <text:p text:style-name="P207"/>
      <text:p text:style-name="P208"><text:span text:style-name="T209">Skelbiu šį Lietuvos Respublikos Seimo priimtą įstatymą.</text:span></text:p>
      <text:p text:style-name="P210"><text:span text:style-name="T211">RESPUBLIKOS PREZIDENTAS</text:span><text:span text:style-name="T212"><text:tab/></text:span><text:span text:style-name="T213">ROLANDAS PAKSAS</text:span></text:p>
      <text:p text:style-name="P214">_____________</text:p>
      <text:p text:style-name="P215"/>
      <text:p text:style-name="P216">Pakeitimai:</text:p>
      <text:p text:style-name="P217"/>
      <text:p text:style-name="P218">1.</text:p>
      <text:p text:style-name="P219">Lietuvos Respublikos Seimas, Įstatymas</text:p>
      <text:p text:style-name="P220"><text:span text:style-name="T221">Nr.<text:s/></text:span><text:a xlink:href="http://www3.lrs.lt/cgi-bin/preps2?a=238365&amp;b=" office:target-frame-name="_top" xlink:show="replace"><text:span text:style-name="T222">IX-2375</text:span></text:a><text:span text:style-name="T223">, 2004-07-15, Žin., 2004, Nr. 117-4373 (2004-07-29)</text:span></text:p>
      <text:p text:style-name="P224">VALSTYBINIŲ SOCIALINIO DRAUDIMO PENSIJŲ ĮSTATYMO, VALSTYBINIŲ SOCIALINIO DRAUDIMO SENATVĖS PENSIJŲ IŠANKSTINIO MOKĖJIMO ĮSTATYMO, VALSTYBINIŲ ŠALPOS IŠMOKŲ ĮSTATYMO PAKEITIMO ĮSTATYMAS</text:p>
      <text:p text:style-name="P225">Šis įstatymas, išskyrus pirmojo skirsnio 5 straipsnį ir šio skirsnio 2 straipsnį, įsigalioja nuo 2005 m. sausio 1 d.</text:p>
      <text:p text:style-name="P226"/>
      <text:p text:style-name="P227">2.</text:p>
      <text:p text:style-name="P228">Lietuvos Respublikos Seimas, Įstatymas</text:p>
      <text:p text:style-name="P229"><text:span text:style-name="T230">Nr.<text:s/></text:span><text:a xlink:href="http://www3.lrs.lt/cgi-bin/preps2?a=245861&amp;b=" office:target-frame-name="_top" xlink:show="replace"><text:span text:style-name="T231">IX-2539</text:span></text:a><text:span text:style-name="T232">, 2004-11-04, Žin., 2004, Nr. 171-6299 (2004-11-26)</text:span></text:p>
      <text:p text:style-name="P23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34">Šis įstatymas įsigalioja nuo 2005 m. sausio 1 d.</text:p>
      <text:p text:style-name="P235"/>
      <text:p text:style-name="P236">3.</text:p>
      <text:p text:style-name="P237">Lietuvos Respublikos Seimas, Įstatymas</text:p>
      <text:p text:style-name="P238"><text:span text:style-name="T239">Nr.<text:s/></text:span><text:a xlink:href="http://www3.lrs.lt/cgi-bin/preps2?a=256794&amp;b=" office:target-frame-name="_top" xlink:show="replace"><text:span text:style-name="T240">X-208</text:span></text:a><text:span text:style-name="T241">, 2005-05-19, Žin., 2005, Nr. 71-2554 (2005-06-07)</text:span></text:p>
      <text:p text:style-name="P24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43">Šis įstatymas, išskyrus antrojo skirsnio 3 straipsnį, įsigalioja nuo 2005 m. liepos 1 d.</text:p>
      <text:p text:style-name="P244"/>
      <text:p text:style-name="P245">4.</text:p>
      <text:p text:style-name="P246">Lietuvos Respublikos Seimas, Įstatymas</text:p>
      <text:p text:style-name="P247"><text:span text:style-name="T248">Nr.<text:s/></text:span><text:a xlink:href="http://www3.lrs.lt/cgi-bin/preps2?a=289259&amp;b=" office:target-frame-name="_top" xlink:show="replace"><text:span text:style-name="T249">X-979</text:span></text:a><text:span text:style-name="T250">, 2006-12-12, Žin., 2006, Nr. 139-5295 (2006-12-21)</text:span></text:p>
      <text:p text:style-name="P251">VALSTYBINIŲ SOCIALINIO DRAUDIMO PENSIJŲ ĮSTATYMO IR VALSTYBINIŲ SOCIALINIO DRAUDIMO SENATVĖS PENSIJŲ IŠANKSTINIO MOKĖJIMO ĮSTATYMO PAKEITIMO IR PAPILDYMO ĮSTATYMAS</text:p>
      <text:p text:style-name="P252">Šis įstatymas įsigalioja nuo 2007 m. sausio 1 d.</text:p>
      <text:p text:style-name="P253"><text:span text:style-name="T254">1. Iki šio įstatymo įsigaliojimo paskirtos valstybinės socialinio draudimo našlių pensijos (toliau – našlių pensijos) ir valstybinės socialinio draudimo našlaičių pensijos (toliau – našlaičių pensijos), išskyrus<text:s/></text:span><text:span text:style-name="T255">šio straipsnio<text:s/></text:span><text:span text:style-name="T256">2, 5, 6 ir 7</text:span><text:span text:style-name="T257"><text:s/>dalyse nustatytus atvejus,<text:s/></text:span><text:span text:style-name="T258">pradedamos mokėti naujų dydžių ne vėliau kaip praėjus 2 mėnesiams nuo šio įstatymo įsigaliojimo. Šioms pensijoms Valstybinių socialinio draudimo pensijų įstatymo 34 straipsnio 1 dalies 2 punkto reikalavimas netaikomas.<text:s/></text:span><text:span text:style-name="T259">Paskirtų ir naujo dydžio našlių pensijų dydžių skirtumas kompensuojamas nuo šio įstatymo įsigaliojimo dienos.<text:s/></text:span></text:p>
      <text:p text:style-name="P260"><text:span text:style-name="T261">2. Jeigu iki 2007 m. sausio 1 d. paskirtos našlių pensijos 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262"><text:span text:style-name="T263">3</text:span><text:span text:style-name="T264">. Jeigu asmuo įgijo teisę gauti našlių ar našlaičių pensiją 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265"><text:span text:style-name="T266">4</text:span><text:span text:style-name="T267">. Našlei ar našliui, kurių sutuoktiniai mirė iki šio įstatymo įsigaliojimo ir kuriems sutuoktinio mirties dieną iki senatvės pensijos amžiaus sukakties buvo likę 5 ar mažiau metų, našlių pensijos, sukakus senatvės pensijos amžių, skiriamos iki šio įstatymo įsigaliojimo galiojusių dydžių, jeigu našlei ar našliui tai naudinga.<text:s/></text:span></text:p>
      <text:p text:style-name="P268">5. Našlių pensijos,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p>
      <text:p text:style-name="P269"><text:span text:style-name="T270">6. Šio straipsnio<text:s/></text:span><text:span text:style-name="T271">5</text:span><text:span text:style-name="T272"><text:s/></text:span><text:span text:style-name="T273">dalyje nurodytos našlių ir našlaičių pensijos,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274">nuo mėnesio, einančio po to mėnesio, kurį baigėsi našlių pensijos mokėjimo terminas, pirmosios dienos.</text:span><text:span text:style-name="T275"><text:s/></text:span></text:p>
      <text:p text:style-name="P276"><text:span text:style-name="T277">7. Našlės ar našlio, faktinio sutuoktinio, globėjo ar rūpintojo prašymu vietoj šio straipsnio<text:s/></text:span><text:span text:style-name="T278">5</text:span><text:span text:style-name="T279"><text:s/>dalyje nurodytų kartu mokamų našlių ir našlaičių pensijų, mirusiojo vaikams (įvaikiams) gali būti<text:s/></text:span><text:span text:style-name="T280">pradedama mokėti</text:span><text:span text:style-name="T281"><text:s/></text:span><text:span text:style-name="T28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283">prašymas dėl našlių pensijos mokėjimo nutraukimo, pirmos dienos.<text:s/></text:span><text:span text:style-name="T284">Jeigu už tą patį mirusį asmenį buvo paskirtos kelios našlių pensijos, kreipimosi dėl našlių pensijos mokėjimo nutraukimo diena laikoma diena, kurią pateiktas paskutinis prašymas</text:span><text:span text:style-name="T285"><text:s/>dėl našlių pensijos mokėjimo nutraukimo</text:span><text:span text:style-name="T28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287"><text:span text:style-name="T288">8. Mirusiojo posūniams ir podukroms, kuriems našlaičių pensijos paskirtos iki šio įstatymo įsigaliojimo, šios pensijos mokamos tokiomis pat sąlygomis, dydžiais ir tvarka kaip mirusiojo vaikams (įvaikiams).<text:s/></text:span></text:p>
      <text:p text:style-name="P289"><text:span text:style-name="T290">9. Jeigu našlių pensijos 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291">nuo mėnesio, einančio po to mėnesio, kurį šie duomenys pateikti, pirmosios dienos. Po 2008 m. sausio 1 d. pensijos byloje esantys duomenys apie mirusiojo asmens</text:span><text:span text:style-name="T292"><text:s/>valstybinio socialinio pensijų draudimo stažą (šiam stažui prilygintus laikotarpius) ar (ir) draudžiamąsias (joms prilygintas) pajamas nebepildomi.</text:span><text:span text:style-name="T293"><text:s/>Šios dalies nuostatos netaikomos našlių pensijų, paskirtų už mirusius iki 1995 m. sausio 1 d. sutuoktinius, gavėjams.</text:span><text:span text:style-name="T294"><text:s/></text:span></text:p>
      <text:p text:style-name="P295">10. Valstybinių socialinio draudimo pensijų įstatymo 36 straipsnyje nurodytas valstybinės socialinio draudimo našlių pensijos bazinis dydis taikomas tik skiriant ir mokant valstybines socialinio draudimo našlių pensijas.<text:s/></text:p>
      <text:p text:style-name="P296"><text:span text:style-name="T297">11. Šio įstatymo pirmojo skirsnio 11 straipsnio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298">Žin., 2005, Nr. 71-2555</text:span></text:a><text:span text:style-name="T299">) įsigaliojimo.</text:span></text:p>
      <text:p text:style-name="P300"/>
      <text:p text:style-name="P301">5.</text:p>
      <text:p text:style-name="P302">Lietuvos Respublikos Seimas, Įstatymas</text:p>
      <text:p text:style-name="P303"><text:span text:style-name="T304">Nr.<text:s/></text:span><text:a xlink:href="http://www3.lrs.lt/cgi-bin/preps2?a=357964&amp;b=" office:target-frame-name="_top" xlink:show="replace"><text:span text:style-name="T305">XI-477</text:span></text:a><text:span text:style-name="T306">, 2009-11-12, Žin., 2009, Nr. 141-6200 (2009-11-28)</text:span></text:p>
      <text:p text:style-name="P307">VALSTYBINIŲ SOCIALINIO DRAUDIMO SENATVĖS PENSIJŲ IŠANKSTINIO MOKĖJIMO ĮSTATYMO 3 IR 5 STRAIPSNIŲ PAKEITIMO ĮSTATYMAS</text:p>
      <text:p text:style-name="P308">Šis įstatymas įsigalioja nuo 2010 m. sausio 1 d.</text:p>
      <text:p text:style-name="P309"/>
      <text:p text:style-name="P310">*** Pabaiga ***</text:p>
      <text:p text:style-name="P311"/>
      <text:p text:style-name="P312"/>
      <text:p text:style-name="P313">Redagavo Aušrinė<text:s/>Trapinskienė<text:s/>(2009-12-03)</text:p>
      <text:p text:style-name="P314"><text:s text:c="18"/>autrap@lrs.lt</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justify">
        <style:tab-stops>
          <style:tab-stop style:type="left" style:position="0.625in"/>
        </style:tab-stops>
      </style:paragraph-properties>
      <style:text-properties style:font-name="Times New Roman" fo:font-style="italic" style:font-style-asian="italic"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en" fo:country="GB" fo:hyphenate="false"/>
    </style:style>
    <style:style style:name="BodyTextIndent3" style:display-name="Body Text Indent 3" style:family="paragraph" style:parent-style-name="Normal">
      <style:paragraph-properties fo:text-align="justify" fo:margin-right="-0.0048in" fo:text-indent="0.625in"/>
      <style:text-properties style:font-name="Times New Roman"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5:40:00Z</meta:creation-date>
    <dc:date>2015-02-18T15:40:00Z</dc:date>
    <meta:print-date>2003-11-19T08:43:00Z</meta:print-date>
    <meta:template xlink:href="ISTATYM" xlink:type="simple"/>
    <meta:editing-cycles>2</meta:editing-cycles>
    <meta:editing-duration>PT0S</meta:editing-duration>
    <meta:document-statistic meta:page-count="1" meta:paragraph-count="159" meta:word-count="3270" meta:character-count="24927" meta:row-count="376" meta:non-whitespace-character-count="21816"/>
  </office:meta>
</office:document-meta>
</file>